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200%"/>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line-height="150%" fo:text-indent="0.333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Textbody" style:family="paragraph">
      <style:paragraph-properties fo:line-height="200%"/>
      <style:text-properties style:font-name="新細明體"/>
    </style:style>
    <style:style style:name="P8" style:parent-style-name="Textbody" style:family="paragraph">
      <style:paragraph-properties fo:line-height="200%"/>
      <style:text-properties style:font-name="新細明體"/>
    </style:style>
    <style:style style:name="P9" style:parent-style-name="本文縮排" style:family="paragraph">
      <style:paragraph-properties fo:line-height="200%" fo:text-indent="0in"/>
      <style:text-properties style:font-name="新細明體" fo:font-size="12pt" style:font-size-asian="12pt"/>
    </style:style>
    <style:style style:name="TableColumn11" style:family="table-column">
      <style:table-column-properties style:column-width="1.3875in" style:use-optimal-column-width="false"/>
    </style:style>
    <style:style style:name="TableColumn12" style:family="table-column">
      <style:table-column-properties style:column-width="1.0493in" style:use-optimal-column-width="false"/>
    </style:style>
    <style:style style:name="TableColumn13" style:family="table-column">
      <style:table-column-properties style:column-width="1.05in" style:use-optimal-column-width="false"/>
    </style:style>
    <style:style style:name="TableColumn14" style:family="table-column">
      <style:table-column-properties style:column-width="1.05in" style:use-optimal-column-width="false"/>
    </style:style>
    <style:style style:name="TableColumn15" style:family="table-column">
      <style:table-column-properties style:column-width="1.0506in" style:use-optimal-column-width="false"/>
    </style:style>
    <style:style style:name="TableColumn16" style:family="table-column">
      <style:table-column-properties style:column-width="1.377in" style:use-optimal-column-width="false"/>
    </style:style>
    <style:style style:name="Table10" style:family="table">
      <style:table-properties style:width="6.9645in" fo:margin-left="0.075in" table:align="left"/>
    </style:style>
    <style:style style:name="TableRow17" style:family="table-row">
      <style:table-row-properties style:min-row-height="0.4875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1944in" fo:margin-left="-0.0701in" fo:margin-right="-0.0784in">
        <style:tab-stops/>
      </style:paragraph-properties>
    </style:style>
    <style:style style:name="T22" style:parent-style-name="預設段落字型" style:family="text">
      <style:text-properties style:font-name="新細明體" style:font-name-complex="Arial" fo:font-size="11pt" style:font-size-asian="11pt" style:font-size-complex="10pt"/>
    </style:style>
    <style:style style:name="T23" style:parent-style-name="預設段落字型" style:family="text">
      <style:text-properties style:font-name="新細明體" style:font-name-complex="Arial" fo:font-size="11pt" style:font-size-asian="11pt" style:font-size-complex="10pt"/>
    </style:style>
    <style:style style:name="T24" style:parent-style-name="預設段落字型" style:family="text">
      <style:text-properties style:font-name="新細明體" style:font-name-complex="Arial" fo:color="#333333" fo:font-size="11pt" style:font-size-asian="11pt" style:font-size-complex="10pt"/>
    </style:style>
    <style:style style:name="T25" style:parent-style-name="預設段落字型" style:family="text">
      <style:text-properties style:font-name="新細明體" style:font-name-complex="Arial" fo:font-size="11pt" style:font-size-asian="11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1944in" fo:margin-left="-0.0701in" fo:margin-right="-0.0798in">
        <style:tab-stops/>
      </style:paragraph-properties>
    </style:style>
    <style:style style:name="T28" style:parent-style-name="預設段落字型" style:family="text">
      <style:text-properties style:font-name="新細明體" style:font-name-complex="Arial" fo:font-size="11pt" style:font-size-asian="11pt" style:font-size-complex="10pt"/>
    </style:style>
    <style:style style:name="T29" style:parent-style-name="預設段落字型" style:family="text">
      <style:text-properties style:font-name="新細明體" style:font-name-complex="Arial" fo:font-size="11pt" style:font-size-asian="11pt" style:font-size-complex="10pt"/>
    </style:style>
    <style:style style:name="T30" style:parent-style-name="預設段落字型" style:family="text">
      <style:text-properties style:font-name="新細明體" style:font-name-complex="Arial" fo:color="#333333" fo:font-size="11pt" style:font-size-asian="11pt" style:font-size-complex="10pt"/>
    </style:style>
    <style:style style:name="T31" style:parent-style-name="預設段落字型" style:family="text">
      <style:text-properties style:font-name="新細明體" style:font-name-complex="Arial" fo:color="#333333" fo:font-size="11pt" style:font-size-asian="11pt" style:font-size-complex="10pt"/>
    </style:style>
    <style:style style:name="T32" style:parent-style-name="預設段落字型" style:family="text">
      <style:text-properties style:font-name="新細明體" style:font-name-complex="Arial" fo:color="#333333" fo:font-size="11pt" style:font-size-asian="11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944in" fo:margin-left="-0.068in" fo:margin-right="-0.0715in">
        <style:tab-stops/>
      </style:paragraph-properties>
    </style:style>
    <style:style style:name="T35" style:parent-style-name="預設段落字型" style:family="text">
      <style:text-properties style:font-name="新細明體" style:font-name-complex="Arial" fo:font-size="11pt" style:font-size-asian="11pt" style:font-size-complex="10pt"/>
    </style:style>
    <style:style style:name="T36" style:parent-style-name="預設段落字型" style:family="text">
      <style:text-properties style:font-name="新細明體" style:font-name-complex="Arial" fo:font-size="11pt" style:font-size-asian="11pt" style:font-size-complex="10pt"/>
    </style:style>
    <style:style style:name="T37" style:parent-style-name="預設段落字型" style:family="text">
      <style:text-properties style:font-name="新細明體" style:font-name-complex="Arial" fo:color="#333333" fo:font-size="11pt" style:font-size-asian="11pt" style:font-size-complex="10pt"/>
    </style:style>
    <style:style style:name="T38" style:parent-style-name="預設段落字型" style:family="text">
      <style:text-properties style:font-name="新細明體" style:font-name-complex="Arial" fo:color="#333333" fo:font-size="11pt" style:font-size-asian="11pt" style:font-size-complex="10pt"/>
    </style:style>
    <style:style style:name="T39" style:parent-style-name="預設段落字型" style:family="text">
      <style:text-properties style:font-name="新細明體" style:font-name-complex="Arial" fo:color="#333333" fo:font-size="11pt" style:font-size-asian="11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1944in" fo:margin-left="-0.0763in" fo:margin-right="-0.0736in">
        <style:tab-stops/>
      </style:paragraph-properties>
    </style:style>
    <style:style style:name="T42" style:parent-style-name="預設段落字型" style:family="text">
      <style:text-properties style:font-name="新細明體" style:font-name-complex="Arial" fo:font-size="11pt" style:font-size-asian="11pt" style:font-size-complex="10pt"/>
    </style:style>
    <style:style style:name="T43" style:parent-style-name="預設段落字型" style:family="text">
      <style:text-properties style:font-name="新細明體" style:font-name-complex="Arial" fo:font-size="11pt" style:font-size-asian="11pt" style:font-size-complex="10pt"/>
    </style:style>
    <style:style style:name="T44" style:parent-style-name="預設段落字型" style:family="text">
      <style:text-properties style:font-name="新細明體" style:font-name-complex="Arial" fo:color="#333333" fo:font-size="11pt" style:font-size-asian="11pt" style:font-size-complex="10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Textbody" style:family="paragraph">
      <style:paragraph-properties fo:text-align="center" fo:line-height="0.1944in" fo:margin-left="-0.0736in" fo:margin-right="-0.0763in">
        <style:tab-stops/>
      </style:paragraph-properties>
    </style:style>
    <style:style style:name="T47" style:parent-style-name="預設段落字型" style:family="text">
      <style:text-properties style:font-name="新細明體" style:font-name-complex="Arial" fo:font-size="11pt" style:font-size-asian="11pt" style:font-size-complex="10pt"/>
    </style:style>
    <style:style style:name="T48" style:parent-style-name="預設段落字型" style:family="text">
      <style:text-properties style:font-name="新細明體" style:font-name-complex="Arial" fo:font-size="11pt" style:font-size-asian="11pt" style:font-size-complex="10pt"/>
    </style:style>
    <style:style style:name="T49" style:parent-style-name="預設段落字型" style:family="text">
      <style:text-properties style:font-name="新細明體" style:font-name-complex="Arial" fo:color="#333333" fo:font-size="11pt" style:font-size-asian="11pt" style:font-size-complex="10pt"/>
    </style:style>
    <style:style style:name="TableRow50" style:family="table-row">
      <style:table-row-properties style:min-row-height="0.343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Row63" style:family="table-row">
      <style:table-row-properties style:min-row-height="0.3437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Row76" style:family="table-row">
      <style:table-row-properties style:min-row-height="0.3437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fo:text-align="center" fo:line-height="0.1944in"/>
      <style:text-properties style:font-name="新細明體" style:font-name-complex="Arial" fo:font-size="11pt" style:font-size-asian="11pt" style:font-size-complex="10pt"/>
    </style:style>
    <style:style style:name="TableRow89" style:family="table-row">
      <style:table-row-properties style:min-row-height="0.3437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1944in" fo:margin-left="-0.0652in" fo:margin-right="-0.0715in">
        <style:tab-stops/>
      </style:paragraph-properties>
      <style:text-properties style:font-name="新細明體" style:font-name-complex="Arial" fo:color="#FF0000" fo:font-size="11pt" style:font-size-asian="11pt" style:font-size-complex="10pt"/>
    </style:style>
    <style:style style:name="P92" style:parent-style-name="Textbody" style:family="paragraph">
      <style:paragraph-properties fo:text-align="center" fo:line-height="0.1944in" fo:margin-left="-0.0652in" fo:margin-right="-0.0715in">
        <style:tab-stops/>
      </style:paragraph-properties>
      <style:text-properties style:font-name="新細明體" style:font-name-complex="Arial" fo:color="#008000" fo:font-size="11pt" style:font-size-asian="11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P95"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1944in"/>
      <style:text-properties style:font-name="新細明體" style:font-name-complex="Arial" fo:color="#008000" fo:font-size="11pt" style:font-size-asian="11pt" style:font-size-complex="10pt"/>
    </style:style>
    <style:style style:name="P104" style:parent-style-name="Textbody" style:family="paragraph">
      <style:paragraph-properties fo:text-align="center" fo:line-height="0.1944in" fo:margin-left="-0.0701in" fo:margin-right="-0.0763in">
        <style:tab-stops/>
      </style:paragraph-properties>
      <style:text-properties style:font-name="新細明體" style:font-name-complex="Arial" fo:color="#008000" fo:font-size="11pt" style:font-size-asian="11pt" style:font-size-complex="10pt"/>
    </style:style>
    <style:style style:name="P105" style:parent-style-name="Textbody" style:family="paragraph">
      <style:paragraph-properties style:snap-to-layout-grid="false" style:line-height-at-least="0.2777in"/>
      <style:text-properties style:font-name="新細明體"/>
    </style:style>
    <style:style style:name="P106" style:parent-style-name="Textbody" style:family="paragraph">
      <style:paragraph-properties style:snap-to-layout-grid="false" style:line-height-at-least="0.2777in"/>
      <style:text-properties style:font-name="新細明體"/>
    </style:style>
    <style:style style:name="P107" style:parent-style-name="Textbody" style:family="paragraph">
      <style:paragraph-properties style:snap-to-layout-grid="false" style:line-height-at-least="0.2777in" fo:margin-left="0.3333in" fo:text-indent="-0.3333in">
        <style:tab-stops/>
      </style:paragraph-properties>
      <style:text-properties style:font-name="新細明體"/>
    </style:style>
    <style:style style:name="P108" style:parent-style-name="Textbody" style:family="paragraph">
      <style:paragraph-properties style:snap-to-layout-grid="false" style:line-height-at-least="0.2777in"/>
      <style:text-properties style:font-name="新細明體"/>
    </style:style>
    <style:style style:name="P109" style:parent-style-name="Textbody" style:family="paragraph">
      <style:paragraph-properties style:snap-to-layout-grid="false" style:line-height-at-least="0.2777in" fo:margin-left="0.2951in" fo:text-indent="-0.2951in">
        <style:tab-stops/>
      </style:paragraph-properties>
      <style:text-properties style:font-name="新細明體"/>
    </style:style>
    <style:style style:name="P110" style:parent-style-name="Textbody" style:family="paragraph">
      <style:paragraph-properties style:snap-to-layout-grid="false" style:line-height-at-least="0.2777in" fo:margin-left="0.3333in" fo:text-indent="-0.3333in">
        <style:tab-stops/>
      </style:paragraph-properties>
      <style:text-properties style:font-name="新細明體"/>
    </style:style>
    <style:style style:name="P111" style:parent-style-name="Textbody" style:family="paragraph">
      <style:paragraph-properties style:snap-to-layout-grid="false" style:line-height-at-least="0.2777in"/>
      <style:text-properties style:font-name="新細明體"/>
    </style:style>
    <style:style style:name="P112" style:parent-style-name="Textbody" style:family="paragraph">
      <style:paragraph-properties style:snap-to-layout-grid="false" style:line-height-at-least="0.2777in"/>
      <style:text-properties style:font-name="新細明體"/>
    </style:style>
    <style:style style:name="P113" style:parent-style-name="Textbody" style:family="paragraph">
      <style:paragraph-properties style:snap-to-layout-grid="false" style:line-height-at-least="0.2777in" fo:margin-left="0.5118in" fo:text-indent="-0.5118in">
        <style:tab-stops/>
      </style:paragraph-properties>
      <style:text-properties style:font-name="新細明體"/>
    </style:style>
    <style:style style:name="P114" style:parent-style-name="Textbody" style:family="paragraph">
      <style:paragraph-properties style:snap-to-layout-grid="false" style:line-height-at-least="0.2777in" fo:margin-left="0.5in" fo:text-indent="-0.5in">
        <style:tab-stops/>
      </style:paragraph-properties>
      <style:text-properties style:font-name="新細明體"/>
    </style:style>
    <style:style style:name="P115" style:parent-style-name="Textbody" style:family="paragraph">
      <style:paragraph-properties style:snap-to-layout-grid="false" style:line-height-at-least="0.2777in" fo:text-indent="0.3979in"/>
      <style:text-properties style:font-name="新細明體"/>
    </style:style>
    <style:style style:name="P116" style:parent-style-name="Textbody" style:family="paragraph">
      <style:paragraph-properties style:snap-to-layout-grid="false" style:line-height-at-least="0.2777in" fo:text-indent="0.3979in"/>
      <style:text-properties style:font-name="新細明體"/>
    </style:style>
    <style:style style:name="P117" style:parent-style-name="Textbody" style:family="paragraph">
      <style:paragraph-properties style:snap-to-layout-grid="false" style:line-height-at-least="0.2777in" fo:text-indent="0.3979in"/>
      <style:text-properties style:font-name="新細明體"/>
    </style:style>
    <style:style style:name="P118" style:parent-style-name="Textbody" style:family="paragraph">
      <style:paragraph-properties style:snap-to-layout-grid="false" style:line-height-at-least="0.2777in"/>
      <style:text-properties style:font-name="新細明體"/>
    </style:style>
    <style:style style:name="P119" style:parent-style-name="Textbody" style:family="paragraph">
      <style:paragraph-properties style:snap-to-layout-grid="false" style:line-height-at-least="0.2777in" fo:text-indent="0.6715in"/>
      <style:text-properties style:font-name="新細明體"/>
    </style:style>
    <style:style style:name="P120" style:parent-style-name="Textbody" style:family="paragraph">
      <style:paragraph-properties style:snap-to-layout-grid="false" style:line-height-at-least="0.2777in" fo:margin-left="0.75in">
        <style:tab-stops/>
      </style:paragraph-properties>
      <style:text-properties style:font-name="新細明體"/>
    </style:style>
    <style:style style:name="P121" style:parent-style-name="Textbody" style:family="paragraph">
      <style:paragraph-properties style:snap-to-layout-grid="false" style:line-height-at-least="0.2777in" fo:margin-left="0.4916in" fo:text-indent="-0.4916in">
        <style:tab-stops/>
      </style:paragraph-properties>
      <style:text-properties style:font-name="新細明體"/>
    </style:style>
    <style:style style:name="P122" style:parent-style-name="Textbody" style:family="paragraph">
      <style:paragraph-properties style:snap-to-layout-grid="false" style:line-height-at-least="0.2777in" fo:margin-left="0.5in" fo:text-indent="-0.5in">
        <style:tab-stops/>
      </style:paragraph-properties>
      <style:text-properties style:font-name="新細明體"/>
    </style:style>
    <style:style style:name="P123" style:parent-style-name="Textbody" style:family="paragraph">
      <style:paragraph-properties style:snap-to-layout-grid="false" style:line-height-at-least="0.2777in"/>
      <style:text-properties style:font-name="新細明體"/>
    </style:style>
    <style:style style:name="P124" style:parent-style-name="Textbody" style:family="paragraph">
      <style:paragraph-properties style:snap-to-layout-grid="false" style:line-height-at-least="0.2777in" fo:margin-left="0.5in" fo:text-indent="-0.5in">
        <style:tab-stops/>
      </style:paragraph-properties>
      <style:text-properties style:font-name="新細明體"/>
    </style:style>
    <style:style style:name="P125" style:parent-style-name="Textbody" style:family="paragraph">
      <style:paragraph-properties style:snap-to-layout-grid="false" style:line-height-at-least="0.2777in" fo:margin-left="0.5in" fo:text-indent="-0.5in">
        <style:tab-stops/>
      </style:paragraph-properties>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P128" style:parent-style-name="Textbody" style:family="paragraph">
      <style:paragraph-properties style:snap-to-layout-grid="false" style:line-height-at-least="0.2777in" fo:margin-left="0.5in" fo:text-indent="-0.5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letter-kerning="false"/>
    </style:style>
    <style:style style:name="T135" style:parent-style-name="預設段落字型" style:family="text">
      <style:text-properties style:font-name="新細明體"/>
    </style:style>
    <style:style style:name="P136" style:parent-style-name="Textbody" style:family="paragraph">
      <style:paragraph-properties fo:margin-left="0.4916in" fo:text-indent="-0.4916in">
        <style:tab-stops/>
      </style:paragraph-properties>
    </style:style>
    <style:style style:name="T137" style:parent-style-name="預設段落字型" style:family="text">
      <style:text-properties style:font-name="新細明體"/>
    </style:style>
    <style:style style:name="P138" style:parent-style-name="Textbody" style:family="paragraph">
      <style:paragraph-properties style:snap-to-layout-grid="false" style:line-height-at-least="0.2777in" fo:margin-left="0.6694in" fo:text-indent="-0.6694in">
        <style:tab-stops/>
      </style:paragraph-properties>
      <style:text-properties style:font-name="新細明體"/>
    </style:style>
    <style:style style:name="P139" style:parent-style-name="Textbody" style:family="paragraph">
      <style:paragraph-properties style:snap-to-layout-grid="false" style:line-height-at-least="0.2777in" fo:margin-left="0.4916in" fo:text-indent="-0.4916in">
        <style:tab-stops/>
      </style:paragraph-properties>
    </style:style>
    <style:style style:name="T140" style:parent-style-name="預設段落字型" style:family="text">
      <style:text-properties style:font-name="新細明體"/>
    </style:style>
    <style:style style:name="P141" style:parent-style-name="Textbody" style:family="paragraph">
      <style:paragraph-properties style:snap-to-layout-grid="false" style:line-height-at-least="0.2777in" fo:margin-left="0.4916in" fo:text-indent="-0.4916in">
        <style:tab-stops/>
      </style:paragraph-properties>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P145" style:parent-style-name="Textbody" style:family="paragraph">
      <style:paragraph-properties style:snap-to-layout-grid="false" style:line-height-at-least="0.2777in" fo:margin-left="0.4916in" fo:text-indent="-0.4916in">
        <style:tab-stops/>
      </style:paragraph-properties>
      <style:text-properties style:font-name="新細明體"/>
    </style:style>
    <style:style style:name="P146" style:parent-style-name="Textbody" style:family="paragraph">
      <style:paragraph-properties style:snap-to-layout-grid="false" style:line-height-at-least="0.2777in"/>
      <style:text-properties style:font-name="新細明體"/>
    </style:style>
    <style:style style:name="P147" style:parent-style-name="Textbody" style:family="paragraph">
      <style:paragraph-properties fo:line-height="0.2222in"/>
      <style:text-properties style:font-name="新細明體" fo:font-weight="bold" style:font-weight-asian="bold"/>
    </style:style>
    <style:style style:name="P148" style:parent-style-name="Textbody" style:family="paragraph">
      <style:paragraph-properties fo:line-height="0.25in"/>
      <style:text-properties style:font-name="新細明體" fo:font-weight="bold" style:font-weight-asian="bold"/>
    </style:style>
    <style:style style:name="P149" style:parent-style-name="Textbody" style:family="paragraph">
      <style:paragraph-properties fo:line-height="0.25in"/>
      <style:text-properties style:font-name="新細明體"/>
    </style:style>
    <style:style style:name="P150" style:parent-style-name="Textbody" style:family="paragraph">
      <style:paragraph-properties fo:line-height="0.25in"/>
      <style:text-properties style:font-name="新細明體"/>
    </style:style>
    <style:style style:name="P151" style:parent-style-name="Textbody" style:family="paragraph">
      <style:paragraph-properties fo:line-height="0.25in"/>
      <style:text-properties style:font-name="新細明體"/>
    </style:style>
    <style:style style:name="P152" style:parent-style-name="Textbody" style:family="paragraph">
      <style:paragraph-properties fo:line-height="0.25in"/>
      <style:text-properties style:font-name="新細明體"/>
    </style:style>
    <style:style style:name="P153" style:parent-style-name="Textbody" style:family="paragraph">
      <style:paragraph-properties fo:line-height="0.25in"/>
      <style:text-properties style:font-name="新細明體"/>
    </style:style>
    <style:style style:name="P154" style:parent-style-name="Textbody" style:family="paragraph">
      <style:paragraph-properties fo:line-height="0.25in"/>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office:automatic-styles>
  <office:body>
    <office:text text:use-soft-page-breaks="true">
      <text:p text:style-name="P1">嘉義市政府文化局場地使用切結書</text:p>
      <text:p text:style-name="P3"><text:span text:style-name="T4">本單位</text:span><text:span text:style-name="T5"><text:s text:c="30"/></text:span><text:span text:style-name="T6">切結事項如下：</text:span></text:p>
      <text:p text:style-name="P7">一、活動名稱：_________________________________________________________________</text:p>
      <text:p text:style-name="P8">二、使用地點：_________________________________________________________________</text:p>
      <text:p text:style-name="P9">三、</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日期/時段</text:p>
          </table:table-cell>
          <table:table-cell table:style-name="TableCell20">
            <text:p text:style-name="P21"><text:span text:style-name="T22">上午時段</text:span><text:span text:style-name="T23"><text:line-break/></text:span><text:span text:style-name="T24">9:00~12:00</text:span><text:span text:style-name="T25"><text:s text:c="3"/></text:span></text:p>
          </table:table-cell>
          <table:table-cell table:style-name="TableCell26">
            <text:p text:style-name="P27"><text:span text:style-name="T28">休息時段</text:span><text:span text:style-name="T29"><text:line-break/></text:span><text:span text:style-name="T30">12:00~13</text:span><text:span text:style-name="T31">：</text:span><text:span text:style-name="T32">00</text:span></text:p>
          </table:table-cell>
          <table:table-cell table:style-name="TableCell33">
            <text:p text:style-name="P34"><text:span text:style-name="T35">下午時段</text:span><text:span text:style-name="T36"><text:line-break/></text:span><text:span text:style-name="T37">13:00~17</text:span><text:span text:style-name="T38">：</text:span><text:span text:style-name="T39">00</text:span></text:p>
          </table:table-cell>
          <table:table-cell table:style-name="TableCell40">
            <text:p text:style-name="P41"><text:span text:style-name="T42">休息時段</text:span><text:span text:style-name="T43"><text:line-break/></text:span><text:span text:style-name="T44">17:00~18:00</text:span></text:p>
          </table:table-cell>
          <table:table-cell table:style-name="TableCell45">
            <text:p text:style-name="P46"><text:span text:style-name="T47">晚上時段</text:span><text:span text:style-name="T48"><text:line-break/></text:span><text:span text:style-name="T49">18:00~22:00</text:span></text:p>
          </table:table-cell>
        </table:table-row>
        <table:table-row table:style-name="TableRow50">
          <table:table-cell table:style-name="TableCell51">
            <text:p text:style-name="P52">　　月　<text:s text:c="3"/>日( <text:s/>)</text:p>
          </table:table-cell>
          <table:table-cell table:style-name="TableCell53">
            <text:p text:style-name="P54"/>
          </table:table-cell>
          <table:table-cell table:style-name="TableCell55">
            <text:p text:style-name="P56">休息</text:p>
          </table:table-cell>
          <table:table-cell table:style-name="TableCell57">
            <text:p text:style-name="P58"/>
          </table:table-cell>
          <table:table-cell table:style-name="TableCell59">
            <text:p text:style-name="P60">休息</text:p>
          </table:table-cell>
          <table:table-cell table:style-name="TableCell61">
            <text:p text:style-name="P62"/>
          </table:table-cell>
        </table:table-row>
        <table:table-row table:style-name="TableRow63">
          <table:table-cell table:style-name="TableCell64">
            <text:p text:style-name="P65">　　月　<text:s text:c="3"/>日( <text:s/>)</text:p>
          </table:table-cell>
          <table:table-cell table:style-name="TableCell66">
            <text:p text:style-name="P67"/>
          </table:table-cell>
          <table:table-cell table:style-name="TableCell68">
            <text:p text:style-name="P69">休息</text:p>
          </table:table-cell>
          <table:table-cell table:style-name="TableCell70">
            <text:p text:style-name="P71"/>
          </table:table-cell>
          <table:table-cell table:style-name="TableCell72">
            <text:p text:style-name="P73">休息</text:p>
          </table:table-cell>
          <table:table-cell table:style-name="TableCell74">
            <text:p text:style-name="P75"/>
          </table:table-cell>
        </table:table-row>
        <table:table-row table:style-name="TableRow76">
          <table:table-cell table:style-name="TableCell77">
            <text:p text:style-name="P78">　　月　<text:s text:c="3"/>日( <text:s/>)</text:p>
          </table:table-cell>
          <table:table-cell table:style-name="TableCell79">
            <text:p text:style-name="P80"/>
          </table:table-cell>
          <table:table-cell table:style-name="TableCell81">
            <text:p text:style-name="P82">休息</text:p>
          </table:table-cell>
          <table:table-cell table:style-name="TableCell83">
            <text:p text:style-name="P84"/>
          </table:table-cell>
          <table:table-cell table:style-name="TableCell85">
            <text:p text:style-name="P86">休息</text:p>
          </table:table-cell>
          <table:table-cell table:style-name="TableCell87">
            <text:p text:style-name="P88"/>
          </table:table-cell>
        </table:table-row>
        <table:table-row table:style-name="TableRow89">
          <table:table-cell table:style-name="TableCell90">
            <text:p text:style-name="P91">使用範例</text:p>
            <text:p text:style-name="P92">8月8日(五)</text:p>
          </table:table-cell>
          <table:table-cell table:style-name="TableCell93">
            <text:p text:style-name="P94">9:00進劇場</text:p>
            <text:p text:style-name="P95">裝台</text:p>
          </table:table-cell>
          <table:table-cell table:style-name="TableCell96">
            <text:p text:style-name="P97">休息</text:p>
          </table:table-cell>
          <table:table-cell table:style-name="TableCell98">
            <text:p text:style-name="P99">14:00彩排</text:p>
          </table:table-cell>
          <table:table-cell table:style-name="TableCell100">
            <text:p text:style-name="P101">休息</text:p>
          </table:table-cell>
          <table:table-cell table:style-name="TableCell102">
            <text:p text:style-name="P103">19:30演出</text:p>
            <text:p text:style-name="P104">22:00拆台結束</text:p>
          </table:table-cell>
        </table:table-row>
      </table:table>
      <text:p text:style-name="P105">四、本單位不應將使用地點變相提供他人使用，亦不應擅自變更活動內容。</text:p>
      <text:p text:style-name="P106">五、本單位遵守嘉義市政府文化局使用時間之規定及申請人數之限額。</text:p>
      <text:p text:style-name="P107">六、本單位獲發給使用通知後，不能於約定時間、內容使用者，不得請求退還所付之費用，但因人力不可抗拒之事故如風災、地震、空襲等致無法如期使用，經嘉義市政府文化局認定者不在此限。</text:p>
      <text:p text:style-name="P108">七、使用期間如有損壞嘉義市政府文化局公物或設備，本單位負賠償責任。</text:p>
      <text:p text:style-name="P109">八、使用期間本單位負責場地、演出人員及觀眾安全之維護，如有意外事故發生，均由本單位負全責，與嘉義市政府文化局無關。</text:p>
      <text:p text:style-name="P110">九、使用期間借用嘉義市政府文化局物品，本單位應自行搬置；使用完畢，應負責歸還原位，非嘉義市政府文化局物品，演出完畢應即撤離，逾時由嘉義市政府文化局雇工以廢棄物處理，工資本單位支付或由保證金、補助款扣回。</text:p>
      <text:p text:style-name="P111">十、音樂廳、演講廳室內不擺設花圈、花籃並謝絕獻花。</text:p>
      <text:p text:style-name="P112">十一、音樂廳、演講廳、會議室內部不吸菸、飲食、用餐。</text:p>
      <text:p text:style-name="P113">十二、本單位如需設售票處及張貼海報等，應在嘉義市政府文化局指定地點設置，並不使用雙面膠帶。</text:p>
      <text:p text:style-name="P114">十三、本單位入場券應將樣張送嘉義市政府文化局審查，有價之入場券，將至嘉義市政府財政稅務局驗票，無價之入場券，則至嘉義市政府文化局驗票，票券以950張為限，票券背面應加印下列事項：</text:p>
      <text:p text:style-name="P115">　　（一）每人一券，身高一百公分以下兒童禁止入場(除兒童節目外)。</text:p>
      <text:p text:style-name="P116">　　（二）請勿在場內吸煙、喝酒、喝水、用餐、飲食、隨意走動。</text:p>
      <text:p text:style-name="P117">　　（三）服裝不整及著拖鞋者(特殊需求者除外)，謝絕入場。</text:p>
      <text:p text:style-name="P118"><text:s text:c="4"/>　<text:s text:c="5"/>　（四）禁止攝影、錄音、錄影、獻花。</text:p>
      <text:p text:style-name="P119"><text:s/>（五）攜帶行動電話及任何會發出聲響之器材者，請關機。</text:p>
      <text:soft-page-break/>
      <text:p text:style-name="P120">（六）演出前三十分鐘開始進場，演出時停止進場、出場；遲到觀眾請待中場時，再行入場。</text:p>
      <text:p text:style-name="P121">十四、因音樂廳【售票及免費節目，一律需印製票券並劃位】，故相關座位本單位應以配置數量為限，不設站位。持未驗印之無劃位票券不開放民眾進場；如因免印票券，造成觀眾爆滿導致秩序失控，影響觀眾權益及嘉義市政府文化局聲譽者，相關責任由本單位自負，並接受嘉義市政府文化局視情節輕重作必要之行政處分。</text:p>
      <text:p text:style-name="P122">十五、節目進行中禁止攝、錄影，本單位如為資料之需，應指派一人於演出當天向舞台監督申請工作證，並不以會閃光之器材為之。</text:p>
      <text:p text:style-name="P123">十六、如非節目之需要，本單位應禁止讓觀眾隨意上下舞台(觀眾散場完畢後除外)。</text:p>
      <text:p text:style-name="P124">十七、音樂廳(演講廳)木質地板易為熱及水影響而變質，故本單位於使用時應特別注意；另因舞台禁用鐵釘等金屬物品固定道具禁止在地板上拖拉，更嚴禁使用爆(燃)物品，如有損壞者，本單位應照價賠償。</text:p>
      <text:p text:style-name="P125"><text:span text:style-name="T126">十八、</text:span><text:span text:style-name="T127">嘉義市政府文化局音樂廳目前正辦理耐震補強工程規劃設計，本單位已自行評估仍可符合相關需求及作業事宜。</text:span></text:p>
      <text:p text:style-name="P128">十九、嘉義市政府文化局<text:span text:style-name="T129">僅提供場地設備，本單位應自備裝拆臺、彩排、演出、控場、搬運、換景、停車場引導及指揮車輛進出等配合演出之相關工作人員；另音樂廳</text:span><text:span text:style-name="T130">(</text:span><text:span text:style-name="T131">演講廳</text:span><text:span text:style-name="T132">)</text:span><text:span text:style-name="T133">除</text:span><text:span text:style-name="T134">安排兩位前廳接待人員外，應派人員至廳內各出入口等處進行引導，</text:span><text:span text:style-name="T135">舞台如需配置工作人員，應於演出當天向舞台監督申請工作證，並配戴以供識別。</text:span></text:p>
      <text:p text:style-name="P136">二十<text:span text:style-name="T137">、</text:span>鋼琴調音、場地所需額外設備（燈光、音響）、錄影錄音、節目冊及食宿交通等額外支出應由本單位自理；場地設備應依正當使用方式操作並注意維護。</text:p>
      <text:p text:style-name="P138">二十一、非經嘉義市政府文化局工作人員同意，本單位不應擅用各項舞台設施，如需外接電源，應依工作人員核示之安全容量內使用。</text:p>
      <text:p text:style-name="P139"><text:span text:style-name="T140">二十二、本次演出內容，本單位應確實依法取得公開演出使用權，並同意授權嘉義市政府文化局因宣傳、存檔須要之重製及公開播送，若有著作權糾紛，由本單位自行負責。</text:span></text:p>
      <text:p text:style-name="P141"><text:span text:style-name="T142">二十三、因應「身心障礙者權益保護法」第</text:span><text:span text:style-name="T143">59</text:span><text:span text:style-name="T144">條，嘉義市政府音樂廳備有輪椅席，供身心障礙者入場，本單位於訂定售票相關規則時應自行參考相關法規，避免產生爭議。</text:span></text:p>
      <text:p text:style-name="P145">二十四、本單位(含受邀演出單位)如違反本切結書規定者，除應負損害賠償責任外，嘉義市政府文化局亦得視情節輕重於違規日起1至3年內不受理本單位申請借用場地。</text:p>
      <text:p text:style-name="P146">二十五、本切結書未定事項悉依嘉義市政府文化局場地使用管理自治條例辦理。</text:p>
      <text:p text:style-name="P147"/>
      <text:p text:style-name="P148">切結單位</text:p>
      <text:p text:style-name="P149">單位全銜：　　<text:s text:c="5"/>　　　<text:s text:c="6"/>（蓋章）<text:s text:c="2"/>　</text:p>
      <text:p text:style-name="P150">負<text:s text:c="2"/>責<text:s text:c="2"/>人：　　　　　　　<text:s text:c="5"/>（蓋章）<text:s text:c="4"/>申　請　人：　　<text:s/>　　　　　　　　（蓋章）</text:p>
      <text:p text:style-name="P151">身分證字號：<text:s text:c="31"/>身分證字號：</text:p>
      <text:p text:style-name="P152">地<text:s text:c="2"/>　<text:s text:c="2"/>址：　　　　　　　　　　<text:s text:c="11"/>地　　　址：</text:p>
      <text:p text:style-name="P153">電　<text:s text:c="4"/>話：<text:s text:c="31"/>電　　　話：</text:p>
      <text:p text:style-name="P154"><text:span text:style-name="T155">中　　　華　　　民　　　國　　</text:span><text:span text:style-name="T156"><text:s text:c="7"/></text:span><text:span text:style-name="T157">　</text:span><text:span text:style-name="T158"><text:s/></text:span><text:span text:style-name="T159">　年　　　</text:span><text:span text:style-name="T160"><text:s text:c="2"/></text:span><text:span text:style-name="T161">　　　　　月　</text:span><text:span text:style-name="T162"><text:s/></text:span><text:span text:style-name="T163">　</text:span><text:span text:style-name="T164"><text:s text:c="2"/></text:span><text:span text:style-name="T16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2916in" fo:text-indent="0.3979in"/>
      <style:text-properties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嘉 義 市 政 府 文 化 局 場 地 使 用 切 結 書</dc:title>
    <dc:subject/>
    <meta:initial-creator>user</meta:initial-creator>
    <dc:creator>V j</dc:creator>
    <meta:creation-date>2025-12-09T10:23:00Z</meta:creation-date>
    <dc:date>2025-12-09T10:23:00Z</dc:date>
    <meta:print-date>2025-10-30T03:52:00Z</meta:print-date>
    <meta:template xlink:href="Normal" xlink:type="simple"/>
    <meta:editing-cycles>2</meta:editing-cycles>
    <meta:editing-duration>PT0S</meta:editing-duration>
    <meta:document-statistic meta:page-count="2" meta:paragraph-count="4" meta:word-count="350" meta:character-count="2345" meta:row-count="16" meta:non-whitespace-character-count="1999"/>
  </office:meta>
</office:document-meta>
</file>