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333in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嘉義市政府文化局</text:p>
      <text:p text:style-name="P2"><text:span text:style-name="T3">(勞務/</text:span><text:span text:style-name="T4">工程</text:span><text:span text:style-name="T5">/財物)</text:span><text:span text:style-name="T6">契約</text:span><text:span text:style-name="T7">第</text:span><text:span text:style-name="T8"><text:s text:c="4"/></text:span><text:span text:style-name="T9">次契約變更書</text:span></text:p>
      <text:p text:style-name="P10"/>
      <text:p text:style-name="P11"><text:span text:style-name="T12">一、</text:span><text:span text:style-name="T13">標案</text:span><text:span text:style-name="T14">名稱：</text:span><text:span text:style-name="T15"><text:s text:c="43"/></text:span></text:p>
      <text:p text:style-name="P16"><text:span text:style-name="T17">二、新增項目議定日期：</text:span><text:span text:style-name="T18"><text:s text:c="35"/></text:span></text:p>
      <text:p text:style-name="P19">三、契約變更項目內容：詳附件。</text:p>
      <text:p text:style-name="P20">四、契約價金變更情形</text:p>
      <text:p text:style-name="P21"><text:span text:style-name="T22"><text:s text:c="4"/>1.</text:span><text:span text:style-name="T23">原契約總價</text:span><text:span text:style-name="T24">(</text:span><text:span text:style-name="T25">新台幣</text:span><text:span text:style-name="T26">)</text:span><text:span text:style-name="T27">：</text:span><text:span text:style-name="T28"><text:s text:c="27"/></text:span></text:p>
      <text:p text:style-name="P29"><text:span text:style-name="T30"><text:s text:c="4"/>2.</text:span><text:span text:style-name="T31">截至前次契約變更總價</text:span><text:span text:style-name="T32">(</text:span><text:span text:style-name="T33">新台幣</text:span><text:span text:style-name="T34">)</text:span><text:span text:style-name="T35">：</text:span><text:span text:style-name="T36"><text:s text:c="23"/></text:span></text:p>
      <text:p text:style-name="P37"><text:span text:style-name="T38">3.</text:span><text:span text:style-name="T39">本次契約變更</text:span><text:span text:style-name="T40">後總價(</text:span><text:span text:style-name="T41">新台幣</text:span><text:span text:style-name="T42">)</text:span><text:span text:style-name="T43">：</text:span><text:span text:style-name="T44"><text:s text:c="25"/></text:span></text:p>
      <text:p text:style-name="P45">五、契約期程變更情形</text:p>
      <text:p text:style-name="P46"><text:span text:style-name="T47"><text:s text:c="4"/>1.原契約</text:span><text:span text:style-name="T48">期程</text:span><text:span text:style-name="T49">：</text:span><text:span text:style-name="T50"><text:s text:c="41"/></text:span></text:p>
      <text:p text:style-name="P51"><text:span text:style-name="T52"><text:s text:c="4"/>2.</text:span><text:span text:style-name="T53">截至前次變更後</text:span><text:span text:style-name="T54">期程</text:span><text:span text:style-name="T55">：</text:span><text:span text:style-name="T56"><text:s text:c="31"/></text:span></text:p>
      <text:p text:style-name="P57"><text:span text:style-name="T58"><text:s text:c="4"/>3.本次變更後</text:span><text:span text:style-name="T59">期程</text:span><text:span text:style-name="T60">：</text:span><text:span text:style-name="T61"><text:s text:c="35"/></text:span></text:p>
      <text:p text:style-name="P62">六、本契約變更書附件：契約變更詳細價目表（議定後）、契約變更</text:p>
      <text:p text:style-name="P63">單價分析表、議價紀錄、新增單價議定書、工期展延計算文件、契</text:p>
      <text:p text:style-name="P64">約變更圖說...等。(上述項目請業務單位自行調整變更)</text:p>
      <text:p text:style-name="P65">七、本契約變更書內容經雙方合意共同遵守。</text:p>
      <text:p text:style-name="P66"/>
      <text:p text:style-name="P67"/>
      <text:p text:style-name="P68">立契約書人</text:p>
      <text:p text:style-name="P69">機關：嘉義市政府文化局<text:s text:c="15"/>廠商：</text:p>
      <text:p text:style-name="P70">法定代理人： <text:s text:c="22"/>負責人：</text:p>
      <text:p text:style-name="P71"/>
      <text:p text:style-name="內文"><text:span text:style-name="T72">中<text:s/></text:span><text:span text:style-name="T73"><text:s text:c="3"/></text:span><text:span text:style-name="T74">華<text:s/></text:span><text:span text:style-name="T75"><text:s text:c="3"/></text:span><text:span text:style-name="T76">民</text:span><text:span text:style-name="T77"><text:s text:c="3"/></text:span><text:span text:style-name="T78"><text:s/>國 <text:s/></text:span><text:span text:style-name="T79"><text:s text:c="4"/></text:span><text:span text:style-name="T80"><text:s/></text:span><text:span text:style-name="T81"><text:s text:c="3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政府</dc:title>
    <dc:description/>
    <dc:subject/>
    <meta:initial-creator>pc10-079</meta:initial-creator>
    <dc:creator>嘉義市政府 文化局</dc:creator>
    <meta:creation-date>2025-11-19T07:37:00Z</meta:creation-date>
    <dc:date>2025-11-19T07:37:00Z</dc:date>
    <meta:print-date>2025-06-26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