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0.5097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24" style:family="table">
      <style:table-properties style:width="7.1069in" fo:margin-left="0in" table:align="left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3472in" style:use-optimal-row-height="false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3798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min-row-height="0.3798in" style:use-optimal-row-height="false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0.3798in" style:use-optimal-row-height="false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8" style:family="table-row">
      <style:table-row-properties style:min-row-height="0.1125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1" style:family="table-row">
      <style:table-row-properties style:min-row-height="0.1118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10" style:family="table-row">
      <style:table-row-properties style:min-row-height="0.1118in" style:use-optimal-row-height="false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19" style:family="table-row">
      <style:table-row-properties style:min-row-height="0.1118in" style:use-optimal-row-height="false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style:line-height-at-least="0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8" style:family="table-row">
      <style:table-row-properties style:min-row-height="0.11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1" style:family="table-row">
      <style:table-row-properties style:min-row-height="0.2833in" style:use-optimal-row-height="false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0" style:family="table-row">
      <style:table-row-properties style:min-row-height="0.1118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9" style:family="table-row">
      <style:table-row-properties style:min-row-height="0.1118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68" style:family="table-row">
      <style:table-row-properties style:min-row-height="0.1125in"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11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83" style:family="table-row">
      <style:table-row-properties style:min-row-height="0.1118in" style:use-optimal-row-height="false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92" style:family="table-row">
      <style:table-row-properties style:min-row-height="0.2763in" style:use-optimal-row-height="false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1" style:family="table-row">
      <style:table-row-properties style:min-row-height="0.1923in" style:use-optimal-row-height="false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10" style:family="table-row">
      <style:table-row-properties style:min-row-height="0.112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23" style:family="table-row">
      <style:table-row-properties style:min-row-height="0.2833in" style:use-optimal-row-height="false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32" style:family="table-row">
      <style:table-row-properties style:min-row-height="0.1118in" style:use-optimal-row-height="false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41" style:family="table-row">
      <style:table-row-properties style:min-row-height="0.1118in" style:use-optimal-row-height="false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118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5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9055in" style:use-optimal-column-width="false"/>
    </style:style>
    <style:style style:name="TableColumn287" style:family="table-column">
      <style:table-column-properties style:column-width="2.4611in" style:use-optimal-column-width="false"/>
    </style:style>
    <style:style style:name="TableColumn288" style:family="table-column">
      <style:table-column-properties style:column-width="1.2472in" style:use-optimal-column-width="false"/>
    </style:style>
    <style:style style:name="TableColumn289" style:family="table-column">
      <style:table-column-properties style:column-width="1in" style:use-optimal-column-width="false"/>
    </style:style>
    <style:style style:name="Table284" style:family="table">
      <style:table-properties style:width="6.4013in" fo:margin-left="0in" table:align="left"/>
    </style:style>
    <style:style style:name="TableRow290" style:family="table-row">
      <style:table-row-properties style:min-row-height="0.347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99" style:family="table-row">
      <style:table-row-properties style:min-row-height="0.3472in" style:use-optimal-row-height="false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07" style:family="table-row">
      <style:table-row-properties style:min-row-height="0.445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16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1" style:family="table-row">
      <style:table-row-properties style:min-row-height="0.445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30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35" style:family="table-row">
      <style:table-row-properties style:min-row-height="0.445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44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58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63" style:family="table-row">
      <style:table-row-properties style:min-row-height="0.445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72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77" style:family="table-row">
      <style:table-row-properties style:min-row-height="0.445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386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91" style:family="table-row">
      <style:table-row-properties style:min-row-height="0.445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400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04" style:family="table-row">
      <style:table-row-properties style:min-row-height="0.445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413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17" style:family="table-row">
      <style:table-row-properties style:min-row-height="0.445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28" style:family="table-row">
      <style:table-row-properties style:min-row-height="0.445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 fo:margin-left="0.118in">
        <style:tab-stops/>
      </style:paragraph-properties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9" style:parent-style-name="內文" style:family="paragraph">
      <style:paragraph-properties fo:margin-top="0.0694in" fo:margin-bottom="0.0694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　　</text:span><text:span text:style-name="T3">嘉義市政府文化局</text:span></text:p>
      <text:p text:style-name="P4"><text:span text:style-name="T5">　　</text:span><text:span text:style-name="T6">　　　　　　　　　　　　</text:span><text:span text:style-name="T7">（案名）</text:span></text:p>
      <text:p text:style-name="P8"><text:span text:style-name="T9">評</text:span><text:span text:style-name="T10">選</text:span><text:span text:style-name="T11">委員會</text:span><text:span text:style-name="T12">專家學者</text:span><text:span text:style-name="T13">委員建議名單</text:span></text:p>
      <text:p text:style-name="P14"><text:span text:style-name="T15">專</text:span><text:span text:style-name="T16">家學者</text:span><text:span text:style-name="T17">擬聘</text:span><text:span text:style-name="T18">○</text:span><text:span text:style-name="T19">人，請勾選正取</text:span><text:span text:style-name="T20">○</text:span><text:span text:style-name="T21">人、備取</text:span><text:span text:style-name="T22">○</text:span><text:span text:style-name="T23">人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序號</text:p>
          </table:table-cell>
          <table:table-cell table:style-name="TableCell34" table:number-rows-spanned="2">
            <text:p text:style-name="P35">姓名</text:p>
          </table:table-cell>
          <table:table-cell table:style-name="TableCell36" table:number-columns-spanned="2" table:number-rows-spanned="2">
            <text:p text:style-name="P37">服務機關、職稱及專長</text:p>
          </table:table-cell>
          <table:covered-table-cell/>
          <table:table-cell table:style-name="TableCell38" table:number-columns-spanned="2">
            <text:p text:style-name="P39">勾選並排序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正取</text:p>
          </table:table-cell>
          <table:table-cell table:style-name="TableCell46">
            <text:p text:style-name="P47">備取</text:p>
          </table:table-cell>
        </table:table-row>
        <table:table-row table:style-name="TableRow48">
          <table:table-cell table:style-name="TableCell49" table:number-rows-spanned="4">
            <text:p text:style-name="P50">1</text:p>
          </table:table-cell>
          <table:table-cell table:style-name="TableCell51" table:number-rows-spanned="4">
            <text:p text:style-name="P52"/>
          </table:table-cell>
          <table:table-cell table:style-name="TableCell53">
            <text:p text:style-name="P54">服務機關:</text:p>
          </table:table-cell>
          <table:table-cell table:style-name="TableCell55">
            <text:p text:style-name="P56"/>
          </table:table-cell>
          <table:table-cell table:style-name="TableCell57" table:number-rows-spanned="4">
            <text:p text:style-name="P58">□<text:s/>( <text:s text:c="2"/>)</text:p>
          </table:table-cell>
          <table:table-cell table:style-name="TableCell59" table:number-rows-spanned="4">
            <text:p text:style-name="P60">□<text:s/>( <text:s text:c="2"/>)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職稱: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專業領域：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學經歷：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>2</text:p>
          </table:table-cell>
          <table:table-cell table:style-name="TableCell91" table:number-rows-spanned="4">
            <text:p text:style-name="P92"/>
          </table:table-cell>
          <table:table-cell table:style-name="TableCell93">
            <text:p text:style-name="P94">服務機關:</text:p>
          </table:table-cell>
          <table:table-cell table:style-name="TableCell95">
            <text:p text:style-name="P96"/>
          </table:table-cell>
          <table:table-cell table:style-name="TableCell97" table:number-rows-spanned="4">
            <text:p text:style-name="P98">□<text:s/>( <text:s text:c="2"/>)</text:p>
          </table:table-cell>
          <table:table-cell table:style-name="TableCell99" table:number-rows-spanned="4">
            <text:p text:style-name="P100">□<text:s/>( <text:s text:c="2"/>)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職稱: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專業領域：</text:p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學經歷：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>3</text:p>
          </table:table-cell>
          <table:table-cell table:style-name="TableCell131" table:number-rows-spanned="4">
            <text:p text:style-name="P132"/>
          </table:table-cell>
          <table:table-cell table:style-name="TableCell133">
            <text:p text:style-name="P134">服務機關:</text:p>
          </table:table-cell>
          <table:table-cell table:style-name="TableCell135">
            <text:p text:style-name="P136"/>
          </table:table-cell>
          <table:table-cell table:style-name="TableCell137" table:number-rows-spanned="4">
            <text:p text:style-name="P138">□<text:s/>( <text:s text:c="2"/>)</text:p>
          </table:table-cell>
          <table:table-cell table:style-name="TableCell139" table:number-rows-spanned="4">
            <text:p text:style-name="P140">□<text:s/>( <text:s text:c="2"/>)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職稱: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專業領域：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學經歷：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4">
            <text:p text:style-name="P170">4</text:p>
          </table:table-cell>
          <table:table-cell table:style-name="TableCell171" table:number-rows-spanned="4">
            <text:p text:style-name="P172"/>
          </table:table-cell>
          <table:table-cell table:style-name="TableCell173">
            <text:p text:style-name="P174"><text:span text:style-name="T175">服務機關</text:span><text:span text:style-name="T176">:</text:span>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□<text:s/>( <text:s text:c="2"/>)</text:p>
          </table:table-cell>
          <table:table-cell table:style-name="TableCell181" table:number-rows-spanned="4">
            <text:p text:style-name="P182">□<text:s/>( <text:s text:c="2"/>)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職稱: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專業領域：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學經歷：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4">
            <text:p text:style-name="P212">5</text:p>
          </table:table-cell>
          <table:table-cell table:style-name="TableCell213" table:number-rows-spanned="4">
            <text:p text:style-name="P214"/>
          </table:table-cell>
          <table:table-cell table:style-name="TableCell215">
            <text:p text:style-name="P216">服務機關:</text:p>
          </table:table-cell>
          <table:table-cell table:style-name="TableCell217">
            <text:p text:style-name="P218"/>
          </table:table-cell>
          <table:table-cell table:style-name="TableCell219" table:number-rows-spanned="4">
            <text:p text:style-name="P220">□<text:s/>( <text:s text:c="2"/>)</text:p>
          </table:table-cell>
          <table:table-cell table:style-name="TableCell221" table:number-rows-spanned="4">
            <text:p text:style-name="P222">□<text:s/>( <text:s text:c="2"/>)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職稱: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專業領域：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學</text:span><text:span text:style-name="T247">經</text:span><text:span text:style-name="T248">歷</text:span><text:span text:style-name="T249">：</text:span>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>名單可自行增加</text:p>
      <text:p text:style-name="P255">機關首長（或其授權人）核章：</text:p>
      <text:p text:style-name="P256"/>
      <text:soft-page-break/>
      <text:p text:style-name="P257"><text:span text:style-name="T258">嘉義市政府文化局</text:span></text:p>
      <text:p text:style-name="P259"><text:span text:style-name="T260">　　</text:span><text:span text:style-name="T261">　　　　　　　　　　　　</text:span><text:span text:style-name="T262">（案名）</text:span></text:p>
      <text:p text:style-name="P263"><text:span text:style-name="T264">評</text:span><text:span text:style-name="T265">選</text:span><text:span text:style-name="T266">委員會</text:span><text:span text:style-name="T267">專家學者以外</text:span><text:span text:style-name="T268">委員建議名單</text:span></text:p>
      <text:p text:style-name="P269"><text:span text:style-name="T270">專家學者以外</text:span><text:span text:style-name="T271">委員擬派</text:span><text:span text:style-name="T272">聘</text:span><text:span text:style-name="T273"><text:s/></text:span><text:span text:style-name="T274"><text:s text:c="3"/></text:span><text:span text:style-name="T275">人，請勾選正取</text:span><text:span text:style-name="T276"><text:s/></text:span><text:span text:style-name="T277"><text:s text:c="3"/></text:span><text:span text:style-name="T278"><text:s/></text:span><text:span text:style-name="T279">人、備取</text:span><text:span text:style-name="T280"><text:s/></text:span><text:span text:style-name="T281"><text:s text:c="3"/></text:span><text:span text:style-name="T282"><text:s/></text:span><text:span text:style-name="T283">人。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序號</text:p>
          </table:table-cell>
          <table:table-cell table:style-name="TableCell293" table:number-rows-spanned="2">
            <text:p text:style-name="P294">姓名</text:p>
          </table:table-cell>
          <table:table-cell table:style-name="TableCell295" table:number-rows-spanned="2">
            <text:p text:style-name="P296">職稱</text:p>
          </table:table-cell>
          <table:table-cell table:style-name="TableCell297" table:number-columns-spanned="2">
            <text:p text:style-name="P298">勾選並排序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正取</text:p>
          </table:table-cell>
          <table:table-cell table:style-name="TableCell305">
            <text:p text:style-name="P306">備取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本局局長</text:p>
          </table:table-cell>
          <table:table-cell table:style-name="TableCell314">
            <text:p text:style-name="P315">□<text:s/>( <text:s text:c="2"/>)</text:p>
            <text:p text:style-name="P316">□召集人</text:p>
            <text:p text:style-name="P317"><text:span text:style-name="T318">□副召集人</text:span></text:p>
          </table:table-cell>
          <table:table-cell table:style-name="TableCell319">
            <text:p text:style-name="P320">□<text:s/>( <text:s text:c="2"/>)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本局副局長</text:p>
          </table:table-cell>
          <table:table-cell table:style-name="TableCell328">
            <text:p text:style-name="P329">□<text:s/>( <text:s text:c="2"/>)</text:p>
            <text:p text:style-name="P330">□召集人</text:p>
            <text:p text:style-name="P331"><text:span text:style-name="T332">□副召集人</text:span></text:p>
          </table:table-cell>
          <table:table-cell table:style-name="TableCell333">
            <text:p text:style-name="P334">□<text:s/>( <text:s text:c="2"/>)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本局秘書</text:p>
          </table:table-cell>
          <table:table-cell table:style-name="TableCell342">
            <text:p text:style-name="P343">□<text:s/>( <text:s text:c="2"/>)</text:p>
            <text:p text:style-name="P344">□召集人</text:p>
            <text:p text:style-name="P345"><text:span text:style-name="T346">□副召集人</text:span></text:p>
          </table:table-cell>
          <table:table-cell table:style-name="TableCell347">
            <text:p text:style-name="P348">□<text:s/>( <text:s text:c="2"/>)</text:p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本局文化資產科科長</text:p>
          </table:table-cell>
          <table:table-cell table:style-name="TableCell356">
            <text:p text:style-name="P357">□<text:s/>( <text:s text:c="2"/>)</text:p>
            <text:p text:style-name="P358">□召集人</text:p>
            <text:p text:style-name="P359"><text:span text:style-name="T360">□副召集人</text:span></text:p>
          </table:table-cell>
          <table:table-cell table:style-name="TableCell361">
            <text:p text:style-name="P362">□<text:s/>( <text:s text:c="2"/>)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本局藝文推廣科科長</text:p>
          </table:table-cell>
          <table:table-cell table:style-name="TableCell370">
            <text:p text:style-name="P371">□<text:s/>( <text:s text:c="2"/>)</text:p>
            <text:p text:style-name="P372">□召集人</text:p>
            <text:p text:style-name="P373"><text:span text:style-name="T374">□副召集人</text:span></text:p>
          </table:table-cell>
          <table:table-cell table:style-name="TableCell375">
            <text:p text:style-name="P376">□<text:s/>( <text:s text:c="2"/>)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本局圖書資訊科科長</text:p>
          </table:table-cell>
          <table:table-cell table:style-name="TableCell384">
            <text:p text:style-name="P385">□<text:s/>( <text:s text:c="2"/>)</text:p>
            <text:p text:style-name="P386">□召集人</text:p>
            <text:p text:style-name="P387"><text:span text:style-name="T388">□副召集人</text:span></text:p>
          </table:table-cell>
          <table:table-cell table:style-name="TableCell389">
            <text:p text:style-name="P390">□<text:s/>( <text:s text:c="2"/>)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本局博物館科科長</text:p>
          </table:table-cell>
          <table:table-cell table:style-name="TableCell398">
            <text:p text:style-name="P399">□<text:s/>( <text:s text:c="2"/>)</text:p>
            <text:p text:style-name="P400">□召集人</text:p>
            <text:p text:style-name="P401">□副召集人</text:p>
          </table:table-cell>
          <table:table-cell table:style-name="TableCell402">
            <text:p text:style-name="P403">□<text:s/>( <text:s text:c="2"/>)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本局行政科科長</text:p>
          </table:table-cell>
          <table:table-cell table:style-name="TableCell411">
            <text:p text:style-name="P412">□<text:s/>( <text:s text:c="2"/>)</text:p>
            <text:p text:style-name="P413">□召集人</text:p>
            <text:p text:style-name="P414">□副召集人</text:p>
          </table:table-cell>
          <table:table-cell table:style-name="TableCell415">
            <text:p text:style-name="P416">□<text:s/>( <text:s text:c="2"/>)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市府○○處處長</text:p>
          </table:table-cell>
          <table:table-cell table:style-name="TableCell424">
            <text:p text:style-name="P425">□<text:s/>( <text:s text:c="2"/>)</text:p>
          </table:table-cell>
          <table:table-cell table:style-name="TableCell426">
            <text:p text:style-name="P427">□<text:s/>( <text:s text:c="2"/>)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市府○○處科長</text:p>
          </table:table-cell>
          <table:table-cell table:style-name="TableCell435">
            <text:p text:style-name="P436">□<text:s/>( <text:s text:c="2"/>)</text:p>
          </table:table-cell>
          <table:table-cell table:style-name="TableCell437">
            <text:p text:style-name="P438">□<text:s/>( <text:s text:c="2"/>)</text:p>
          </table:table-cell>
        </table:table-row>
      </table:table>
      <text:p text:style-name="P439"><text:span text:style-name="T440">機關首長（或其授權人）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單建南</meta:initial-creator>
    <dc:creator>嘉義市政府 文化局</dc:creator>
    <meta:creation-date>2025-11-19T07:45:00Z</meta:creation-date>
    <dc:date>2025-11-19T07:45:00Z</dc:date>
    <meta:print-date>2025-02-19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