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65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41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style:min-row-height="1.8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46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778cm" style:keep-together="true" fo:keep-together="auto"/>
    </style:style>
    <style:style style:name="表格1.4" style:family="table-row">
      <style:table-row-properties style:min-row-height="2.141cm" style:keep-together="true" fo:keep-together="auto"/>
    </style:style>
    <style:style style:name="表格1.5" style:family="table-row">
      <style:table-row-properties style:min-row-height="2.501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【附表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嘉義市志願服務申請獎勵事蹟表 <text:s/></text:span><text:span text:style-name="T2"><text:s/></text:span><text:span text:style-name="T3"><text:s text:c="23"/>申請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 <text:s text:c="4"/>請 <text:s text:c="4"/>人</text:p>
          </table:table-cell>
          <table:table-cell table:style-name="表格1.B2" office:value-type="string">
            <text:p text:style-name="P7">（簽名蓋章）</text:p>
          </table:table-cell>
          <table:table-cell table:style-name="表格1.C2" office:value-type="string">
            <text:p text:style-name="P8">基本資料</text:p>
          </table:table-cell>
          <table:table-cell table:style-name="表格1.D2" table:number-columns-spanned="3" office:value-type="string">
            <text:p text:style-name="P3">性別： <text:s text:c="15"/>出生年月日：</text:p>
            <text:p text:style-name="P3">國民身分證統一編號</text:p>
            <text:p text:style-name="P3">（或護照號碼）：</text:p>
            <text:p text:style-name="P3">住（居）所地址：</text:p>
            <text:p text:style-name="P3">聯絡電話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重 <text:s text:c="2"/>要 <text:s/>事 <text:s text:c="2"/>蹟</text:p>
          </table:table-cell>
          <table:table-cell table:style-name="表格1.D2" table:number-columns-spanned="5" office:value-type="string">
            <text:p text:style-name="P1">1、服務時數 <text:s text:c="10"/>時</text:p>
            <text:p text:style-name="P1">2、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志 願 服 務 運 用</text:p>
            <text:p text:style-name="P2">單 <text:s text:c="2"/>位 <text:s text:c="2"/>意 <text:s text:c="2"/>見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2">負 <text:s/>責 <text:s/>人</text:p>
            <text:p text:style-name="P2">核 <text:s text:c="5"/>章</text:p>
          </table:table-cell>
          <table:table-cell table:style-name="表格1.D2" office:value-type="string">
            <text:p text:style-name="P6"/>
          </table:table-cell>
        </table:table-row>
        <text:soft-page-break/>
        <table:table-row table:style-name="表格1.5">
          <table:table-cell table:style-name="表格1.A2" office:value-type="string">
            <text:p text:style-name="P2">審 查 機 關 意 見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2">首長核章</text:p>
          </table:table-cell>
          <table:table-cell table:style-name="表格1.D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業務志願服務申請獎勵事蹟表                           申請日期：</dc:title>
    <meta:initial-creator>od3_guest</meta:initial-creator>
    <meta:creation-date>2007-04-12T11:14:00</meta:creation-date>
    <dc:creator>PC13-050</dc:creator>
    <dc:date>2007-04-12T11:14:00</dc:date>
    <meta:editing-cycles>2</meta:editing-cycles>
    <meta:editing-duration>PT1M</meta:editing-duration>
    <meta:document-statistic meta:table-count="1" meta:image-count="0" meta:object-count="0" meta:page-count="2" meta:paragraph-count="19" meta:word-count="129" meta:character-count="229"/>
    <meta:generator>OpenOffice/4.1.1$Win32 OpenOffice.org_project/411m6$Build-9775</meta:generator>
  </office:meta>
</office:document-meta>
</file>