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list-format-name="NLF7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 text:start-value="2">
        <style:list-level-properties text:space-before="0.2951in" text:min-label-width="0.3541in" text:list-level-position-and-space-mode="label-alignment">
          <style:list-level-label-alignment text:label-followed-by="nothing" fo:margin-left="0.6493in" fo:text-indent="-0.3541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標楷體" style:font-name-asian="標楷體" fo:color="#808080"/>
    </style:style>
    <style:style style:name="P3" style:parent-style-name="內文" style:family="paragraph">
      <style:paragraph-properties style:snap-to-layout-grid="false" fo:text-align="center" fo:margin-bottom="0.125in" fo:line-height="125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125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2" style:parent-style-name="清單段落" style:list-style-name="LFO19" style:family="paragraph">
      <style:paragraph-properties style:snap-to-layout-grid="false" style:contextual-spacing="false" fo:line-height="125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style:contextual-spacing="false" fo:line-height="125%" fo:margin-left="0.590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" style:parent-style-name="清單段落" style:list-style-name="LFO19" style:family="paragraph">
      <style:paragraph-properties style:snap-to-layout-grid="false" style:contextual-spacing="false" fo:line-height="125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isselectedend" style:list-style-name="LFO24" style:family="paragraph">
      <style:paragraph-properties style:snap-to-layout-grid="false" fo:margin-top="0in" fo:margin-bottom="0in" fo:line-height="125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isselectedend" style:list-style-name="LFO24" style:family="paragraph">
      <style:paragraph-properties style:snap-to-layout-grid="false" fo:margin-top="0in" fo:margin-bottom="0in" fo:line-height="125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isselectedend" style:list-style-name="LFO24" style:family="paragraph">
      <style:paragraph-properties style:snap-to-layout-grid="false" fo:margin-top="0in" fo:margin-bottom="0in" fo:line-height="125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isselectedend" style:list-style-name="LFO24" style:family="paragraph">
      <style:paragraph-properties style:snap-to-layout-grid="false" fo:margin-top="0in" fo:margin-bottom="0in" fo:line-height="125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9" style:family="paragraph">
      <style:paragraph-properties style:snap-to-layout-grid="false" style:contextual-spacing="false" fo:line-height="125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isselectedend" style:list-style-name="LFO25" style:family="paragraph">
      <style:paragraph-properties style:snap-to-layout-grid="false" fo:line-height="125%"/>
    </style:style>
    <style:style style:name="T21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" style:parent-style-name="isselectedend" style:list-style-name="LFO25" style:family="paragraph">
      <style:paragraph-properties style:snap-to-layout-grid="false" fo:line-height="125%"/>
      <style:text-properties style:font-name="標楷體" style:font-name-asian="標楷體" fo:color="#FF0000" fo:font-size="14pt" style:font-size-asian="14pt" style:font-size-complex="14pt"/>
    </style:style>
    <style:style style:name="P24" style:parent-style-name="isselectedend" style:list-style-name="LFO25" style:family="paragraph">
      <style:paragraph-properties style:snap-to-layout-grid="false" fo:line-height="125%"/>
      <style:text-properties style:font-name="標楷體" style:font-name-asian="標楷體" fo:color="#FF0000" fo:font-size="14pt" style:font-size-asian="14pt" style:font-size-complex="14pt"/>
    </style:style>
    <style:style style:name="P25" style:parent-style-name="清單段落" style:list-style-name="LFO19" style:family="paragraph">
      <style:paragraph-properties style:snap-to-layout-grid="false" style:contextual-spacing="false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isselectedend" style:family="paragraph">
      <style:paragraph-properties style:snap-to-layout-grid="false" fo:margin-top="0in" fo:margin-bottom="0in" fo:line-height="150%" fo:margin-left="0.3937in">
        <style:tab-stops/>
      </style:paragraph-properties>
    </style:style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9" style:parent-style-name="isselectedend" style:family="paragraph">
      <style:paragraph-properties style:snap-to-layout-grid="false" fo:margin-top="0in" fo:margin-bottom="0in" fo:line-height="150%" fo:margin-left="0.6895in">
        <style:tab-stops/>
      </style:paragraph-properties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1" style:parent-style-name="isselectedend" style:list-style-name="LFO23" style:family="paragraph">
      <style:paragraph-properties style:snap-to-layout-grid="false" fo:margin-top="0in" fo:margin-bottom="0in" fo:line-height="150%" fo:text-indent="-0.2555in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P34" style:parent-style-name="isselectedend" style:family="paragraph">
      <style:paragraph-properties style:snap-to-layout-grid="false" fo:margin-top="0in" fo:margin-bottom="0in" fo:line-height="150%" fo:margin-left="1.0326in" fo:text-indent="-0.3444in">
        <style:tab-stops/>
      </style:paragraph-properties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isselectedend" style:family="paragraph">
      <style:paragraph-properties style:snap-to-layout-grid="false" fo:margin-top="0in" fo:margin-bottom="0in" fo:line-height="150%" fo:margin-left="1.0486in" fo:text-indent="-0.4569in">
        <style:tab-stops/>
      </style:paragraph-properties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color="#FF0000" fo:font-size="14pt" style:font-size-asian="14pt" style:font-size-complex="14pt"/>
    </style:style>
    <style:style style:name="P48" style:parent-style-name="清單段落" style:family="paragraph">
      <style:paragraph-properties style:snap-to-layout-grid="false" style:contextual-spacing="false" fo:line-height="125%" fo:margin-left="0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 fo:background-color="#FFFF00"/>
    </style:style>
    <style:style style:name="TableColumn55" style:family="table-column">
      <style:table-column-properties style:column-width="1.752in"/>
    </style:style>
    <style:style style:name="TableColumn56" style:family="table-column">
      <style:table-column-properties style:column-width="1.7715in"/>
    </style:style>
    <style:style style:name="TableColumn57" style:family="table-column">
      <style:table-column-properties style:column-width="3.0715in"/>
    </style:style>
    <style:style style:name="Table54" style:family="table">
      <style:table-properties style:width="6.5951in" fo:margin-left="0.0951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style:contextual-spacing="false" fo:text-align="center" fo:margin-left="0in">
        <style:tab-stops/>
      </style:paragraph-properties>
    </style:style>
    <style:style style:name="T61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62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63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contextual-spacing="false" fo:text-align="center" fo:margin-left="0in">
        <style:tab-stops/>
      </style:paragraph-properties>
    </style:style>
    <style:style style:name="T66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style:contextual-spacing="false" fo:text-align="center" fo:margin-left="0in">
        <style:tab-stops/>
      </style:paragraph-properties>
    </style:style>
    <style:style style:name="T69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70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71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style:contextual-spacing="false" fo:text-align="center" fo:line-height="125%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style:contextual-spacing="false" fo:line-height="125%" fo:margin-left="0in">
        <style:tab-stops/>
      </style:paragraph-properties>
    </style:style>
    <style:style style:name="T79" style:parent-style-name="強調粗體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contextual-spacing="false" fo:line-height="125%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style:contextual-spacing="false" fo:text-align="center" fo:line-height="125%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style:contextual-spacing="false" fo:line-height="125%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style:contextual-spacing="false" fo:line-height="125%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style:contextual-spacing="false" fo:text-align="center" fo:line-height="125%" fo:margin-left="0in">
        <style:tab-stops/>
      </style:paragraph-properties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style:contextual-spacing="false" fo:line-height="12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style:contextual-spacing="false" fo:line-height="12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style:contextual-spacing="false" fo:text-align="center" fo:line-height="125%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style:contextual-spacing="false" fo:line-height="125%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style:contextual-spacing="false" fo:line-height="125%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style:contextual-spacing="false" fo:text-align="center" fo:line-height="125%" fo:margin-left="0in">
        <style:tab-stops/>
      </style:paragraph-properties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style:contextual-spacing="false" fo:line-height="12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style:contextual-spacing="false" fo:line-height="12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style:contextual-spacing="false" fo:text-align="center" fo:line-height="125%" fo:margin-left="0in">
        <style:tab-stops/>
      </style:paragraph-properties>
      <style:text-properties style:font-name="標楷體" style:font-name-asian="標楷體" style:font-name-complex="新細明體" fo:color="#EE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style:contextual-spacing="false" fo:text-align="center" fo:line-height="12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style:contextual-spacing="false" fo:line-height="125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清單段落" style:family="paragraph">
      <style:paragraph-properties style:snap-to-layout-grid="false" style:contextual-spacing="false" fo:margin-left="0in" fo:text-indent="-0.1965in">
        <style:tab-stops/>
      </style:paragraph-properties>
    </style:style>
    <style:style style:name="P129" style:parent-style-name="清單段落" style:list-style-name="LFO19" style:family="paragraph">
      <style:paragraph-properties style:snap-to-layout-grid="false" style:contextual-spacing="false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isselectedend" style:list-style-name="LFO26" style:family="paragraph">
      <style:paragraph-properties style:snap-to-layout-grid="false" fo:margin-top="0in" fo:margin-bottom="0in" fo:line-height="125%"/>
      <style:text-properties style:font-name="標楷體" style:font-name-asian="標楷體" fo:font-size="14pt" style:font-size-asian="14pt" style:font-size-complex="14pt"/>
    </style:style>
    <style:style style:name="P131" style:parent-style-name="isselectedend" style:list-style-name="LFO23" style:family="paragraph">
      <style:paragraph-properties style:snap-to-layout-grid="false" fo:margin-top="0in" fo:margin-bottom="0in" fo:line-height="125%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isselectedend" style:list-style-name="LFO23" style:family="paragraph">
      <style:paragraph-properties style:snap-to-layout-grid="false" fo:line-height="125%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isselectedend" style:list-style-name="LFO23" style:family="paragraph">
      <style:paragraph-properties style:snap-to-layout-grid="false" fo:line-height="125%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isselectedend" style:list-style-name="LFO23" style:family="paragraph">
      <style:paragraph-properties style:snap-to-layout-grid="false" fo:line-height="125%" fo:margin-left="0.689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9" style:family="paragraph">
      <style:paragraph-properties style:snap-to-layout-grid="false" style:contextual-spacing="false" fo:line-height="125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125%" fo:margin-left="0.5909in">
        <style:tab-stops/>
      </style:paragraph-properties>
      <style:text-properties style:font-name="標楷體" style:font-name-asian="標楷體" fo:color="#929292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125%" fo:margin-left="0.5909in">
        <style:tab-stops/>
      </style:paragraph-properties>
      <style:text-properties style:font-name="標楷體" style:font-name-asian="標楷體" fo:color="#929292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125%" fo:margin-left="0.5909in">
        <style:tab-stops/>
      </style:paragraph-properties>
      <style:text-properties style:font-name="標楷體" style:font-name-asian="標楷體" fo:color="#929292" fo:font-size="14pt" style:font-size-asian="14pt" style:font-size-complex="14pt"/>
    </style:style>
    <style:style style:name="P139" style:parent-style-name="清單段落" style:family="paragraph">
      <style:paragraph-properties style:snap-to-layout-grid="false" style:contextual-spacing="false" fo:line-height="125%" fo:margin-left="0.5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929292" fo:font-size="14pt" style:font-size-asian="14pt" style:font-size-complex="14pt"/>
    </style:style>
  </office:automatic-styles>
  <office:body>
    <office:text text:use-soft-page-breaks="true">
      <text:p text:style-name="P1"><text:bookmark-start text:name="_Hlk234566076"/><text:span text:style-name="T2">附件二</text:span></text:p>
      <text:p text:style-name="P3">《○○國民小學（或○○國民中學）</text:p>
      <text:p text:style-name="P4"><text:span text:style-name="T5">博物館探索</text:span><text:span text:style-name="T6">_</text:span><text:span text:style-name="T7">工藝創作體驗</text:span><text:span text:style-name="T8">計畫書</text:span><text:span text:style-name="T9">》</text:span><text:span text:style-name="T10"><text:s/></text:span><text:span text:style-name="T11">(範例)</text:span></text:p>
      <text:list text:style-name="LFO19" text:continue-numbering="true">
        <text:list-item>
          <text:p text:style-name="P12"><text:bookmark-end text:name="_Hlk234566076"/>辦理單位</text:p>
        </text:list-item>
      </text:list>
      <text:p text:style-name="P13"><text:bookmark-start text:name="_Hlk234568057"/>○○國民小學（或○○國民中學）</text:p>
      <text:list text:style-name="LFO19" text:continue-numbering="true">
        <text:list-item>
          <text:p text:style-name="P14"><text:bookmark-end text:name="_Hlk234568057"/>活動目的</text:p>
        </text:list-item>
      </text:list>
      <text:list text:style-name="LFO24" text:continue-numbering="true">
        <text:list-item>
          <text:list>
            <text:list-item>
              <text:p text:style-name="P15">運用博物館教育資源，引導學生認識嘉義市在地歷史、人文及藝術特色，培養文化素養與地方認同。</text:p>
            </text:list-item>
            <text:list-item>
              <text:p text:style-name="P16">透過博物館專業導覽，提升學生觀察、思考與藝術欣賞能力，拓展多元學習視野。</text:p>
            </text:list-item>
            <text:list-item>
              <text:p text:style-name="P17">結合「桃喜彩繪DIY」或「交趾陶木片筆記本彩繪DIY」體驗課程，讓學生從實作中了解地方文化元素與工藝特色，培養創造力及美感表現能力。</text:p>
            </text:list-item>
            <text:list-item>
              <text:p text:style-name="P18">落實十二年國民基本教育藝術領域及美感教育精神，提供學生優質且多元的藝文體驗機會。</text:p>
            </text:list-item>
          </text:list>
        </text:list-item>
      </text:list>
      <text:list text:style-name="LFO19" text:continue-numbering="true">
        <text:list-item>
          <text:p text:style-name="P19">活動日期與地點</text:p>
        </text:list-item>
      </text:list>
      <text:list text:style-name="LFO25" text:continue-numbering="true">
        <text:list-item>
          <text:p text:style-name="P20"><text:span text:style-name="T21">活動日期：</text:span><text:span text:style-name="T22"><text:s/>預定○年○月○日（星期○）</text:span></text:p>
        </text:list-item>
        <text:list-item>
          <text:p text:style-name="P23">嘉義市立博物館</text:p>
        </text:list-item>
        <text:list-item>
          <text:p text:style-name="P24">本校○年級學生含帶隊教師、人員共○○人。</text:p>
        </text:list-item>
      </text:list>
      <text:list text:style-name="LFO19" text:continue-numbering="true">
        <text:list-item>
          <text:p text:style-name="P25">活動內容</text:p>
        </text:list-item>
      </text:list>
      <text:p text:style-name="P26"><text:span text:style-name="T27">一、博物館參訪導覽</text:span><text:span text:style-name="T28">(導覽1小時)</text:span></text:p>
      <text:p text:style-name="P29"><text:span text:style-name="T30">由博物館專業導覽人員帶領學生參觀館內常設展及特色展區，介紹嘉義市發展歷史、地方文化特色及交趾陶藝術，透過展示文物及互動解說，引導學生認識在地文化資產。</text:span></text:p>
      <text:list text:style-name="LFO23" text:continue-numbering="true">
        <text:list-item>
          <text:list>
            <text:list-item>
              <text:p text:style-name="P31"><text:span text:style-name="T32">藝文創作體驗（擇一辦理）</text:span><text:span text:style-name="T33">(約需1小時至1.5小時)</text:span></text:p>
            </text:list-item>
          </text:list>
        </text:list-item>
      </text:list>
      <text:p text:style-name="P34"><text:span text:style-name="T35">(一)</text:span><text:span text:style-name="T36">方案一：桃喜彩繪DIY</text:span><text:span text:style-name="T37"><text:line-break/></text:span><text:span text:style-name="T38">透過介紹320+1嘉義市城市博覽會吉祥物「桃喜」的設計理念與象徵意涵，讓學</text:span><text:span text:style-name="T39">生</text:span><text:span text:style-name="T40">認識嘉義市「桃城」的歷史文化及城市特色。課程中運用彩繪創作方式，鼓勵學</text:span><text:span text:style-name="T41">生</text:span><text:span text:style-name="T42">自由發揮色彩搭配與圖案設計，完</text:span><text:soft-page-break/><text:span text:style-name="T43">成專屬的桃喜作品，培養美感素養、創意思考及手作能力，並增進對在地文化的認同與參與。</text:span></text:p>
      <text:p text:style-name="P44"><text:span text:style-name="T45">(二)</text:span><text:span text:style-name="T46">方案二：交趾陶木片筆記本彩繪DIY</text:span><text:span text:style-name="T47"><text:line-break/>結合嘉義交趾陶工藝特色，運用交趾陶圖騰與地方文化元素進行木片筆記本封面彩繪，體驗傳統工藝之美，提升文化保存意識。</text:span></text:p>
      <text:p text:style-name="P48"><text:span text:style-name="T49"><text:s text:c="6"/></text:span><text:span text:style-name="T50">三、</text:span><text:span text:style-name="T51">活動</text:span><text:span text:style-name="T52">流程安排</text:span><text:span text:style-name="T53">（範例）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</text:span><text:span text:style-name="T62"><text:s text:c="2"/></text:span><text:span text:style-name="T63">間</text:span></text:p>
          </table:table-cell>
          <table:table-cell table:style-name="TableCell64">
            <text:p text:style-name="P65"><text:span text:style-name="T66">活動內容</text:span></text:p>
          </table:table-cell>
          <table:table-cell table:style-name="TableCell67">
            <text:p text:style-name="P68"><text:span text:style-name="T69">說</text:span><text:span text:style-name="T70"><text:s text:c="3"/></text:span><text:span text:style-name="T71">明</text:span></text:p>
          </table:table-cell>
        </table:table-row>
        <table:table-row table:style-name="TableRow72">
          <table:table-cell table:style-name="TableCell73">
            <text:p text:style-name="P74"><text:span text:style-name="T75">09:00－09:</text:span><text:span text:style-name="T76">05</text:span></text:p>
          </table:table-cell>
          <table:table-cell table:style-name="TableCell77">
            <text:p text:style-name="P78"><text:span text:style-name="T79">博物館集合</text:span></text:p>
          </table:table-cell>
          <table:table-cell table:style-name="TableCell80">
            <text:p text:style-name="P81"><text:span text:style-name="T82">報到、活動說明及安全事項宣導。</text:span></text:p>
          </table:table-cell>
        </table:table-row>
        <table:table-row table:style-name="TableRow83">
          <table:table-cell table:style-name="TableCell84">
            <text:p text:style-name="P85"><text:span text:style-name="T86">09:</text:span><text:span text:style-name="T87">05</text:span><text:span text:style-name="T88">－10:</text:span><text:span text:style-name="T89">10</text:span></text:p>
          </table:table-cell>
          <table:table-cell table:style-name="TableCell90">
            <text:p text:style-name="P91"><text:span text:style-name="T92">參觀嘉義市立博物館</text:span></text:p>
          </table:table-cell>
          <table:table-cell table:style-name="TableCell93">
            <text:p text:style-name="P94"><text:span text:style-name="T95">參觀常設展及特色展區，認識嘉義市歷史、人文、產業及地方文化，培養文化素養與觀察能力。</text:span></text:p>
          </table:table-cell>
        </table:table-row>
        <table:table-row table:style-name="TableRow96">
          <table:table-cell table:style-name="TableCell97">
            <text:p text:style-name="P98">10:10－10:30</text:p>
          </table:table-cell>
          <table:table-cell table:style-name="TableCell99">
            <text:p text:style-name="P100">休息及自由活動</text:p>
          </table:table-cell>
          <table:table-cell table:style-name="TableCell101">
            <text:p text:style-name="P102">飲水、集合及移動至體驗教室。</text:p>
          </table:table-cell>
        </table:table-row>
        <table:table-row table:style-name="TableRow103">
          <table:table-cell table:style-name="TableCell104">
            <text:p text:style-name="P105"><text:span text:style-name="T106">10:30－11:5</text:span><text:span text:style-name="T107">0</text:span></text:p>
          </table:table-cell>
          <table:table-cell table:style-name="TableCell108">
            <text:p text:style-name="P109"><text:span text:style-name="T110">DIY 體驗</text:span></text:p>
          </table:table-cell>
          <table:table-cell table:style-name="TableCell111">
            <text:p text:style-name="P112"><text:span text:style-name="T113">介紹320+1嘉義市城市博覽會吉祥物「桃喜」的設計理念，講解彩繪技巧及色彩運用，完成個人創作作品。</text:span></text:p>
          </table:table-cell>
        </table:table-row>
        <table:table-row table:style-name="TableRow114">
          <table:table-cell table:style-name="TableCell115">
            <text:p text:style-name="P116">11:50－12:00</text:p>
          </table:table-cell>
          <table:table-cell table:style-name="TableCell117">
            <text:p text:style-name="P118">作品分享與合影</text:p>
          </table:table-cell>
          <table:table-cell table:style-name="TableCell119">
            <text:p text:style-name="P120">學生分享創作理念，展示作品，活動回饋及團體合影留念。</text:p>
          </table:table-cell>
        </table:table-row>
        <table:table-row table:style-name="TableRow121">
          <table:table-cell table:style-name="TableCell122">
            <text:p text:style-name="P123">12:00~~</text:p>
          </table:table-cell>
          <table:table-cell table:style-name="TableCell124">
            <text:p text:style-name="P125">賦歸</text:p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19" text:continue-numbering="true">
        <text:list-item>
          <text:p text:style-name="P129">預期效益</text:p>
        </text:list-item>
      </text:list>
      <text:list text:style-name="LFO26" text:continue-numbering="true">
        <text:list-item>
          <text:p text:style-name="P130">增進學生對嘉義地方文化、歷史及藝術的認識，建立文化保存與傳承觀念。</text:p>
        </text:list-item>
      </text:list>
      <text:list text:style-name="LFO23" text:continue-numbering="true">
        <text:list-item>
          <text:p text:style-name="P131">培養學生藝術欣賞能力、美感素養及創意思考能力，提升藝術學習興趣。</text:p>
        </text:list-item>
        <text:list-item>
          <text:p text:style-name="P132">透過博物館實地參訪及DIY創作，深化體驗式學習，強化知識與生活的連結。</text:p>
        </text:list-item>
        <text:list-item>
          <text:p text:style-name="P133">促進學生團隊互動、合作學習及自我表達能力，豐富藝文學習經驗。</text:p>
        </text:list-item>
        <text:list-item>
          <text:p text:style-name="P134">將地方文化融入課程與生活，培養學生文化認同及人文關懷素養。</text:p>
        </text:list-item>
      </text:list>
      <text:list text:style-name="LFO19" text:continue-numbering="true">
        <text:list-item>
          <text:p text:style-name="P135">過往藝文參與概述<text:bookmark-start text:name="_Hlk216862973"/></text:p>
        </text:list-item>
      </text:list>
      <text:p text:style-name="P136">範例書寫參考</text:p>
      <text:p text:style-name="P137">本校重視藝術與人文教育，積極運用在地文化資源推動藝文體驗學習，<text:soft-page-break/>藉由校外參訪及文化場館教育活動，拓展學生藝術視野與文化素養。</text:p>
      <text:p text:style-name="P138">○○○年帶領學生參訪嘉義市立博物館，認識嘉義地方歷史、人文發展及自然生態特色；參與嘉義市音樂廳相關展演活動，培養學生音樂欣賞能力與藝文參與習慣；並參訪嘉義公園史蹟資料館，了解嘉義市歷史沿革、文化資產及城市發展脈絡。</text:p>
      <text:p text:style-name="P139"><text:span text:style-name="T140">透過持續參與各項藝文活動，學生得以從實地觀察、體驗學習及互動交流中累積藝術與文化知能，深化對在地文化的認識與認同，並培養美感素養與人文關懷精神。</text:span><text:bookmark-end text:name="_Hlk216862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sselectedend" style:display-name="isselecteden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color="#000000"/>
    </style:style>
    <style:style style:name="WW_CharLFO10LVL2" style:family="text">
      <style:text-properties style:use-window-font-color="true"/>
    </style:style>
    <style:style style:name="WW_CharLFO19LVL1" style:family="text">
      <style:text-properties fo:font-size="16pt" style:font-size-asian="16pt" style:font-size-complex="14pt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1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0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list-format-name="NLF5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list-format-name="NLF7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 text:start-value="2">
        <style:list-level-properties text:space-before="0.2951in" text:min-label-width="0.3541in" text:list-level-position-and-space-mode="label-alignment">
          <style:list-level-label-alignment text:label-followed-by="nothing" fo:margin-left="0.6493in" fo:text-indent="-0.3541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list-format-name="NLF8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Y C</meta:initial-creator>
    <dc:creator>user</dc:creator>
    <meta:creation-date>2026-07-14T08:18:00Z</meta:creation-date>
    <dc:date>2026-07-14T08:18:00Z</dc:date>
    <meta:print-date>2026-07-13T03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5" meta:row-count="9" meta:non-whitespace-character-count="1189"/>
  </office:meta>
</office:document-meta>
</file>