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一, 十, 一百(繁), ..." text:start-value="2">
        <style:list-level-properties text:space-before="0.2951in" text:min-label-width="0.3541in" text:list-level-position-and-space-mode="label-alignment">
          <style:list-level-label-alignment text:label-followed-by="nothing" fo:margin-left="0.6493in" fo:text-indent="-0.354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5in"/>
    </style:style>
    <style:style style:name="T2" style:parent-style-name="預設段落字型" style:family="text">
      <style:text-properties style:font-name="標楷體" style:font-name-asian="標楷體" style:font-name-complex="Times New Roman" fo:color="#B2B2B2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00"/>
    </style:style>
    <style:style style:name="P12" style:parent-style-name="內文" style:list-style-name="LFO6" style:family="paragraph">
      <style:paragraph-properties style:contextual-spacing="true" fo:margin-left="0.5909in" fo:text-indent="-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EE0000" fo:font-size="14pt" style:font-size-asian="14pt" style:font-size-complex="12pt"/>
    </style:style>
    <style:style style:name="P15" style:parent-style-name="內文" style:list-style-name="LFO6" style:family="paragraph">
      <style:paragraph-properties style:contextual-spacing="true" fo:margin-left="0.5909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8" style:parent-style-name="內文" style:family="paragraph">
      <style:paragraph-properties style:contextual-spacing="true" fo:line-height="0.3611in" fo:margin-left="0.5909in" fo:text-inden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contextual-spacing="true" fo:line-height="0.3611in" fo:margin-left="0.5909in" fo:text-indent="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list-style-name="LFO6" style:family="paragraph">
      <style:paragraph-properties style:contextual-spacing="true" fo:margin-left="0.5909in" fo:text-indent="-0.4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24" style:parent-style-name="isselectedend" style:family="paragraph">
      <style:paragraph-properties style:snap-to-layout-grid="false" fo:margin-left="0.3347in">
        <style:tab-stops/>
      </style:paragraph-properties>
    </style:style>
    <style:style style:name="T2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29" style:parent-style-name="isselectedend" style:family="paragraph">
      <style:paragraph-properties style:snap-to-layout-grid="false" fo:margin-left="0.3347in">
        <style:tab-stops/>
      </style:paragraph-properties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style:snap-to-layout-grid="false" fo:margin-left="0.3347in">
        <style:tab-stops/>
      </style:paragraph-properties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42" style:parent-style-name="內文Web" style:list-style-name="LFO6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4" style:parent-style-name="清單段落" style:list-style-name="LFO6" style:family="paragraph">
      <style:paragraph-properties style:contextual-spacing="true" fo:margin-left="0.8861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5" style:parent-style-name="清單段落" style:list-style-name="LFO6" style:family="paragraph">
      <style:paragraph-properties style:contextual-spacing="true" fo:margin-left="0.7875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6" style:parent-style-name="清單段落" style:list-style-name="LFO6" style:family="paragraph">
      <style:paragraph-properties style:contextual-spacing="true" fo:margin-left="0.8861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7" style:parent-style-name="內文" style:list-style-name="LFO6" style:family="paragraph">
      <style:paragraph-properties style:contextual-spacing="true" fo:margin-left="0.5909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8" style:parent-style-name="清單段落" style:list-style-name="LFO10" style:family="paragraph">
      <style:paragraph-properties style:contextual-spacing="true" fo:margin-left="0.8861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9" style:parent-style-name="清單段落" style:list-style-name="LFO10" style:family="paragraph">
      <style:paragraph-properties style:contextual-spacing="true" fo:margin-left="0.8861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50" style:parent-style-name="清單段落" style:list-style-name="LFO10" style:family="paragraph">
      <style:paragraph-properties style:contextual-spacing="true" fo:margin-left="0.8861in" fo:text-indent="-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51" style:parent-style-name="內文" style:list-style-name="LFO6" style:family="paragraph">
      <style:paragraph-properties style:contextual-spacing="true" fo:margin-left="0.5909in" fo:text-indent="-0.4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3" style:parent-style-name="內文" style:family="paragraph">
      <style:paragraph-properties fo:widows="2" fo:orphans="2" style:snap-to-layout-grid="false" fo:line-height="125%" fo:margin-left="0.1958in" fo:text-indent="-0.0006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line-height="125%" fo:margin-left="0.1958in" fo:text-indent="-0.0006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125%" fo:margin-left="0.1965in" fo:text-indent="0.0006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125%" fo:margin-left="0.1958in" fo:text-indent="-0.0006in">
        <style:tab-stops/>
      </style:paragraph-properties>
      <style:text-properties style:font-name="標楷體" style:font-name-asian="標楷體" style:font-name-complex="Times New Roman" fo:color="#808080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《</text:span><text:span text:style-name="T5">○○國民小學（或○○國民中學）</text:span></text:p>
      <text:p text:style-name="P6"><text:span text:style-name="T7">嘉義文學館</text:span><text:span text:style-name="T8">_</text:span><text:span text:style-name="T9">東門町1923</text:span><text:span text:style-name="T10">藝文體驗計畫》</text:span><text:span text:style-name="T11">（範例）</text:span></text:p>
      <text:list text:style-name="LFO6" text:continue-numbering="true">
        <text:list-item>
          <text:p text:style-name="P12"><text:span text:style-name="T13">辦理單位</text:span></text:p>
        </text:list-item>
      </text:list>
      <text:p text:style-name="P14">○○國民小學（或○○國民中學）</text:p>
      <text:list text:style-name="LFO6" text:continue-numbering="true">
        <text:list-item>
          <text:p text:style-name="P15"><text:span text:style-name="T16">活動目的</text:span><text:span text:style-name="T17"><text:s/></text:span></text:p>
        </text:list-item>
      </text:list>
      <text:p text:style-name="P18"><text:span text:style-name="T19"><text:s/></text:span><text:span text:style-name="T20">嘉義市，舊稱桃仔城，擁有豐富的人文底蘊，更有木都、畫都、管樂之都、台灣棒球原鄉等美譽。1914年阿里山森林鐵路全線通車，造就了嘉義市木材業的輝煌歷史，繁榮市區經濟也帶動文學活動的興起。前有賴雨若為首的羅山吟社，張李德和為首的琳瑯山閣群，方輝龍為首的鷗社，文學風氣繼而興起，為持續深化嘉義地方學及在地文化，後有朵思、林央敏、渡也、顧德沙，至最年輕的劉子新。</text:span></text:p>
      <text:p text:style-name="P21">嘉義文學館成立於2025年6月，鑒於桃城文學量能豐富，創造現代文學及文化交流基地，讓現代文學可以承先啟後，為桃城文學再次發揚。參訪嘉義文學館．東門町1923的學生可以認識城市真正珍貴的資本，不只是道路、建築或硬體設施，而是人們共同累積的記憶、價值與情感連結。嘉義市近年來透過文化治理，希望讓城市的故事被看見、被傳承，也被持續創造。無論是嘉義文學館：東門町1923，讓人們重新認識這座城市，並透過書寫與閱讀，看見土地與人的關係。</text:p>
      <text:list text:style-name="LFO6" text:continue-numbering="true">
        <text:list-item>
          <text:p text:style-name="P22"><text:span text:style-name="T23">活動日期與地點</text:span></text:p>
        </text:list-item>
      </text:list>
      <text:p text:style-name="P24"><text:span text:style-name="T25">活動日期：</text:span><text:span text:style-name="T26"><text:s/></text:span><text:span text:style-name="T27">115</text:span><text:span text:style-name="T28">年○月○日</text:span></text:p>
      <text:p text:style-name="P29"><text:span text:style-name="T30">活動地點：</text:span><text:span text:style-name="T31"><text:s/></text:span><text:span text:style-name="T32">嘉義文學館.東門町1923</text:span><text:span text:style-name="T33"><text:s/></text:span></text:p>
      <text:p text:style-name="P34"><text:span text:style-name="T35">參加對象：</text:span><text:span text:style-name="T36"><text:s/></text:span><text:span text:style-name="T37">本校○年級學生</text:span><text:span text:style-name="T38">含</text:span><text:span text:style-name="T39">帶隊教</text:span><text:span text:style-name="T40">師、人員共</text:span><text:span text:style-name="T41">○○人</text:span></text:p>
      <text:list text:style-name="LFO6" text:continue-numbering="true">
        <text:list-item>
          <text:p text:style-name="P42"><text:span text:style-name="T43">活動內容</text:span></text:p>
          <text:list text:continue-numbering="true">
            <text:list-item>
              <text:list>
                <text:list-item>
                  <text:list>
                    <text:list-item>
                      <text:p text:style-name="P44">桃仔城古蹟尋寶：參觀「東門町1923」木造建築，找出阿里山小火<text:soft-page-break/>車和嘉義老作家的故事。</text:p>
                    </text:list-item>
                    <text:list-item>
                      <text:p text:style-name="P45"><text:s/>文學小畫家（跨界體驗）：挑選一句嘉義作家的詩句，結合現場看到的嘉義老街景，在明信片上畫出自己想像的畫面。</text:p>
                    </text:list-item>
                    <text:list-item>
                      <text:p text:style-name="P46">嘉義記憶貼：寫下一句今天參訪的心得，或是對嘉義這座城市的感覺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7">預期效益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認識嘉義「木都」與「畫都」的歷史。</text:p>
                    </text:list-item>
                    <text:list-item>
                      <text:p text:style-name="P49">用畫畫和文字表達對嘉義的印象，透過創作打破學科藩籬，啟發學生思考。</text:p>
                    </text:list-item>
                    <text:list-item>
                      <text:p text:style-name="P50">練習用簡單的文字記錄生活、表達情感，降低寫作門檻，讓學生體驗到「書寫生活」的樂趣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1"><text:span text:style-name="T52">過往藝文參與概述</text:span></text:p>
        </text:list-item>
      </text:list>
      <text:p text:style-name="P53">範例書寫參考</text:p>
      <text:p text:style-name="P54">本校重視藝術與人文教育，積極運用在地文化資源推動藝文體驗學習，藉由校外參訪及文化場館教育活動，拓展學生藝術視野與文化素養。</text:p>
      <text:p text:style-name="P55">○○○年帶領學生參訪嘉義市立博物館，認識嘉義地方歷史、人文發展及自然生態特色；參與嘉義市音樂廳相關展演活動，培養學生音樂欣賞能力與藝文參與習慣；並參訪嘉義公園史蹟資料館，了解嘉義市歷史沿革、文化資產及城市發展脈絡。</text:p>
      <text:p text:style-name="P56">透過持續參與各項藝文活動，學生得以從實地觀察、體驗學習及互動交流中累積藝術與文化知能，深化對在地文化的認識與認同，並培養美感素養與人文關懷精神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sselectedend" style:display-name="isselecteden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6pt" style:font-size-asian="16pt" style:font-size-complex="14pt"/>
    </style:style>
    <style:style style:name="WW_CharLFO8LVL1" style:family="text">
      <style:text-properties fo:language="en" fo:country="US"/>
    </style:style>
    <style:style style:name="WW_CharLFO9LVL1" style:family="text">
      <style:text-properties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一, 十, 一百(繁), ..." text:start-value="2">
        <style:list-level-properties text:space-before="0.2951in" text:min-label-width="0.3541in" text:list-level-position-and-space-mode="label-alignment">
          <style:list-level-label-alignment text:label-followed-by="nothing" fo:margin-left="0.6493in" fo:text-indent="-0.3541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7-14T08:18:00Z</meta:creation-date>
    <dc:date>2026-07-14T08:18:00Z</dc:date>
    <meta:print-date>2026-06-15T01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