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808080"/>
    </style:style>
    <style:style style:name="P3" style:parent-style-name="內文" style:family="paragraph">
      <style:paragraph-properties style:snap-to-layout-grid="false" fo:text-align="center" fo:margin-bottom="0.125in" style:line-height-at-least="0.305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5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style:snap-to-layout-grid="false" style:contextual-spacing="false" fo:margin-top="0.25in" fo:margin-bottom="0.25in" style:line-height-at-least="0.3055in" fo:margin-left="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EE0000" fo:font-size="14pt" style:font-size-asian="14pt" style:font-size-complex="12pt"/>
    </style:style>
    <style:style style:name="P18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-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-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margin-bottom="0.125in" style:line-height-at-least="0.3055in" fo:margin-left="0.3347in" fo:text-indent="-0.334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24" style:parent-style-name="清單段落" style:family="paragraph">
      <style:paragraph-properties style:snap-to-layout-grid="false" style:line-height-at-least="0.3333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31" style:parent-style-name="內文Web" style:list-style-name="LFO1" style:family="paragraph">
      <style:paragraph-properties style:snap-to-layout-grid="false" style:line-height-at-least="0.333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style:contextual-spacing="false" style:line-height-at-least="0.3333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Web" style:list-style-name="LFO1" style:family="paragraph">
      <style:paragraph-properties style:snap-to-layout-grid="false" style:line-height-at-least="0.333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style:line-height-at-least="0.3333in"/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2" style:family="paragraph">
      <style:paragraph-properties style:snap-to-layout-grid="false" style:contextual-spacing="false" fo:margin-top="0.125in" fo:margin-bottom="0.125in" style:line-height-at-least="0.3333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style:contextual-spacing="false" fo:margin-top="0.125in" fo:margin-bottom="0.125in" style:line-height-at-least="0.3333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style:contextual-spacing="false" fo:margin-top="0.125in" fo:margin-bottom="0.125in" style:line-height-at-leas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style:line-height-at-least="0.3055in"/>
      <style:text-properties style:font-name="標楷體" style:font-name-asian="標楷體" fo:color="#B2B2B2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color="#B2B2B2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/>
      <style:text-properties style:font-name="標楷體" style:font-name-asian="標楷體" fo:color="#B2B2B2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055in"/>
    </style:style>
    <style:style style:name="T44" style:parent-style-name="預設段落字型" style:family="text">
      <style:text-properties style:font-name="標楷體" style:font-name-asian="標楷體" fo:color="#B2B2B2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《</text:span><text:span text:style-name="T5">○○國民小學（或○○國民中學）</text:span><text:bookmark-start text:name="_Hlk234589064"/><text:span text:style-name="T6">舊嘉義菸葉廠</text:span><text:span text:style-name="T7">_</text:span><text:span text:style-name="T8">影視音基地</text:span><text:span text:style-name="T9">_</text:span><text:span text:style-name="T10">區域設計中心</text:span><text:bookmark-end text:name="_Hlk234589064"/><text:span text:style-name="T11">藝文體驗計畫</text:span><text:span text:style-name="T12">》</text:span><text:span text:style-name="T13"><text:s/></text:span><text:span text:style-name="T14">(範例)</text:span></text:p>
      <text:p text:style-name="P15">壹、辦理單位</text:p>
      <text:p text:style-name="P16"><text:span text:style-name="T17">○○國民小學（或○○國民中學）</text:span></text:p>
      <text:p text:style-name="P18">貳、活動目的</text:p>
      <text:list text:style-name="LFO3" text:continue-numbering="true">
        <text:list-item>
          <text:p text:style-name="P19">透過參訪舊菸葉廠等歷史場域，預期學生能深入認識城市歷史發展與文化資產保存價值，理解歷史建築活化再利用之案例，增進對地方文化的認同感與關懷，並培養觀察分析、獨立思考及多元探索能力，強化文化素養與在地認同。</text:p>
        </text:list-item>
        <text:list-item>
          <text:p text:style-name="P20">建立學生對家鄉文化的認同感與榮譽感，鼓勵關心城市發展議題，深化在地學習成果。</text:p>
        </text:list-item>
        <text:list-item>
          <text:p text:style-name="P21">結合藝術、人文與生活教育，提供多元學習體驗，落實素養導向教育精神。</text:p>
        </text:list-item>
      </text:list>
      <text:p text:style-name="P22">參、活動日期與地點</text:p>
      <text:p text:style-name="P23">活動日期： ○年○月○日（星期○）</text:p>
      <text:p text:style-name="P24"><text:span text:style-name="T25">活動地點：</text:span><text:span text:style-name="T26">舊嘉義菸葉廠</text:span><text:span text:style-name="T27">/</text:span><text:span text:style-name="T28">嘉義市影視音基地/嘉義市區域設計中心</text:span></text:p>
      <text:p text:style-name="P29">參加對象： 本校○年級學生含帶隊教師、人員共○○人</text:p>
      <text:p text:style-name="P30">肆、活動內容</text:p>
      <text:list text:style-name="LFO1" text:continue-numbering="true">
        <text:list-item>
          <text:p text:style-name="P31">參觀嘉義市影視音基地及嘉義市區域設計中心，透過場域功能轉型與空間再利用，了解設計如何融入日常生活與城市治理，認識嘉義市歷史文化、產業特色及城市發展脈絡：培養學生對地方文化及公共空間的認識。</text:p>
        </text:list-item>
        <text:list-item>
          <text:p text:style-name="P32">文化場域觀察學習：實地走訪舊嘉義菸葉廠園區，認識歷史建築特色及文化資產保存與再利用的意義，觀察禮堂及1號倉庫等空間活化成果，了解歷史場域轉型為文化基地的歷程，培養珍惜文化資產及地方歷史的觀念。</text:p>
        </text:list-item>
        <text:list-item>
          <text:p text:style-name="P33">安排學生化身「城市規劃師」，分組考察菸廠目前活化再利用的空間（如文創園區、展覽館），討論哪些設計最吸引人，並分享自己對城市未來發展的點子。</text:p>
        </text:list-item>
      </text:list>
      <text:soft-page-break/>
      <text:p text:style-name="P34">伍、預期效益</text:p>
      <text:list text:style-name="LFO2" text:continue-numbering="true">
        <text:list-item>
          <text:p text:style-name="P35">認識嘉義市歷史脈絡、文化特色及城市發展成果，建立學生對家鄉文化的認同感與榮譽感。</text:p>
        </text:list-item>
        <text:list-item>
          <text:p text:style-name="P36">了解舊嘉義菸葉廠文化資產再利用及城市設計理念，培養文化保存與永續發展觀念。</text:p>
        </text:list-item>
        <text:list-item>
          <text:p text:style-name="P37">培養學生觀察生活環境、關心公共議題及參與城市發展的公民意識。</text:p>
        </text:list-item>
      </text:list>
      <text:p text:style-name="P38"/>
      <text:p text:style-name="P39">陸、 過往藝文參與概述</text:p>
      <text:p text:style-name="P40">範例書寫參考</text:p>
      <text:p text:style-name="P41">本校重視藝術與人文教育，積極運用在地文化資源推動藝文體驗學習，藉由校外參訪及文化場館教育活動，拓展學生藝術視野與文化素養。</text:p>
      <text:p text:style-name="P42">○○○年帶領學生參訪嘉義市立博物館，認識嘉義地方歷史、人文發展及自然生態特色；參與嘉義市音樂廳相關展演活動，培養學生音樂欣賞能力與藝文參與習慣；並參訪嘉義公園史蹟資料館，了解嘉義市歷史沿革、文化資產及城市發展脈絡。</text:p>
      <text:p text:style-name="P43"><text:span text:style-name="T44">透過持續參與各項藝文活動，學生得以從實地觀察、體驗學習及互動交流中累積藝術與文化知能，深化對在地文化的認識與認同，並培養美感素養與人文關懷精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dq2pg_selectionanchorcontainer" style:display-name="pdq2pg_selectionanchorcontain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7-14T08:19:00Z</meta:creation-date>
    <dc:date>2026-07-14T0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