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roman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Standard" style:list-style-name="LFO1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-asian="標楷體" fo:font-size="16pt" style:font-size-asian="16pt" style:font-size-complex="14pt"/>
    </style:style>
    <style:style style:name="P4" style:parent-style-name="Standard" style:list-style-name="LFO1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Standard" style:family="paragraph">
      <style:paragraph-properties fo:line-height="150%"/>
    </style:style>
    <style:style style:name="P20" style:parent-style-name="本文" style:family="paragraph">
      <style:paragraph-properties fo:text-align="center" fo:margin-right="-0.0833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Standard" style:family="paragraph">
      <style:text-properties style:font-name-asian="標楷體"/>
    </style:style>
    <style:style style:name="P24" style:parent-style-name="Standard" style:family="paragraph">
      <style:text-properties style:font-name-asian="標楷體"/>
    </style:style>
    <style:style style:name="P25" style:parent-style-name="Standard" style:family="paragraph">
      <style:paragraph-properties fo:margin-left="0.247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" style:family="paragraph">
      <style:paragraph-properties fo:margin-left="0.2479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" style:family="paragraph">
      <style:paragraph-properties fo:margin-left="0.247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Standard" style:family="paragraph">
      <style:paragraph-properties fo:margin-left="0.2479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margin-left="0.247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Standard" style:family="paragraph">
      <style:text-properties style:font-name-asian="標楷體" fo:font-size="20pt" style:font-size-asian="20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切<text:s text:c="3"/>結<text:s text:c="3"/>書</text:p>
      <text:list text:style-name="LFO1" text:continue-numbering="true">
        <text:list-item>
          <text:p text:style-name="P3">貴部補助款用於人事費擬於○○○年年底統一辦理所得歸戶。</text:p>
        </text:list-item>
        <text:list-item>
          <text:p text:style-name="P4"><text:span text:style-name="T5">本單位辦理之「</text:span><text:span text:style-name="T6"><text:s text:c="5"/></text:span><text:span text:style-name="T7"><text:s/></text:span><text:span text:style-name="T8">(</text:span><text:span text:style-name="T9">計畫名稱</text:span><text:span text:style-name="T10">)</text:span><text:span text:style-name="T11"><text:tab/><text:s text:c="4"/></text:span><text:span text:style-name="T12">」並未重複獲得貴部、貴部附屬機關、財團法人國家文化藝術基金會、行政法人國家表演藝術中心、行政法人國家電影及視聽文化中心、行政法人文化內容策進院經費補助</text:span><text:span text:style-name="T13"><text:s/></text:span><text:span text:style-name="T14">。</text:span></text:p>
        </text:list-item>
      </text:list>
      <text:p text:style-name="P15"><text:span text:style-name="T16">此</text:span><text:span text:style-name="T17"><text:s text:c="2"/></text:span><text:span text:style-name="T18">致</text:span></text:p>
      <text:p text:style-name="P19"><draw:custom-shape svg:x="3.82847in" svg:y="0.16458in" svg:width="2.49097in" svg:height="2.41458in" draw:z-index="2" draw:id="id0" draw:style-name="a1" draw:name="文字方塊 8" text:anchor-type="paragraph"><svg:title/><svg:desc/><text:p text:style-name="P20"><text:span text:style-name="T21">（加蓋民間團體圖記）</text:span></text:p><draw:enhanced-geometry draw:type="non-primitive" svg:viewBox="0 0 21600 21600" draw:enhanced-path="M 0 0 L 21600 0 21600 21600 0 21600 Z N"/></draw:custom-shape><text:span text:style-name="T22">文化部</text:span></text:p>
      <text:p text:style-name="P23"/>
      <text:p text:style-name="P24"/>
      <text:p text:style-name="P25"><text:span text:style-name="T26">單位名稱：</text:span></text:p>
      <text:p text:style-name="P27"><text:span text:style-name="T28">負責人：</text:span></text:p>
      <text:p text:style-name="P29"><text:span text:style-name="T30">會</text:span><text:span text:style-name="T31"><text:s text:c="2"/></text:span><text:span text:style-name="T32">計：</text:span></text:p>
      <text:p text:style-name="P33"><text:span text:style-name="T34">出</text:span><text:span text:style-name="T35"><text:s text:c="2"/></text:span><text:span text:style-name="T36">納：</text:span></text:p>
      <text:p text:style-name="P37"><text:span text:style-name="T38">經手人：</text:span></text:p>
      <text:p text:style-name="P39"/>
      <text:p text:style-name="P40"><text:span text:style-name="T41">中華民國</text:span><text:span text:style-name="T42"><text:s text:c="8"/></text:span><text:span text:style-name="T43">年</text:span><text:span text:style-name="T44"><text:s text:c="8"/></text:span><text:span text:style-name="T45">月</text:span><text:span text:style-name="T46"><text:s text:c="7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roman" svg:panose-1="2 11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  <draw:stroke-dash draw:name="a0" draw:display-name="Dash" draw:style="rect" draw:dots1="1" draw:dots1-length="0.03071in" draw:dots2="0" draw:dots2-length="0in" draw:distance="0.03071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博偉</meta:initial-creator>
    <dc:creator>張博偉</dc:creator>
    <meta:creation-date>2025-08-06T06:58:00Z</meta:creation-date>
    <dc:date>2025-08-06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