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cm" fo:margin-right="0cm" fo:text-indent="2.822cm" style:auto-text-indent="false"/>
    </style:style>
    <style:style style:name="P3" style:family="paragraph" style:parent-style-name="Standard">
      <style:paragraph-properties fo:margin-left="0cm" fo:margin-right="0cm" fo:text-indent="2.822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cm" fo:margin-right="0cm" fo:text-indent="1.411cm" style:auto-text-indent="false"/>
    </style:style>
    <style:style style:name="P5" style:family="paragraph" style:parent-style-name="Standard">
      <style:paragraph-properties fo:margin-left="0cm" fo:margin-right="0cm" fo:text-indent="3.387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cm" fo:text-indent="4.23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領 <text:s text:c="6"/>據</text:p>
      <text:p text:style-name="P1"/>
      <text:p text:style-name="Standard"><text:span text:style-name="T1">申請單位 <text:s text:c="11"/>於 <text:s text:c="3"/>年 <text:s text:c="2"/>月 <text:s text:c="2"/>日 向 貴局租借 <text:s text:c="8"/>場地使用完畢，且無破壞場地設備機具，茲收到 <text:s/>貴局退還場地保證金 <text:s text:c="7"/>元整，並同意 <text:s/>貴局以匯款領回。</text:span></text:p>
      <text:p text:style-name="P1"><text:s/></text:p>
      <text:p text:style-name="P2"><text:span text:style-name="T1">申請單位： <text:s text:c="13"/>簽章</text:span></text:p>
      <text:p text:style-name="P3">住 <text:s/>址：</text:p>
      <text:p text:style-name="P3">電 <text:s/>話：</text:p>
      <text:p text:style-name="P4"><text:span text:style-name="T1">中 <text:s text:c="3"/>華 <text:s text:c="3"/>民 <text:s text:c="3"/>國 <text:s text:c="4"/>年 <text:s text:c="3"/>月 <text:s text:c="4"/>日</text:span></text:p>
      <text:p text:style-name="Standard"><text:span text:style-name="T3">(需附貴公司金融帳號以茲本局匯款；除台灣銀行免扣手續費外，其餘須扣手續費30元)</text:span></text:p>
      <text:p text:style-name="P5"/>
      <text:p text:style-name="Standard"><text:span text:style-name="T1">匯款戶名：</text:span></text:p>
      <text:p text:style-name="P1">匯款帳號：</text:p>
      <text:p text:style-name="Standard"><text:span text:style-name="T1">匯款銀行：</text:span></text:p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據</dc:title>
    <meta:initial-creator>Administrator</meta:initial-creator>
    <meta:creation-date>2022-07-20T11:59:00</meta:creation-date>
    <dc:creator>user</dc:creator>
    <dc:date>2022-07-20T12:03:00</dc:date>
    <meta:print-date>2018-03-20T14:15:00</meta:print-date>
    <meta:editing-cycles>4</meta:editing-cycles>
    <meta:editing-duration>PT5M</meta:editing-duration>
    <meta:document-statistic meta:table-count="0" meta:image-count="0" meta:object-count="0" meta:page-count="1" meta:paragraph-count="12" meta:word-count="133" meta:character-count="236" meta:non-whitespace-character-count="134"/>
    <meta:generator>LibreOffice/5.3.7.2$Windows_X86_64 LibreOffice_project/6b8ed514a9f8b44d37a1b96673cbbdd077e24059</meta:generator>
  </office:meta>
</office:document-meta>
</file>