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 style:family="paragraph" style:parent-style-name="Standard">
      <style:paragraph-properties fo:line-height="0.9cm" fo:text-align="center" style:justify-single-word="false"/>
      <style:text-properties style:font-name="標楷體" fo:font-size="18pt" fo:language="zh" fo:country="TW" fo:font-weight="bold" style:font-name-asian="標楷體" style:font-size-asian="18pt" style:language-asian="zh" style:country-asian="TW" style:font-weight-asian="bold" style:font-name-complex="標楷體" style:font-size-complex="18pt" style:font-weight-complex="bold"/>
    </style:style>
    <style:style style:name="P3" style:family="paragraph" style:parent-style-name="Standard">
      <style:paragraph-properties fo:line-height="0.9cm"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4" style:family="paragraph" style:parent-style-name="Standard">
      <style:paragraph-properties fo:line-height="0.9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9cm">
        <style:tab-stops>
          <style:tab-stop style:position="17.002cm" style:type="right"/>
        </style:tab-stops>
      </style:paragraph-properties>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9cm" fo:text-align="justify"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7" style:family="paragraph" style:parent-style-name="Standard">
      <style:paragraph-properties fo:line-height="0.9cm"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8" style:family="paragraph" style:parent-style-name="Standard">
      <style:paragraph-properties fo:line-height="0.9cm" fo:text-align="justify"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margin-left="0.847cm" fo:margin-right="0cm" fo:line-height="0.9cm"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834cm" fo:margin-right="0cm" fo:line-height="0.9cm" fo:text-indent="-0.98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88cm" fo:margin-right="0cm" fo:line-height="0.9cm" fo:text-indent="-0.98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503cm" fo:margin-right="0cm" fo:line-height="0.9cm" fo:text-indent="-0.497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cm" fo:margin-right="0cm" fo:line-height="0.9cm" fo:text-indent="0cm" style:auto-text-indent="false">
        <style:tab-stops>
          <style:tab-stop style:position="17.002cm" style:type="right"/>
        </style:tab-stops>
      </style:paragraph-properties>
    </style:style>
    <style:style style:name="P14" style:family="paragraph" style:parent-style-name="Standard">
      <style:paragraph-properties fo:margin-left="1cm" fo:margin-right="0cm" fo:line-height="0.9cm" fo:text-indent="0cm" style:auto-text-indent="false">
        <style:tab-stops>
          <style:tab-stop style:position="17.002cm" style:type="right"/>
        </style:tab-stops>
      </style:paragraph-properties>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1cm" fo:margin-right="1.501cm" fo:line-height="0.9cm" fo:text-indent="-1cm" style:auto-text-indent="false">
        <style:tab-stops>
          <style:tab-stop style:position="17.002cm" style:type="right"/>
        </style:tab-stops>
      </style:paragraph-properties>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master-page-name="Standard">
      <style:paragraph-properties fo:line-height="0.9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17" style:family="paragraph" style:parent-style-name="條平">
      <style:paragraph-properties fo:margin-left="4.501cm" fo:margin-right="0cm" fo:line-height="0.9cm" fo:text-indent="-1cm" style:auto-text-indent="false" fo:break-before="page"/>
    </style:style>
    <style:style style:name="P18" style:family="paragraph" style:parent-style-name="Footer">
      <style:paragraph-properties fo:text-align="center" style:justify-single-word="false"/>
    </style:style>
    <style:style style:name="P19" style:family="paragraph">
      <style:paragraph-properties fo:text-align="center" style:writing-mode="lr-tb"/>
    </style:style>
    <style:style style:name="P20" style:family="paragraph">
      <style:paragraph-properties style:writing-mode="lr-tb"/>
    </style:style>
    <style:style style:name="T1" style:family="text">
      <style:text-properties style:font-name="標楷體" fo:font-size="14pt"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fo:font-size="12pt" style:font-size-asian="12pt" style:font-size-complex="12pt"/>
    </style:style>
    <style:style style:name="T4" style:family="text">
      <style:text-properties fo:font-size="12pt" style:font-size-asian="12pt" style:font-size-complex="12pt"/>
    </style:style>
    <style:style style:name="T5" style:family="text">
      <style:text-properties fo:font-size="12pt" style:font-name-asian="Times New Roman" style:font-size-asian="12pt" style:font-size-complex="12pt"/>
    </style:style>
    <style:style style:name="T6" style:family="text">
      <style:text-properties style:use-window-font-color="true" style:font-name="標楷體" fo:font-size="36pt" fo:language="en" fo:country="US" fo:font-weight="bold" style:letter-kerning="true" style:font-name-asian="標楷體" style:font-size-asian="36pt" style:language-asian="zh" style:country-asian="TW" style:font-weight-asian="bold" style:font-name-complex="標楷體" style:font-size-complex="36pt" style:language-complex="ar" style:country-complex="SA" style:font-weight-complex="bold"/>
    </style:style>
    <style:style style:name="T7"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0" style:family="text">
      <style:text-properties style:use-window-font-color="true" style:font-name="標楷體" fo:font-size="12pt" fo:letter-spacing="-0.004cm" fo:language="en" fo:country="US" style:letter-kerning="true" style:font-name-asian="標楷體" style:font-size-asian="12pt" style:language-asian="zh" style:country-asian="TW" style:font-name-complex="標楷體" style:font-size-complex="12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000000" draw:stroke-linejoin="miter" svg:stroke-linecap="square" draw:fill="none" draw:fill-color="#ffffff" draw:textarea-horizontal-align="justify" draw:textarea-vertical-align="top" draw:auto-grow-height="false" draw:auto-grow-width="false" fo:min-height="3.358cm" fo:min-width="16.10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ge-content" style:horizontal-pos="center" style:horizontal-rel="page-content"/>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01cm" fo:padding-bottom="0cm" fo:padding-left="0.199cm" fo:padding-right="0.199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176cm" fo:padding-bottom="0cm" fo:padding-left="0.353cm" fo:padding-right="0.353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176cm" fo:padding-bottom="0cm" fo:padding-left="0.353cm" fo:padding-right="0.353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176cm" fo:padding-bottom="0cm" fo:padding-left="0.353cm" fo:padding-right="0.353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01cm" fo:padding-bottom="0cm" fo:padding-left="0.101cm" fo:padding-right="0.10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
      <text:p text:style-name="P2"><draw:custom-shape text:anchor-type="char" draw:z-index="2" draw:style-name="gr2" draw:text-style-name="P19" svg:width="17.001cm" svg:height="4.001cm" svg:x="0cm" svg:y="3cm"><text:p text:style-name="P19"><text:span text:style-name="T6">申請設立嘉義市文化藝術</text:span></text:p><text:p text:style-name="P19"><text:span text:style-name="T6">財團法人須知手冊</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嘉義市文化局　印</text:p>
      <text:p text:style-name="P1"/>
      <text:p text:style-name="P1">中華民國九十三年九月</text:p>
      <text:p text:style-name="P7">壹、申請設立嘉義市文化藝術財團法人須知</text:p>
      <text:p text:style-name="P4"/>
      <text:p text:style-name="P4">一、主管機關：嘉義市政府</text:p>
      <text:p text:style-name="P4">二、設立目的；以從事文化藝術事務為目的。</text:p>
      <text:p text:style-name="P4">三、文化藝術事務係指下列事務者：</text:p>
      <text:p text:style-name="P9">(一)關於文化資產與固有文化之保存、維護、傳承及宣揚。</text:p>
      <text:p text:style-name="P10">(二)關於音樂、舞蹈、美術、戲劇、文學、民俗技藝、工藝、環境藝術、攝影、廣播、電視及其他各類文化藝術之創作、研究、教學、展演及策劃、推廣等。</text:p>
      <text:p text:style-name="P10">(三)關於與文化建設有關之調查、研究或專業人才之培訓及國際文化交流。</text:p>
      <text:p text:style-name="P9">(四)其他經上級主管機關核定之文化藝術事業項目。</text:p>
      <text:p text:style-name="P4">四、設立基金最低限額：現金總額不得少於新臺幣壹仟萬元。</text:p>
      <text:p text:style-name="P4">五、申請人：全體董事或遺囑執行人。</text:p>
      <text:p text:style-name="P11">六、申請設立所需文件（下列文件一式四份，至少三份為正本，文件範例詳如手冊所附）：</text:p>
      <text:p text:style-name="P9">(一)申請書。</text:p>
      <text:p text:style-name="P9">(二)捐助章程；以遺囑捐助設立者，檢附其遺囑影本。</text:p>
      <text:p text:style-name="P9">(三)捐助財產清冊及其證明文件。</text:p>
      <text:p text:style-name="P10">(四)董事名冊及其身分證明文件；置有監察人者，監察人名冊及其身分證明文件。</text:p>
      <text:p text:style-name="P9">(五)願任董事同意書；置有監察人者，願任監察人同意書。</text:p>
      <text:p text:style-name="P10">(六)捐助人、繼承人或遺囑執行人同意於文化法人獲准登記時，將捐助財產移轉為文化法人所有之承諾書。</text:p>
      <text:p text:style-name="P9">(七)文化法人及董事之印鑑清冊。</text:p>
      <text:p text:style-name="P9">(八)所有董事、監察人互相有親屬關係者，其關係系統表。</text:p>
      <text:p text:style-name="P9">(九)業務計畫及其說明書。</text:p>
      <text:p text:style-name="P9">(十)捐助人名冊。</text:p>
      <text:p text:style-name="P9">(十一)三人以上捐助設立者，檢附捐助人會議紀錄或籌備會紀錄。</text:p>
      <text:p text:style-name="P11">七、申請程序及處理期限：請參閱本手冊所附申請流程，嘉義市政府於受理申<text:soft-page-break/>請後，於二個月內完成審查，許可者發給設立許可書，必要時處理期限得予延長，並由嘉義市政府通知申請人。</text:p>
      <text:p text:style-name="P4">八、設立許可者聲請登記（含財產移歸）程序</text:p>
      <text:p text:style-name="P12">◎收受設立許可文書之日起三十日內向該管法院聲請登記。</text:p>
      <text:p text:style-name="P12">◎收受完成登記通知之日起三十日內，登記書影本報嘉義市政府備查。</text:p>
      <text:p text:style-name="P12">◎收受完成登記通知之日起三十日內，向所在地稅捐稽徵機關申請扣繳單位設立登記。</text:p>
      <text:p text:style-name="P12">◎財產以法人名義專戶儲存金融機構。</text:p>
      <text:p text:style-name="P12">◎完成法院設立登記之日起九十日內，財產全部移歸文化法人並報嘉義市政府備查。</text:p>
      <text:p text:style-name="P4">九、董事、監察人名額及資格規定（資格限制請詳閱手冊所附說明）</text:p>
      <text:p text:style-name="P12">◎董事：名額七至二十一人為限，並須為奇數；三分之一以上須具文化藝術專業素養或從事文化藝術工作經驗；相互間有配偶及三親等以內血親、姻親關係者，不得超過總名額三分之一；外國人不得超過總名額三分之一，並不得充任董事長；任期以不超過三年為限；無給職。</text:p>
      <text:p text:style-name="P12">◎監察人（得設）：名額三至五人為限，監察人相互間、監察人與董事間不得有配偶及三親等以內血親、姻親關係；外國人不得超過總名額三分之一；任期以不超過三年為限；無給職。</text:p>
      <text:p text:style-name="P4">十、其他注意事項，請詳細參閱本手冊所列「其他注意事項」內容。</text:p>
      <text:p text:style-name="P8">貳、文化藝術財團法人申請設立流程</text:p>
      <text:p text:style-name="P6"><draw:g text:anchor-type="char" draw:z-index="5" draw:style-name="gr3"><draw:frame draw:style-name="gr4" draw:text-style-name="P19" svg:width="5.001cm" svg:height="0.9cm" svg:x="5.997cm" svg:y="0.767cm"><draw:text-box><text:p text:style-name="P19"><text:span text:style-name="T7">取得參考手冊</text:span></text:p></draw:text-box></draw:frame><draw:frame draw:style-name="gr4" draw:text-style-name="P19" svg:width="5.001cm" svg:height="0.9cm" svg:x="5.993cm" svg:y="2.672cm"><draw:text-box><text:p text:style-name="P19"><text:span text:style-name="T7">邀聘董事</text:span></text:p></draw:text-box></draw:frame><draw:frame draw:style-name="gr4" draw:text-style-name="P19" svg:width="5.001cm" svg:height="0.9cm" svg:x="11.984cm" svg:y="2.672cm"><draw:text-box><text:p text:style-name="P19"><text:span text:style-name="T7">籌集基金</text:span></text:p></draw:text-box></draw:frame><draw:frame draw:style-name="gr4" draw:text-style-name="P19" svg:width="5.001cm" svg:height="0.9cm" svg:x="0.014cm" svg:y="2.672cm"><draw:text-box><text:p text:style-name="P19"><text:span text:style-name="T7">準備相關文件</text:span></text:p></draw:text-box></draw:frame><draw:line draw:style-name="gr5" draw:text-style-name="P19" svg:x1="8.5cm" svg:y1="1.672cm" svg:x2="8.5cm" svg:y2="2.672cm"><text:p/></draw:line><draw:frame draw:style-name="gr6" draw:text-style-name="P19" svg:width="17.001cm" svg:height="1.001cm" svg:x="-0.002cm" svg:y="4.214cm"><draw:text-box><text:p text:style-name="P19"><text:span text:style-name="T7">確立宗旨、目的事業</text:span><text:span text:style-name="T7"/><text:span text:style-name="T7">訂定章程條文</text:span><text:span text:style-name="T7"/><text:span text:style-name="T7">召開籌備會議</text:span><text:span text:style-name="T7"/><text:span text:style-name="T8"/></text:p></draw:text-box></draw:frame><draw:line draw:style-name="gr7" draw:text-style-name="P19" svg:x1="8.5cm" svg:y1="3.568cm" svg:x2="8.5cm" svg:y2="4.268cm"><text:p/></draw:line><draw:frame draw:style-name="gr4" draw:text-style-name="P19" svg:width="5.001cm" svg:height="0.9cm" svg:x="5.999cm" svg:y="5.732cm"><draw:text-box><text:p text:style-name="P19"><text:span text:style-name="T7">正式送件嘉義市政府</text:span></text:p></draw:text-box></draw:frame><draw:line draw:style-name="gr8" draw:text-style-name="P19" svg:x1="8.5cm" svg:y1="5.237cm" svg:x2="8.5cm" svg:y2="5.736cm"><text:p/></draw:line><draw:frame draw:style-name="gr4" draw:text-style-name="P19" svg:width="5.001cm" svg:height="0.9cm" svg:x="5.993cm" svg:y="7.136cm"><draw:text-box><text:p text:style-name="P19"><text:span text:style-name="T7">嘉義市政府受理</text:span></text:p></draw:text-box></draw:frame><draw:line draw:style-name="gr8" draw:text-style-name="P19" svg:x1="8.5cm" svg:y1="6.653cm" svg:x2="8.5cm" svg:y2="7.152cm"><text:p/></draw:line><draw:frame draw:style-name="gr4" draw:text-style-name="P19" svg:width="5.001cm" svg:height="0.9cm" svg:x="5.999cm" svg:y="8.54cm"><draw:text-box><text:p text:style-name="P19"><text:span text:style-name="T7">審　查</text:span></text:p></draw:text-box></draw:frame><draw:line draw:style-name="gr8" draw:text-style-name="P19" svg:x1="8.5cm" svg:y1="8.054cm" svg:x2="8.5cm" svg:y2="8.553cm"><text:p/></draw:line><draw:line draw:style-name="gr5" draw:text-style-name="P19" svg:x1="14.51cm" svg:y1="3.572cm" svg:x2="14.51cm" svg:y2="4.272cm"><text:p/></draw:line><draw:line draw:style-name="gr5" draw:text-style-name="P19" svg:x1="2.529cm" svg:y1="3.568cm" svg:x2="2.529cm" svg:y2="4.268cm"><text:p/></draw:line><draw:frame draw:style-name="gr4" draw:text-style-name="P19" svg:width="5.001cm" svg:height="1.5cm" svg:x="5.993cm" svg:y="10.44cm"><draw:text-box><text:p text:style-name="P19"><text:span text:style-name="T7">函請補件或</text:span></text:p><text:p text:style-name="P19"><text:span text:style-name="T7">修正相關文件</text:span></text:p></draw:text-box></draw:frame><draw:frame draw:style-name="gr4" draw:text-style-name="P19" svg:width="5.001cm" svg:height="1.5cm" svg:x="11.984cm" svg:y="10.44cm"><draw:text-box><text:p text:style-name="P19"><text:span text:style-name="T7">駁　回</text:span></text:p><text:p text:style-name="P19"><text:span text:style-name="T9">（敘明理由與法規依據）</text:span></text:p></draw:text-box></draw:frame><draw:frame draw:style-name="gr9" draw:text-style-name="P20" svg:width="5.001cm" svg:height="1.5cm" svg:x="0.014cm" svg:y="10.44cm"><draw:text-box><text:p text:style-name="P20"><text:span text:style-name="T10">同意設立、發給設立許可書</text:span></text:p><text:p text:style-name="P20"><text:span text:style-name="T9">申請文件驗印發還二份</text:span></text:p></draw:text-box></draw:frame><draw:line draw:style-name="gr8" draw:text-style-name="P19" svg:x1="8.5cm" svg:y1="9.44cm" svg:x2="8.5cm" svg:y2="10.44cm"><text:p/></draw:line><draw:frame draw:style-name="gr4" draw:text-style-name="P19" svg:width="9.901cm" svg:height="1.5cm" svg:x="3.545cm" svg:y="12.449cm"><draw:text-box><text:p text:style-name="P19"><text:span text:style-name="T7">申請人持設立許可書及驗印後之文件一份</text:span></text:p><text:p text:style-name="P19"><text:span text:style-name="T7">到轄區之地方法院辦理法人登記</text:span></text:p></draw:text-box></draw:frame><draw:line draw:style-name="gr8" draw:text-style-name="P19" svg:x1="4.297cm" svg:y1="11.95cm" svg:x2="4.297cm" svg:y2="12.449cm"><text:p/></draw:line><draw:frame draw:style-name="gr4" draw:text-style-name="P19" svg:width="9.901cm" svg:height="0.9cm" svg:x="3.547cm" svg:y="14.435cm"><draw:text-box><text:p text:style-name="P19"><text:span text:style-name="T7">依法完成公告登記事宜並領取法人登記證書</text:span></text:p></draw:text-box></draw:frame><draw:line draw:style-name="gr8" draw:text-style-name="P19" svg:x1="8.5cm" svg:y1="13.95cm" svg:x2="8.5cm" svg:y2="14.449cm"><text:p/></draw:line><draw:frame draw:style-name="gr4" draw:text-style-name="P19" svg:width="8cm" svg:height="1.5cm" svg:x="0.016cm" svg:y="16.326cm"><draw:text-box><text:p text:style-name="P19"><text:span text:style-name="T7">前往稅捐稽徵機關洽辦基金會</text:span></text:p><text:p text:style-name="P19"><text:span text:style-name="T7">設籍事宜及利息免繳所得事宜</text:span></text:p></draw:text-box></draw:frame><draw:frame draw:style-name="gr4" draw:text-style-name="P19" svg:width="8cm" svg:height="1.5cm" svg:x="8.983cm" svg:y="16.326cm"><draw:text-box><text:p text:style-name="P19"><text:span text:style-name="T7">登記證書影本報嘉義市政府備查</text:span></text:p></draw:text-box></draw:frame><draw:line draw:style-name="gr5" draw:text-style-name="P19" svg:x1="8.5cm" svg:y1="15.353cm" svg:x2="8.5cm" svg:y2="15.852cm"><text:p/></draw:line><draw:line draw:style-name="gr5" draw:text-style-name="P19" svg:x1="4cm" svg:y1="17.826cm" svg:x2="4cm" svg:y2="18.325cm"><text:p/></draw:line><draw:line draw:style-name="gr5" draw:text-style-name="P19" svg:x1="13.001cm" svg:y1="17.826cm" svg:x2="13.001cm" svg:y2="18.325cm"><text:p/></draw:line><draw:line draw:style-name="gr5" draw:text-style-name="P19" svg:x1="4cm" svg:y1="18.325cm" svg:x2="13.001cm" svg:y2="18.325cm"><text:p/></draw:line><draw:line draw:style-name="gr8" draw:text-style-name="P19" svg:x1="8.5cm" svg:y1="18.339cm" svg:x2="8.5cm" svg:y2="18.838cm"><text:p/></draw:line><draw:line draw:style-name="gr5" draw:text-style-name="P19" svg:x1="4cm" svg:y1="15.866cm" svg:x2="13.001cm" svg:y2="15.866cm"><text:p/></draw:line><draw:line draw:style-name="gr8" draw:text-style-name="P19" svg:x1="4cm" svg:y1="15.866cm" svg:x2="4cm" svg:y2="16.365cm"><text:p/></draw:line><draw:line draw:style-name="gr8" draw:text-style-name="P19" svg:x1="13.001cm" svg:y1="15.866cm" svg:x2="13.001cm" svg:y2="16.365cm"><text:p/></draw:line><draw:frame draw:style-name="gr4" draw:text-style-name="P20" svg:width="9.901cm" svg:height="2.2cm" svg:x="3.549cm" svg:y="18.857cm"><draw:text-box><text:p text:style-name="P20"><text:span text:style-name="T7">檢附基本資料表、法人登記證書影本及登記於法人名下之財產證明影本函報嘉義市政府備查並依法執行各項計畫及正常運作</text:span></text:p></draw:text-box></draw:frame><draw:frame draw:style-name="gr4" draw:text-style-name="P19" svg:width="9.901cm" svg:height="0.9cm" svg:x="3.549cm" svg:y="21.537cm"><draw:text-box><text:p text:style-name="P19"><text:span text:style-name="T7">嘉義市政府依法監督</text:span></text:p></draw:text-box></draw:frame><draw:line draw:style-name="gr8" draw:text-style-name="P19" svg:x1="8.496cm" svg:y1="21.052cm" svg:x2="8.496cm" svg:y2="21.551cm"><text:p/></draw:line><draw:line draw:style-name="gr5" draw:text-style-name="P19" svg:x1="2.501cm" svg:y1="2.136cm" svg:x2="14.501cm" svg:y2="2.136cm"><text:p/></draw:line><draw:line draw:style-name="gr5" draw:text-style-name="P19" svg:x1="14.51cm" svg:y1="2.136cm" svg:x2="14.51cm" svg:y2="2.635cm"><text:p/></draw:line><draw:line draw:style-name="gr5" draw:text-style-name="P19" svg:x1="2.501cm" svg:y1="2.173cm" svg:x2="2.501cm" svg:y2="2.672cm"><text:p/></draw:line><draw:line draw:style-name="gr5" draw:text-style-name="P19" svg:x1="2.497cm" svg:y1="9.902cm" svg:x2="14.497cm" svg:y2="9.902cm"><text:p/></draw:line><draw:line draw:style-name="gr8" draw:text-style-name="P19" svg:x1="14.497cm" svg:y1="9.885cm" svg:x2="14.497cm" svg:y2="10.384cm"><text:p/></draw:line><draw:line draw:style-name="gr8" draw:text-style-name="P19" svg:x1="2.497cm" svg:y1="9.922cm" svg:x2="2.497cm" svg:y2="10.421cm"><text:p/></draw:line><draw:line draw:style-name="gr8" draw:text-style-name="P19" svg:x1="5.999cm" svg:y1="11.232cm" svg:x2="5.02cm" svg:y2="11.232cm"><text:p/></draw:line></draw:g></text:p>
      <text:p text:style-name="P17"><draw:line text:anchor-type="char" draw:z-index="1" draw:style-name="gr1" draw:text-style-name="P19" svg:x1="-15.102cm" svg:y1="0.344cm" svg:x2="-13.832cm" svg:y2="0.344cm"><text:p/></draw:line><draw:line text:anchor-type="char" draw:z-index="0" draw:style-name="gr1" draw:text-style-name="P19" svg:x1="-5.323cm" svg:y1="0.318cm" svg:x2="-4.476cm" svg:y2="0.318cm"><text:p/></draw:line>目　次</text:p>
      <text:p text:style-name="P4"/>
      <text:p text:style-name="P5">壹、申請設立嘉義市文化藝術財團法人須知……………………………………<text:tab/>1</text:p>
      <text:p text:style-name="P5">貳、文化藝術財團法人申請設立流程……………………………………………<text:tab/>3</text:p>
      <text:p text:style-name="P5"><draw:line text:anchor-type="char" draw:z-index="4" draw:style-name="gr1" draw:text-style-name="P19" svg:x1="-15.102cm" svg:y1="0.344cm" svg:x2="-13.832cm" svg:y2="0.344cm"><text:p/></draw:line><draw:line text:anchor-type="char" draw:z-index="3" draw:style-name="gr1" draw:text-style-name="P19" svg:x1="-5.323cm" svg:y1="0.318cm" svg:x2="-4.476cm" svg:y2="0.318cm"><text:p/></draw:line>參、申請設立許可文件範例</text:p>
      <text:p text:style-name="P13"><text:span text:style-name="T1">一、申請書……………………………………………………………………<text:tab/>4</text:span></text:p>
      <text:p text:style-name="P14">二、捐助章程…………………………………………………………………<text:tab/>5</text:p>
      <text:p text:style-name="P14">三、財產清冊…………………………………………………………………<text:tab/>9</text:p>
      <text:p text:style-name="P14">四、董（監）事名冊…………………………………………………………<text:tab/>10</text:p>
      <text:p text:style-name="P14">五、願任董（監）事同意書…………………………………………………<text:tab/>12</text:p>
      <text:p text:style-name="P14">六、捐助財產移轉承諾書……………………………………………………<text:tab/>13</text:p>
      <text:p text:style-name="P14">七、法人及董（監）事印鑑清冊……………………………………………<text:tab/>14</text:p>
      <text:p text:style-name="P14">八、血親及姻親系統參考表…………………………………………………<text:tab/>15</text:p>
      <text:p text:style-name="P14">九、年度業務計畫書…………………………………………………………<text:tab/>16</text:p>
      <text:p text:style-name="P14">十、捐助人名冊………………………………………………………………<text:tab/>17</text:p>
      <text:p text:style-name="P14">十一、捐助人會議紀錄………………………………………………………<text:tab/>18</text:p>
      <text:p text:style-name="P14">十二、董事籌備會會議紀錄…………………………………………………<text:tab/>20</text:p>
      <text:p text:style-name="P14">十三、文化藝術基金會基本資料表…………………………………………<text:tab/>21</text:p>
      <text:p text:style-name="P15">肆、文化藝術基金會董事須具「文化藝術專業素養或從事文化藝術工作</text:p>
      <text:p text:style-name="P14">經驗」說明……………………………………………………………………<text:tab/>22</text:p>
      <text:p text:style-name="P5">伍、其他注意事項…………………………………………………………………<text:tab/>23</text:p>
      <text:p text:style-name="P5">陸、嘉義市文化藝術財團法人設立許可及監督準則……………………………<text:tab/>24</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條" style:family="paragraph" style:parent-style-name="Standard">
      <style:paragraph-properties fo:margin-left="0.882cm" fo:margin-right="0cm" fo:text-align="justify" style:justify-single-word="false" fo:text-indent="-0.882cm" style:auto-text-indent="false"/>
      <style:text-properties fo:font-size="15pt" style:font-name-asian="標楷體" style:font-family-asian="標楷體" style:font-family-generic-asian="script" style:font-size-asian="15pt" style:font-size-complex="10pt"/>
    </style:style>
    <style:style style:name="嘉" style:family="paragraph" style:parent-style-name="Standard">
      <style:paragraph-properties fo:text-align="justify" style:justify-single-word="false"/>
      <style:text-properties fo:font-size="20pt" style:font-name-asian="標楷體" style:font-family-asian="標楷體" style:font-family-generic-asian="script" style:font-size-asian="20pt" style:font-size-complex="10pt"/>
    </style:style>
    <style:style style:name="條一" style:family="paragraph" style:parent-style-name="Standard">
      <style:paragraph-properties fo:margin-left="4.807cm" fo:margin-right="0cm" fo:text-align="justify" style:justify-single-word="false" fo:text-indent="-1.069cm" style:auto-text-indent="false"/>
      <style:text-properties fo:font-size="15pt" style:font-name-asian="標楷體" style:font-family-asian="標楷體" style:font-family-generic-asian="script" style:font-size-asian="15pt" style:font-size-complex="10pt"/>
    </style:style>
    <style:style style:name="條平" style:family="paragraph" style:parent-style-name="Standard">
      <style:paragraph-properties fo:margin-left="2.671cm" fo:margin-right="0cm" fo:text-align="justify" style:justify-single-word="false" fo:text-indent="1.069cm" style:auto-text-indent="false"/>
      <style:text-properties fo:font-size="15pt" style:font-name-asian="標楷體" style:font-family-asian="標楷體" style:font-family-generic-asian="script" style:font-size-asian="15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7.62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693cm" fo:margin-left="1.693cm"/>
        </style:list-level-properties>
        <style:text-properties style:font-name="標楷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52cm" fo:text-indent="-0.847cm" fo:margin-left="1.85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52cm" fo:text-indent="-0.847cm" fo:margin-left="1.85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space" fo:text-indent="-0.503cm" fo:margin-left="1.50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52cm" fo:text-indent="-0.847cm" fo:margin-left="1.852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style:font-name-asian="Times New Roman" style:font-size-asian="12pt" style:font-size-complex="12pt"/>
    </style:style>
    <style:page-layout style:name="Mpm1">
      <style:page-layout-properties fo:page-width="21.001cm" fo:page-height="29.7cm" style:num-format="1" style:print-orientation="portrait" fo:margin-top="2.101cm" fo:margin-bottom="1.199cm" fo:margin-left="2.101cm" fo:margin-right="1.9cm" style:writing-mode="lr-tb" style:layout-grid-color="#c0c0c0" style:layout-grid-lines="41" style:layout-grid-base-height="0.63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MP1"><text:span text:style-name="MT1">～</text:span><text:span text:style-name="MT2"> </text:span><text:span text:style-name="Page_20_Number"><text:span text:style-name="MT1"><text:page-number text:select-page="current">4</text:page-number></text:span></text:span><text:span text:style-name="MT2"> </text:span><text:span text:style-name="MT1">～</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設立文化藝術財團法人須知</dc:title>
    <meta:initial-creator>xxx</meta:initial-creator>
    <meta:creation-date>2010-08-30T17:03:00</meta:creation-date>
    <dc:creator>twnsys</dc:creator>
    <dc:date>2010-08-30T17:03:00</dc:date>
    <meta:print-date>2004-09-21T00:02:00</meta:print-date>
    <meta:editing-cycles>2</meta:editing-cycles>
    <meta:editing-duration>PT1M</meta:editing-duration>
    <meta:document-statistic meta:table-count="0" meta:image-count="0" meta:object-count="0" meta:page-count="5" meta:paragraph-count="58" meta:word-count="1390" meta:character-count="1775" meta:non-whitespace-character-count="1753"/>
    <meta:generator>LibreOffice/4.3.7.2$Windows_x86 LibreOffice_project/8a35821d8636a03b8bf4e15b48f59794652c68ba</meta:generator>
  </office:meta>
</office:document-meta>
</file>