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243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4.318cm"/>
    </style:style>
    <style:style style:name="表格1.F" style:family="table-column">
      <style:table-column-properties style:column-width="0.725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top" fo:background-color="#d9d9d9" fo:padding="0cm" fo:border-left="none" fo:border-right="none" fo:border-top="none" fo:border-bottom="0.5pt solid #000000" style:writing-mode="lr-tb">
        <style:background-image/>
      </style:table-cell-properties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row-height="4.17cm" fo:keep-together="auto"/>
    </style:style>
    <style:style style:name="表格1.A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row-height="3.598cm" fo:keep-together="auto"/>
    </style:style>
    <style:style style:name="表格1.A9" style:family="table-cell">
      <style:table-cell-properties style:vertical-align="top" fo:padding="0cm" fo:border="0.5pt solid #000000" style:writing-mode="lr-tb"/>
    </style:style>
    <style:style style:name="表格1.10" style:family="table-row">
      <style:table-row-properties style:row-height="3.448cm" fo:keep-together="auto"/>
    </style:style>
    <style:style style:name="表格1.A10" style:family="table-cell">
      <style:table-cell-properties style:vertical-align="top" fo:padding="0cm" fo:border="0.5pt solid #000000" style:writing-mode="lr-tb"/>
    </style:style>
    <style:style style:name="表格1.11" style:family="table-row">
      <style:table-row-properties style:row-height="3.547cm" fo:keep-together="auto"/>
    </style:style>
    <style:style style:name="表格1.A1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3.649cm" fo:margin-right="-0.035cm" fo:line-height="0.737cm" fo:text-indent="0cm" style:auto-text-indent="false" style:text-autospace="none">
        <style:tab-stops>
          <style:tab-stop style:position="11.536cm"/>
        </style:tab-stops>
      </style:paragraph-properties>
      <style:text-properties style:text-position="-6% 100%"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 style:master-page-name="Standard">
      <style:paragraph-properties fo:margin-left="3.649cm" fo:margin-right="-0.035cm" fo:line-height="0.737cm" fo:text-indent="0cm" style:auto-text-indent="false" style:page-number="auto" style:text-autospace="none">
        <style:tab-stops>
          <style:tab-stop style:position="11.536cm"/>
        </style:tab-stops>
      </style:paragraph-properties>
      <style:text-properties style:text-position="-6% 100%"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margin-top="0.016cm" fo:margin-bottom="0cm" loext:contextual-spacing="false" fo:line-height="0.071cm" style:text-autospace="none"/>
      <style:text-properties style:font-name="標楷體" fo:font-size="2pt" style:letter-kerning="true" style:font-name-asian="標楷體" style:font-size-asian="2pt" style:font-name-complex="新細明體1" style:font-size-complex="2pt"/>
    </style:style>
    <style:style style:name="P7" style:family="paragraph" style:parent-style-name="Standard">
      <style:paragraph-properties fo:margin-left="0.185cm" fo:margin-right="-0.143cm" fo:line-height="0.568cm" fo:text-indent="0cm" style:auto-text-indent="false" style:text-autospace="none">
        <style:tab-stops>
          <style:tab-stop style:position="6.844cm"/>
        </style:tab-stops>
      </style:paragraph-properties>
    </style:style>
    <style:style style:name="P8" style:family="paragraph" style:parent-style-name="Standard">
      <style:paragraph-properties fo:margin-left="0cm" fo:margin-right="-0.143cm" fo:line-height="0.568cm" fo:text-indent="0cm" style:auto-text-indent="false" style:text-autospace="none"/>
    </style:style>
    <style:style style:name="P9" style:family="paragraph" style:parent-style-name="Standard">
      <style:paragraph-properties fo:margin-left="0.039cm" fo:margin-right="-0.095cm" fo:margin-top="0.116cm" fo:margin-bottom="0cm" loext:contextual-spacing="false" fo:text-indent="0cm" style:auto-text-indent="false" style:text-autospace="none">
        <style:tab-stops>
          <style:tab-stop style:position="0.882cm"/>
          <style:tab-stop style:position="1.729cm"/>
          <style:tab-stop style:position="2.611cm"/>
        </style:tab-stops>
      </style:paragraph-properties>
    </style:style>
    <style:style style:name="P10" style:family="paragraph" style:parent-style-name="Standard">
      <style:paragraph-properties fo:margin-left="0.039cm" fo:margin-right="-0.095cm" fo:margin-top="0.116cm" fo:margin-bottom="0cm" loext:contextual-spacing="false" fo:text-indent="0cm" style:auto-text-indent="false" style:text-autospace="none">
        <style:tab-stops>
          <style:tab-stop style:position="1.305cm"/>
          <style:tab-stop style:position="2.611cm"/>
        </style:tab-stops>
      </style:paragraph-properties>
    </style:style>
    <style:style style:name="P11" style:family="paragraph" style:parent-style-name="Standard">
      <style:paragraph-properties fo:margin-left="0.039cm" fo:margin-right="-0.104cm" fo:margin-top="0.116cm" fo:margin-bottom="0cm" loext:contextual-spacing="false" fo:text-indent="0cm" style:auto-text-indent="false" style:text-autospace="none">
        <style:tab-stops>
          <style:tab-stop style:position="1.341cm"/>
          <style:tab-stop style:position="2.646cm"/>
        </style:tab-stops>
      </style:paragraph-properties>
    </style:style>
    <style:style style:name="P12" style:family="paragraph" style:parent-style-name="Standard">
      <style:paragraph-properties fo:margin-left="0.039cm" fo:margin-right="-0.104cm" fo:margin-top="0.116cm" fo:margin-bottom="0cm" loext:contextual-spacing="false" fo:text-indent="0cm" style:auto-text-indent="false" style:text-autospace="none">
        <style:tab-stops>
          <style:tab-stop style:position="0.882cm"/>
          <style:tab-stop style:position="1.764cm"/>
          <style:tab-stop style:position="2.646cm"/>
        </style:tab-stops>
      </style:paragraph-properties>
    </style:style>
    <style:style style:name="P13" style:family="paragraph" style:parent-style-name="Standard">
      <style:paragraph-properties fo:margin-left="0.039cm" fo:margin-right="-0.035cm" fo:margin-top="0.116cm" fo:margin-bottom="0cm" loext:contextual-spacing="false" fo:text-indent="0cm" style:auto-text-indent="false" style:text-autospace="none"/>
    </style:style>
    <style:style style:name="P14" style:family="paragraph" style:parent-style-name="Standard">
      <style:paragraph-properties fo:margin-left="0.039cm" fo:margin-right="-0.035cm" fo:margin-top="0.116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.039cm" fo:margin-right="-0.035cm" fo:text-indent="0cm" style:auto-text-indent="false" style:text-autospace="none">
        <style:tab-stops>
          <style:tab-stop style:position="7.197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039cm" fo:margin-right="-0.092cm" fo:line-height="0.661cm" fo:text-indent="0cm" style:auto-text-indent="false" style:text-autospace="none">
        <style:tab-stops>
          <style:tab-stop style:position="7.373cm"/>
          <style:tab-stop style:position="13.3cm"/>
        </style:tab-stops>
      </style:paragraph-properties>
    </style:style>
    <style:style style:name="P18" style:family="paragraph" style:parent-style-name="Standard">
      <style:paragraph-properties fo:margin-left="3.145cm" fo:margin-right="-0.206cm" fo:margin-top="0.044cm" fo:margin-bottom="0cm" loext:contextual-spacing="false" fo:line-height="0.706cm" fo:text-indent="-0.635cm" style:auto-text-indent="false" style:text-autospace="none"/>
    </style:style>
    <style:style style:name="P19" style:family="paragraph" style:parent-style-name="Standard">
      <style:paragraph-properties fo:margin-left="2.51cm" fo:margin-right="-0.035cm" fo:line-height="0.661cm" fo:text-indent="0cm" style:auto-text-indent="false" style:text-autospace="none"/>
    </style:style>
    <style:style style:name="P20" style:family="paragraph" style:parent-style-name="Standard">
      <style:paragraph-properties fo:margin-left="2.51cm" fo:margin-right="-0.035cm" fo:line-height="0.707cm" fo:text-indent="0cm" style:auto-text-indent="false" style:text-autospace="none"/>
    </style:style>
    <style:style style:name="P21" style:family="paragraph" style:parent-style-name="Standard">
      <style:paragraph-properties fo:margin-left="0.199cm" fo:margin-right="-0.035cm" fo:line-height="0.497cm" fo:text-indent="0cm" style:auto-text-indent="false" style:text-autospace="none"/>
    </style:style>
    <style:style style:name="P22" style:family="paragraph" style:parent-style-name="Standard">
      <style:paragraph-properties fo:margin-left="1.309cm" fo:margin-right="0.069cm" fo:margin-top="0.021cm" fo:margin-bottom="0cm" loext:contextual-spacing="false" fo:line-height="0.529cm" fo:text-indent="-0.931cm" style:auto-text-indent="false" style:text-autospace="none"/>
    </style:style>
    <style:style style:name="P23" style:family="paragraph" style:parent-style-name="Standard">
      <style:paragraph-properties fo:margin-left="0.377cm" fo:margin-right="-0.035cm" fo:line-height="0.508cm" fo:text-indent="0cm" style:auto-text-indent="false" style:text-autospace="none"/>
    </style:style>
    <style:style style:name="P24" style:family="paragraph" style:parent-style-name="Standard">
      <style:paragraph-properties fo:margin-left="4.399cm" fo:margin-right="0.069cm" fo:margin-top="0.021cm" fo:margin-bottom="0cm" loext:contextual-spacing="false" fo:line-height="0.529cm" fo:text-indent="-4.022cm" style:auto-text-indent="false" style:text-autospace="none">
        <style:tab-stops>
          <style:tab-stop style:position="6.914cm"/>
          <style:tab-stop style:position="8.608cm"/>
        </style:tab-stops>
      </style:paragraph-properties>
    </style:style>
    <style:style style:name="P25" style:family="paragraph" style:parent-style-name="Standard">
      <style:paragraph-properties fo:margin-left="4.364cm" fo:margin-right="3.025cm" fo:margin-top="0.021cm" fo:margin-bottom="0cm" loext:contextual-spacing="false" fo:line-height="0.529cm" fo:text-indent="0.229cm" style:auto-text-indent="false" style:text-autospace="none">
        <style:tab-stops>
          <style:tab-stop style:position="6.914cm"/>
          <style:tab-stop style:position="8.608cm"/>
        </style:tab-stops>
      </style:paragraph-properties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 style:text-scale="115%"/>
    </style:style>
    <style:style style:name="T4" style:family="text">
      <style:text-properties style:font-name="標楷體" style:letter-kerning="true" style:font-name-asian="標楷體" style:font-name-complex="新細明體1" style:text-scale="142%"/>
    </style:style>
    <style:style style:name="T5" style:family="text">
      <style:text-properties style:font-name="標楷體" style:letter-kerning="true" style:font-name-asian="標楷體" style:font-name-complex="新細明體1" style:text-scale="159%"/>
    </style:style>
    <style:style style:name="T6" style:family="text">
      <style:text-properties style:font-name="標楷體" style:letter-kerning="true" style:font-name-asian="標楷體" style:font-name-complex="新細明體1" style:text-scale="104%"/>
    </style:style>
    <style:style style:name="T7" style:family="text">
      <style:text-properties style:font-name="標楷體" style:letter-kerning="true" style:font-name-asian="標楷體" style:font-name-complex="新細明體1" style:text-scale="104%"/>
    </style:style>
    <style:style style:name="T8" style:family="text">
      <style:text-properties style:font-name="標楷體" style:letter-kerning="true" style:font-name-asian="標楷體" style:font-name-complex="新細明體1" style:text-scale="113%"/>
    </style:style>
    <style:style style:name="T9" style:family="text">
      <style:text-properties style:font-name="標楷體" style:letter-kerning="true" style:font-name-asian="標楷體" style:font-name-complex="新細明體1" style:text-scale="113%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02cm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fo:letter-spacing="-0.245cm" style:letter-kerning="true" style:font-name-asian="標楷體" style:font-size-asian="14pt" style:font-name-complex="新細明體1" style:font-size-complex="14pt"/>
    </style:style>
    <style:style style:name="T18" style:family="text">
      <style:text-properties style:font-name="標楷體" fo:font-size="14pt" fo:letter-spacing="0.113cm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0" style:family="text">
      <style:text-properties style:font-name="標楷體" fo:font-size="14pt" fo:letter-spacing="0.009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168cm" style:letter-kerning="tru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letter-spacing="-0.018cm" style:letter-kerning="true" style:font-name-asian="標楷體" style:font-name-complex="新細明體1"/>
    </style:style>
    <style:style style:name="T24" style:family="text">
      <style:text-properties style:font-name="標楷體" fo:letter-spacing="0.009cm" style:letter-kerning="true" style:font-name-asian="標楷體" style:font-name-complex="新細明體1"/>
    </style:style>
    <style:style style:name="T25" style:family="text">
      <style:text-properties style:font-name="標楷體" fo:letter-spacing="-0.132cm" style:letter-kerning="true" style:font-name-asian="標楷體" style:font-name-complex="新細明體1"/>
    </style:style>
    <style:style style:name="T26" style:family="text">
      <style:text-properties style:font-name="標楷體" fo:letter-spacing="-0.004cm" style:letter-kerning="true" style:font-name-asian="標楷體" style:font-name-complex="新細明體1"/>
    </style:style>
    <style:style style:name="T27" style:family="text">
      <style:text-properties style:font-name="標楷體" fo:letter-spacing="-0.019cm" style:letter-kerning="true" style:font-name-asian="標楷體" style:font-name-complex="新細明體1" style:text-scale="115%"/>
    </style:style>
    <style:style style:name="T28" style:family="text">
      <style:text-properties style:font-name="標楷體" fo:letter-spacing="-0.277cm" style:letter-kerning="true" style:font-name-asian="標楷體" style:font-name-complex="新細明體1"/>
    </style:style>
    <style:style style:name="T29" style:family="text">
      <style:text-properties style:font-name="標楷體" fo:letter-spacing="-0.065cm" style:letter-kerning="true" style:font-name-asian="標楷體" style:font-name-complex="新細明體1"/>
    </style:style>
    <style:style style:name="T30" style:family="text">
      <style:text-properties style:font-name="標楷體" fo:letter-spacing="-0.025cm" style:letter-kerning="true" style:font-name-asian="標楷體" style:font-name-complex="新細明體1"/>
    </style:style>
    <style:style style:name="T31" style:family="text">
      <style:text-properties style:font-name="標楷體" fo:letter-spacing="0.056cm" style:letter-kerning="true" style:font-name-asian="標楷體" style:font-name-complex="新細明體1" style:text-scale="142%"/>
    </style:style>
    <style:style style:name="T3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3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/>
    </style:style>
    <style:style style:name="T34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/>
    </style:style>
    <style:style style:name="T35" style:family="text">
      <style:text-properties style:font-name="標楷體" fo:letter-spacing="0.002cm" style:text-underline-style="solid" style:text-underline-width="auto" style:text-underline-color="font-color" fo:font-weight="bold" style:letter-kerning="true" style:font-name-asian="標楷體" style:font-weight-asian="bold" style:font-name-complex="新細明體1"/>
    </style:style>
    <style:style style:name="T36" style:family="text">
      <style:text-properties style:font-name="標楷體" fo:letter-spacing="0.106cm" style:text-underline-style="solid" style:text-underline-width="auto" style:text-underline-color="font-color" fo:font-weight="bold" style:letter-kerning="true" style:font-name-asian="標楷體" style:font-weight-asian="bold" style:font-name-complex="新細明體1"/>
    </style:style>
    <style:style style:name="T37" style:family="text">
      <style:text-properties style:text-position="-3% 100%" style:font-name="標楷體" fo:font-size="14pt" fo:letter-spacing="0.002cm" style:letter-kerning="true" style:font-name-asian="標楷體" style:font-size-asian="14pt" style:font-name-complex="新細明體1" style:font-size-complex="14pt"/>
    </style:style>
    <style:style style:name="T38" style:family="text">
      <style:text-properties style:text-position="-3% 100%" style:font-name="標楷體" fo:font-size="14pt" fo:letter-spacing="-0.245cm" style:letter-kerning="true" style:font-name-asian="標楷體" style:font-size-asian="14pt" style:font-name-complex="新細明體1" style:font-size-complex="14pt"/>
    </style:style>
    <style:style style:name="T39" style:family="text">
      <style:text-properties style:text-position="-3% 100%" style:font-name="標楷體" fo:font-size="14pt" style:letter-kerning="true" style:font-name-asian="標楷體" style:font-size-asian="14pt" style:font-name-complex="新細明體1" style:font-size-complex="14pt"/>
    </style:style>
    <style:style style:name="T40" style:family="text">
      <style:text-properties style:text-position="-3% 100%" style:font-name="標楷體" fo:font-size="14pt" fo:letter-spacing="0.116cm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41" style:family="text">
      <style:text-properties style:text-position="-3% 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42" style:family="text">
      <style:text-properties style:text-position="-4% 100%" style:font-name="標楷體" style:letter-kerning="true" style:font-name-asian="標楷體" style:font-name-complex="新細明體1"/>
    </style:style>
    <style:style style:name="T43" style:family="text">
      <style:text-properties style:text-position="-4% 100%" style:font-name="標楷體" style:letter-kerning="true" style:font-name-asian="標楷體" style:font-name-complex="新細明體1" style:text-scale="110%"/>
    </style:style>
    <style:style style:name="T44" style:family="text">
      <style:text-properties style:text-position="-4% 100%" style:font-name="標楷體" style:letter-kerning="true" style:font-name-asian="標楷體" style:font-name-complex="新細明體1" style:text-scale="110%"/>
    </style:style>
    <style:style style:name="T45" style:family="text">
      <style:text-properties style:text-position="-4% 100%" style:font-name="標楷體" style:letter-kerning="true" style:font-name-asian="標楷體" style:font-name-complex="新細明體1" style:text-scale="142%"/>
    </style:style>
    <style:style style:name="T46" style:family="text">
      <style:text-properties style:text-position="-4% 100%" style:font-name="標楷體" fo:letter-spacing="0.056cm" style:letter-kerning="true" style:font-name-asian="標楷體" style:font-name-complex="新細明體1" style:text-scale="142%"/>
    </style:style>
    <style:style style:name="T47" style:family="text">
      <style:text-properties style:text-position="-7% 100%" style:font-name="標楷體" fo:font-size="14pt" style:letter-kerning="true" style:font-name-asian="標楷體" style:font-size-asian="14pt" style:font-name-complex="新細明體1" style:font-size-complex="14pt"/>
    </style:style>
    <style:style style:name="T48" style:family="text">
      <style:text-properties style:text-position="-7% 100%" style:font-name="標楷體" fo:font-size="14pt" style:letter-kerning="true" style:font-name-asian="標楷體" style:font-size-asian="14pt" style:font-name-complex="新細明體1" style:font-size-complex="14pt"/>
    </style:style>
    <style:style style:name="T49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style:text-position="-7% 100%" style:font-name="標楷體" fo:font-size="14pt" fo:letter-spacing="-0.032cm" style:letter-kerning="true" style:font-name-asian="標楷體" style:font-size-asian="14pt" style:font-name-complex="新細明體1" style:font-size-complex="14pt"/>
    </style:style>
    <style:style style:name="T51" style:family="text">
      <style:text-properties style:text-position="-7% 100%" style:font-name="標楷體" fo:font-size="14pt" fo:letter-spacing="-0.03cm" style:letter-kerning="true" style:font-name-asian="標楷體" style:font-size-asian="14pt" style:font-name-complex="新細明體1" style:font-size-complex="14pt"/>
    </style:style>
    <style:style style:name="T52" style:family="text">
      <style:text-properties style:text-position="-7% 100%" style:font-name="標楷體" fo:font-size="14pt" fo:letter-spacing="0.004cm" style:letter-kerning="true" style:font-name-asian="標楷體" style:font-size-asian="14pt" style:font-name-complex="新細明體1" style:font-size-complex="14pt"/>
    </style:style>
    <style:style style:name="T53" style:family="text">
      <style:text-properties style:text-position="-7% 100%" style:font-name="標楷體" fo:font-size="14pt" fo:letter-spacing="0.009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史蹟資料館文創商品販賣區</text:p>
      <text:p text:style-name="P4">民間設計生產商販售申請書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"><text:span text:style-name="T37">參選編號</text:span><text:span text:style-name="T38">】</text:span><text:span text:style-name="T39">：</text:span><text:span text:style-name="T40"> </text:span><text:span text:style-name="T41"><text:tab/></text:span><text:span text:style-name="T42">（由主辦單位編號）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8"><text:span text:style-name="T39">一份申請書限填一件商品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9"><text:span text:style-name="T13">商</text:span><text:span text:style-name="T13"><text:tab/></text:span><text:span text:style-name="T13">品</text:span><text:span text:style-name="T13"><text:tab/></text:span><text:span text:style-name="T13">名</text:span><text:span text:style-name="T13"><text:tab/></text:span><text:span text:style-name="T13">稱</text:span>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T13">公</text:span><text:span text:style-name="T13"><text:tab/></text:span><text:span text:style-name="T13">司</text:span><text:span text:style-name="T13"><text:tab/></text:span><text:span text:style-name="T13">名</text:span><text:span text:style-name="T13"><text:tab/></text:span><text:span text:style-name="T13">稱</text:span>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><text:span text:style-name="T13">公</text:span><text:span text:style-name="T13"><text:tab/></text:span><text:span text:style-name="T13">司</text:span><text:span text:style-name="T13"><text:tab/></text:span><text:span text:style-name="T13">地</text:span><text:span text:style-name="T13"><text:tab/></text:span><text:span text:style-name="T13">址</text:span></text:p>
          </table:table-cell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0"><text:span text:style-name="T13">負</text:span><text:span text:style-name="T13"><text:tab/></text:span><text:span text:style-name="T13">責</text:span><text:span text:style-name="T13"><text:tab/></text:span><text:span text:style-name="T13">人</text:span></text:p>
          </table:table-cell>
          <table:table-cell table:style-name="表格1.B5" office:value-type="string">
            <text:p text:style-name="P1"/>
          </table:table-cell>
          <table:table-cell table:style-name="表格1.C5" table:number-columns-spanned="2" office:value-type="string">
            <text:p text:style-name="P11"><text:span text:style-name="T13">聯</text:span><text:span text:style-name="T13"><text:tab/></text:span><text:span text:style-name="T13">絡</text:span><text:span text:style-name="T13"><text:tab/></text:span><text:span text:style-name="T13">人</text:span></text:p>
          </table:table-cell>
          <table:covered-table-cell/>
          <table:table-cell table:style-name="表格1.E5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6" office:value-type="string">
            <text:p text:style-name="P9"><text:span text:style-name="T13">聯</text:span><text:span text:style-name="T13"><text:tab/></text:span><text:span text:style-name="T13">絡</text:span><text:span text:style-name="T13"><text:tab/></text:span><text:span text:style-name="T13">電</text:span><text:span text:style-name="T13"><text:tab/></text:span><text:span text:style-name="T13">話</text:span></text:p>
          </table:table-cell>
          <table:table-cell table:style-name="表格1.B6" office:value-type="string">
            <text:p text:style-name="P1"/>
          </table:table-cell>
          <table:table-cell table:style-name="表格1.C6" table:number-columns-spanned="2" office:value-type="string">
            <text:p text:style-name="P12"><text:span text:style-name="T13">傳</text:span><text:span text:style-name="T13"><text:tab/></text:span><text:span text:style-name="T13">真</text:span><text:span text:style-name="T13"><text:tab/></text:span><text:span text:style-name="T13">電</text:span><text:span text:style-name="T13"><text:tab/></text:span><text:span text:style-name="T13">話</text:span></text:p>
          </table:table-cell>
          <table:covered-table-cell/>
          <table:table-cell table:style-name="表格1.E6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7" office:value-type="string">
            <text:p text:style-name="P9"><text:span text:style-name="T13">電</text:span><text:span text:style-name="T13"><text:tab/></text:span><text:span text:style-name="T13">子</text:span><text:span text:style-name="T13"><text:tab/></text:span><text:span text:style-name="T13">信</text:span><text:span text:style-name="T13"><text:tab/></text:span><text:span text:style-name="T13">箱</text:span></text:p>
          </table:table-cell>
          <table:table-cell table:style-name="表格1.B7" office:value-type="string">
            <text:p text:style-name="P1"/>
          </table:table-cell>
          <table:table-cell table:style-name="表格1.C7" table:number-columns-spanned="2" office:value-type="string">
            <text:p text:style-name="P12"><text:span text:style-name="T13">網</text:span><text:span text:style-name="T13"><text:tab/></text:span><text:span text:style-name="T13">站</text:span><text:span text:style-name="T13"><text:tab/></text:span><text:span text:style-name="T13">網</text:span><text:span text:style-name="T13"><text:tab/></text:span><text:span text:style-name="T13">址</text:span></text:p>
          </table:table-cell>
          <table:covered-table-cell/>
          <table:table-cell table:style-name="表格1.E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<text:span text:style-name="T13">設計概念及特色說明（商品文化特色</text:span><text:span text:style-name="T16">、</text:span><text:span text:style-name="T13">在地特色與內涵、商品美感與質感</text:span><text:span text:style-name="T17">）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商品材質成份、包裝說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4">商品發展潛力與價格市場性：</text:p>
            <text:p text:style-name="P3"/>
            <text:p text:style-name="P3"/>
            <text:p text:style-name="P3"/>
            <text:p text:style-name="P3"/>
            <text:p text:style-name="P16"/>
            <text:p text:style-name="P15"><text:span text:style-name="T13">商品建議售價：新台</text:span><text:span text:style-name="T16">幣</text:span><text:span text:style-name="T18"> </text:span><text:span text:style-name="T19"><text:tab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><text:span text:style-name="T47">檢附資</text:span><text:span text:style-name="T50">料</text:span><text:span text:style-name="T51">：</text:span><text:span text:style-name="T47">□公司立案証明影本</text:span><text:span text:style-name="T47"><text:tab/></text:span><text:span text:style-name="T47">□</text:span><text:span text:style-name="T52">商</text:span><text:span text:style-name="T47">品檢驗合格証明影本</text:span><text:span text:style-name="T47"><text:tab/></text:span><text:span text:style-name="T47">□商品樣品乙份</text:span></text:p>
            <text:p text:style-name="P18"><text:span text:style-name="T15">□</text:span><text:span text:style-name="T20"> </text:span><text:span text:style-name="T16">照</text:span><text:span text:style-name="T21">片</text:span><text:span text:style-name="T16">（</text:span><text:span text:style-name="T1">請提供</text:span><text:span text:style-name="T23"> </text:span><text:span text:style-name="T1">4</text:span><text:span text:style-name="T24"> </text:span><text:span text:style-name="T1">張照片電子</text:span><text:span text:style-name="T25">檔</text:span><text:span text:style-name="T1">（解析度</text:span><text:span text:style-name="T26"> </text:span><text:span text:style-name="T3">200dip</text:span><text:span text:style-name="T27"> </text:span><text:span text:style-name="T1">以上</text:span><text:span text:style-name="T28">）</text:span><text:span text:style-name="T29">，</text:span><text:span text:style-name="T1">分別為已包裝商</text:span><text:span text:style-name="T30">品</text:span><text:span text:style-name="T1">、</text:span><text:span text:style-name="T1"> </text:span><text:span text:style-name="T1">未包裝商品內容物，包裝開、關示意圖</text:span><text:span text:style-name="T13">）</text:span></text:p>
            <text:p text:style-name="P19"><text:span text:style-name="T49">□</text:span><text:span text:style-name="T53"> </text:span><text:span text:style-name="T47">附上回郵，審查結束商品返還</text:span></text:p>
            <text:p text:style-name="P20"><text:span text:style-name="T49">□</text:span><text:span text:style-name="T53"> </text:span><text:span text:style-name="T47">審查結束商品自行至文化局領回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3">備註</text:span><text:span text:style-name="T43">:</text:span></text:p>
      <text:p text:style-name="P22"><text:span text:style-name="T4">1.</text:span><text:span text:style-name="T31"> </text:span><text:span text:style-name="T1">請報名廠商將</text:span><text:span text:style-name="T32">報名表電子檔</text:span><text:span text:style-name="T1">及報名表中</text:span><text:span text:style-name="T32">須檢附之資料、樣本</text:span><text:span text:style-name="T1">於</text:span><text:span text:style-name="T33">1</text:span><text:span text:style-name="T35">0</text:span><text:span text:style-name="T36">4年12</text:span><text:span text:style-name="T33">月10日前</text:span><text:span text:style-name="T1">郵遞</text:span><text:span text:style-name="T1"> </text:span><text:span text:style-name="T1">或親送至嘉義市政府文化局</text:span><text:span text:style-name="T1">(</text:span><text:span text:style-name="T1">文化資產科嘉義市忠孝路275號，並註明『商品評選申請資料』</text:span><text:span text:style-name="T5">)</text:span></text:p>
      <text:p text:style-name="P23"><text:span text:style-name="T45">2.</text:span><text:span text:style-name="T46"> </text:span><text:span text:style-name="T42">商品樣本如需返還貴公司請檢附回郵，以利辦理後續郵寄事宜。</text:span></text:p>
      <text:p text:style-name="P24"><text:span text:style-name="T4">3.</text:span><text:span text:style-name="T31"> </text:span><text:span text:style-name="T1">文化局聯絡窗口：文化資產科王詠紳小姐</text:span><text:span text:style-name="T1"><text:tab/></text:span><text:span text:style-name="T6">聯絡電話：</text:span><text:span text:style-name="T6">0</text:span><text:span text:style-name="T6">5</text:span><text:span text:style-name="T6">-</text:span><text:span text:style-name="T6">2788225-502</text:span><text:span text:style-name="T6"> </text:span></text:p>
      <text:p text:style-name="P25"><text:span text:style-name="T8">電子信箱：cab668＠ems.chiayi.</text:span><text:span text:style-name="T8">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11cm" fo:margin-bottom="0.494cm" fo:margin-left="2.046cm" fo:margin-right="1.6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文化觀光處紀念商品販售</dc:title>
    <dc:description>Solid Converter PDF</dc:description>
    <meta:initial-creator>user</meta:initial-creator>
    <meta:creation-date>2015-10-05T11:19:00</meta:creation-date>
    <dc:creator>駱怡君</dc:creator>
    <dc:date>2015-10-12T09:53:00</dc:date>
    <meta:editing-cycles>5</meta:editing-cycles>
    <meta:editing-duration>PT6M</meta:editing-duration>
    <meta:document-statistic meta:table-count="1" meta:image-count="0" meta:object-count="0" meta:page-count="1" meta:paragraph-count="26" meta:word-count="408" meta:character-count="501" meta:non-whitespace-character-count="456"/>
    <meta:generator>LibreOffice/4.4.5.2$Windows_x86 LibreOffice_project/a22f674fd25a3b6f45bdebf25400ed2adff0ff99</meta:generator>
  </office:meta>
</office:document-meta>
</file>