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4pt" style:letter-kerning="false" style:font-name-asian="標楷體1" style:font-size-asian="14pt" style:font-name-complex="標楷體1" style:font-size-complex="14pt"/>
    </style:style>
    <style:style style:name="T2" style:family="text">
      <style:text-properties style:font-name="新細明體" fo:font-size="14pt" style:letter-kerning="false" style:font-name-asian="新細明體1" style:font-size-asian="14pt" style:font-name-complex="標楷體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嘉義市政府文化局銷售紀念商品下架處理規範</text:span></text:p>
      <text:p text:style-name="Standard"><text:span text:style-name="T1">一、對象：</text:span></text:p>
      <text:p text:style-name="Standard"><text:span text:style-name="T1">嘉義市政府文化局史蹟資料館</text:span><text:bookmark text:name="_GoBack"/><text:span text:style-name="T1">紀念品廠商及商品</text:span><text:span text:style-name="T2">。</text:span></text:p>
      <text:p text:style-name="Standard"><text:span text:style-name="T1">二、寄賣商品拆帳方式：</text:span></text:p>
      <text:p text:style-name="Standard"><text:span text:style-name="T1">商品每份售價之20% 歸本局，80% 歸廠商</text:span><text:span text:style-name="T2">。</text:span></text:p>
      <text:p text:style-name="Standard"><text:span text:style-name="T1">三、寄賣商品事項：</text:span></text:p>
      <text:p text:style-name="Standard"><text:span text:style-name="T1">(一)商品入選後，本局保有銷售地點之選擇權，並得要求廠商協助商品之適當陳列及包裝提供。</text:span></text:p>
      <text:p text:style-name="Standard"><text:span text:style-name="T1">(二)【試賣商品】依6 個月銷售量決定是否正式寄賣.</text:span></text:p>
      <text:p text:style-name="Standard"><text:span text:style-name="T1">1.商品售價100 元以下者，6 個月銷售總量未達100(含)個以上者。</text:span></text:p>
      <text:p text:style-name="Standard"><text:span text:style-name="T1">2.商品售價101-300 元者，6 個月銷售總量未達70(含)個以上者。</text:span></text:p>
      <text:p text:style-name="Standard"><text:span text:style-name="T1">3.商品售價301-500 元者，6 個月銷售總量未達50(含)個以上者。</text:span></text:p>
      <text:p text:style-name="Standard"><text:span text:style-name="T1">4.商品售價501-1000 元者，6 個月銷售總量未達20(含)個以上者。</text:span></text:p>
      <text:p text:style-name="Standard"><text:span text:style-name="T1">5.商品售價1001 元以上者，6 個月銷售總量未達10(含)個以上者。</text:span></text:p>
      <text:p text:style-name="Standard"><text:span text:style-name="T1">6.經本局評估有續留價值之商品除外。</text:span></text:p>
      <text:p text:style-name="Standard"><text:span text:style-name="T1">(三)寄賣商品如有以下任一事項者得予以下架撤回：</text:span></text:p>
      <text:p text:style-name="Standard"><text:span text:style-name="T1">1.全年度銷售金額未達新臺幣5,000 元者。</text:span></text:p>
      <text:p text:style-name="Standard"><text:span text:style-name="T1">2.販售之商品有食品安全疑慮或危害人體健康之虞。</text:span></text:p>
      <text:p text:style-name="Standard"><text:span text:style-name="T1">3.販售之商品有侵害著作權或商標權之情事。</text:span></text:p>
      <text:p text:style-name="Standard"><text:soft-page-break/><text:span text:style-name="T1">4.廠商配合度不佳及連繫困難、商品品質及包裝不佳之情事。</text:span></text:p>
      <text:p text:style-name="Standard"><text:span text:style-name="T1">5.商品佔空間、不易保管或存放，且效益不佳者。</text:span></text:p>
      <text:p text:style-name="Standard"><text:span text:style-name="T1">6.其他經本局評估應予汰換之商品及影響本局紀念品商店權益之情事。</text:span></text:p>
      <text:p text:style-name="Standard"><text:span text:style-name="T1"><text:s/>(四)寄賣商品下架退回之所有運費支出，應由廠商自行負擔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駱怡君</meta:initial-creator>
    <dc:creator>駱怡君</dc:creator>
    <meta:editing-cycles>3</meta:editing-cycles>
    <meta:creation-date>2015-10-05T03:20:00</meta:creation-date>
    <dc:date>2015-10-06T07:49:00</dc:date>
    <meta:editing-duration>PT26S</meta:editing-duration>
    <meta:generator>LibreOffice/4.4.5.2$Windows_x86 LibreOffice_project/a22f674fd25a3b6f45bdebf25400ed2adff0ff99</meta:generator>
    <meta:document-statistic meta:table-count="0" meta:image-count="0" meta:object-count="0" meta:page-count="2" meta:paragraph-count="22" meta:word-count="495" meta:character-count="565" meta:non-whitespace-character-count="55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