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6pt" style:letter-kerning="false" style:font-name-asian="標楷體1" style:font-size-asian="16pt" style:font-name-complex="標楷體1" style:font-size-complex="16pt"/>
    </style:style>
    <style:style style:name="P3" style:family="paragraph" style:parent-style-name="Standard">
      <style:paragraph-properties fo:margin-left="0.847cm" fo:margin-right="0cm" fo:line-height="0.847cm" fo:text-indent="0cm" style:auto-text-indent="false"/>
    </style:style>
    <style:style style:name="P4" style:family="paragraph" style:parent-style-name="Standard">
      <style:paragraph-properties fo:margin-left="0.847cm" fo:margin-right="0cm" fo:line-height="0.847cm" fo:text-align="justify" style:justify-single-word="false" fo:text-indent="0cm" style:auto-text-indent="false"/>
    </style:style>
    <style:style style:name="P5" style:family="paragraph" style:parent-style-name="Standard">
      <style:paragraph-properties fo:margin-left="1.27cm" fo:margin-right="0cm" fo:line-height="0.847cm" fo:text-indent="0cm" style:auto-text-indent="false"/>
    </style:style>
    <style:style style:name="P6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7" style:family="paragraph" style:parent-style-name="List_20_Paragraph" style:list-style-name="WWNum4">
      <style:paragraph-properties fo:line-height="0.847cm" fo:text-align="justify" style:justify-single-word="false"/>
    </style:style>
    <style:style style:name="P8" style:family="paragraph" style:parent-style-name="List_20_Paragraph" style:list-style-name="WWNum4">
      <style:paragraph-properties fo:line-height="0.847cm"/>
    </style:style>
    <style:style style:name="P9" style:family="paragraph" style:parent-style-name="List_20_Paragraph" style:list-style-name="WWNum5">
      <style:paragraph-properties fo:line-height="0.847cm"/>
    </style:style>
    <style:style style:name="P10" style:family="paragraph" style:parent-style-name="List_20_Paragraph" style:list-style-name="WWNum7">
      <style:paragraph-properties fo:line-height="0.847cm"/>
    </style:style>
    <style:style style:name="T1" style:family="text">
      <style:text-properties style:font-name="標楷體" fo:font-size="16pt" style:letter-kerning="false" style:font-name-asian="標楷體1" style:font-size-asian="16pt" style:font-name-complex="標楷體1" style:font-size-complex="16pt"/>
    </style:style>
    <style:style style:name="T2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3" style:family="text">
      <style:text-properties style:font-name="新細明體" fo:font-size="14pt" style:letter-kerning="false" style:font-name-asian="新細明體1" style:font-size-asian="14pt" style:font-name-complex="標楷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嘉義市政府文化局銷售紀念商品評選計畫</text:span></text:p>
      <text:p text:style-name="P2"/>
      <text:list xml:id="list7411352649505327388" text:style-name="WWNum4">
        <text:list-item>
          <text:p text:style-name="P7"><text:span text:style-name="T2">嘉義市政府文化局(以下稱本局)為古蹟</text:span><text:span text:style-name="T3">「</text:span><text:span text:style-name="T2">嘉義市史蹟資料館</text:span><text:span text:style-name="T3">」</text:span><text:span text:style-name="T2">（以下稱本館）文創商品販賣，更具代表性、紀念性及文化內涵，並使商品上架有一公平、公開之評選機制﹐特訂定本計畫｡</text:span></text:p>
        </text:list-item>
        <text:list-item>
          <text:p text:style-name="P8"><text:span text:style-name="T2">本計畫適用範圍為本局設計生產商品與民間設計生產商品兩種。</text:span></text:p>
        </text:list-item>
        <text:list-item>
          <text:p text:style-name="P7"><text:span text:style-name="T2">設計生產商品應具有下列任一設計要件即可:</text:span></text:p>
        </text:list-item>
      </text:list>
      <text:list xml:id="list3686725213838515491" text:style-name="WWNum5">
        <text:list-item>
          <text:p text:style-name="P9"><text:span text:style-name="T2">需有本市古蹟意象及城市文化內涵者。</text:span></text:p>
        </text:list-item>
        <text:list-item>
          <text:p text:style-name="P9"><text:span text:style-name="T2">以本市人、文、地理相關設計為主軸，並有特色主題。</text:span></text:p>
        </text:list-item>
        <text:list-item>
          <text:p text:style-name="P9"><text:span text:style-name="T2">配合節令、活動需求，設計增加紀念性及行銷魅力者。</text:span></text:p>
        </text:list-item>
      </text:list>
      <text:p text:style-name="P4"><text:span text:style-name="T2">四</text:span><text:span text:style-name="T3">、</text:span><text:span text:style-name="T2">民間設計生產商品如欲於本館文創商品區販賣，需檢具下列文件向本局提出申</text:span></text:p>
      <text:p text:style-name="P4"><text:span text:style-name="T2"><text:s text:c="4"/>請：</text:span></text:p>
      <text:list xml:id="list3512420247862794194" text:style-name="WWNum7">
        <text:list-item>
          <text:p text:style-name="P10"><text:span text:style-name="T2">申請書(內容需含設計概念、特色、介紹、商品照片、商品成份及標示)</text:span><text:bookmark text:name="_GoBack"/><text:span text:style-name="T2">。</text:span></text:p>
        </text:list-item>
        <text:list-item>
          <text:p text:style-name="P10"><text:span text:style-name="T2">公司立案証明文件、個人工作室、學術單位。</text:span></text:p>
        </text:list-item>
        <text:list-item>
          <text:p text:style-name="P10"><text:span text:style-name="T2">商品檢驗或安全證明等相關文件（食品、食具）。</text:span></text:p>
        </text:list-item>
        <text:list-item>
          <text:p text:style-name="P10"><text:span text:style-name="T2">商品樣品一份。</text:span></text:p>
        </text:list-item>
      </text:list>
      <text:p text:style-name="P3"><text:span text:style-name="T2">五、若有任何資料填寫不實或文件、附件不齊者，一律退件免送商品委員會評選， <text:s text:c="2"/></text:span></text:p>
      <text:p text:style-name="P3"><text:span text:style-name="T2"><text:s text:c="4"/>已上架商品立即下架並自負法律責任。 <text:s text:c="2"/></text:span></text:p>
      <text:p text:style-name="P1"><text:span text:style-name="T2"><text:s text:c="4"/>六、本局組成商品評選委員會(成員5-7 名)，進行評選事宜，委員會委員由局長</text:span></text:p>
      <text:p text:style-name="P1"><text:soft-page-break/><text:span text:style-name="T2"><text:s text:c="8"/>簽選為無給職任務，任期兩年，負責本要點之評選工作。</text:span></text:p>
      <text:p text:style-name="P1"><text:span text:style-name="T2"><text:s text:c="4"/>七、評選委員之評分標準：商品文化特色與內涵30%、商品美感與質感30%、商品</text:span></text:p>
      <text:p text:style-name="P1"><text:span text:style-name="T2"><text:s text:c="8"/>發展潛力及市場性20%、包裝設計10%、商品價格10%。</text:span></text:p>
      <text:p text:style-name="P1"><text:span text:style-name="T2"><text:s text:c="4"/>八、本評選委員會每六個月召開一次，進行商品評選事宜，如申請評選之商品件</text:span></text:p>
      <text:p text:style-name="P1"><text:span text:style-name="T2"><text:s text:c="8"/>數不足20 件，將順延至下次評選會一併審查，順延次數以一次為限。 <text:s text:c="7"/></text:span></text:p>
      <text:p text:style-name="P1"><text:span text:style-name="T2"><text:s text:c="4"/>九、除配合政策業務需要以專案簽辦經奉准外，各類紀念商品依本計畫規定評選</text:span></text:p>
      <text:p text:style-name="P1"><text:span text:style-name="T2"><text:s text:c="8"/>後，方得進入本館文創商品區販售。</text:span></text:p>
      <text:p text:style-name="P5"><text:span text:style-name="T2">十、民間生產商品評選核準後，先行六個月試賣，評估其效益逹到標準，再由 </text:span></text:p>
      <text:p text:style-name="P5"><text:span text:style-name="T2"><text:s text:c="3"/>本局以寄賣方式辦理，商品試賣期間以售價二成為商品利潤收入為原則。</text:span></text:p>
      <text:p text:style-name="P5"><text:span text:style-name="T2">十一、本館販賣文創商品之收入，均納入本府市庫。</text:span></text:p>
      <text:p text:style-name="P5"><text:span text:style-name="T2">十二、上架商品品質瑕疵問題或或標示不全所衍生法律問題，由廠商自行負責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､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駱怡君</meta:initial-creator>
    <dc:creator>駱怡君</dc:creator>
    <meta:editing-cycles>8</meta:editing-cycles>
    <meta:print-date>2015-10-07T03:13:00</meta:print-date>
    <meta:creation-date>2015-10-05T08:27:00</meta:creation-date>
    <dc:date>2015-10-07T03:13:00</dc:date>
    <meta:editing-duration>PT58S</meta:editing-duration>
    <meta:generator>LibreOffice/4.4.5.2$Windows_x86 LibreOffice_project/a22f674fd25a3b6f45bdebf25400ed2adff0ff99</meta:generator>
    <meta:document-statistic meta:table-count="0" meta:image-count="0" meta:object-count="0" meta:page-count="2" meta:paragraph-count="27" meta:word-count="756" meta:character-count="852" meta:non-whitespace-character-count="7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