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8cm" table:align="center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2.686cm"/>
    </style:style>
    <style:style style:name="表格1.C" style:family="table-column">
      <style:table-column-properties style:column-width="0.201cm"/>
    </style:style>
    <style:style style:name="表格1.D" style:family="table-column">
      <style:table-column-properties style:column-width="2.563cm"/>
    </style:style>
    <style:style style:name="表格1.E" style:family="table-column">
      <style:table-column-properties style:column-width="2.946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5.757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17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" fo:border-bottom="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" fo:border-bottom="" style:writing-mode="lr-tb"/>
    </style:style>
    <style:style style:name="表格1.4" style:family="table-row">
      <style:table-row-properties style:min-row-height="1.87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pt solid #000000" fo:border-bottom="1.5pt solid #000000" style:writing-mode="lr-tb"/>
    </style:style>
    <style:style style:name="表格1.5" style:family="table-row">
      <style:table-row-properties style:min-row-height="1.90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pt solid #000000" style:writing-mode="lr-tb"/>
    </style:style>
    <style:style style:name="表格1.6" style:family="table-row">
      <style:table-row-properties style:min-row-height="0.87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8" style:family="table-row">
      <style:table-row-properties style:min-row-height="0.81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0.799cm" fo:keep-together="always"/>
    </style:style>
    <style:style style:name="表格1.14" style:family="table-row">
      <style:table-row-properties style:min-row-height="0.94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5" style:family="table-row">
      <style:table-row-properties style:min-row-height="0.04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6" style:family="table-row">
      <style:table-row-properties style:min-row-height="2.37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17.212cm"/>
    </style:style>
    <style:style style:name="表格2.1" style:family="table-row">
      <style:table-row-properties style:min-row-height="24.06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 style:list-style-name="WW8Num4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/>
      <style:text-properties fo:color="#ff0000" style:font-name-asian="標楷體"/>
    </style:style>
    <style:style style:name="P18" style:family="paragraph" style:parent-style-name="Standard">
      <style:paragraph-properties fo:line-height="0.529cm"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細明體" fo:font-size="16pt" style:font-name-asian="細明體" style:font-size-asian="16pt" style:font-name-complex="細明體"/>
    </style:style>
    <style:style style:name="P22" style:family="paragraph" style:parent-style-name="Standard">
      <style:paragraph-properties fo:line-height="0.847cm" fo:text-align="center" style:justify-single-word="false"/>
    </style:style>
    <style:style style:name="P23" style:family="paragraph" style:parent-style-name="Standard" style:list-style-name="WW8Num7">
      <style:paragraph-properties fo:line-height="0.847cm"/>
    </style:style>
    <style:style style:name="P2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0pt"/>
    </style:style>
    <style:style style:name="P25" style:family="paragraph" style:parent-style-name="Standard" style:list-style-name="WW8Num7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 style:list-style-name="WW8Num7">
      <style:paragraph-properties fo:line-height="0.847cm"/>
      <style:text-properties fo:color="#000000" style:font-name="標楷體" fo:font-size="16pt" style:font-name-asian="標楷體" style:font-size-asian="16pt" style:font-name-complex="標楷體" style:font-size-complex="9pt"/>
    </style:style>
    <style:style style:name="P27" style:family="paragraph" style:parent-style-name="Standard" style:list-style-name="WW8Num7">
      <style:paragraph-properties fo:line-height="0.847cm"/>
      <style:text-properties fo:color="#000000" fo:font-size="16pt" style:font-name-asian="標楷體" style:font-size-asian="16pt" style:font-weight-complex="bold"/>
    </style:style>
    <style:style style:name="P28" style:family="paragraph" style:parent-style-name="Standard" style:master-page-name="Standard">
      <style:paragraph-properties fo:margin-left="13.488cm" fo:margin-right="0cm" fo:text-align="center" style:justify-single-word="false" fo:text-indent="-13.488cm" style:auto-text-indent="false" style:page-number="auto"/>
    </style:style>
    <style:style style:name="P29" style:family="paragraph" style:parent-style-name="Standard">
      <style:paragraph-properties fo:margin-left="12.111cm" fo:margin-right="0cm" fo:text-align="justify" style:justify-single-word="false" fo:text-indent="1.272cm" style:auto-text-indent="false"/>
    </style:style>
    <style:style style:name="P30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/>
    </style:style>
    <style:style style:name="P31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margin-left="0.005cm" fo:margin-right="0cm" fo:line-height="0.529cm" fo:text-align="center" style:justify-single-word="false" fo:text-indent="-0.051cm" style:auto-text-indent="false" style:snap-to-layout-grid="false"/>
    </style:style>
    <style:style style:name="P37" style:family="paragraph" style:parent-style-name="Standard">
      <style:paragraph-properties fo:margin-top="0.318cm" fo:margin-bottom="0.318cm" loext:contextual-spacing="false" fo:line-height="0.423cm" fo:text-align="justify" style:justify-single-word="false" style:snap-to-layout-grid="false"/>
    </style:style>
    <style:style style:name="P38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/>
    </style:style>
    <style:style style:name="P39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2.117cm" style:auto-text-indent="false"/>
    </style:style>
    <style:style style:name="P40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fo:margin-left="0cm" fo:margin-right="0cm" fo:margin-top="0.191cm" fo:margin-bottom="0cm" loext:contextual-spacing="false" style:line-height-at-least="0.423cm" fo:text-indent="1.27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847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43" style:family="paragraph" style:parent-style-name="Standard">
      <style:paragraph-properties fo:margin-left="3.72cm" fo:margin-right="0cm" fo:line-height="0.847cm" fo:text-align="justify" style:justify-single-word="false" fo:text-indent="-1.9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Standard">
      <style:paragraph-properties fo:margin-left="3.697cm" fo:margin-right="0cm" fo:line-height="0.847cm" fo:text-align="justify" style:justify-single-word="false" fo:text-indent="-1.9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left="0.774cm" fo:margin-right="0cm" fo:line-height="0.847cm" fo:text-indent="1.298cm" style:auto-text-indent="false"/>
    </style:style>
    <style:style style:name="P46" style:family="paragraph" style:parent-style-name="Standard">
      <style:paragraph-properties fo:margin-left="0.776cm" fo:margin-right="0cm" fo:margin-top="0cm" fo:margin-bottom="0.635cm" loext:contextual-spacing="false" fo:line-height="0.847cm" fo:text-indent="-0.776cm" style:auto-text-indent="false"/>
      <style:text-properties style:font-name="細明體" fo:font-size="11pt" style:text-underline-style="solid" style:text-underline-width="auto" style:text-underline-color="font-color" fo:font-weight="bold" style:font-name-asian="細明體" style:font-size-asian="11pt" style:font-weight-asian="bold" style:font-name-complex="細明體" style:font-weight-complex="bold"/>
    </style:style>
    <style:style style:name="P47" style:family="paragraph" style:parent-style-name="本文縮排_20_3">
      <style:paragraph-properties fo:margin-left="1.545cm" fo:margin-right="0cm" fo:line-height="0.847cm" fo:text-indent="0.503cm" style:auto-text-indent="false"/>
    </style:style>
    <style:style style:name="P48" style:family="paragraph" style:parent-style-name="Header">
      <style:paragraph-properties fo:margin-left="0cm" fo:margin-right="0cm" fo:text-indent="15.311cm" style:auto-text-indent="false"/>
      <style:text-properties fo:font-size="14pt" style:font-size-asian="14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fo:color="#000000" style:text-underline-style="solid" style:text-underline-width="auto" style:text-underline-color="font-color" style:font-name-asian="Times New Roman"/>
    </style:style>
    <style:style style:name="T13" style:family="text">
      <style:text-properties fo:color="#000000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1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1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0pt"/>
    </style:style>
    <style:style style:name="T19" style:family="text">
      <style:text-properties style:font-name="標楷體" fo:font-size="16pt" style:font-size-asian="16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Wingdings 2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嘉義市政府文化局檔案及政府資訊開放應用申請書</text:span></text:p>
      <text:p text:style-name="P29"><text:span text:style-name="T2"><text:s/></text:span><text:span text:style-name="T8">申請書編號：</text:span><text:span text:style-name="T9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<text:span text:style-name="T3">姓</text:span><text:span text:style-name="T6"> <text:s text:c="6"/></text:span><text:span text:style-name="T3">名</text:span></text:p>
          </table:table-cell>
          <table:covered-table-cell/>
          <table:covered-table-cell/>
          <table:table-cell table:style-name="表格1.D1" office:value-type="string">
            <text:p text:style-name="P6">出生年月日</text:p>
          </table:table-cell>
          <table:table-cell table:style-name="表格1.D1" office:value-type="string">
            <text:p text:style-name="P5"><text:span text:style-name="T3">身分證明文件</text:span><text:span text:style-name="T6"> <text:s/></text:span><text:span text:style-name="T3">字號</text:span></text:p>
          </table:table-cell>
          <table:table-cell table:style-name="表格1.F1" table:number-columns-spanned="2" office:value-type="string">
            <text:p text:style-name="P7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申請人：</text:p>
            <text:p text:style-name="P17"/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F2" table:number-columns-spanned="2" office:value-type="string">
            <text:p text:style-name="P30"><text:span text:style-name="T3">地址：</text:span><text:span text:style-name="T12"> <text:s text:c="22"/></text:span><text:span text:style-name="T13">　</text:span><text:span text:style-name="T12"> <text:s text:c="2"/></text:span><text:span text:style-name="T11"><text:s text:c="6"/></text:span></text:p>
            <text:p text:style-name="P1"><text:span text:style-name="T3">電話：(</text:span><text:span text:style-name="T3">H</text:span><text:span text:style-name="T3">)</text:span><text:span text:style-name="T10"> <text:s text:c="13"/></text:span><text:span text:style-name="T3">O)</text:span><text:span text:style-name="T10">　　　　　　　　　　　　</text:span></text:p>
            <text:p text:style-name="P8">e-mail：　　　　　　　　　　　　　　　　　　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list xml:id="list3685002505388591021" text:style-name="WW8Num4">
              <text:list-item>
                <text:p text:style-name="P10">代理人：</text:p>
              </text:list-item>
            </text:list>
            <text:p text:style-name="P9"/>
            <text:p text:style-name="P9">與申請人之關係</text:p>
            <text:p text:style-name="P9">（　　　　　　　）</text:p>
          </table:table-cell>
          <table:covered-table-cell/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table:number-columns-spanned="2" office:value-type="string">
            <text:p text:style-name="P30"><text:span text:style-name="T3">地址：</text:span><text:span text:style-name="T11"> </text:span><text:span text:style-name="T10">　　　　　　　　　　　　　　　</text:span><text:span text:style-name="T11"> <text:s text:c="2"/></text:span></text:p>
            <text:p text:style-name="P1"><text:span text:style-name="T3">電話：(</text:span><text:span text:style-name="T3">H</text:span><text:span text:style-name="T3">)</text:span><text:span text:style-name="T10"> <text:s text:c="13"/></text:span><text:span text:style-name="T3">(O)</text:span><text:span text:style-name="T10">　　　　　　　　　　　　</text:span></text:p>
            <text:p text:style-name="P3"><text:span text:style-name="T3">e-mail：　　　　　　　　　　　　　　　　　</text:span><text:span text:style-name="T10">　　　　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14">※</text:span><text:span text:style-name="T3">輔佐人：</text:span></text:p>
          </table:table-cell>
          <table:covered-table-cell/>
          <table:covered-table-cell/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F4" table:number-columns-spanned="2" office:value-type="string">
            <text:p text:style-name="P30"><text:span text:style-name="T3">地址：</text:span><text:span text:style-name="T11"> </text:span><text:span text:style-name="T10">　　　　　　　　　　　　　　　</text:span><text:span text:style-name="T11"> <text:s text:c="2"/></text:span></text:p>
            <text:p text:style-name="P1"><text:span text:style-name="T3">電話：(</text:span><text:span text:style-name="T3">H</text:span><text:span text:style-name="T3">)</text:span><text:span text:style-name="T10"> <text:s text:c="13"/></text:span><text:span text:style-name="T3">(O)</text:span><text:span text:style-name="T10">　　　　　　　　　　　　</text:span></text:p>
            <text:p text:style-name="P3"><text:span text:style-name="T3">e-mail：　　　　　　　　　　　　　　　　　</text:span><text:span text:style-name="T10">　　　　</text:span></text:p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><text:span text:style-name="T14">※</text:span><text:span text:style-name="T3">法人、團體、事務所或營業所名稱：</text:span><text:span text:style-name="T10">　　　　　　　　　　　</text:span><text:span text:style-name="T3">立案證號：</text:span><text:span text:style-name="T10">　　　　　　</text:span><text:span text:style-name="T11"> <text:s text:c="3"/></text:span></text:p>
            <text:p text:style-name="P31"><text:span text:style-name="T3">地址：</text:span><text:span text:style-name="T10">　　　　　　　　　　　　　　　　　　　　　　　　　　　　　　　　　　　　　　</text:span></text:p>
            <text:p text:style-name="P3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3">序號</text:p>
          </table:table-cell>
          <table:table-cell table:style-name="表格1.B6" table:number-columns-spanned="5" office:value-type="string">
            <text:p text:style-name="P11">請先查詢檔案目錄（網址如頁末）後填入</text:p>
          </table:table-cell>
          <table:covered-table-cell/>
          <table:covered-table-cell/>
          <table:covered-table-cell/>
          <table:covered-table-cell/>
          <table:table-cell table:style-name="表格1.G6" table:number-rows-spanned="2" office:value-type="string">
            <text:p text:style-name="P34">申請項目（可複選）</text:p>
            <text:p text:style-name="P35">【閱覽、抄錄】【複製】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14">檔號或文號</text:p>
          </table:table-cell>
          <table:table-cell table:style-name="表格1.B6" table:number-columns-spanned="4" office:value-type="string">
            <text:p text:style-name="P14">檔卷名稱或內容要旨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1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office:value-type="string">
            <text:p text:style-name="P18"><text:span text:style-name="T21"></text:span><text:span text:style-name="T3">　　　　</text:span><text:span text:style-name="T21"></text:span></text:p>
          </table:table-cell>
        </table:table-row>
        <table:table-row table:style-name="表格1.9">
          <table:table-cell table:style-name="表格1.A8" office:value-type="string">
            <text:p text:style-name="P12">2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office:value-type="string">
            <text:p text:style-name="P36"><text:span text:style-name="T21"></text:span><text:span text:style-name="T3">　　　　</text:span><text:span text:style-name="T21"></text:span></text:p>
          </table:table-cell>
        </table:table-row>
        <table:table-row table:style-name="表格1.9">
          <table:table-cell table:style-name="表格1.A8" office:value-type="string">
            <text:p text:style-name="P12">3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office:value-type="string">
            <text:p text:style-name="P36"><text:span text:style-name="T21"></text:span><text:span text:style-name="T3">　　　　</text:span><text:span text:style-name="T21"></text:span></text:p>
          </table:table-cell>
        </table:table-row>
        <table:table-row table:style-name="表格1.9">
          <table:table-cell table:style-name="表格1.A8" office:value-type="string">
            <text:p text:style-name="P12">4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office:value-type="string">
            <text:p text:style-name="P36"><text:span text:style-name="T21"></text:span><text:span text:style-name="T3">　　　　</text:span><text:span text:style-name="T21"></text:span></text:p>
          </table:table-cell>
        </table:table-row>
        <table:table-row table:style-name="表格1.9">
          <table:table-cell table:style-name="表格1.A8" office:value-type="string">
            <text:p text:style-name="P12">5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office:value-type="string">
            <text:p text:style-name="P36"><text:span text:style-name="T21"></text:span><text:span text:style-name="T3">　　　　</text:span><text:span text:style-name="T21"></text:span></text:p>
          </table:table-cell>
        </table:table-row>
        <table:table-row table:style-name="表格1.9">
          <table:table-cell table:style-name="表格1.A8" office:value-type="string">
            <text:p text:style-name="P12">6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office:value-type="string">
            <text:p text:style-name="P36"><text:span text:style-name="T21"></text:span><text:span text:style-name="T3">　　　　</text:span><text:span text:style-name="T21"></text:span>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P37"><text:span text:style-name="T14">※</text:span><text:span text:style-name="T3">序號</text:span><text:span text:style-name="T10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38"><text:span text:style-name="T3">申請目的：</text:span><text:span text:style-name="T21"></text:span><text:span text:style-name="T3">歷史考證　</text:span><text:span text:style-name="T6"> <text:s/></text:span><text:span text:style-name="T21"></text:span><text:span text:style-name="T3">學術研究</text:span><text:span text:style-name="T6"> <text:s/></text:span><text:span text:style-name="T3">　</text:span><text:span text:style-name="T21"></text:span><text:span text:style-name="T3">事證稽憑</text:span><text:span text:style-name="T6"> <text:s/></text:span><text:span text:style-name="T3">　</text:span><text:span text:style-name="T21"></text:span><text:span text:style-name="T3">業務參考</text:span><text:span text:style-name="T6"> <text:s/></text:span><text:span text:style-name="T3">　</text:span><text:span text:style-name="T21"></text:span><text:span text:style-name="T3">權益保障</text:span></text:p>
            <text:p text:style-name="P39"><text:span text:style-name="T21"></text:span><text:span text:style-name="T3">其他（請敘明目的及用途）：</text:span><text:span text:style-name="T10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0"><text:span text:style-name="T3">此致</text:span><text:span text:style-name="T6"> <text:s/></text:span><text:span text:style-name="T3">嘉義市政府文化局</text:span></text:p>
            <text:p text:style-name="P41"><text:span text:style-name="T3">申請人簽章：</text:span><text:span text:style-name="T10">　　　　　　</text:span><text:span text:style-name="T11"> </text:span><text:span text:style-name="T14">※</text:span><text:span text:style-name="T3">代理人簽章：</text:span><text:span text:style-name="T10">　　　　　　</text:span><text:span text:style-name="T11"> </text:span><text:span text:style-name="T14">※</text:span><text:span text:style-name="T3">輔佐人簽章：</text:span><text:span text:style-name="T11"> <text:s text:c="10"/></text:span></text:p>
            <text:p text:style-name="P41"><text:span text:style-name="T21"></text:span><text:span text:style-name="T3">提供郵寄服務(請本局以郵寄方式提供資料者，請打勾) <text:s/>申請日期：</text:span><text:span text:style-name="T10">　</text:span><text:span text:style-name="T11"> <text:s/></text:span><text:span text:style-name="T3">年</text:span><text:span text:style-name="T10">　</text:span><text:span text:style-name="T11"> <text:s/></text:span><text:span text:style-name="T3">月</text:span><text:span text:style-name="T10">　</text:span><text:span text:style-name="T11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4">1.「機關檔案目錄查詢網」（網址</text:span><text:span text:style-name="T14">https://near.archives.gov.tw</text:span><text:span text:style-name="T14">）。</text:span></text:p>
      <text:p text:style-name="P15">2. 請詳閱後附填寫須知</text:p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  <text:p text:style-name="P22"><text:span text:style-name="T16">填</text:span><text:span text:style-name="T16"> </text:span><text:span text:style-name="T16">寫</text:span><text:span text:style-name="T16"> </text:span><text:span text:style-name="T16">須</text:span><text:span text:style-name="T16"> </text:span><text:span text:style-name="T16">知</text:span></text:p>
            <text:p text:style-name="P24"/>
            <text:list xml:id="list2929993799871238468" text:style-name="WW8Num7">
              <text:list-item>
                <text:p text:style-name="P25">※標記者，請依需要填入，其他欄位請填具完整。</text:p>
              </text:list-item>
              <text:list-item>
                <text:p text:style-name="P25">身分證明文件字號請填列身分證字號或護照號碼。</text:p>
              </text:list-item>
              <text:list-item>
                <text:p text:style-name="P25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5">法人、團體、事務所或營業所請附登記證影本。</text:p>
              </text:list-item>
              <text:list-item>
                <text:p text:style-name="P25">申請應用檔卷時如法規有明文限制之情形者，本局得予駁回。</text:p>
              </text:list-item>
              <text:list-item>
                <text:p text:style-name="P25">應用檔卷，應於本機關檔案閱覽規則所定時間及場所為之。</text:p>
              </text:list-item>
              <text:list-item>
                <text:p text:style-name="P26">申請人如需偕同輔佐人協助閱卷，輔佐人以1人為限並應事先提出申請且閱卷時不得僅由輔佐人單獨在場。</text:p>
              </text:list-item>
              <text:list-item>
                <text:p text:style-name="P25">應用檔卷不得有下列行為：</text:p>
              </text:list-item>
            </text:list>
            <text:p text:style-name="P42">（一）、添註、塗改、更換、抽取、圈點或污損檔卷。</text:p>
            <text:p text:style-name="P42">（二）、拆散已裝訂完成之檔卷。</text:p>
            <text:p text:style-name="P42">（三）、以其他方法破壞檔卷或變更檔卷內容。</text:p>
            <text:list xml:id="list174429311177475" text:continue-numbering="true" text:style-name="WW8Num7">
              <text:list-item>
                <text:p text:style-name="P27">應用檔卷而侵害他人之著作權或隱私權等權益時，應由應用者自負責任。</text:p>
              </text:list-item>
              <text:list-item>
                <text:p text:style-name="P25">應用檔卷收費標準：</text:p>
              </text:list-item>
            </text:list>
            <text:p text:style-name="P43"><text:soft-page-break/>（一）、依嘉義市政府訂定之「嘉義市政府及所屬機關學校提供政府資訊收費標準」收費，修正時亦同。</text:p>
            <text:p text:style-name="P44">（二）、提供郵寄服務，複(重)製費用及郵資應於接獲通知所指定日前以現金袋、郵政匯票送本局或電匯方式繳納。</text:p>
            <text:list xml:id="list174429327156979" text:continue-numbering="true" text:style-name="WW8Num7">
              <text:list-item>
                <text:p text:style-name="P23"><text:span text:style-name="T20">申請書填具後，得以書面通訊方式送嘉義市政府文化局。</text:span></text:p>
              </text:list-item>
            </text:list>
            <text:p text:style-name="P47"><text:span text:style-name="T19">地址：嘉義市忠孝路275號</text:span></text:p>
            <text:p text:style-name="P45"><text:span text:style-name="T20">電話：05-2788225</text:span></text:p>
            <text:p text:style-name="P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1.693cm" fo:margin-right="0.741cm" fo:margin-top="0.212cm" fo:margin-bottom="0cm" loext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style:font-name-asian="細明體" style:font-family-asian="細明體, MingLiU" style:font-family-generic-asian="modern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57cm" fo:text-indent="-0.794cm" fo:margin-left="1.5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5.311cm" style:auto-text-indent="false"/>
      <style:text-properties fo:font-size="14pt" style:font-size-asian="14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書（參考範例）</dc:title>
    <meta:initial-creator>LIAO,CHIN-TE</meta:initial-creator>
    <meta:creation-date>2012-08-30T14:33:00</meta:creation-date>
    <dc:creator>derrick</dc:creator>
    <dc:date>2012-08-30T14:33:00</dc:date>
    <meta:print-date>2010-09-16T17:25:00</meta:print-date>
    <meta:editing-cycles>2</meta:editing-cycles>
    <meta:editing-duration>PT1M</meta:editing-duration>
    <meta:document-statistic meta:table-count="2" meta:image-count="0" meta:object-count="0" meta:page-count="3" meta:paragraph-count="69" meta:word-count="883" meta:character-count="1343" meta:non-whitespace-character-count="951"/>
    <meta:generator>LibreOffice/4.3.7.2$Windows_x86 LibreOffice_project/8a35821d8636a03b8bf4e15b48f59794652c68ba</meta:generator>
  </office:meta>
</office:document-meta>
</file>