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76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6.52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5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7.606cm" fo:keep-together="always"/>
    </style:style>
    <style:style style:name="表格1.4" style:family="table-row">
      <style:table-row-properties style:min-row-height="6.936cm" fo:keep-together="always"/>
    </style:style>
    <style:style style:name="表格1.5" style:family="table-row">
      <style:table-row-properties style:min-row-height="2.205cm"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7" style:family="text">
      <style:text-properties fo:color="#000000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3.24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23cm" fo:min-width="1.76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3.872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23cm" fo:min-width="2.646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4.196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2.293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9cm" fo:min-width="3.902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1.658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2cm" fo:min-width="4.833cm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4.833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706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2.611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1.658cm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1cm" fo:min-width="3.246cm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3.246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2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嘉義市政府文化局檔</text:span><text:span text:style-name="T4">案</text:span><text:span text:style-name="T1">應用作業流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作業</text:p>
            <text:p text:style-name="P1">階段</text:p>
          </table:table-cell>
          <table:table-cell table:style-name="表格1.B1" office:value-type="string">
            <text:p text:style-name="P1">作業流程</text:p>
          </table:table-cell>
        </table:table-row>
        <table:table-row table:style-name="表格1.2">
          <table:table-cell table:style-name="表格1.A2" office:value-type="string">
            <text:p text:style-name="P1">申</text:p>
            <text:p text:style-name="P1">請</text:p>
          </table:table-cell>
          <table:table-cell table:style-name="表格1.B2" table:number-rows-spanned="4" office:value-type="string">
            <text:p text:style-name="P3"><draw:line text:anchor-type="char" draw:z-index="3" draw:style-name="gr23" draw:text-style-name="P6" svg:x1="-0.049cm" svg:y1="13.185cm" svg:x2="16.461cm" svg:y2="13.185cm"><text:p/></draw:line><draw:line text:anchor-type="char" draw:z-index="2" draw:style-name="gr23" draw:text-style-name="P6" svg:x1="-0.049cm" svg:y1="20.17cm" svg:x2="16.461cm" svg:y2="20.17cm"><text:p/></draw:line><draw:line text:anchor-type="char" draw:z-index="1" draw:style-name="gr23" draw:text-style-name="P6" svg:x1="-0.049cm" svg:y1="5.565cm" svg:x2="16.461cm" svg:y2="5.565cm"><text:p/></draw:line><text:soft-page-break/></text:p>
          </table:table-cell>
        </table:table-row>
        <table:table-row table:style-name="表格1.3">
          <table:table-cell table:style-name="表格1.A2" office:value-type="string">
            <text:p text:style-name="P1">審</text:p>
            <text:p text:style-name="P1">核</text:p>
            <text:p text:style-name="P1">及</text:p>
            <text:p text:style-name="P1">回</text:p>
            <text:p text:style-name="P1">覆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檔</text:p>
            <text:p text:style-name="P1">案</text:p>
            <text:p text:style-name="P1">應</text:p>
            <text:p text:style-name="P1">用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還</text:p>
            <text:p text:style-name="P1">卷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fo:letter-spacing="-0.028cm" fo:font-weight="bold" style:font-name-asian="標楷體" style:font-family-asian="標楷體" style:font-family-generic-asian="scri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本文縮排_20_3" style:display-name="本文縮排 3" style:family="paragraph" style:parent-style-name="Standard">
      <style:paragraph-properties fo:margin-left="1.159cm" fo:margin-right="0cm" fo:margin-top="0cm" fo:margin-bottom="0.953cm" loext:contextual-spacing="false" style:line-height-at-least="0.635cm" fo:text-align="justify" style:justify-single-word="false" fo:text-indent="-1.159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3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條文一" style:family="paragraph" style:parent-style-name="Standard">
      <style:paragraph-properties fo:line-height="180%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5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 style:default-outline-level="" style:list-style-name=""/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, 微軟正黑體" style:font-family-generic-asian="modern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1_20_字元" style:display-name="標題 1 字元" style:family="text" style:parent-style-name="預設段落字型">
      <style:text-properties fo:color="#000000" fo:font-size="12pt" fo:letter-spacing="-0.028cm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333333" style:text-line-through-style="none" style:text-line-through-type="none" fo:letter-spacing="0.025cm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text:style-name="WW8Num5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outline-level-style>
      <text:outline-level-style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outline-level-style>
      <text:outline-level-style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outline-level-style>
      <text:outline-level-style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outline-level-style>
      <text:outline-level-style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outline-level-style>
      <text:outline-level-style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自來水事業處檔案開放應用須知</dc:title>
    <meta:initial-creator>Customer</meta:initial-creator>
    <meta:creation-date>2012-08-30T14:36:00</meta:creation-date>
    <dc:creator>derrick</dc:creator>
    <dc:date>2012-08-30T14:37:00</dc:date>
    <meta:print-date>2011-10-19T15:12:00</meta:print-date>
    <meta:editing-cycles>4</meta:editing-cycles>
    <meta:editing-duration>PT1M</meta:editing-duration>
    <meta:document-statistic meta:table-count="1" meta:image-count="0" meta:object-count="0" meta:page-count="2" meta:paragraph-count="18" meta:word-count="37" meta:character-count="37" meta:non-whitespace-character-count="37"/>
    <meta:generator>LibreOffice/4.3.7.2$Windows_x86 LibreOffice_project/8a35821d8636a03b8bf4e15b48f59794652c68ba</meta:generator>
  </office:meta>
</office:document-meta>
</file>