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65cm" table:align="center" style:writing-mode="lr-tb"/>
    </style:style>
    <style:style style:name="表格1.A" style:family="table-column">
      <style:table-column-properties style:column-width="3.288cm"/>
    </style:style>
    <style:style style:name="表格1.B" style:family="table-column">
      <style:table-column-properties style:column-width="3.221cm"/>
    </style:style>
    <style:style style:name="表格1.C" style:family="table-column">
      <style:table-column-properties style:column-width="3.119cm"/>
    </style:style>
    <style:style style:name="表格1.D" style:family="table-column">
      <style:table-column-properties style:column-width="5.937cm"/>
    </style:style>
    <style:style style:name="表格1.1" style:family="table-row">
      <style:table-row-properties style:min-row-height="1.0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5" style:family="table-row">
      <style:table-row-properties style:min-row-height="0.68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164cm" fo:keep-together="always"/>
    </style:style>
    <style:style style:name="表格1.8" style:family="table-row">
      <style:table-row-properties style:min-row-height="0.905cm" fo:keep-together="always"/>
    </style:style>
    <style:style style:name="表格1.12" style:family="table-row">
      <style:table-row-properties style:min-row-height="5.001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5.001cm" fo:keep-together="auto"/>
    </style:style>
    <style:style style:name="表格1.14" style:family="table-row">
      <style:table-row-properties style:min-row-height="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1.894cm" style:auto-text-indent="false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Calibri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年度第</text:span><text:span text:style-name="T3"> <text:s/></text:span><text:span text:style-name="T2">期嘉義市政府文化局偏鄉弱勢團體藝文推展</text:span><text:span text:style-name="T11">資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展演名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展演單位/講師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活動型態</text:p>
          </table:table-cell>
          <table:table-cell table:style-name="表格1.B1" table:number-columns-spanned="3" office:value-type="string">
            <text:p text:style-name="P1"><text:span text:style-name="T4">□展覽□表演□講座□導覽□研習□影片播映□其他：</text:span><text:span text:style-name="T6"> <text:s text:c="18"/></text:span></text:p>
            <text:p text:style-name="P1"><text:span text:style-name="T4">□綜合（2種類別以上，請說明：</text:span><text:span text:style-name="T6"> <text:s text:c="19"/></text:span><text:span text:style-name="T4">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藝文類別</text:p>
          </table:table-cell>
          <table:table-cell table:style-name="表格1.B1" table:number-columns-spanned="3" office:value-type="string">
            <text:p text:style-name="P1"><text:span text:style-name="T4">□音樂□舞蹈□視覺藝術□戲劇□文學□民俗技藝□工藝□環境藝術□影像</text:span><text:span text:style-name="T4"><text:line-break/></text:span><text:span text:style-name="T4">□綜合（2種類別以上，請說明：</text:span><text:span text:style-name="T6"> <text:s text:c="19"/></text:span><text:span text:style-name="T4">）□其他：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2">展演時間</text:p>
            <text:p text:style-name="P2">及場地</text:p>
          </table:table-cell>
          <table:table-cell table:style-name="表格1.B5" office:value-type="string">
            <text:p text:style-name="P4">日期</text:p>
            <text:p text:style-name="P5">(例：2015.06.13)</text:p>
          </table:table-cell>
          <table:table-cell table:style-name="表格1.B5" office:value-type="string">
            <text:p text:style-name="P4">起迄時間</text:p>
            <text:p text:style-name="P5">(例：19:30-21：30)</text:p>
          </table:table-cell>
          <table:table-cell table:style-name="表格1.D5" office:value-type="string">
            <text:p text:style-name="P4">場地</text:p>
            <text:p text:style-name="P5">(例：文化中心-演藝廳)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D5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D5" office:value-type="string">
            <text:p text:style-name="P2"/>
          </table:table-cell>
        </table:table-row>
        <table:table-row table:style-name="表格1.8">
          <table:table-cell table:style-name="表格1.A5" office:value-type="string">
            <text:p text:style-name="P2">演出地點地址</text:p>
            <text:p text:style-name="P5">（如有2個地點以上，請分別列出）</text:p>
          </table:table-cell>
          <table:table-cell table:style-name="表格1.D5" table:number-columns-spanned="3" office:value-type="string">
            <text:p text:style-name="P7">（例：嘉義市文化中心，60081嘉義市忠孝路275號）</text:p>
            <text:p text:style-name="P2"/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2">費用收取/售票情況</text:p>
          </table:table-cell>
          <table:table-cell table:style-name="表格1.D5" table:number-columns-spanned="3" office:value-type="string">
            <text:p text:style-name="P2">□免費</text:p>
            <text:p text:style-name="P1"><text:span text:style-name="T7">□索票。索票方式與地點：</text:span><text:span text:style-name="T9"> <text:s text:c="25"/></text:span></text:p>
            <text:p text:style-name="P1"><text:span text:style-name="T7">□收費，費用：新臺幣</text:span><text:span text:style-name="T9"> <text:s text:c="7"/></text:span><text:span text:style-name="T7">元整</text:span></text:p>
            <text:p text:style-name="P1"><text:span text:style-name="T7">□售票。票價：，</text:span><text:span text:style-name="T9"> <text:s text:c="5"/></text:span><text:span text:style-name="T7">，</text:span><text:span text:style-name="T9"> <text:s text:c="5"/></text:span><text:span text:style-name="T7">，</text:span><text:span text:style-name="T9"> <text:s text:c="5"/></text:span></text:p>
            <text:p text:style-name="P8"><text:span text:style-name="T7">售票端點：</text:span><text:span text:style-name="T9"> <text:s text:c="25"/></text:span><text:span text:style-name="T7">)</text:span></text:p>
            <text:p text:style-name="P2">□其他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2">展演洽詢資訊</text:p>
          </table:table-cell>
          <table:table-cell table:style-name="表格1.D5" table:number-columns-spanned="3" office:value-type="string">
            <text:p text:style-name="P2">洽詢人員：</text:p>
            <text:p text:style-name="P2">電話：</text:p>
            <text:p text:style-name="P2">傳真：</text:p>
            <text:p text:style-name="P2">E-mail：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2">展演資訊網址或臉書搜尋</text:p>
          </table:table-cell>
          <table:table-cell table:style-name="表格1.D5" table:number-columns-spanned="3" office:value-type="string">
            <text:p text:style-name="P2">□網址：</text:p>
            <text:p text:style-name="P2">□臉書：</text:p>
            <text:p text:style-name="P2">□其他：</text:p>
          </table:table-cell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2">展演單位/講師簡介</text:p>
            <text:p text:style-name="P5">(200-300字間)</text:p>
          </table:table-cell>
          <table:table-cell table:style-name="表格1.B12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表格1.13">
          <table:table-cell table:style-name="表格1.A5" office:value-type="string">
            <text:p text:style-name="P2">展演內容簡介</text:p>
            <text:p text:style-name="P5">(200-500字間)</text:p>
          </table:table-cell>
          <table:table-cell table:style-name="表格1.B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備註</text:p>
          </table:table-cell>
          <table:table-cell table:style-name="表格1.B14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】</dc:title>
    <meta:initial-creator>user</meta:initial-creator>
    <meta:creation-date>2015-04-30T14:49:00</meta:creation-date>
    <dc:creator>user</dc:creator>
    <dc:date>2015-04-30T14:49:00</dc:date>
    <meta:editing-cycles>2</meta:editing-cycles>
    <meta:editing-duration>P15824DT17H31M44S</meta:editing-duration>
    <meta:document-statistic meta:table-count="1" meta:image-count="0" meta:object-count="0" meta:page-count="2" meta:paragraph-count="40" meta:word-count="339" meta:character-count="523" meta:non-whitespace-character-count="383"/>
    <meta:generator>LibreOffice/4.3.7.2$Windows_x86 LibreOffice_project/8a35821d8636a03b8bf4e15b48f59794652c68ba</meta:generator>
  </office:meta>
</office:document-meta>
</file>