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5cm" fo:margin-left="-1.009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10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3" style:family="table-row">
      <style:table-row-properties style:min-row-height="3.963cm" fo:keep-together="auto"/>
    </style:style>
    <style:style style:name="表格1.4" style:family="table-row">
      <style:table-row-properties style:min-row-height="6.719cm" fo:keep-together="auto"/>
    </style:style>
    <style:style style:name="表格1.5" style:family="table-row">
      <style:table-row-properties style:min-row-height="1.057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2.224cm" fo:keep-together="auto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1.61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 style:list-style-name="WW8Num2">
      <style:paragraph-properties fo:margin-left="0.452cm" fo:margin-right="0cm" fo:text-align="justify" style:justify-single-word="false" fo:text-indent="-0.452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2">
      <style:paragraph-properties fo:margin-left="0.452cm" fo:margin-right="0cm" fo:text-align="justify" style:justify-single-word="false" fo:text-indent="-0.452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list-style-name="WW8Num3">
      <style:paragraph-properties fo:margin-left="0.88cm" fo:margin-right="0cm" fo:line-height="0.706cm" fo:text-align="justify" style:justify-single-word="false" fo:text-indent="-0.8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3">
      <style:paragraph-properties fo:margin-left="0.88cm" fo:margin-right="0cm" fo:line-height="0.706cm" fo:text-align="justify" style:justify-single-word="false" fo:text-indent="-0.85cm" style:auto-text-indent="false"/>
    </style:style>
    <style:style style:name="P9" style:family="paragraph" style:parent-style-name="Standard" style:list-style-name="WW8Num1">
      <style:paragraph-properties fo:margin-left="0.635cm" fo:margin-right="0.199cm" fo:text-align="justify" style:justify-single-word="false" fo:text-indent="-0.635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-1.351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嘉義市政府文化局偏鄉弱勢團體藝文推展計畫</text:p>
      <text:p text:style-name="P1">獎補助款(部分補助)經費核銷注意事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說明</text:p>
          </table:table-cell>
        </table:table-row>
        <table:table-row table:style-name="表格1.2">
          <table:table-cell table:style-name="表格1.A1" office:value-type="string">
            <text:list xml:id="list6818952501277760349" text:style-name="WW8Num1">
              <text:list-item>
                <text:p text:style-name="P2">領款收據</text:p>
              </text:list-item>
            </text:list>
          </table:table-cell>
          <table:table-cell table:style-name="表格1.B1" office:value-type="string">
            <text:list xml:id="list5963953470385737636" text:style-name="WW8Num2">
              <text:list-item>
                <text:p text:style-name="P5">領據須加蓋大小章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81948905165108" text:continue-list="list6818952501277760349" text:style-name="WW8Num1">
              <text:list-item>
                <text:p text:style-name="P2">原始憑證 (補助金額)</text:p>
              </text:list-item>
            </text:list>
          </table:table-cell>
          <table:table-cell table:style-name="表格1.B1" office:value-type="string">
            <text:list xml:id="list181948920164877" text:continue-list="list5963953470385737636" text:style-name="WW8Num2">
              <text:list-item>
                <text:p text:style-name="P5">須加蓋受補助單位之經辦、（會計）、負責人章</text:p>
              </text:list-item>
              <text:list-item>
                <text:p text:style-name="P5">如為個人所得應加註「已列入所得稅扣繳登記」及「已代扣二代健保補充保費」</text:p>
              </text:list-item>
              <text:list-item>
                <text:p text:style-name="P5">須與原核定補助項目及金額相符（例如本局補助貴單位3萬元，需繳回3萬元原始憑證）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list xml:id="list181948920161524" text:continue-list="list181948905165108" text:style-name="WW8Num1">
              <text:list-item>
                <text:p text:style-name="P2">收支清單</text:p>
              </text:list-item>
            </text:list>
          </table:table-cell>
          <table:table-cell table:style-name="表格1.B1" office:value-type="string">
            <text:list xml:id="list181948920167383" text:continue-list="list181948920164877" text:style-name="WW8Num2">
              <text:list-item>
                <text:p text:style-name="P6">須加蓋大小章</text:p>
              </text:list-item>
              <text:list-item>
                <text:p text:style-name="P5">支出總額不得低於原核定計畫之支出總額(如為指定項目補助，該指定項目之支出總額不得低於原核定計畫該指定項目之支出總額）</text:p>
              </text:list-item>
              <text:list-item>
                <text:p text:style-name="P5">受補助項目之支出總額不得低於原核定補助項目之金額</text:p>
              </text:list-item>
              <text:list-item>
                <text:p text:style-name="P5">支出項目須有受補助項目，且須與原核定補助項目相符</text:p>
              </text:list-item>
              <text:list-item>
                <text:p text:style-name="P5">支出項目與原核定計畫經費概算之各支出項目及金額允許在15％內相互勻支。</text:p>
              </text:list-item>
              <text:list-item>
                <text:p text:style-name="P5">收支清單裡的經費加總經常有誤，請在送件前仔細核算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list xml:id="list181948920162260" text:continue-list="list181948920161524" text:style-name="WW8Num1">
              <text:list-item>
                <text:p text:style-name="P2">核定公文影本</text:p>
              </text:list-item>
            </text:list>
          </table:table-cell>
          <table:table-cell table:style-name="表格1.B1" office:value-type="string">
            <text:list xml:id="list5211068359755681566" text:style-name="WW8Num3">
              <text:list-item>
                <text:p text:style-name="P3">檢附原核定公文影本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list xml:id="list181948920157088" text:continue-list="list181948920162260" text:style-name="WW8Num1">
              <text:list-item>
                <text:p text:style-name="P2">成果報告</text:p>
              </text:list-item>
            </text:list>
          </table:table-cell>
          <table:table-cell table:style-name="表格1.B1" office:value-type="string">
            <text:list xml:id="list181948920167398" text:continue-list="list5211068359755681566" text:style-name="WW8Num3">
              <text:list-item>
                <text:p text:style-name="P7">須與原核定計畫內容相符，少於原計畫預算金額，補助款一律按比例繳回。</text:p>
              </text:list-item>
              <text:list-item>
                <text:p text:style-name="P8"><text:span text:style-name="T2">請</text:span><text:span text:style-name="T1">以A4紙張直式橫書繕打，並於左邊裝訂，</text:span><text:span text:style-name="T3">請勿自行額外加工裝訂</text:span><text:span text:style-name="T4">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list xml:id="list181948920172357" text:continue-list="list181948920157088" text:style-name="WW8Num1">
              <text:list-item>
                <text:p text:style-name="P9">原申請補助計畫書</text:p>
              </text:list-item>
            </text:list>
          </table:table-cell>
          <table:table-cell table:style-name="表格1.B1" office:value-type="string">
            <text:list xml:id="list181948920169219" text:continue-list="list181948920167398" text:style-name="WW8Num3">
              <text:list-item>
                <text:p text:style-name="P3">檢附原計畫書經費概算表，若有修正計畫，請檢附修正計畫書經費預算表，並標明為原計畫或修正計畫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list xml:id="list181948920162027" text:continue-list="list181948920172357" text:style-name="WW8Num1">
              <text:list-item>
                <text:p text:style-name="P2">受補助單位存摺影本</text:p>
              </text:list-item>
            </text:list>
          </table:table-cell>
          <table:table-cell table:style-name="表格1.B1" office:value-type="string">
            <text:list xml:id="list181948920161216" text:continue-list="list181948920167383" text:style-name="WW8Num2">
              <text:list-item>
                <text:p text:style-name="P5">帳戶名稱應與受補助單位相符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list xml:id="list181948920168904" text:continue-list="list181948920162027" text:style-name="WW8Num1">
              <text:list-item>
                <text:p text:style-name="P2">活動相片</text:p>
              </text:list-item>
            </text:list>
          </table:table-cell>
          <table:table-cell table:style-name="表格1.B1" office:value-type="string">
            <text:list xml:id="list181948936168332" text:continue-list="list181948920161216" text:style-name="WW8Num2">
              <text:list-item>
                <text:p text:style-name="P5">活動相片下方請標明日期、地點及活動名稱。</text:p>
              </text:list-item>
            </text:list>
          </table:table-cell>
        </table:table-row>
      </table:table>
      <text:p text:style-name="P10">註：「原核定計畫」係指最後修正版本之計畫書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77cm" fo:text-indent="-0.847cm" fo:margin-left="0.87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7cm" fo:text-indent="-0.847cm" fo:margin-left="2.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】</dc:title>
    <meta:initial-creator>user</meta:initial-creator>
    <meta:creation-date>2015-04-30T14:50:00</meta:creation-date>
    <dc:creator>user</dc:creator>
    <dc:date>2015-04-30T14:50:00</dc: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562" meta:character-count="573" meta:non-whitespace-character-count="572"/>
    <meta:generator>LibreOffice/4.3.7.2$Windows_x86 LibreOffice_project/8a35821d8636a03b8bf4e15b48f59794652c68ba</meta:generator>
  </office:meta>
</office:document-meta>
</file>