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2.009cm"/>
    </style:style>
    <style:style style:name="表格1.D" style:family="table-column">
      <style:table-column-properties style:column-width="1.175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0.143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0.226cm"/>
    </style:style>
    <style:style style:name="表格1.K" style:family="table-column">
      <style:table-column-properties style:column-width="1.524cm"/>
    </style:style>
    <style:style style:name="表格1.L" style:family="table-column">
      <style:table-column-properties style:column-width="2.674cm"/>
    </style:style>
    <style:style style:name="表格1.1" style:family="table-row">
      <style:table-row-properties style:min-row-height="0.58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92cm" fo:keep-together="always"/>
    </style:style>
    <style:style style:name="表格1.3" style:family="table-row">
      <style:table-row-properties style:min-row-height="11.87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64cm" fo:keep-together="auto"/>
    </style:style>
    <style:style style:name="表格1.6" style:family="table-row">
      <style:table-row-properties style:min-row-height="10.81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line-height="0.6cm"/>
      <style:text-properties fo:color="#c0c0c0"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left="0cm" fo:margin-right="0cm" fo:text-indent="0.589cm" style:auto-text-indent="false" style:page-number="auto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fo:color="#000000" style:font-name="標楷體" fo:font-size="11pt" style:font-name-asian="標楷體" style:font-size-asian="11pt" style:font-name-complex="標楷體"/>
    </style:style>
    <style:style style:name="T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999999"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color="#999999" style:font-name="標楷體" fo:font-size="18pt" style:font-name-asian="標楷體" style:font-size-asian="18pt" style:font-name-complex="標楷體" style:font-size-complex="18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附件3：</text:span><text:span text:style-name="T1">照片黏貼表（請自行複製加頁）或數位影像光碟黏貼處（請加封套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">編號</text:p>
            <text:p text:style-name="P11">（本局填寫）</text:p>
          </table:table-cell>
          <table:table-cell table:style-name="表格1.A1" table:number-columns-spanned="2" office:value-type="string">
            <text:p text:style-name="P5">作者姓名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作品年代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媒材</text:p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5">作品名稱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2">作品尺寸</text:p>
          </table:table-cell>
          <table:table-cell table:style-name="表格1.L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12"><text:span text:style-name="T7">照片黏貼處</text:span><text:span text:style-name="T8">(5*7吋)(12.7*17.78公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作者姓名</text:p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office:value-type="string">
            <text:p text:style-name="P7">作品年代</text:p>
          </table:table-cell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office:value-type="string">
            <text:p text:style-name="P7">媒材</text:p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7">作品名稱</text:p>
          </table:table-cell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  <table:table-cell table:style-name="表格1.A4" table:number-columns-spanned="3" office:value-type="string">
            <text:p text:style-name="P3">作品尺寸</text:p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3" table:number-columns-spanned="12" office:value-type="string">
            <text:p text:style-name="P12"><text:span text:style-name="T7">照片黏貼處</text:span><text:span text:style-name="T8">(5*7吋)(12.7*17.78公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74cm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57cm" fo:text-indent="-0.794cm" fo:margin-left="1.5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文化局申請展覽作業要點</dc:title>
    <meta:initial-creator>402_黃瑞貞</meta:initial-creator>
    <meta:creation-date>2013-08-23T16:05:00</meta:creation-date>
    <dc:creator>user</dc:creator>
    <dc:date>2013-08-23T16:09:00</dc:date>
    <meta:print-date>2013-08-19T17:36:00</meta:print-date>
    <meta:editing-cycles>3</meta:editing-cycles>
    <meta:editing-duration>P15824DT17H31M44S</meta:editing-duration>
    <meta:document-statistic meta:table-count="1" meta:image-count="0" meta:object-count="0" meta:page-count="2" meta:paragraph-count="16" meta:word-count="101" meta:character-count="129" meta:non-whitespace-character-count="129"/>
    <meta:generator>LibreOffice/4.3.7.2$Windows_x86 LibreOffice_project/8a35821d8636a03b8bf4e15b48f59794652c68ba</meta:generator>
    <meta:user-defined meta:name="_AdHocReviewCycleID" meta:value-type="float">-2046871122</meta:user-defined>
    <meta:user-defined meta:name="_AuthorEmail">peichi@mail.tyccc.gov.tw</meta:user-defined>
    <meta:user-defined meta:name="_AuthorEmailDisplayName">王佩琪</meta:user-defined>
    <meta:user-defined meta:name="_EmailSubject">煩請幫忙更改下載專區的申請展簡章</meta:user-defined>
    <meta:user-defined meta:name="_ReviewingToolsShownOnce" meta:value-type="string"/>
  </office:meta>
</office:document-meta>
</file>