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17cm" fo:margin-left="0.242cm" table:align="left" style:writing-mode="lr-tb"/>
    </style:style>
    <style:style style:name="表格1.A" style:family="table-column">
      <style:table-column-properties style:column-width="1.75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6.502cm"/>
    </style:style>
    <style:style style:name="表格1.D" style:family="table-column">
      <style:table-column-properties style:column-width="3.251cm"/>
    </style:style>
    <style:style style:name="表格1.E" style:family="table-column">
      <style:table-column-properties style:column-width="2.249cm"/>
    </style:style>
    <style:style style:name="表格1.F" style:family="table-column">
      <style:table-column-properties style:column-width="2.066cm"/>
    </style:style>
    <style:style style:name="表格1.1" style:family="table-row">
      <style:table-row-properties style:min-row-height="0.494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7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005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266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center" style:justify-single-word="false"/>
      <style:text-properties fo:font-size="14pt" style:font-size-asian="14pt"/>
    </style:style>
    <style:style style:name="P3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line-height="0.6cm"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 style:list-style-name="WW8Num3">
      <style:paragraph-properties fo:line-height="0.6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 style:list-style-name="WW8Num3">
      <style:paragraph-properties fo:line-height="0.6cm"/>
    </style:style>
    <style:style style:name="P11" style:family="paragraph" style:parent-style-name="Standard" style:master-page-name="Standard">
      <style:paragraph-properties fo:margin-left="0cm" fo:margin-right="0cm" fo:text-indent="0.589cm" style:auto-text-indent="false" style:page-number="auto"/>
    </style:style>
    <style:style style:name="P12" style:family="paragraph" style:parent-style-name="Standard">
      <style:paragraph-properties fo:margin-left="0.212cm" fo:margin-right="0cm" fo:line-height="0.635cm" fo:text-align="center" style:justify-single-word="false" fo:text-indent="0cm" style:auto-text-indent="false"/>
      <style:text-properties fo:font-size="14pt" style:font-name-asian="標楷體" style:font-size-asian="14pt"/>
    </style:style>
    <style:style style:name="T1" style:family="text">
      <style:text-properties fo:font-size="11pt" fo:text-shadow="1pt 1pt" style:font-name-asian="標楷體" style:font-size-asian="11pt" style:font-size-complex="11pt"/>
    </style:style>
    <style:style style:name="T2" style:family="text">
      <style:text-properties style:font-name="標楷體" fo:font-size="11pt" style:font-name-asian="標楷體" style:font-size-asian="11pt" style:font-name-complex="標楷體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fo:color="#000000" style:font-name="標楷體" fo:font-size="11pt" style:font-name-asian="標楷體" style:font-size-asian="11pt" style:font-name-complex="標楷體"/>
    </style:style>
    <style:style style:name="T8" style:family="text">
      <style:text-properties fo:color="#000000" style:font-name="Arial" fo:font-size="18pt" style:font-name-asian="標楷體" style:font-size-asian="18pt" style:font-name-complex="標楷體" style:font-size-complex="18pt"/>
    </style:style>
    <style:style style:name="T9" style:family="text">
      <style:text-properties fo:font-size="18pt" fo:text-shadow="1pt 1pt" style:font-name-asian="Times New Roman" style:font-size-asian="18pt"/>
    </style:style>
    <style:style style:name="T10" style:family="text">
      <style:text-properties fo:font-size="18pt" fo:text-shadow="1pt 1pt" style:font-name-asian="Times New Roman" style:font-size-asian="18pt" style:font-size-complex="18pt"/>
    </style:style>
    <style:style style:name="T11" style:family="text">
      <style:text-properties fo:font-size="18pt" fo:text-shadow="1pt 1pt" style:font-name-asian="標楷體" style:font-size-asian="18pt" style:font-size-complex="18pt"/>
    </style:style>
    <style:style style:name="T12" style:family="text">
      <style:text-properties style:font-name-asian="Times New Roman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1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7">附件2：</text:span><text:span text:style-name="T1">作品送審清單</text:span><text:span text:style-name="T2">（本表請自行影印使用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Standard"><text:span text:style-name="T9"><text:s text:c="10"/></text:span><text:span text:style-name="T11">嘉義市</text:span><text:span text:style-name="T8">政府</text:span><text:span text:style-name="T11">文化局</text:span><text:span text:style-name="T10"> <text:s/></text:span><text:span text:style-name="T11">展覽作品送審清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6" office:value-type="string">
            <text:p text:style-name="Standard"><text:span text:style-name="T13">本次預計參展作品總件數</text:span><text:span text:style-name="T14"> <text:s text:c="8"/></text:span><text:span text:style-name="T13">件，茲檢送</text:span><text:span text:style-name="T14"> <text:s text:c="8"/></text:span><text:span text:style-name="T13">件代表性作品資料如下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編號</text:p>
          </table:table-cell>
          <table:table-cell table:style-name="表格1.A3" office:value-type="string">
            <text:p text:style-name="P2"><text:span text:style-name="T6">姓</text:span><text:span text:style-name="T12"> <text:s text:c="3"/></text:span><text:span text:style-name="T6">名</text:span></text:p>
          </table:table-cell>
          <table:table-cell table:style-name="表格1.A3" office:value-type="string">
            <text:p text:style-name="P4">作品名稱</text:p>
          </table:table-cell>
          <table:table-cell table:style-name="表格1.A3" office:value-type="string">
            <text:p text:style-name="P1"><text:span text:style-name="T3">尺寸（公分）長</text:span><text:span text:style-name="T3">x</text:span><text:span text:style-name="T3">寬</text:span><text:span text:style-name="T3">x</text:span><text:span text:style-name="T3">高</text:span></text:p>
          </table:table-cell>
          <table:table-cell table:style-name="表格1.A3" office:value-type="string">
            <text:p text:style-name="P3">完成年代</text:p>
          </table:table-cell>
          <table:table-cell table:style-name="表格1.A2" office:value-type="string">
            <text:p text:style-name="P12">媒材</text:p>
          </table:table-cell>
        </table:table-row>
        <table:table-row table:style-name="表格1.4"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A1" table:number-columns-spanned="6" office:value-type="string">
            <text:p text:style-name="P5">注意事項：</text:p>
            <text:list xml:id="list4853178189707911221" text:style-name="WW8Num3">
              <text:list-item>
                <text:p text:style-name="P10"><text:span text:style-name="T5">本表所有欄位請詳細填寫，並將所有附送資料，依據上述之編號順序檢附專輯或照片或電子影像檔中。</text:span></text:p>
              </text:list-item>
              <text:list-item>
                <text:p text:style-name="P6">聯展應檢附實際參展人參展名冊及其代表作品各乙份。（如聯展人數眾多，請影印本表填寫）</text:p>
              </text:list-item>
              <text:list-item>
                <text:p text:style-name="P6">各文字資料請以A4紙張繕打或書寫整齊，外文部分請檢附中文對照，不符者一律不予受理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fo:font-weight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新細明體" fo:font-family="新細明體, PMingLiU" style:font-family-generic="roman" style:font-pitch="variable"/>
    </style:style>
    <style:style style:name="WW8Num11z0" style:family="text">
      <style:text-properties fo:language="en" fo:country="U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64cm" fo:text-indent="-0.794cm" fo:margin-left="1.64cm"/>
        </style:list-level-properties>
      </text:list-level-style-number>
      <text:list-level-style-number text:level="2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23cm" fo:text-indent="-0.423cm" fo:margin-left="0.6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 text:start-value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2.524cm" fo:text-indent="-1.27cm" fo:margin-left="2.524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2.947cm" fo:text-indent="-0.847cm" fo:margin-left="2.94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794cm" fo:text-indent="-0.847cm" fo:margin-left="3.79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641cm" fo:text-indent="-0.847cm" fo:margin-left="4.641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5.487cm" fo:text-indent="-0.847cm" fo:margin-left="5.48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334cm" fo:text-indent="-0.847cm" fo:margin-left="6.33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181cm" fo:text-indent="-0.847cm" fo:margin-left="7.181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8.027cm" fo:text-indent="-0.847cm" fo:margin-left="8.02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874cm" fo:text-indent="-0.847cm" fo:margin-left="8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  <style:text-properties style:font-name="新細明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1.411cm" fo:text-indent="-0.635cm" fo:margin-left="1.411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2.469cm" fo:text-indent="-0.847cm" fo:margin-left="2.469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316cm" fo:text-indent="-0.847cm" fo:margin-left="3.31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5.009cm" fo:text-indent="-0.847cm" fo:margin-left="5.009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856cm" fo:text-indent="-0.847cm" fo:margin-left="5.85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7.549cm" fo:text-indent="-0.847cm" fo:margin-left="7.54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396cm" fo:text-indent="-0.847cm" fo:margin-left="8.3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23cm" fo:text-indent="-0.423cm" fo:margin-left="0.6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1.57cm" fo:text-indent="-0.794cm" fo:margin-left="1.5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2.469cm" fo:text-indent="-0.847cm" fo:margin-left="2.46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316cm" fo:text-indent="-0.847cm" fo:margin-left="3.316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5.009cm" fo:text-indent="-0.847cm" fo:margin-left="5.00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856cm" fo:text-indent="-0.847cm" fo:margin-left="5.856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7.549cm" fo:text-indent="-0.847cm" fo:margin-left="7.54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396cm" fo:text-indent="-0.847cm" fo:margin-left="8.3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13z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1.411cm" fo:text-indent="-0.635cm" fo:margin-left="1.411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2.469cm" fo:text-indent="-0.847cm" fo:margin-left="2.469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316cm" fo:text-indent="-0.847cm" fo:margin-left="3.316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5.009cm" fo:text-indent="-0.847cm" fo:margin-left="5.009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856cm" fo:text-indent="-0.847cm" fo:margin-left="5.856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7.549cm" fo:text-indent="-0.847cm" fo:margin-left="7.549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396cm" fo:text-indent="-0.847cm" fo:margin-left="8.3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501cm" fo:margin-bottom="1.75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政府文化局申請展覽作業要點</dc:title>
    <meta:initial-creator>402_黃瑞貞</meta:initial-creator>
    <meta:creation-date>2013-08-23T16:02:00</meta:creation-date>
    <dc:creator>user</dc:creator>
    <dc:date>2013-08-23T16:05:00</dc:date>
    <meta:print-date>2013-08-19T17:36:00</meta:print-date>
    <meta:editing-cycles>3</meta:editing-cycles>
    <meta:editing-duration>PT2M</meta:editing-duration>
    <meta:document-statistic meta:table-count="1" meta:image-count="0" meta:object-count="0" meta:page-count="1" meta:paragraph-count="14" meta:word-count="227" meta:character-count="262" meta:non-whitespace-character-count="228"/>
    <meta:generator>LibreOffice/4.3.7.2$Windows_x86 LibreOffice_project/8a35821d8636a03b8bf4e15b48f59794652c68ba</meta:generator>
    <meta:user-defined meta:name="_AdHocReviewCycleID" meta:value-type="float">-2046871122</meta:user-defined>
    <meta:user-defined meta:name="_AuthorEmail">peichi@mail.tyccc.gov.tw</meta:user-defined>
    <meta:user-defined meta:name="_AuthorEmailDisplayName">王佩琪</meta:user-defined>
    <meta:user-defined meta:name="_EmailSubject">煩請幫忙更改下載專區的申請展簡章</meta:user-defined>
    <meta:user-defined meta:name="_ReviewingToolsShownOnce" meta:value-type="string"/>
  </office:meta>
</office:document-meta>
</file>