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98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0.178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5">附件5：</text:span><text:span text:style-name="T2">聯展參展者名冊</text:span></text:p>
      <text:p text:style-name="P7"><text:span text:style-name="T3">聯展參展者名冊</text:span><text:span text:style-name="T4">（個展申請人免填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聯絡電話</text:p>
          </table:table-cell>
          <table:table-cell table:style-name="表格1.D1" office:value-type="string">
            <text:p text:style-name="P5">聯 <text:s/>絡 <text:s/>地 <text:s/>址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</table:table>
      <text:p text:style-name="P9"><text:soft-page-break/>(不敷使用請自行加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化局申請展覽作業要點</dc:title>
    <meta:initial-creator>402_黃瑞貞</meta:initial-creator>
    <meta:creation-date>2013-08-23T16:06:00</meta:creation-date>
    <dc:creator>user</dc:creator>
    <dc:date>2013-08-23T16:07:00</dc:date>
    <meta:print-date>2013-08-19T17:36:00</meta:print-date>
    <meta:editing-cycles>3</meta:editing-cycles>
    <meta:editing-duration>PT2M</meta:editing-duration>
    <meta:document-statistic meta:table-count="1" meta:image-count="0" meta:object-count="0" meta:page-count="2" meta:paragraph-count="8" meta:word-count="51" meta:character-count="57" meta:non-whitespace-character-count="51"/>
    <meta:generator>LibreOffice/4.3.7.2$Windows_x86 LibreOffice_project/8a35821d8636a03b8bf4e15b48f59794652c68ba</meta:generator>
    <meta:user-defined meta:name="_AdHocReviewCycleID" meta:value-type="float">-2046871122</meta:user-defined>
    <meta:user-defined meta:name="_AuthorEmail">peichi@mail.tyccc.gov.tw</meta:user-defined>
    <meta:user-defined meta:name="_AuthorEmailDisplayName">王佩琪</meta:user-defined>
    <meta:user-defined meta:name="_EmailSubject">煩請幫忙更改下載專區的申請展簡章</meta:user-defined>
    <meta:user-defined meta:name="_ReviewingToolsShownOnce" meta:value-type="string"/>
  </office:meta>
</office:document-meta>
</file>