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2.175cm"/>
    </style:style>
    <style:style style:name="表格1.C" style:family="table-column">
      <style:table-column-properties style:column-width="8.57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.335cm" fo:keep-together="always"/>
    </style:style>
    <style:style style:name="表格1.A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25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6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47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5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408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1.7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4" style:family="paragraph" style:parent-style-name="Standard">
      <style:paragraph-properties fo:margin-top="0.318cm" fo:margin-bottom="0.318cm" loext:contextual-spacing="false"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top="0.318cm" fo:margin-bottom="0.318cm" loext:contextual-spacing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.318cm" loext:contextual-spacing="false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.318cm" loext:contextual-spacing="false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.318cm" loext:contextual-spacing="false" fo:line-height="0.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.318cm" loext:contextual-spacing="false"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.318cm" loext:contextual-spacing="false" fo:line-height="0.635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top="0.318cm" fo:margin-bottom="0.318cm" loext:contextual-spacing="false" fo:text-align="center" style:justify-single-word="false"/>
      <style:text-properties fo:color="#a6a6a6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1.693cm" style:auto-text-indent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font-name="標楷體" fo:font-size="11pt" style:font-name-asian="標楷體" style:font-size-asian="11pt" style:font-name-complex="標楷體"/>
    </style:style>
    <style:style style:name="T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附件4：</text:span><text:span text:style-name="T3">聯展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聯 <text:s/>展 <text:s/>資 <text:s/>料 <text:s/>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2">參</text:p>
            <text:p text:style-name="P2">展</text:p>
            <text:p text:style-name="P2">人</text:p>
            <text:p text:style-name="P2">姓</text:p>
            <text:p text:style-name="P2">名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7">團體</text:p>
          </table:table-cell>
          <table:table-cell table:style-name="表格1.B7" office:value-type="string">
            <text:p text:style-name="P9">團體名稱</text:p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11">成立年代</text:p>
          </table:table-cell>
          <table:table-cell table:style-name="表格1.E7" office:value-type="string">
            <text:p text:style-name="P11">民國 <text:s text:c="11"/>年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2">是否</text:p>
            <text:p text:style-name="P2">登記立案</text:p>
          </table:table-cell>
          <table:table-cell table:style-name="表格1.C8" office:value-type="string">
            <text:p text:style-name="P6">□否 □是，立案字號：</text:p>
          </table:table-cell>
          <table:table-cell table:style-name="表格1.D8" office:value-type="string">
            <text:p text:style-name="P11">團體人數</text:p>
          </table:table-cell>
          <table:table-cell table:style-name="表格1.E8" office:value-type="string">
            <text:p text:style-name="P11">共 <text:s text:c="13"/>人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12">地址</text:p>
          </table:table-cell>
          <table:table-cell table:style-name="表格1.C9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<text:span text:style-name="T5">展出介紹</text:span></text:p>
          </table:table-cell>
          <table:table-cell table:style-name="表格1.B10" office:value-type="string">
            <text:p text:style-name="P14"/>
          </table:table-cell>
          <table:table-cell table:style-name="表格1.C10" table:number-columns-spanned="3" office:value-type="string">
            <text:p text:style-name="P15">（100-300字以內）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/>
    </style:style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524cm" fo:text-indent="-1.27cm" fo:margin-left="2.52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947cm" fo:text-indent="-0.847cm" fo:margin-left="2.9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94cm" fo:text-indent="-0.847cm" fo:margin-left="3.7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41cm" fo:text-indent="-0.847cm" fo:margin-left="4.64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487cm" fo:text-indent="-0.847cm" fo:margin-left="5.4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34cm" fo:text-indent="-0.847cm" fo:margin-left="6.3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81cm" fo:text-indent="-0.847cm" fo:margin-left="7.18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027cm" fo:text-indent="-0.847cm" fo:margin-left="8.0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74cm" fo:text-indent="-0.847cm" fo:margin-left="8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57cm" fo:text-indent="-0.794cm" fo:margin-left="1.5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文化局申請展覽作業要點</dc:title>
    <meta:initial-creator>402_黃瑞貞</meta:initial-creator>
    <meta:creation-date>2013-08-23T16:05:00</meta:creation-date>
    <dc:creator>user</dc:creator>
    <dc:date>2013-08-23T16:08:00</dc:date>
    <meta:print-date>2013-08-19T17:36:00</meta:print-date>
    <meta:editing-cycles>3</meta:editing-cycles>
    <meta:editing-duration>P15824DT17H31M44S</meta:editing-duration>
    <meta:document-statistic meta:table-count="1" meta:image-count="0" meta:object-count="0" meta:page-count="1" meta:paragraph-count="20" meta:word-count="67" meta:character-count="108" meta:non-whitespace-character-count="73"/>
    <meta:generator>LibreOffice/4.3.7.2$Windows_x86 LibreOffice_project/8a35821d8636a03b8bf4e15b48f59794652c68ba</meta:generator>
    <meta:user-defined meta:name="_AdHocReviewCycleID" meta:value-type="float">-2046871122</meta:user-defined>
    <meta:user-defined meta:name="_AuthorEmail">peichi@mail.tyccc.gov.tw</meta:user-defined>
    <meta:user-defined meta:name="_AuthorEmailDisplayName">王佩琪</meta:user-defined>
    <meta:user-defined meta:name="_EmailSubject">煩請幫忙更改下載專區的申請展簡章</meta:user-defined>
    <meta:user-defined meta:name="_ReviewingToolsShownOnce" meta:value-type="string"/>
  </office:meta>
</office:document-meta>
</file>