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Preformatted">
      <style:paragraph-properties fo:text-align="center" style:justify-single-word="false"/>
    </style:style>
    <style:style style:name="P2" style:family="paragraph" style:parent-style-name="HTML_20_Preformatted" style:list-style-name="WW8Num2">
      <style:paragraph-properties fo:line-height="0.917cm"/>
    </style:style>
    <style:style style:name="P3" style:family="paragraph" style:parent-style-name="HTML_20_Preformatted" style:list-style-name="WW8Num7">
      <style:paragraph-properties fo:line-height="0.917cm"/>
      <style:text-properties fo:font-size="16pt" style:font-size-asian="16pt" style:font-size-complex="16pt"/>
    </style:style>
    <style:style style:name="P4" style:family="paragraph" style:parent-style-name="HTML_20_Preformatted">
      <style:paragraph-properties fo:margin-left="-0.318cm" fo:margin-right="0cm" fo:line-height="0.917cm" fo:text-indent="0cm" style:auto-text-indent="false"/>
    </style:style>
    <style:style style:name="P5" style:family="paragraph" style:parent-style-name="HTML_20_Preformatted">
      <style:paragraph-properties fo:margin-left="0.635cm" fo:margin-right="0cm" fo:line-height="0.917cm" fo:text-indent="0cm" style:auto-text-indent="false"/>
    </style:style>
    <style:style style:name="P6" style:family="paragraph" style:parent-style-name="HTML_20_Preformatte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圖書館普通閱覽室佔位管理實施公告</text:span></text:p>
      <text:p text:style-name="P4"><text:span text:style-name="T2">　　 <text:s/>普通閱覽室因座位有限，過去發現每逢考季，即有讀者不當佔位，導致產生部份讀者無座可自修之情形，嚴重影響讀者權益。</text:span><text:span text:style-name="T2">為解決</text:span><text:span text:style-name="T2">此</text:span><text:span text:style-name="T2">問題，圖書館即日起實施佔</text:span><text:span text:style-name="T2">位</text:span><text:span text:style-name="T2">管理</text:span><text:span text:style-name="T2">措施</text:span><text:span text:style-name="T2">，</text:span><text:span text:style-name="T2">確保每位讀者自修權益，</text:span><text:span text:style-name="T2">敬請</text:span><text:span text:style-name="T2">讀者務必</text:span><text:span text:style-name="T2">配合。</text:span></text:p>
      <text:list xml:id="list2578739741407592018" text:style-name="WW8Num2">
        <text:list-item>
          <text:p text:style-name="P2"><text:span text:style-name="T2">實施期間：暑假期間。</text:span></text:p>
        </text:list-item>
        <text:list-item>
          <text:p text:style-name="P2"><text:span text:style-name="T2">實施時段：開放後-12:00及13:30-17:00（為方便讀者用餐，中午12:00至13:30不實施管制）。</text:span></text:p>
        </text:list-item>
        <text:list-item>
          <text:p text:style-name="P2"><text:span text:style-name="T2">佔</text:span><text:span text:style-name="T2">位</text:span><text:span text:style-name="T2">管理方法如下：</text:span></text:p>
        </text:list-item>
      </text:list>
      <text:p text:style-name="P5"><text:span text:style-name="T2"><text:s text:c="3"/>館方將派工作人員不定時巡視，如依現場狀況判斷該座位已達佔位程度，工作人員即會將「離座單」貼於座位上，而30分鐘內無人回座，工作人員於拍照確認該座位上個人物品後，將統一收至櫃台由專人看管候領，空出之座位即可供其他讀者使用。</text:span></text:p>
      <text:list xml:id="list174145773173983" text:continue-numbering="true" text:style-name="WW8Num2">
        <text:list-item>
          <text:p text:style-name="P2"><text:span text:style-name="T2">本室為公共場所，貴重物品請隨身攜帶，本館概不負保管責任。</text:span></text:p>
        </text:list-item>
        <text:list-item>
          <text:p text:style-name="P2"><text:span text:style-name="T2">以上管理措施預定公告後於7月21日開始實施，試行一段時間後，俟實施成效再行調整。</text:span></text:p>
        </text:list-item>
      </text:list>
      <text:list xml:id="list3516330896630109507" text:style-name="WW8Num7">
        <text:list-item>
          <text:p text:style-name="P3">祝您自修愉快！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44cm" fo:text-indent="-1.27cm" fo:margin-left="1.24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67cm" fo:text-indent="-0.847cm" fo:margin-left="1.6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586cm" fo:text-indent="-1.27cm" fo:margin-left="1.58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62cm" fo:text-indent="-0.847cm" fo:margin-left="1.16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56cm" fo:text-indent="-0.847cm" fo:margin-left="2.85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586cm" fo:text-indent="-1.27cm" fo:margin-left="1.58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6cm" fo:text-indent="-0.847cm" fo:margin-left="2.85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閱覽室佔位管理實施公告</dc:title>
    <meta:initial-creator>USER</meta:initial-creator>
    <meta:creation-date>2014-07-30T09:15:00</meta:creation-date>
    <dc:creator>USER</dc:creator>
    <dc:date>2014-07-30T09:15:00</dc:date>
    <meta:print-date>2014-07-16T08:53:00</meta:print-date>
    <meta:editing-cycles>3</meta:editing-cycles>
    <meta:editing-duration>PT1M</meta:editing-duration>
    <meta:document-statistic meta:table-count="0" meta:image-count="0" meta:object-count="0" meta:page-count="1" meta:paragraph-count="9" meta:word-count="353" meta:character-count="385" meta:non-whitespace-character-count="378"/>
    <meta:generator>LibreOffice/4.3.7.2$Windows_x86 LibreOffice_project/8a35821d8636a03b8bf4e15b48f59794652c68ba</meta:generator>
  </office:meta>
</office:document-meta>
</file>