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text-indent="4.057cm" style:auto-text-indent="false"/>
    </style:style>
    <style:style style:name="P4" style:family="paragraph" style:parent-style-name="Standard">
      <style:paragraph-properties fo:margin-left="0.635cm" fo:margin-right="0cm" fo:text-indent="-0.635cm" style:auto-text-indent="false"/>
    </style:style>
    <style:style style:name="P5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6" style:family="paragraph" style:parent-style-name="Standard">
      <style:paragraph-properties fo:margin-left="-0.318cm" fo:margin-right="0cm" fo:text-indent="0.318cm" style:auto-text-indent="false"/>
    </style:style>
    <style:style style:name="P7" style:family="paragraph" style:parent-style-name="Standard">
      <style:paragraph-properties fo:margin-left="0cm" fo:margin-right="0cm" fo:text-indent="-0.635cm" style:auto-text-indent="false"/>
    </style:style>
    <style:style style:name="P8" style:family="paragraph" style:parent-style-name="Standard">
      <style:paragraph-properties fo:margin-left="1.588cm" fo:margin-right="0cm" fo:text-indent="-2.54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Default">
      <style:paragraph-properties fo:margin-left="0.318cm" fo:margin-right="0cm" fo:text-indent="-0.31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-complex="DFKaiShu-SB-Estd-BF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DFKai-SB"/>
    </style:style>
    <style:style style:name="T14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嘉義市政府文化局公文線上簽核作業要點</text:span></text:p>
      <text:p text:style-name="P3"><text:span text:style-name="T2"><text:s text:c="11"/>中華民國102年07月09日嘉市文行字第</text:span><text:span text:style-name="dialog_5f_text1">1020800287</text:span><text:span text:style-name="T2">號函函頒</text:span></text:p>
      <text:p text:style-name="P5"><text:span text:style-name="T3">一、嘉義市政府文化局（以下簡稱本局）</text:span><text:span text:style-name="T3">線上簽核系統</text:span><text:span text:style-name="T3">於101年8月1日</text:span><text:span text:style-name="T3">正式上線</text:span><text:span text:style-name="T3">，</text:span><text:span text:style-name="T5">為統一本局實施公務文書線上簽核作業處理方式，</text:span><text:span text:style-name="T3">便於管制考核</text:span><text:span text:style-name="T3">，</text:span><text:span text:style-name="T5">提升行政效率及達成無紙化目標，特訂定本作業要點。</text:span></text:p>
      <text:p text:style-name="P4"><text:span text:style-name="T3">二、本要點所稱公文為行政院秘書處頒定「文書處理手冊」之各類公文（令、呈、咨、函、公告、其他公文等）。</text:span></text:p>
      <text:p text:style-name="P6"><text:span text:style-name="T3">三、公文性質特殊或案情過於複雜得視個案情況例外辦理，</text:span><text:span text:style-name="T3">下列公文書仍維持紙</text:span></text:p>
      <text:p text:style-name="P6"><text:span text:style-name="T3"><text:s text:c="3"/></text:span><text:span text:style-name="T3">本簽核方式辦理：</text:span></text:p>
      <text:p text:style-name="P6"><text:span text:style-name="T3"><text:s text:c="3"/>（一）機密性文書，線上僅做流程傳遞。</text:span></text:p>
      <text:p text:style-name="P7"><text:span text:style-name="T3"><text:s text:c="6"/>（二）代辦府函</text:span><text:span text:style-name="T3">、他機關會辦之公文。</text:span></text:p>
      <text:p text:style-name="P11"><text:span text:style-name="T3"><text:s text:c="3"/></text:span><text:span text:style-name="T10">（三）</text:span><text:span text:style-name="T10">特殊情形</text:span><text:span text:style-name="T10">者，</text:span><text:span text:style-name="T3">遇有緊急重要需持會持陳或其他原因，經單位主管認定確</text:span></text:p>
      <text:p text:style-name="P5"><text:span text:style-name="T12"><text:s text:c="9"/></text:span><text:span text:style-name="T3">有必要</text:span><text:span text:style-name="T3">，</text:span><text:span text:style-name="T5">須採紙本簽核方式辦理者。</text:span></text:p>
      <text:p text:style-name="P8"><text:span text:style-name="T3"><text:s text:c="7"/>（四）</text:span><text:span text:style-name="T3">公文性質及格式特殊者。</text:span></text:p>
      <text:p text:style-name="P8"><text:span text:style-name="T3"><text:s text:c="8"/>(五)</text:span><text:span text:style-name="T3"> 採購案。</text:span></text:p>
      <text:p text:style-name="P8"><text:span text:style-name="T3"><text:s text:c="8"/>(六) 本市街頭藝人及演藝立案登記申請書</text:span><text:span text:style-name="T3">、市府通知單（e-mail）等。</text:span></text:p>
      <text:p text:style-name="Default"><text:span text:style-name="T3"><text:s text:c="3"/>(七)</text:span><text:span text:style-name="T3"> 公文之附件屬實體無法電子化</text:span><text:span text:style-name="T3">、</text:span><text:span text:style-name="T3">已裝訂成冊或附件頁數合計超過10頁</text:span></text:p>
      <text:p text:style-name="Default"><text:span text:style-name="T13"><text:s text:c="8"/></text:span><text:span text:style-name="T3">以上者</text:span>。</text:p>
      <text:p text:style-name="P1"><text:span text:style-name="T3">四、本局</text:span><text:span text:style-name="T5">承辦人員以線上方式陳核之公文類文書，主管人員如認為須改以紙本方 </text:span></text:p>
      <text:p text:style-name="P1"><text:span text:style-name="T7"><text:s text:c="3"/></text:span><text:span text:style-name="T5">式簽核者，應於公文系統中簽註原因再退回承辦人員據以辦理。</text:span></text:p>
      <text:p text:style-name="P1"><text:span text:style-name="T3">五、本局</text:span><text:span text:style-name="T7">主管人員應積極督導各承辦人員採線上簽核方式辦理案件，以提升公務文</text:span></text:p>
      <text:p text:style-name="P1"><text:span text:style-name="T7"><text:s text:c="3"/>書電子化效能及達成節能減紙目標。</text:span></text:p>
      <text:p text:style-name="P4"><text:span text:style-name="T3">六、電子來文或紙本來文掃描後由文書單位掛總收文號分文至各單位，其紙本來文併交承辦單位參閱。但紙本來文之附件為實體附件或超過10頁以上者不予掃描，只掃描本文，該件公文附件採書面陳核並歸檔。</text:span></text:p>
      <text:p text:style-name="P4"><text:span text:style-name="T3">七、線上簽核辦畢之公文，其紙本來文請承辦單位蓋「已辦理線上簽核」，並收妥保送存，得不定期送交行政科檔案室辦理檔案銷毀作業時併案處理。</text:span></text:p>
      <text:p text:style-name="P9"><text:span text:style-name="T3">八、</text:span><text:span text:style-name="T3">各類公文須通報週知性質，以登載「電子公布欄」為原則，</text:span><text:span text:style-name="T3">應於主管決行後由該承辦人員自行登載，並得視需要輔以電子郵件通知。</text:span></text:p>
      <text:p text:style-name="P9"><text:span text:style-name="T3">九、承辦單位收受之文件，認為非屬本單位承辦者，應於線上改分作業填寫改分單,經單位主管核閱後併同該件紙本公文退行政科改分。若改分後仍有爭議，則陳請本局長官裁定。</text:span></text:p>
      <text:p text:style-name="P9"><text:span text:style-name="T3">十、本局同仁上班時應啟動「公文線上簽核系統」辦理各項公文，差假時請事先於該系統設定職務代理人及代理之公文。</text:span></text:p>
      <text:p text:style-name="P2"><text:span text:style-name="T3">十一、公文展延或調檔，應於線上填寫申請單；公文</text:span><text:span text:style-name="T8">展延天數7日內由單位科長核 </text:span></text:p>
      <text:p text:style-name="P2"><text:span text:style-name="T7"><text:s text:c="4"/></text:span><text:span text:style-name="T8">定,8日至30日內由秘書核定,31日以上者由機關首長核定後生效。</text:span></text:p>
      <text:p text:style-name="P6"><text:span text:style-name="T3">十二、本</text:span><text:span text:style-name="T3">作業</text:span><text:span text:style-name="T3">要點未盡事宜，依「文書處理手冊」等相關規定辦理。</text:span></text:p>
      <text:p text:style-name="Standard"><text:soft-page-break/><text:span text:style-name="T3">十三、</text:span><text:span text:style-name="T3">本作業要點經局長核定後</text:span><text:span text:style-name="T3">，即日起實施，</text:span><text:span text:style-name="T3">修正時亦</text:span><text:span text:style-name="T3">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8pt" style:font-size-asian="8pt" style:font-name-complex="sөũ" style:font-family-complex="sөũ, 'Times New Roman'" style:font-family-generic-complex="roman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公文線上簽核作業要項中華民國98年3月認日府行文字第0980010898號函函頒一嘉義市政府（以下簡稱本府）為使公文處理得以迅速•確實，便於管制考核，實施公文線上簽核，為利各單位配合遵循，提高行政效率，訂定本作業要項</dc:title>
    <meta:initial-creator>od3_guest</meta:initial-creator>
    <meta:creation-date>2013-07-15T08:40:00</meta:creation-date>
    <dc:creator>derrick</dc:creator>
    <dc:date>2013-07-15T08:40:00</dc:date>
    <meta:print-date>2013-06-17T10:50:00</meta:print-date>
    <meta:editing-cycles>2</meta:editing-cycles>
    <meta:editing-duration>PT16M</meta:editing-duration>
    <meta:document-statistic meta:table-count="0" meta:image-count="0" meta:object-count="0" meta:page-count="2" meta:paragraph-count="28" meta:word-count="980" meta:character-count="1090" meta:non-whitespace-character-count="1006"/>
    <meta:generator>LibreOffice/4.3.7.2$Windows_x86 LibreOffice_project/8a35821d8636a03b8bf4e15b48f59794652c68ba</meta:generator>
  </office:meta>
</office:document-meta>
</file>