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經費概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21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>
            <text:p>嘉義市政府文化局<text:span text:style-name="T4">(</text:span><text:span text:style-name="T5">會計室</text:span><text:span text:style-name="T6">)</text:span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年度結束日起2個月填報</text:p>
          </table:table-cell>
          <table:table-cell table:style-name="ce13" table:number-columns-repeated="2"/>
          <table:table-cell table:style-name="ce22"/>
          <table:table-cell table:style-name="ce1" office:value-type="string" calcext:value-type="string">
            <text:p>表號</text:p>
          </table:table-cell>
          <table:table-cell table:style-name="ce28" office:value-type="string" calcext:value-type="string">
            <text:p>1537-90-0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嘉<text:span text:style-name="T1"> </text:span><text:span text:style-name="T2">義</text:span><text:span text:style-name="T3"> </text:span><text:span text:style-name="T2">市 政 府 文 化 局 經 費 概 況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4" table:number-rows-spanned="1">
            <text:p>中華民國　99　　年度</text:p>
          </table:table-cell>
          <table:covered-table-cell table:number-columns-repeated="3" table:style-name="ce14"/>
          <table:table-cell table:style-name="ce29" office:value-type="string" calcext:value-type="string">
            <text:p>單位：千元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　　　　　　經　費</text:p>
            <text:p>　單位別</text:p>
          </table:table-cell>
          <table:covered-table-cell table:style-name="ce11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 table:number-columns-spanned="2" table:number-rows-spanned="1">
            <text:p>歲出預算執行數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代辦經費執行數</text:p>
          </table:table-cell>
          <table:covered-table-cell table:style-name="ce2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嘉義市政府文化局</text:p>
          </table:table-cell>
          <table:covered-table-cell table:style-name="ce5"/>
          <table:table-cell table:style-name="ce16" table:formula="of:=[.D6]+[.F6]" office:value-type="float" office:value="245380" calcext:value-type="float">
            <text:p><text:s/>245,380 </text:p>
          </table:table-cell>
          <table:table-cell table:style-name="ce16" office:value-type="float" office:value="221758" calcext:value-type="float" table:number-columns-spanned="2" table:number-rows-spanned="1">
            <text:p><text:s/>221,758 </text:p>
          </table:table-cell>
          <table:covered-table-cell table:style-name="ce23"/>
          <table:table-cell table:style-name="ce25" office:value-type="float" office:value="23622" calcext:value-type="float" table:number-columns-spanned="2" table:number-rows-spanned="1">
            <text:p><text:s/>23,622 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20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31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>
            <text:p>資料來源：根據本市政府文化局資料編報。</text:p>
          </table:table-cell>
          <table:table-cell table:style-name="ce7" table:number-columns-repeated="5"/>
          <table:table-cell table:style-name="ce32" office:value-type="string" calcext:value-type="string">
            <text:p>   <text:span text:style-name="T7">中華民國</text:span><text:span text:style-name="T6">100</text:span><text:span text:style-name="T5">年</text:span><text:span text:style-name="T6">2</text:span><text:span text:style-name="T5">月</text:span><text:span text:style-name="T6">10</text:span><text:span text:style-name="T5">日編製</text:span>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8" table:number-columns-repeated="1014"/>
        </table:table-row>
        <table:table-row table:style-name="ro10">
          <table:table-cell table:style-name="ce8" office:value-type="string" calcext:value-type="string">
            <text:p>填表說明：本表應編製1式3份，1份送文建會文化資產總管理處籌備處會計室，1份送市政府主計處，1份自存。</text:p>
          </table:table-cell>
          <table:table-cell table:style-name="ce8" table:number-columns-repeated="5"/>
          <table:table-cell table:style-name="ce33" office:value-type="string" calcext:value-type="string">
            <text:p>紙張尺度：A4(297*210)公釐</text:p>
          </table:table-cell>
          <table:table-cell table:style-name="ce35"/>
          <table:table-cell table:style-name="ce36" table:number-columns-spanned="2" table:number-rows-spanned="1"/>
          <table:covered-table-cell table:style-name="ce35"/>
          <table:table-cell table:style-name="ce8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10" table:number-rows-spanned="1">
            <text:p>填表 <text:s text:c="25"/>審核 <text:s text:c="31"/>主辦業務人員 <text:s text:c="23"/>機關長官　　　　　　　　　　　　　　</text:p>
          </table:table-cell>
          <table:covered-table-cell table:number-columns-repeated="9" table:style-name="ce12"/>
          <table:table-cell table:number-columns-repeated="1014"/>
        </table:table-row>
        <table:table-row table:style-name="ro12">
          <table:table-cell table:number-columns-repeated="3"/>
          <table:table-cell office:value-type="string" calcext:value-type="string">
            <text:p>　<text:span text:style-name="T4"> </text:span><text:span text:style-name="T5">　</text:span><text:span text:style-name="T6">  </text:span><text:span text:style-name="T5">主辦統計人員</text:span></text:p>
          </table:table-cell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7cm" fo:margin-left="1.199cm" fo:margin-right="1.3cm" style:first-page-number="continue" style:scale-to="80%" style:table-centering="horizontal" style:writing-mode="lr-tb"/>
      <style:header-style>
        <style:header-footer-properties fo:min-height="0.75cm" fo:margin-left="0.7cm" fo:margin-right="0.6cm" fo:margin-bottom="0cm"/>
      </style:header-style>
      <style:footer-style>
        <style:header-footer-properties fo:min-height="0.75cm" fo:margin-left="0.7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概況" style:display-name="PageStyle_經費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twnsys</dc:creator>
    <dc:date>2011-09-29T17:03:45</dc:date>
    <meta:print-date>2011-02-10T15:45:49</meta:print-date>
    <meta:document-statistic meta:table-count="1" meta:cell-count="27" meta:object-count="0"/>
    <meta:generator>LibreOffice/4.3.7.2$Windows_x86 LibreOffice_project/8a35821d8636a03b8bf4e15b48f59794652c68ba</meta:generator>
  </office:meta>
</office:document-meta>
</file>