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3.875cm"/>
    </style:style>
    <style:style style:name="co5" style:family="table-column">
      <style:table-column-properties fo:break-before="auto" style:column-width="4.142cm"/>
    </style:style>
    <style:style style:name="co6" style:family="table-column">
      <style:table-column-properties fo:break-before="auto" style:column-width="3.854cm"/>
    </style:style>
    <style:style style:name="co7" style:family="table-column">
      <style:table-column-properties fo:break-before="auto" style:column-width="4.253cm"/>
    </style:style>
    <style:style style:name="co8" style:family="table-column">
      <style:table-column-properties fo:break-before="auto" style:column-width="4.473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99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878cm" fo:break-before="auto" style:use-optimal-row-height="false"/>
    </style:style>
    <style:style style:name="ta1" style:family="table" style:master-page-name="PageStyle_5f_文化機構概況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文化機構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2" table:default-cell-style-name="ce9"/>
        <table:table-column table:style-name="co10" table:number-columns-repeated="23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嘉義市政府文化局(圖書資訊科)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3" table:number-columns-repeated="5"/>
          <table:table-cell table:number-columns-repeated="1004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於次年三月底前填報</text:p>
          </table:table-cell>
          <table:table-cell table:style-name="ce3" table:number-columns-repeated="4"/>
          <table:table-cell table:style-name="ce21" office:value-type="string" calcext:value-type="string">
            <text:p>表 <text:s text:c="12"/>號</text:p>
          </table:table-cell>
          <table:table-cell table:style-name="ce21" office:value-type="string" calcext:value-type="string">
            <text:p>1533-00-01</text:p>
          </table:table-cell>
          <table:table-cell table:style-name="ce23" table:number-columns-repeated="3"/>
          <table:table-cell table:style-name="ce25"/>
          <table:table-cell table:style-name="ce26" table:number-columns-spanned="2" table:number-rows-spanned="1"/>
          <table:covered-table-cell table:style-name="ce26"/>
          <table:table-cell table:style-name="ce14" table:number-columns-spanned="6" table:number-rows-spanned="1"/>
          <table:covered-table-cell table:number-columns-repeated="5" table:style-name="ce14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                                                                              <text:span text:style-name="T1">嘉</text:span><text:span text:style-name="T2">  </text:span><text:span text:style-name="T3">義</text:span><text:span text:style-name="T2">  </text:span><text:span text:style-name="T3">市</text:span><text:span text:style-name="T2">  </text:span><text:span text:style-name="T3">圖</text:span><text:span text:style-name="T2">  </text:span><text:span text:style-name="T3">書</text:span><text:span text:style-name="T2">  </text:span><text:span text:style-name="T3">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9" table:style-name="ce11"/>
          <table:table-cell table:number-columns-repeated="1004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15" table:number-rows-spanned="1">
            <text:p><text:s text:c="45"/>中華民國101年底 <text:s text:c="31"/>單位：館、冊</text:p>
          </table:table-cell>
          <table:covered-table-cell table:number-columns-repeated="14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0" office:value-type="string" calcext:value-type="string">
            <text:p>鄉鎮市區立</text:p>
          </table:table-cell>
          <table:table-cell table:style-name="ce20" office:value-type="string" calcext:value-type="string">
            <text:p>私立</text:p>
          </table:table-cell>
          <table:table-cell table:style-name="ce24" table:number-columns-repeated="11"/>
          <table:table-cell table:style-name="ce23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館數</text:p>
          </table:table-cell>
          <table:covered-table-cell table:style-name="ce1"/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收藏冊數</text:p>
          </table:table-cell>
          <table:covered-table-cell table:style-name="ce1"/>
          <table:table-cell table:style-name="ce17" office:value-type="float" office:value="226487" calcext:value-type="float">
            <text:p>226,48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226487" calcext:value-type="float">
            <text:p>226,48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0.總類</text:p>
          </table:table-cell>
          <table:covered-table-cell table:style-name="ce1"/>
          <table:table-cell table:style-name="ce18" office:value-type="float" office:value="7152" calcext:value-type="float">
            <text:p>7,15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7152" calcext:value-type="float">
            <text:p>7,15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1.哲學類</text:p>
          </table:table-cell>
          <table:covered-table-cell table:style-name="ce1"/>
          <table:table-cell table:style-name="ce18" office:value-type="float" office:value="11824" calcext:value-type="float">
            <text:p>11,824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11824" calcext:value-type="float">
            <text:p>11,824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2.宗教類</text:p>
          </table:table-cell>
          <table:covered-table-cell table:style-name="ce1"/>
          <table:table-cell table:style-name="ce18" office:value-type="float" office:value="5831" calcext:value-type="float">
            <text:p>5,83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5831" calcext:value-type="float">
            <text:p>5,83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3.自然科學類</text:p>
          </table:table-cell>
          <table:covered-table-cell table:style-name="ce1"/>
          <table:table-cell table:style-name="ce18" office:value-type="float" office:value="16170" calcext:value-type="float">
            <text:p>16,17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16170" calcext:value-type="float">
            <text:p>16,17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4.應用科學類</text:p>
          </table:table-cell>
          <table:covered-table-cell table:style-name="ce1"/>
          <table:table-cell table:style-name="ce18" office:value-type="float" office:value="32413" calcext:value-type="float">
            <text:p>32,41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32413" calcext:value-type="float">
            <text:p>32,41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5.社會科學類</text:p>
          </table:table-cell>
          <table:covered-table-cell table:style-name="ce1"/>
          <table:table-cell table:style-name="ce18" office:value-type="float" office:value="28509" calcext:value-type="float">
            <text:p>28,50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28509" calcext:value-type="float">
            <text:p>28,50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6-7.史地類</text:p>
          </table:table-cell>
          <table:covered-table-cell table:style-name="ce1"/>
          <table:table-cell table:style-name="ce18" office:value-type="float" office:value="21755" calcext:value-type="float">
            <text:p>21,75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21755" calcext:value-type="float">
            <text:p>21,75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8.語文類</text:p>
          </table:table-cell>
          <table:covered-table-cell table:style-name="ce1"/>
          <table:table-cell table:style-name="ce18" office:value-type="float" office:value="78457" calcext:value-type="float">
            <text:p>78,45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78457" calcext:value-type="float">
            <text:p>78,45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9.美術類</text:p>
          </table:table-cell>
          <table:covered-table-cell table:style-name="ce1"/>
          <table:table-cell table:style-name="ce18" office:value-type="float" office:value="24376" calcext:value-type="float">
            <text:p>24,376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24376" calcext:value-type="float">
            <text:p>24,376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閱座位數(個)</text:p>
          </table:table-cell>
          <table:covered-table-cell table:style-name="ce1"/>
          <table:table-cell table:style-name="ce17" office:value-type="float" office:value="971" calcext:value-type="float">
            <text:p>97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971" calcext:value-type="float">
            <text:p>97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人數(人次)</text:p>
          </table:table-cell>
          <table:covered-table-cell table:style-name="ce1"/>
          <table:table-cell table:style-name="ce17" office:value-type="float" office:value="143741" calcext:value-type="float">
            <text:p>143,74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143741" calcext:value-type="float">
            <text:p>143,74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冊數(冊數)</text:p>
          </table:table-cell>
          <table:covered-table-cell table:style-name="ce1"/>
          <table:table-cell table:style-name="ce17" office:value-type="float" office:value="613946" calcext:value-type="float">
            <text:p>613,946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613946" calcext:value-type="float">
            <text:p>613,946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附註</text:p>
          </table:table-cell>
          <table:covered-table-cell table:style-name="ce1"/>
          <table:table-cell table:style-name="ce19" table:number-columns-spanned="6" table:number-rows-spanned="1"/>
          <table:covered-table-cell table:number-columns-repeated="4" table:style-name="ce22"/>
          <table:covered-table-cell table:style-name="ce15"/>
          <table:table-cell table:style-name="ce23" table:number-columns-repeated="12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13" table:number-rows-spanned="1">
            <text:p>資料來源：根據本市文化局資料彙編。 <text:s text:c="63"/>中華民國101 年 4 月 8 日編製 <text:s text:c="3"/></text:p>
          </table:table-cell>
          <table:covered-table-cell table:number-columns-repeated="12" table:style-name="ce5"/>
          <table:table-cell table:style-name="ce27" table:number-columns-repeated="2"/>
          <table:table-cell table:style-name="ce28" table:number-columns-spanned="5" table:number-rows-spanned="1"/>
          <table:covered-table-cell table:number-columns-repeated="4" table:style-name="ce30"/>
          <table:table-cell table:style-name="ce27" table:number-columns-repeated="1004"/>
        </table:table-row>
        <table:table-row table:style-name="ro8">
          <table:table-cell table:style-name="ce6" office:value-type="string" calcext:value-type="string" table:number-columns-spanned="15" table:number-rows-spanned="1">
            <text:p>填表說明：本表應編製一式四份，一份報送教育部，一份報送市政府主計室、一份送會計室，一份自存。 <text:s text:c="8"/>紙張尺度：A4(211*298)公釐</text:p>
          </table:table-cell>
          <table:covered-table-cell table:number-columns-repeated="14" table:style-name="ce12"/>
          <table:table-cell table:style-name="ce29" table:number-columns-spanned="5" table:number-rows-spanned="1"/>
          <table:covered-table-cell table:number-columns-repeated="4" table:style-name="ce31"/>
          <table:table-cell table:style-name="ce27" table:number-columns-repeated="1004"/>
        </table:table-row>
        <table:table-row table:style-name="ro9">
          <table:table-cell table:style-name="ce7" table:number-columns-repeated="1024"/>
        </table:table-row>
        <table:table-row table:style-name="ro10">
          <table:table-cell table:style-name="ce8" office:value-type="string" calcext:value-type="string" table:number-columns-spanned="20" table:number-rows-spanned="1">
            <text:p>填表　　　　　　　　　　　　　審核　　　　　　　　　　　　 <text:s/>　　主辦業務人員　　 <text:s text:c="3"/>　　　　　 <text:s text:c="3"/>　　　　機關長官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0">
          <table:table-cell table:style-name="ce8" office:value-type="string" calcext:value-type="string" table:number-columns-spanned="20" table:number-rows-spanned="1">
            <text:p>　　　　　　　　　　　　　 <text:s text:c="7"/>　　　　　　　　　　　　 <text:s/>　　主辦統計人員　　 <text:s text:c="3"/>　　　　　 <text:s text:c="3"/>　　　　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1">
          <table:table-cell table:number-columns-repeated="20"/>
          <table:table-cell table:style-name="ce7" table:number-columns-repeated="100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機構概況" style:display-name="PageStyle_文化機構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hungyu</dc:creator>
    <dc:date>2013-10-02T17:04:05</dc:date>
    <meta:print-date>2013-04-08T10:02:06</meta:print-date>
    <meta:document-statistic meta:table-count="1" meta:cell-count="118" meta:object-count="0"/>
    <meta:generator>LibreOffice/4.3.7.2$Windows_x86 LibreOffice_project/8a35821d8636a03b8bf4e15b48f59794652c68ba</meta:generator>
  </office:meta>
</office:document-meta>
</file>