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1" office:value-type="string" calcext:value-type="string">
            <text:p>表 <text:s text:c="12"/>號</text:p>
          </table:table-cell>
          <table:table-cell table:style-name="ce21" office:value-type="string" calcext:value-type="string">
            <text:p>1533-00-01</text:p>
          </table:table-cell>
          <table:table-cell table:style-name="ce23" table:number-columns-repeated="3"/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103年底 <text:s text:c="31"/>單位：館、冊</text:p>
          </table:table-cell>
          <table:covered-table-cell table:number-columns-repeated="14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0" office:value-type="string" calcext:value-type="string">
            <text:p>鄉鎮市區立</text:p>
          </table:table-cell>
          <table:table-cell table:style-name="ce20" office:value-type="string" calcext:value-type="string">
            <text:p>私立</text:p>
          </table:table-cell>
          <table:table-cell table:style-name="ce24" table:number-columns-repeated="11"/>
          <table:table-cell table:style-name="ce23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64191" calcext:value-type="float">
            <text:p>264,19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64191" calcext:value-type="float">
            <text:p>264,19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8" office:value-type="float" office:value="7560" calcext:value-type="float">
            <text:p>7,56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7560" calcext:value-type="float">
            <text:p>7,56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8" office:value-type="float" office:value="13240" calcext:value-type="float">
            <text:p>13,24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3240" calcext:value-type="float">
            <text:p>13,24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8" office:value-type="float" office:value="6750" calcext:value-type="float">
            <text:p>6,75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6750" calcext:value-type="float">
            <text:p>6,75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8" office:value-type="float" office:value="17542" calcext:value-type="float">
            <text:p>17,54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7542" calcext:value-type="float">
            <text:p>17,54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8" office:value-type="float" office:value="39547" calcext:value-type="float">
            <text:p>39,54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9547" calcext:value-type="float">
            <text:p>39,54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8" office:value-type="float" office:value="30591" calcext:value-type="float">
            <text:p>30,59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0591" calcext:value-type="float">
            <text:p>30,59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8" office:value-type="float" office:value="25667" calcext:value-type="float">
            <text:p>25,66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5667" calcext:value-type="float">
            <text:p>25,66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8" office:value-type="float" office:value="95641" calcext:value-type="float">
            <text:p>95,64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95641" calcext:value-type="float">
            <text:p>95,64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8" office:value-type="float" office:value="27653" calcext:value-type="float">
            <text:p>27,65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7653" calcext:value-type="float">
            <text:p>27,65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207449" calcext:value-type="float">
            <text:p>207,44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07449" calcext:value-type="float">
            <text:p>207,44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872239" calcext:value-type="float">
            <text:p>872,2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872239" calcext:value-type="float">
            <text:p>872,2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9" table:number-columns-spanned="6" table:number-rows-spanned="1"/>
          <table:covered-table-cell table:number-columns-repeated="4" table:style-name="ce22"/>
          <table:covered-table-cell table:style-name="ce15"/>
          <table:table-cell table:style-name="ce23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4 年 <text:s/>3月 <text:s text:c="2"/>日編製 <text:s text:c="3"/></text:p>
          </table:table-cell>
          <table:covered-table-cell table:number-columns-repeated="12" table:style-name="ce5"/>
          <table:table-cell table:style-name="ce27" table:number-columns-repeated="2"/>
          <table:table-cell table:style-name="ce28" table:number-columns-spanned="5" table:number-rows-spanned="1"/>
          <table:covered-table-cell table:number-columns-repeated="4" table:style-name="ce30"/>
          <table:table-cell table:style-name="ce27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9" table:number-columns-spanned="5" table:number-rows-spanned="1"/>
          <table:covered-table-cell table:number-columns-repeated="4" table:style-name="ce31"/>
          <table:table-cell table:style-name="ce27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.651cm" fo:margin-right="1cm" style:first-page-number="continue" style:scale-to="80%" style:table-centering="horizontal" style:writing-mode="lr-tb"/>
      <style:header-style>
        <style:header-footer-properties fo:min-height="0.75cm" fo:margin-left="0.249cm" fo:margin-right="0.9cm" fo:margin-bottom="0cm"/>
      </style:header-style>
      <style:footer-style>
        <style:header-footer-properties fo:min-height="0.75cm" fo:margin-left="0.24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USER</dc:creator>
    <dc:date>2015-03-11T11:12:45</dc:date>
    <meta:print-date>2014-02-20T16:03:09</meta:print-date>
    <meta:document-statistic meta:table-count="1" meta:cell-count="118" meta:object-count="0"/>
    <meta:generator>LibreOffice/4.3.7.2$Windows_x86 LibreOffice_project/8a35821d8636a03b8bf4e15b48f59794652c68ba</meta:generator>
  </office:meta>
</office:document-meta>
</file>