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55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078cm" fo:margin-left="-0.238cm" table:align="left" style:writing-mode="lr-tb"/>
    </style:style>
    <style:style style:name="表格2.A" style:family="table-column">
      <style:table-column-properties style:column-width="1.021cm"/>
    </style:style>
    <style:style style:name="表格2.B" style:family="table-column">
      <style:table-column-properties style:column-width="9.502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1.7cm"/>
    </style:style>
    <style:style style:name="表格2.E" style:family="table-column">
      <style:table-column-properties style:column-width="4.554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row-height="0.9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11" style:family="table-row">
      <style:table-row-properties style:row-height="0.801cm" fo:keep-together="always"/>
    </style:style>
    <style:style style:name="表格2.15" style:family="table-row">
      <style:table-row-properties style:row-height="1.258cm" fo:keep-together="always"/>
    </style:style>
    <style:style style:name="表格2.A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3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fo:letter-spacing="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3pt" fo:letter-spacing="0.042cm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嘉 義 市 政 府 工 程 採 購</text:p>
      <text:p text:style-name="P2"><text:span text:style-name="T4">廠 <text:s/>商 <text:s/>投 <text:s/>標 <text:s/>證 <text:s/>件 <text:s/>審 <text:s/>查 <text:s/>表</text:span></text:p>
      <text:p text:style-name="P15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名稱及廠商代號</text:p>
          </table:table-cell>
          <table:table-cell table:style-name="表格1.B1" office:value-type="string">
            <text:p text:style-name="P16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證 件 封 內 應 附 之 文 件</text:p>
          </table:table-cell>
          <table:covered-table-cell/>
          <table:table-cell table:style-name="表格2.C1" office:value-type="string">
            <text:p text:style-name="P9">合格</text:p>
          </table:table-cell>
          <table:table-cell table:style-name="表格2.C1" office:value-type="string">
            <text:p text:style-name="P9">不合格</text:p>
          </table:table-cell>
          <table:table-cell table:style-name="表格2.E1" office:value-type="string">
            <text:p text:style-name="P9">不合格原因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7">一、投標廠商聲明書</text:span></text:p>
            <text:p text:style-name="P5"/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7">二、押標金繳納憑據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7">三、納稅證明資料(最近一期或前一期)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7">四、廠商信用證明（招標文件未規定者免附）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2">
          <table:table-cell table:style-name="表格2.A2" table:number-columns-spanned="2" office:value-type="string">
            <text:p text:style-name="P18"><text:span text:style-name="T7">五、其他證件影本（依招標文件規定檢附）</text:span>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">
          <table:table-cell table:style-name="表格2.A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3" office:value-type="string">
            <text:p text:style-name="P20">營 造 業</text:p>
          </table:table-cell>
          <table:table-cell table:style-name="表格2.B8" office:value-type="string">
            <text:p text:style-name="P5">營利事業登記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covered-table-cell/>
          <table:table-cell table:style-name="表格2.B8" office:value-type="string">
            <text:p text:style-name="P5">綜合營造業公會會員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covered-table-cell/>
          <table:table-cell table:style-name="表格2.B8" office:value-type="string">
            <text:p text:style-name="P5">綜合營造業登記證書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table-cell table:style-name="表格2.A8" table:number-rows-spanned="3" office:value-type="string">
            <text:p text:style-name="P21">水管承裝業</text:p>
          </table:table-cell>
          <table:table-cell table:style-name="表格2.B8" office:value-type="string">
            <text:p text:style-name="P5">營利事業登記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covered-table-cell/>
          <table:table-cell table:style-name="表格2.B8" office:value-type="string">
            <text:p text:style-name="P5">水管工程相關同業公會會員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covered-table-cell/>
          <table:table-cell table:style-name="表格2.B8" office:value-type="string">
            <text:p text:style-name="P5">自來水水管承裝商登記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table-cell table:style-name="表格2.A8" table:number-rows-spanned="3" office:value-type="string">
            <text:p text:style-name="P22">電器承裝業</text:p>
            <text:p text:style-name="P23">(冷凍空調業)</text:p>
          </table:table-cell>
          <table:table-cell table:style-name="表格2.B8" office:value-type="string">
            <text:p text:style-name="P5">營利事業登記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5">
          <table:covered-table-cell/>
          <table:table-cell table:style-name="表格2.B8" office:value-type="string">
            <text:p text:style-name="P10">電氣工程工業同業公會會員證（冷凍空調工程工業同業公會會員證）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covered-table-cell/>
          <table:table-cell table:style-name="表格2.B8" office:value-type="string">
            <text:p text:style-name="P12">電器承裝營業登記證(冷凍空調工程業登記證)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table-cell table:style-name="表格2.A8" table:number-rows-spanned="3" office:value-type="string">
            <text:p text:style-name="P24">土木包工業</text:p>
          </table:table-cell>
          <table:table-cell table:style-name="表格2.B8" office:value-type="string">
            <text:p text:style-name="P5">營利事業登記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covered-table-cell/>
          <table:table-cell table:style-name="表格2.B8" office:value-type="string">
            <text:p text:style-name="P5">土木包工業公會會員證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8">
          <table:covered-table-cell/>
          <table:table-cell table:style-name="表格2.B8" office:value-type="string">
            <text:p text:style-name="P5">土木包工業登記證(設立登記之登記證)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table-cell table:style-name="表格2.A8" table:number-rows-spanned="2" office:value-type="string">
            <text:p text:style-name="P25">其它</text:p>
            <text:p text:style-name="P25">業類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table-cell table:style-name="表格2.A8" table:number-rows-spanned="3" office:value-type="string">
            <text:p text:style-name="P25">特定或其它</text:p>
            <text:p text:style-name="P25">應附證件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E2" office:value-type="string">
            <text:p text:style-name="P19"/>
          </table:table-cell>
        </table:table-row>
        <table:table-row table:style-name="表格2.11">
          <table:covered-table-cell/>
          <table:table-cell table:style-name="表格2.B24" office:value-type="string">
            <text:p text:style-name="P19"/>
          </table:table-cell>
          <table:table-cell table:style-name="表格2.B24" office:value-type="string">
            <text:p text:style-name="P19"/>
          </table:table-cell>
          <table:table-cell table:style-name="表格2.B24" office:value-type="string">
            <text:p text:style-name="P19"/>
          </table:table-cell>
          <table:table-cell table:style-name="表格2.E24" office:value-type="string">
            <text:p text:style-name="P19"/>
          </table:table-cell>
        </table:table-row>
      </table:table>
      <text:p text:style-name="P6"/>
      <text:p text:style-name="P1"><draw:line text:anchor-type="char" draw:z-index="0" draw:style-name="gr1" draw:text-style-name="P27" svg:x1="12.277cm" svg:y1="0.603cm" svg:x2="16.934cm" svg:y2="0.603cm"><text:p/></draw:line><text:span text:style-name="T7">審查結果： □ 合格 <text:s text:c="4"/>□ 不合格 <text:s text:c="8"/>審查人： <text:s text:c="18"/>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 義 市 政 府 工 程 採 購</dc:title>
    <meta:initial-creator>發包中心</meta:initial-creator>
    <meta:creation-date>2017-07-24T11:55:00</meta:creation-date>
    <dc:creator>genuine</dc:creator>
    <dc:date>2017-07-24T11:55:00</dc:date>
    <meta:print-date>2007-02-13T15:23:00</meta:print-date>
    <meta:editing-cycles>2</meta:editing-cycles>
    <meta:document-statistic meta:table-count="2" meta:image-count="0" meta:object-count="0" meta:page-count="2" meta:paragraph-count="35" meta:word-count="345" meta:character-count="415" meta:non-whitespace-character-count="345"/>
    <meta:generator>LibreOffice/5.3.0.3$Windows_x86 LibreOffice_project/7074905676c47b82bbcfbea1aeefc84afe1c50e1</meta:generator>
  </office:meta>
</office:document-meta>
</file>