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2" style:family="paragraph" style:parent-style-name="Standard">
      <style:paragraph-properties fo:margin-top="0.318cm" fo:margin-bottom="0cm" loext:contextual-spacing="false" fo:line-height="0.776cm"/>
    </style:style>
    <style:style style:name="P3" style:family="paragraph" style:parent-style-name="Standard">
      <style:paragraph-properties fo:margin-top="0.318cm" fo:margin-bottom="0cm" loext:contextual-spacing="false" fo:line-height="0.776cm">
        <style:tab-stops>
          <style:tab-stop style:position="12.682cm"/>
        </style:tab-stops>
      </style:paragraph-properties>
    </style:style>
    <style:style style:name="P4" style:family="paragraph" style:parent-style-name="Standard">
      <style:paragraph-properties fo:margin-top="0.318cm" fo:margin-bottom="0cm" loext:contextual-spacing="false" fo:line-height="0.776cm" fo:text-align="justify" style:justify-single-word="false"/>
    </style:style>
    <style:style style:name="P5" style:family="paragraph" style:parent-style-name="Standard">
      <style:paragraph-properties fo:margin-left="3.21cm" fo:margin-right="0cm" fo:margin-top="0.318cm" fo:margin-bottom="0cm" loext:contextual-spacing="false" fo:line-height="0.776cm" fo:text-indent="-3.21cm" style:auto-text-indent="false"/>
    </style:style>
    <style:style style:name="P6" style:family="paragraph" style:parent-style-name="Standard">
      <style:paragraph-properties fo:margin-left="3.457cm" fo:margin-right="0cm" fo:margin-top="0.318cm" fo:margin-bottom="0cm" loext:contextual-spacing="false" fo:line-height="0.776cm" fo:text-indent="-3.457cm" style:auto-text-indent="false"/>
    </style:style>
    <style:style style:name="P7" style:family="paragraph" style:parent-style-name="Standard">
      <style:paragraph-properties fo:margin-left="0.988cm" fo:margin-right="0cm" fo:margin-top="0.318cm" fo:margin-bottom="0cm" loext:contextual-spacing="false" fo:line-height="0.776cm" fo:text-indent="-0.988cm" style:auto-text-indent="false"/>
    </style:style>
    <style:style style:name="P8"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951cm" fo:margin-right="0cm" fo:margin-top="0.318cm" fo:margin-bottom="0cm" loext:contextual-spacing="false" fo:line-height="0.776cm" fo:text-indent="-3.951cm" style:auto-text-indent="false"/>
    </style:style>
    <style:style style:name="P10" style:family="paragraph" style:parent-style-name="Standard">
      <style:paragraph-properties fo:margin-left="0.847cm" fo:margin-right="0cm" fo:line-height="0.776cm" fo:text-indent="0cm" style:auto-text-indent="false"/>
    </style:style>
    <style:style style:name="P11"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76cm" fo:margin-right="0cm" fo:margin-top="0.635cm" fo:margin-bottom="0cm" loext:contextual-spacing="false" fo:line-height="0.776cm" fo:text-indent="-1.976cm" style:auto-text-indent="false"/>
    </style:style>
    <style:style style:name="P13"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4"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P15" style:family="paragraph" style:parent-style-name="Footer">
      <style:paragraph-properties fo:text-align="center" style:justify-single-word="false"/>
      <style:text-properties fo:font-size="11pt" style:font-size-asian="11pt"/>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案採購評選委員會第2次會議（評選會議）紀錄</text:p>
      <text:p text:style-name="P2"><text:span text:style-name="T2">壹、會議時間：○○年○月○日（星期○）下午○時</text:span></text:p>
      <text:p text:style-name="P2"><text:span text:style-name="T2">貳、會議地點：</text:span><text:span text:style-name="T3">本機關第</text:span><text:span text:style-name="T2">○</text:span><text:span text:style-name="T3">會議室</text:span></text:p>
      <text:p text:style-name="P3"><text:span text:style-name="T2">參、主持人：○召集人○○</text:span><text:span text:style-name="T3"><text:tab/>記錄：</text:span><text:span text:style-name="T2">○○○</text:span></text:p>
      <text:p text:style-name="P5"><text:span text:style-name="T2">肆、評選委員會組成：</text:span><text:span text:style-name="T3">外聘委員</text:span><text:span text:style-name="T2">○</text:span><text:span text:style-name="T3">人、內派委員</text:span><text:span text:style-name="T2">○</text:span><text:span text:style-name="T3">人，共計</text:span><text:span text:style-name="T2">○</text:span><text:span text:style-name="T3">人組成。</text:span></text:p>
      <text:p text:style-name="P6"><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5"><text:span text:style-name="T3">陸、請假委員：</text:span><text:span text:style-name="T2">○</text:span><text:span text:style-name="T3">委員</text:span><text:span text:style-name="T2">○○</text:span></text:p>
      <text:p text:style-name="P7"><text:span text:style-name="T2">柒、列席人員（工作小組成員）：○○○、○○○、○○○（協助評選委員會辦理與評選有關之作業）</text:span></text:p>
      <text:p text:style-name="P5"><text:span text:style-name="T3">捌、評選方式：採□總評分法□序位法（擇一）評選優勝廠商。</text:span><text:span text:style-name="T4">(擇採用評分法勾選，刪除未採用部分)</text:span></text:p>
      <text:p text:style-name="P7"><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8">拾、召集人致詞：（略）</text:p>
      <text:p text:style-name="P9"><text:span text:style-name="T2">拾壹、報告事項：</text:span></text:p>
      <text:p text:style-name="P10"><text:span text:style-name="T2">一、</text:span><text:span text:style-name="T3">主辦單位就本案需求內容及廠商評選事宜報告（略）。</text:span></text:p>
      <text:p text:style-name="P11">二、工作小組初審意見報告（略）。</text:p>
      <text:p text:style-name="P12"><text:span text:style-name="T2">拾貳、廠商詢答事項：</text:span></text:p>
      <text:p text:style-name="P4"><text:span text:style-name="T2">拾叁、評選結果：</text:span></text:p>
      <text:list xml:id="list3811441087" text:style-name="WW8Num17">
        <text:list-item>
          <text:p text:style-name="P13"><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3"><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span text:style-name="T4">(文字敘述請依照實際情況修正)</text:span></text:p>
        </text:list-item>
        <text:list-item>
          <text:p text:style-name="P13"><text:span text:style-name="T2">經召集人詢問各出席委員及列席人員，均認為不同委員之評選結果無明顯差異情形，且評選委員會或個別委員評選結果未</text:span><text:soft-page-break/><text:span text:style-name="T2">與工作小組初審意見有異。</text:span></text:p>
        </text:list-item>
        <text:list-item>
          <text:p text:style-name="P13"><text:span text:style-name="T2">決議：</text:span><text:span text:style-name="T4">(擇採用評分法勾選，刪除未採用部分)</text:span></text:p>
        </text:list-item>
      </text:list>
      <text:p text:style-name="P14"><text:span text:style-name="T2">□採總評分法者：3家參與評選廠商之平均總評分均達70分以上，經出席委員過半數決議：分數最高之○○公司為第1優勝廠商，分數次高之○○公司之平均總評分與第1優勝廠商相近，為第2優勝廠商，分數第三之○○公司與上開二公司相差較大，不列為優勝廠商。</text:span></text:p>
      <text:p text:style-name="P14"><text:span text:style-name="T2">□採序位法者：3家參與評選廠商之平均總評分均達70分以上，經出席委員過半數決議：序位第一之○○公司為第1優勝廠商，序位第二之○○公司之平均總評分與第1優勝廠商相近，為第2優勝廠商，序位第三之○○公司與上開二公司相差較大，不列為優勝廠商</text:span><text:span text:style-name="T4">(文字敘述請依照實際情況修正)</text:span><text:span text:style-name="T2">。</text:span></text:p>
      <text:p text:style-name="P2"><text:span text:style-name="T2">拾肆、委員是否有不同意見：無。</text:span></text:p>
      <text:p text:style-name="P2"><text:span text:style-name="T2">拾伍、散會（下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18-10-05T09:04:00</meta:creation-date>
    <dc:creator>genuine</dc:creator>
    <dc:date>2018-10-05T09:04:00</dc:date>
    <meta:print-date>2016-11-25T16:38:00</meta:print-date>
    <meta:editing-cycles>2</meta:editing-cycles>
    <meta:document-statistic meta:table-count="0" meta:image-count="0" meta:object-count="0" meta:page-count="2" meta:paragraph-count="25" meta:word-count="917" meta:character-count="953" meta:non-whitespace-character-count="951"/>
    <meta:generator>LibreOffice/5.3.7.2$Windows_X86_64 LibreOffice_project/6b8ed514a9f8b44d37a1b96673cbbdd077e24059</meta:generator>
  </office:meta>
</office:document-meta>
</file>