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fo:line-height="0.776cm"/>
    </style:style>
    <style:style style:name="P2" style:family="paragraph" style:parent-style-name="Standard">
      <style:paragraph-properties fo:margin-top="0.318cm" fo:margin-bottom="0cm" loext:contextual-spacing="false" fo:line-height="0.776cm">
        <style:tab-stops>
          <style:tab-stop style:position="12.682cm"/>
        </style:tab-stops>
      </style:paragraph-properties>
    </style:style>
    <style:style style:name="P3" style:family="paragraph" style:parent-style-name="Standard">
      <style:paragraph-properties fo:margin-top="0.318cm" fo:margin-bottom="0cm" loext:contextual-spacing="false" fo:line-height="0.776cm" fo:text-align="justify" style:justify-single-word="false"/>
    </style:style>
    <style:style style:name="P4" style:family="paragraph" style:parent-style-name="Standard">
      <style:paragraph-properties fo:margin-left="3.21cm" fo:margin-right="0cm" fo:margin-top="0.318cm" fo:margin-bottom="0cm" loext:contextual-spacing="false" fo:line-height="0.776cm" fo:text-indent="-3.21cm" style:auto-text-indent="false"/>
    </style:style>
    <style:style style:name="P5" style:family="paragraph" style:parent-style-name="Standard">
      <style:paragraph-properties fo:margin-left="3.457cm" fo:margin-right="0cm" fo:margin-top="0.318cm" fo:margin-bottom="0cm" loext:contextual-spacing="false" fo:line-height="0.776cm" fo:text-indent="-3.457cm" style:auto-text-indent="false"/>
    </style:style>
    <style:style style:name="P6" style:family="paragraph" style:parent-style-name="Standard">
      <style:paragraph-properties fo:margin-left="0.988cm" fo:margin-right="0cm" fo:margin-top="0.318cm" fo:margin-bottom="0cm" loext:contextual-spacing="false" fo:line-height="0.776cm" fo:text-indent="-0.988cm" style:auto-text-indent="false"/>
    </style:style>
    <style:style style:name="P7"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951cm" fo:margin-right="0cm" fo:margin-top="0.318cm" fo:margin-bottom="0cm" loext:contextual-spacing="false" fo:line-height="0.776cm" fo:text-indent="-3.951cm" style:auto-text-indent="false"/>
    </style:style>
    <style:style style:name="P9" style:family="paragraph" style:parent-style-name="Standard">
      <style:paragraph-properties fo:margin-left="0.847cm" fo:margin-right="0cm" fo:line-height="0.776cm" fo:text-indent="0cm" style:auto-text-indent="false"/>
    </style:style>
    <style:style style:name="P10"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976cm" fo:margin-right="0cm" fo:margin-top="0.635cm" fo:margin-bottom="0cm" loext:contextual-spacing="false" fo:line-height="0.776cm" fo:text-indent="-1.976cm" style:auto-text-indent="false"/>
    </style:style>
    <style:style style:name="P12"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style>
    <style:style style:name="P13"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style>
    <style:style style:name="P14"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3.03cm" fo:margin-right="0cm" fo:margin-top="0cm" fo:margin-bottom="0.318cm" loext:contextual-spacing="false" fo:line-height="0.776cm" fo:text-align="justify" style:justify-single-word="false" fo:text-indent="-0.494cm" style:auto-text-indent="false"/>
    </style:style>
    <style:style style:name="P16" style:family="paragraph" style:parent-style-name="Footer">
      <style:paragraph-properties fo:text-align="center" style:justify-single-word="false"/>
      <style:text-properties fo:font-size="11pt" style:font-size-asian="11pt"/>
    </style:style>
    <style:style style:name="P17" style:family="paragraph" style:parent-style-name="Text_20_body" style:master-page-name="Standard">
      <style:paragraph-properties fo:margin-left="0.633cm" fo:margin-right="0cm" fo:text-align="center" style:justify-single-word="false" fo:text-indent="-0.633cm" style:auto-text-indent="false" style:page-number="auto"/>
    </style:style>
    <style:style style:name="T1" style:family="text">
      <style:text-properties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案採購評選委員會第2次會議（評選會議）紀錄</text:p>
      <text:p text:style-name="P1"><text:span text:style-name="T2">壹、會議時間：○○年○月○日（星期○）下午○時</text:span></text:p>
      <text:p text:style-name="P1"><text:span text:style-name="T2">貳、會議地點：</text:span><text:span text:style-name="T4">本機關第</text:span><text:span text:style-name="T2">○</text:span><text:span text:style-name="T4">會議室</text:span></text:p>
      <text:p text:style-name="P2"><text:span text:style-name="T2">參、主持人：○召集人○○</text:span><text:span text:style-name="T4"><text:tab/>記錄：</text:span><text:span text:style-name="T2">○○○</text:span></text:p>
      <text:p text:style-name="P4"><text:span text:style-name="T2">肆、評選委員會組成：</text:span><text:span text:style-name="T4">外聘委員</text:span><text:span text:style-name="T2">○</text:span><text:span text:style-name="T4">人、內派委員</text:span><text:span text:style-name="T2">○</text:span><text:span text:style-name="T4">人，共計</text:span><text:span text:style-name="T2">○</text:span><text:span text:style-name="T4">人組成。</text:span></text:p>
      <text:p text:style-name="P5"><text:span text:style-name="T2">伍、出席委員：○召集人○○、○</text:span><text:span text:style-name="T4">委員</text:span><text:span text:style-name="T2">○○</text:span><text:span text:style-name="T4">、</text:span><text:span text:style-name="T2">○</text:span><text:span text:style-name="T4">委員</text:span><text:span text:style-name="T2">○○</text:span><text:span text:style-name="T4">、</text:span><text:span text:style-name="T2">○</text:span><text:span text:style-name="T4">委員</text:span><text:span text:style-name="T2">○○</text:span><text:span text:style-name="T4">、</text:span><text:span text:style-name="T2">○</text:span><text:span text:style-name="T4">委員</text:span><text:span text:style-name="T2">○○</text:span></text:p>
      <text:p text:style-name="P4"><text:span text:style-name="T4">陸、請假委員：</text:span><text:span text:style-name="T2">○</text:span><text:span text:style-name="T4">委員</text:span><text:span text:style-name="T2">○○</text:span></text:p>
      <text:p text:style-name="P6"><text:span text:style-name="T2">柒、列席人員（工作小組成員）：○○○、○○○、○○○（協助評選委員會辦理與評選有關之作業）</text:span></text:p>
      <text:p text:style-name="P4"><text:span text:style-name="T4">捌、評選方式：採□總評分法□序位法（擇一）評定最有利標。</text:span><text:span text:style-name="T5">(擇採用評分法勾選，刪除未採用部分)</text:span></text:p>
      <text:p text:style-name="P6"><text:span text:style-name="T2">玖、投標廠商家數及名稱：</text:span><text:span text:style-name="T4">投標廠商3家且其資格及評選項目以外資料經審查合格，廠商名稱為</text:span><text:span text:style-name="T2">○○</text:span><text:span text:style-name="T4">公司、</text:span><text:span text:style-name="T2">○○</text:span><text:span text:style-name="T4">公司及</text:span><text:span text:style-name="T2">○○</text:span><text:span text:style-name="T4">公司。</text:span></text:p>
      <text:p text:style-name="P7">拾、召集人致詞：（略）</text:p>
      <text:p text:style-name="P8"><text:span text:style-name="T2">拾壹、報告事項：</text:span></text:p>
      <text:p text:style-name="P9"><text:span text:style-name="T2">一、</text:span><text:span text:style-name="T4">主辦單位就本案需求內容及廠商評選事宜報告（略）。</text:span></text:p>
      <text:p text:style-name="P10">二、工作小組初審意見報告（略）。</text:p>
      <text:p text:style-name="P11"><text:span text:style-name="T2">拾貳、廠商詢答事項：</text:span></text:p>
      <text:p text:style-name="P3"><text:span text:style-name="T2">拾叁、評選結果：</text:span></text:p>
      <text:list xml:id="list3349603312" text:style-name="WW8Num17">
        <text:list-item>
          <text:p text:style-name="P12"><text:span text:style-name="T2">經本委員會</text:span><text:span text:style-name="T4">就各評選項目、受評廠商資料及工作小組初審意見逐項討論後，綜合評選結果</text:span><text:span text:style-name="T2">詳評選總表（如附件）。</text:span></text:p>
        </text:list-item>
        <text:list-item text:start-value="1">
          <text:p text:style-name="P13"><text:span text:style-name="T2"><text:tab/>經各委員依據本採購案評分表評定參與評選廠商分數（序位），並將各委員評分結果填列於評選總表，○○公司總評分為○○／序位合計值為○，○○公司總評分為○○／序位合計值為○，○○公司總評分為○○／序位合計值為○。（採總評分法時不必載明序位及序位合計值）</text:span><text:span text:style-name="T5">(文字敘述請依照實際情況修正)</text:span></text:p>
        </text:list-item>
        <text:list-item>
          <text:p text:style-name="P14"/>
        </text:list-item>
        <text:list-item>
          <text:p text:style-name="P12"><text:soft-page-break/><text:span text:style-name="T2">經召集人詢問各出席委員及列席人員，均認為不同委員之評選結果無明顯差異情形，且評選委員會或個別委員評選結果未與工作小組初審意見有異。</text:span></text:p>
        </text:list-item>
        <text:list-item>
          <text:p text:style-name="P12"><text:span text:style-name="T2">決議：</text:span><text:span text:style-name="T5">(擇採用評分法勾選，刪除未採用部分)</text:span></text:p>
        </text:list-item>
      </text:list>
      <text:p text:style-name="P15"><text:span text:style-name="T2">□採總評分法者：○○公司總評分最高，平均總評分達70分以上，經出席委員過半數評定為最有利標。</text:span></text:p>
      <text:p text:style-name="P15"><text:span text:style-name="T2">□採序位法者：○○公司序位第一（序位合計值最低），平均總評分達70分以上，經出席委員過半數評定為最有利標。</text:span></text:p>
      <text:p text:style-name="P1"><text:span text:style-name="T2">拾肆、委員是否有不同意見：無。</text:span></text:p>
      <text:p text:style-name="P1"><text:span text:style-name="T2">拾伍、散會（下午○時○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meta:initial-creator>May</meta:initial-creator>
    <meta:creation-date>2018-10-05T09:09:00</meta:creation-date>
    <dc:creator>genuine</dc:creator>
    <dc:date>2018-10-05T09:09:00</dc:date>
    <meta:print-date>2016-11-25T17:07:00</meta:print-date>
    <meta:editing-cycles>2</meta:editing-cycles>
    <meta:document-statistic meta:table-count="0" meta:image-count="0" meta:object-count="0" meta:page-count="2" meta:paragraph-count="26" meta:word-count="770" meta:character-count="802" meta:non-whitespace-character-count="800"/>
    <meta:generator>LibreOffice/5.3.7.2$Windows_X86_64 LibreOffice_project/6b8ed514a9f8b44d37a1b96673cbbdd077e24059</meta:generator>
  </office:meta>
</office:document-meta>
</file>