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1.164cm"/>
    </style:style>
    <style:style style:name="P5" style:family="paragraph" style:parent-style-name="Standard" style:list-style-name="WW8Num2">
      <style:paragraph-properties fo:line-height="1.164cm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2.021cm" fo:margin-right="0.118cm" fo:line-height="0.882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1" style:family="paragraph" style:parent-style-name="Standard">
      <style:paragraph-properties fo:margin-left="1.854cm" fo:margin-right="0cm" fo:line-height="0.882cm" fo:text-indent="-0.52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size-complex="16pt" style:font-style-complex="italic" style:font-weight-complex="bold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訊框2" text:anchor-type="char" svg:x="-0.012cm" svg:y="-1.358cm" svg:width="2.021cm" svg:height="1.311cm" draw:z-index="1"><draw:text-box><text:p text:style-name="P2">密件</text:p></draw:text-box></draw:frame>嘉義市政府文化局</text:p>
      <text:p text:style-name="P6"><text:span text:style-name="T10">「○○」採購案</text:span></text:p>
      <text:p text:style-name="P3"><draw:frame draw:style-name="fr1" draw:name="訊框3" text:anchor-type="char" svg:x="-0.33cm" svg:y="1.575cm" svg:width="16.852cm" svg:height="4.152cm" draw:z-index="0"><draw:text-box><text:p text:style-name="P8"><text:span text:style-name="T11">本人</text:span><text:span text:style-name="T14"> </text:span><text:span text:style-name="T15"><text:s text:c="23"/></text:span><text:span text:style-name="T16">(請簽名)</text:span></text:p><text:list xml:id="list1861710478" text:style-name="WW8Num1"><text:list-item><text:p text:style-name="P9"><text:span text:style-name="T11">願意擔任</text:span><text:span text:style-name="T11">本</text:span><text:span text:style-name="T11">案評審委員，並已詳讀以下說明。</text:span></text:p></text:list-item><text:list-item><text:p text:style-name="P9"><text:span text:style-name="T11">不克擔任</text:span><text:span text:style-name="T11">本</text:span><text:span text:style-name="T11">案評審委員。</text:span></text:p></text:list-item></text:list></draw:text-box></draw:frame><text:span text:style-name="T10">評審小組遴選外聘委員意願調查表</text:span></text:p>
      <text:list xml:id="list1783070959" text:style-name="WW8Num2">
        <text:list-item>
          <text:p text:style-name="P4"><text:span text:style-name="T11">如蒙惠允擔任「○○」案評審小組委員，無任感荷。</text:span></text:p>
        </text:list-item>
        <text:list-item>
          <text:p text:style-name="P4"><text:span text:style-name="T11">外聘委員出席本案評審小組會議，每次支給出席費2千5百元；由遠地前來</text:span><text:span text:style-name="T13">本機關之外聘委員（30公里以外），本機關將照「國內出差旅費報支要點」規定支給必要之費用。</text:span></text:p>
        </text:list-item>
        <text:list-item>
          <text:p text:style-name="P5">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10"><text:span text:style-name="T4">□</text:span><text:span text:style-name="T5">本案於評審小組成立後，即公開評審委員名單。</text:span></text:p>
      <text:p text:style-name="P11"><text:span text:style-name="T4">□</text:span><text:span text:style-name="T5">本案經機關衡酌個案特性及實際需要，不予公開評審委員名單。</text:span></text:p>
      <text:list xml:id="list91512718192018" text:continue-numbering="true" text:style-name="WW8Num2">
        <text:list-item>
          <text:p text:style-name="P4"><text:span text:style-name="T13">請</text:span><text:span text:style-name="T6">於</text:span><text:span text:style-name="T19">○月○日（星期○）下班前</text:span><text:span text:style-name="T13">，將本調查表回覆本機關（本機關聯絡人</text:span><text:span text:style-name="T22">○○○</text:span><text:span text:style-name="T13">，</text:span><text:span text:style-name="T23">TEL</text:span><text:span text:style-name="T13">:</text:span><text:span text:style-name="T17">　　　　　　</text:span><text:span text:style-name="T6">，</text:span><text:span text:style-name="T8">E-mail：</text:span><text:span text:style-name="T20">　　　　　　　</text:span><text:span text:style-name="T7">，</text:span><text:span text:style-name="T21">FAX：</text:span><text:span text:style-name="T20">　　　　　　　</text:span><text:span text:style-name="T11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</dc:title>
    <meta:initial-creator>Jennifer</meta:initial-creator>
    <meta:creation-date>2018-10-05T09:13:00</meta:creation-date>
    <dc:creator>genuine</dc:creator>
    <dc:date>2018-10-05T09:13:00</dc:date>
    <meta:print-date>2018-08-17T10:04:00</meta:print-date>
    <meta:editing-cycles>2</meta:editing-cycles>
    <meta:document-statistic meta:table-count="0" meta:image-count="0" meta:object-count="0" meta:page-count="1" meta:paragraph-count="14" meta:word-count="373" meta:character-count="432" meta:non-whitespace-character-count="388"/>
    <meta:generator>LibreOffice/5.3.7.2$Windows_X86_64 LibreOffice_project/6b8ed514a9f8b44d37a1b96673cbbdd077e24059</meta:generator>
  </office:meta>
</office:document-meta>
</file>