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992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6.643cm" fo:keep-together="auto"/>
    </style:style>
    <style:style style:name="表格2.4" style:family="table-row">
      <style:table-row-properties style:min-row-height="1.27cm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2.686cm" fo:keep-together="auto"/>
    </style:style>
    <style:style style:name="表格2.9" style:family="table-row">
      <style:table-row-properties style:min-row-height="2.82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4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5" style:family="paragraph" style:parent-style-name="Standard">
      <style:paragraph-properties fo:margin-top="0.423cm" fo:margin-bottom="0cm" loext:contextual-spacing="false" style:snap-to-layout-grid="false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6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4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5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56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8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6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61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62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text-indent="0.564cm" style:auto-text-indent="false"/>
    </style:style>
    <style:style style:name="P64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</style:style>
    <style:style style:name="P69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 style:master-page-name="Standard">
      <style:paragraph-properties fo:line-height="1.199cm" style:page-number="auto"/>
    </style:style>
    <style:style style:name="P7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2" style:family="paragraph" style:parent-style-name="區塊文字">
      <style:paragraph-properties fo:margin-top="0cm" fo:margin-bottom="0cm" loext:contextual-spacing="false" fo:line-height="0.388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text-scale="90%"/>
    </style:style>
    <style:style style:name="T15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6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1pt" fo:letter-spacing="-0.035cm" style:font-name-asian="標楷體" style:font-size-asian="11pt"/>
    </style:style>
    <style:style style:name="T20" style:family="text">
      <style:text-properties style:font-name="標楷體" fo:font-size="11pt" fo:letter-spacing="0.014cm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complex="標楷體"/>
    </style:style>
    <style:style style:name="T28" style:family="text">
      <style:text-properties style:text-scale="90%"/>
    </style:style>
    <style:style style:name="T29" style:family="text">
      <style:text-properties fo:letter-spacing="-0.035cm"/>
    </style:style>
    <style:style style:name="T30" style:family="text">
      <style:text-properties fo:letter-spacing="-0.014cm" style:text-scale="95%"/>
    </style:style>
    <style:style style:name="T31" style:family="text">
      <style:text-properties fo:letter-spacing="0.014cm"/>
    </style:style>
    <style:style style:name="T32" style:family="text">
      <style:text-properties style:letter-kerning="true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fo:font-weight="bold" style:font-weight-asian="bold"/>
    </style:style>
    <style:style style:name="T36" style:family="text">
      <style:text-properties fo:color="#ff0000" fo:font-size="14pt" style:font-size-asian="14pt" style:font-size-complex="14pt"/>
    </style:style>
    <style:style style:name="T37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（嘉義市政府文化局）</text:span><text:span text:style-name="T5"> <text:s/></text:span><text:span text:style-name="T3">工程結算驗收證明書 </text:span></text:p>
      <text:p text:style-name="P35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6">案號及契約號</text:p>
          </table:table-cell>
          <table:covered-table-cell/>
          <table:table-cell table:style-name="表格1.C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9">廠商名稱</text:p>
          </table:table-cell>
          <table:covered-table-cell/>
          <table:table-cell table:style-name="表格1.I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標的名稱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採購金額</text:p>
          </table:table-cell>
          <table:covered-table-cell/>
          <table:table-cell table:style-name="表格1.I1" table:number-columns-spanned="9" office:value-type="string">
            <text:p text:style-name="P42"><text:span text:style-name="T27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履約期限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>履約地點</text:p>
          </table:table-cell>
          <table:covered-table-cell/>
          <table:table-cell table:style-name="表格1.I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開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6">預定竣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3">不(免)計入工期天數</text:p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table-cell table:style-name="表格1.A1" table:number-columns-spanned="2" office:value-type="string">
            <text:p text:style-name="P36">實際竣工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6">開始驗收日期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4">驗收完畢/驗收合格日期</text:p>
          </table:table-cell>
          <table:covered-table-cell/>
          <table:table-cell table:style-name="表格1.I1" office:value-type="string">
            <text:p text:style-name="P41"/>
          </table:table-cell>
        </table:table-row>
        <table:table-row table:style-name="表格1.3">
          <table:table-cell table:style-name="表格1.A1" table:number-columns-spanned="2" office:value-type="string">
            <text:p text:style-name="P45">履約逾期總天數</text:p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45">不計違約金天數</text:p>
          </table:table-cell>
          <table:covered-table-cell/>
          <table:table-cell table:style-name="表格1.C1" table:number-columns-spanned="2" office:value-type="string">
            <text:p text:style-name="P45"/>
          </table:table-cell>
          <table:covered-table-cell/>
          <table:table-cell table:style-name="表格1.C1" table:number-columns-spanned="2" office:value-type="string">
            <text:p text:style-name="P45">應計違約金天數</text:p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table-cell table:style-name="表格1.A1" table:number-columns-spanned="2" office:value-type="string">
            <text:p text:style-name="P39">逾期違約金</text:p>
          </table:table-cell>
          <table:covered-table-cell/>
          <table:table-cell table:style-name="表格1.C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6">其他違約金</text:p>
          </table:table-cell>
          <table:covered-table-cell/>
          <table:table-cell table:style-name="表格1.I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9">契約金額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8">增減價款</text:p>
          </table:table-cell>
          <table:table-cell table:style-name="表格1.B10" table:number-rows-spanned="2" office:value-type="string">
            <text:p text:style-name="P8">次別</text:p>
            <text:p text:style-name="P7">類別</text:p>
          </table:table-cell>
          <table:table-cell table:style-name="表格1.C1" table:number-columns-spanned="4" office:value-type="string">
            <text:p text:style-name="P9">第 1 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40">第 2 次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9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47">金 <text:s text:c="3"/>額</text:p>
          </table:table-cell>
          <table:covered-table-cell/>
          <table:table-cell table:style-name="表格1.C1" table:number-columns-spanned="2" office:value-type="string">
            <text:p text:style-name="P46">簽准日期或核准文號</text:p>
          </table:table-cell>
          <table:covered-table-cell/>
          <table:table-cell table:style-name="表格1.C1" table:number-columns-spanned="2" office:value-type="string">
            <text:p text:style-name="P47">金 <text:s text:c="3"/>額</text:p>
          </table:table-cell>
          <table:covered-table-cell/>
          <table:table-cell table:style-name="表格1.C1" table:number-columns-spanned="2" office:value-type="string">
            <text:p text:style-name="P46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6">增加金額</text:p>
          </table:table-cell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covered-table-cell/>
          <table:table-cell table:style-name="表格1.C1" office:value-type="string">
            <text:p text:style-name="P36">減少金額</text:p>
          </table:table-cell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C1" table:number-columns-spanned="2" office:value-type="string">
            <text:p text:style-name="P39"/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table-cell table:style-name="表格1.A1" table:number-columns-spanned="2" office:value-type="string">
            <text:p text:style-name="P54">驗收扣款</text:p>
          </table:table-cell>
          <table:covered-table-cell/>
          <table:table-cell table:style-name="表格1.I1" table:number-columns-spanned="9" office:value-type="string">
            <text:p text:style-name="P55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6">結算總價</text:p>
            <text:p text:style-name="P57">（金額中文大寫）</text:p>
          </table:table-cell>
          <table:covered-table-cell/>
          <table:table-cell table:style-name="表格1.I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8">驗收意見</text:p>
          </table:table-cell>
          <table:table-cell table:style-name="表格1.B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9">承辦單位主管及人員簽章</text:p>
          </table:table-cell>
          <table:covered-table-cell/>
          <table:covered-table-cell/>
          <table:table-cell table:style-name="表格1.D17" table:number-columns-spanned="2" office:value-type="string">
            <text:p text:style-name="P1">本機關監驗人員簽章</text:p>
          </table:table-cell>
          <table:covered-table-cell/>
          <table:table-cell table:style-name="表格1.D17" table:number-columns-spanned="2" office:value-type="string">
            <text:p text:style-name="P51">上級機關監驗人員簽章</text:p>
            <text:p text:style-name="P2">或授權自辦文號</text:p>
          </table:table-cell>
          <table:covered-table-cell/>
          <table:table-cell table:style-name="表格1.D17" table:number-columns-spanned="2" office:value-type="string">
            <text:p text:style-name="P51">主 驗 人 員 簽 章</text:p>
          </table:table-cell>
          <table:covered-table-cell/>
          <table:table-cell table:style-name="表格1.J17" table:number-rows-spanned="2" table:number-columns-spanned="2" office:value-type="string">
            <text:p text:style-name="P3">(機關印信)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2"/>
          </table:table-cell>
          <table:covered-table-cell/>
          <table:covered-table-cell/>
          <table:table-cell table:style-name="表格1.D18" table:number-columns-spanned="2" office:value-type="string">
            <text:p text:style-name="P17"/>
          </table:table-cell>
          <table:covered-table-cell/>
          <table:table-cell table:style-name="表格1.D18" table:number-columns-spanned="2" office:value-type="string">
            <text:p text:style-name="P18">(未達查核金額者免)</text:p>
          </table:table-cell>
          <table:covered-table-cell/>
          <table:table-cell table:style-name="表格1.H18" table:number-columns-spanned="2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59"><text:span text:style-name="T15">備註：</text:span></text:p>
      <text:p text:style-name="P59"><text:span text:style-name="T15">1、本證明書(含本頁及(工程主要內容)頁)已含有結算內容者，得免附具「結算明細表」，以資簡化；依實做數量或自行購料僱工辦理者，應附具「結算明細表」。</text:span></text:p>
      <text:p text:style-name="P59"><text:span text:style-name="T15">2、本證明書份數請各機關自行依需要備具，例如由主辦機關自存、送主</text:span><text:span text:style-name="T15">(</text:span><text:span text:style-name="T15">會</text:span><text:span text:style-name="T15">)</text:span><text:span text:style-name="T15">計單位製作憑證之用、報上級機關備查、交廠商收執。</text:span></text:p>
      <text:p text:style-name="P72"><text:span text:style-name="T11">3、本證明書作業及填報方式，詳如「『工程結算驗收證明書』作業流程及填報說明」。</text:span></text:p>
      <text:p text:style-name="P59"><text:span text:style-name="T15">4、本證明書所定欄位如不敷使用，得新增其他欄位或增補續頁。</text:span></text:p>
      <text:p text:style-name="P59"><text:span text:style-name="T15">5、本證明書原則不得塗改，並應循公文處理程序簽核後，每頁加蓋驗收機關印信；供機關自存者，得免加蓋機關印信。</text:span></text:p>
      <text:p text:style-name="P60"/>
      <text:p text:style-name="P63"><text:soft-page-break/><text:span text:style-name="T1">(</text:span><text:span text:style-name="T1">嘉義市政府文化局</text:span><text:span text:style-name="T1">)</text:span><text:span text:style-name="T6"><text:tab/></text:span><text:span text:style-name="T6"> </text:span><text:span text:style-name="T3">工程結算驗收證明書(工程主要內容)</text:span></text:p>
      <text:p text:style-name="P19">填發日期： <text:s text:c="3"/>年 <text:s text:c="3"/>月 <text:s text:c="3"/>日 <text:s text:c="21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>標的名稱</text:p>
          </table:table-cell>
          <table:covered-table-cell/>
          <table:table-cell table:style-name="表格2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工程概述</text:p>
          </table:table-cell>
          <table:covered-table-cell/>
          <table:table-cell table:style-name="表格2.C1" table:number-columns-spanned="4" office:value-type="string">
            <text:p text:style-name="P64"/>
            <text:p text:style-name="P6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>工程主要工項內容及實作數量</text:p>
          </table:table-cell>
          <table:covered-table-cell/>
          <table:table-cell table:style-name="表格2.C1" table:number-columns-spanned="4" office:value-type="string">
            <text:p text:style-name="P64"/>
            <text:p text:style-name="P66"/>
            <text:p text:style-name="P6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0">工地工程人員</text:p>
          </table:table-cell>
          <table:table-cell table:style-name="表格2.A1" office:value-type="string">
            <text:p text:style-name="P24"><text:span text:style-name="T12">工地主任</text:span><text:span text:style-name="T12"><text:line-break/></text:span><text:span text:style-name="T12">(</text:span><text:span text:style-name="T12">負責人</text:span><text:span text:style-name="T12">)</text:span></text:p>
          </table:table-cell>
          <table:table-cell table:style-name="表格2.C4" office:value-type="string">
            <text:p text:style-name="P26"/>
          </table:table-cell>
          <table:table-cell table:style-name="表格2.A1" table:number-rows-spanned="4" office:value-type="string">
            <text:p text:style-name="P20">工程相關管理單位</text:p>
          </table:table-cell>
          <table:table-cell table:style-name="表格2.A1" office:value-type="string">
            <text:p text:style-name="P20">專案管理單位</text:p>
          </table:table-cell>
          <table:table-cell table:style-name="表格2.C1" office:value-type="string">
            <text:p text:style-name="P31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專任<text:line-break/>工程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規劃單位</text:p>
          </table:table-cell>
          <table:table-cell table:style-name="表格2.C1" office:value-type="string">
            <text:p text:style-name="P31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品管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設計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0">勞安衛<text:line-break/>人員</text:p>
          </table:table-cell>
          <table:table-cell table:style-name="表格2.C4" office:value-type="string">
            <text:p text:style-name="P29"/>
          </table:table-cell>
          <table:covered-table-cell/>
          <table:table-cell table:style-name="表格2.A1" office:value-type="string">
            <text:p text:style-name="P20">監造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8">
          <table:table-cell table:style-name="表格2.A1" table:number-columns-spanned="2" office:value-type="string">
            <text:p text:style-name="P12">備註</text:p>
          </table:table-cell>
          <table:covered-table-cell/>
          <table:table-cell table:style-name="表格2.C1" table:number-columns-spanned="4" office:value-type="string">
            <text:p text:style-name="Standard"><text:span text:style-name="T12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2" office:value-type="string">
            <text:p text:style-name="P22"><text:span text:style-name="T9">(</text:span><text:span text:style-name="T9">機關印信</text:span><text:span text:style-name="T9">)</text:span></text:p>
          </table:table-cell>
          <table:covered-table-cell/>
          <table:table-cell table:style-name="表格2.C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60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12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3"><text:span text:style-name="T9">分包廠商名稱</text:span></text:p>
            <text:p text:style-name="P14">（註1）</text:p>
          </table:table-cell>
          <table:table-cell table:style-name="表格3.A2" office:value-type="string">
            <text:p text:style-name="P23"><text:span text:style-name="T9">分包工作主要工項內容及實作數量</text:span></text:p>
          </table:table-cell>
          <table:table-cell table:style-name="表格3.A1" office:value-type="string">
            <text:p text:style-name="P14">分包項目結算金額</text:p>
            <text:p text:style-name="P14">（註2）</text:p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2"/>
          </table:table-cell>
          <table:table-cell table:style-name="表格3.A2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61"/>
      <text:p text:style-name="P62">註：</text:p>
      <text:list xml:id="list559637564" text:style-name="WW8Num21">
        <text:list-item>
          <text:p text:style-name="P68"><text:span text:style-name="T9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69">所列分包廠商名稱須為已報備於機關者。</text:p>
        </text:list-item>
        <text:list-item>
          <text:p text:style-name="P69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8-12-13T09:02:00</meta:creation-date>
    <dc:creator>genuine</dc:creator>
    <dc:date>2018-12-13T09:02:00</dc:date>
    <meta:print-date>2018-12-06T16:36:00</meta:print-date>
    <meta:editing-cycles>2</meta:editing-cycles>
    <meta:document-statistic meta:table-count="3" meta:image-count="0" meta:object-count="0" meta:page-count="3" meta:paragraph-count="80" meta:word-count="921" meta:character-count="1057" meta:non-whitespace-character-count="921"/>
    <meta:generator>LibreOffice/5.3.7.2$Windows_X86_64 LibreOffice_project/6b8ed514a9f8b44d37a1b96673cbbdd077e24059</meta:generator>
  </office:meta>
</office:document-meta>
</file>