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2.1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margin-left="1.536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fo:color="#aeaaaa"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收 <text:s text:c="15"/>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受領事由</text:span></text:p>
          </table:table-cell>
          <table:table-cell table:style-name="表格1.A1" office:value-type="string">
            <text:p text:style-name="Standard"><text:span text:style-name="T3">補助「 <text:s/></text:span><text:span text:style-name="T4">（計畫名）</text:span><text:span text:style-name="T3"> <text:s/></text:span><text:bookmark text:name="_GoBack"/><text:span text:style-name="T3">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實收金額</text:span></text:p>
          </table:table-cell>
          <table:table-cell table:style-name="表格1.A1" office:value-type="string">
            <text:p text:style-name="Standard"><text:span text:style-name="T3">新臺幣 <text:s text:c="19"/>元整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上款業向嘉義市政府文化局</text:span></text:p>
            <text:p text:style-name="Standard"><text:span text:style-name="T3"><text:s text:c="2"/>如數領訖</text:span></text:p>
            <text:p text:style-name="P2"/>
            <text:p text:style-name="P2"/>
            <text:p text:style-name="P3"><text:span text:style-name="T3">受領單位： <text:s text:c="11"/>（單位印章）</text:span></text:p>
            <text:p text:style-name="P3"><text:span text:style-name="T3">負責人： <text:s text:c="17"/>（簽章）</text:span></text:p>
            <text:p text:style-name="P3"><text:span text:style-name="T3">地址：</text:span></text:p>
            <text:p text:style-name="P3"><text:span text:style-name="T3">統一編號：</text:span></text:p>
            <text:p text:style-name="P3"><text:span text:style-name="T3">經手人：</text:span></text:p>
            <text:p text:style-name="P3"><text:span text:style-name="T3">會計：</text:span></text:p>
            <text:p text:style-name="P3"><text:span text:style-name="T3">存款金融機構： <text:s text:c="5"/>銀行 <text:s text:c="4"/>分行</text:span></text:p>
            <text:p text:style-name="P3"><text:span text:style-name="T3">帳戶（全銜）：</text:span></text:p>
            <text:p text:style-name="P3"><text:span text:style-name="T3">帳號：</text:span></text:p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中華民國 <text:s text:c="3"/>年 <text:s text:c="3"/>月 <text:s text:c="3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a</meta:initial-creator>
    <dc:creator>usera</dc:creator>
    <meta:editing-cycles>1</meta:editing-cycles>
    <meta:creation-date>2020-04-29T08:38:00</meta:creation-date>
    <dc:date>2020-04-29T08:50:00</dc:date>
    <meta:editing-duration>PT7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102" meta:character-count="197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