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2" style:family="paragraph" style:parent-style-name="Standard">
      <style:paragraph-properties fo:margin-left="0cm" fo:margin-right="0cm" fo:text-indent="0.998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所得歸戶證明</text:span></text:p>
      <text:p text:style-name="P2"><text:span text:style-name="T3">有關本單位於 <text:s text:c="2"/>年度 <text:s text:c="2"/>月 <text:s text:c="2"/>日至 <text:s text:c="2"/>月 <text:s text:c="2"/>日辦理「 <text:s text:c="5"/>」活動，獲貴局補助新臺幣 <text:s text:c="6"/>元正，有關本案演出等人事費所得，本單位將確實於年底辦理所得申報歸戶，如有漏報情事，概由本單位自行負責。</text:span></text:p>
      <text:p text:style-name="Standard"><text:span text:style-name="T3">此致</text:span></text:p>
      <text:p text:style-name="Standard"><text:span text:style-name="T3">嘉義市政府文化局</text:span></text:p>
      <text:p text:style-name="P1"/>
      <text:p text:style-name="P1"/>
      <text:p text:style-name="P1"/>
      <text:p text:style-name="P1"><text:bookmark text:name="_GoBack"/></text:p>
      <text:p text:style-name="Standard"><text:span text:style-name="T3">立書單位：（蓋章）</text:span></text:p>
      <text:p text:style-name="Standard"><text:span text:style-name="T3">負責人：（蓋章）</text:span></text:p>
      <text:p text:style-name="Standard"><text:span text:style-name="T3">統一編號：</text:span></text:p>
      <text:p text:style-name="Standard"><text:span text:style-name="T3">地址：</text:span></text:p>
      <text:p text:style-name="P1"/>
      <text:p text:style-name="P1"/>
      <text:p text:style-name="P1"/>
      <text:p text:style-name="Standard"><text:span text:style-name="T3">中華民國 <text:s text:c="11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a</meta:initial-creator>
    <dc:creator>usera</dc:creator>
    <meta:editing-cycles>1</meta:editing-cycles>
    <meta:creation-date>2020-04-29T08:38:00</meta:creation-date>
    <dc:date>2020-04-29T08:43:00</dc:date>
    <meta:editing-duration>PT5M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9" meta:word-count="127" meta:character-count="191" meta:non-whitespace-character-count="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