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line-height="0.988cm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8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left="2.074cm" fo:margin-right="0.118cm" fo:line-height="0.988cm" fo:text-align="justify" style:justify-single-word="false" fo:text-indent="-0.84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889cm" fo:margin-right="0cm" fo:line-height="0.988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 style:font-style-complex="italic" style:font-weight-complex="bold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style-complex="italic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style-complex="italic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訊框2" text:anchor-type="char" svg:x="-0.012cm" svg:y="-1.358cm" svg:width="2.021cm" svg:height="1.311cm" draw:z-index="1"><draw:text-box><text:p text:style-name="P2">密件</text:p></draw:text-box></draw:frame><text:span text:style-name="T6">　　　　　　　　　　　　</text:span><text:span text:style-name="T7">（機關名稱）</text:span></text:p>
      <text:p text:style-name="P5"><text:span text:style-name="T7">「○○」採購案</text:span></text:p>
      <text:p text:style-name="P3"><draw:frame draw:style-name="fr1" draw:name="訊框3" text:anchor-type="char" svg:x="-0.33cm" svg:y="1.575cm" svg:width="16.852cm" svg:height="4.152cm" draw:z-index="0"><draw:text-box><text:p text:style-name="P7"><text:span text:style-name="T8">本人</text:span><text:span text:style-name="T12"> </text:span><text:span text:style-name="T13"><text:s text:c="23"/></text:span><text:span text:style-name="T14">(請簽名)</text:span></text:p><text:list xml:id="list53977103" text:style-name="WW8Num1"><text:list-item><text:p text:style-name="P8"><text:span text:style-name="T8">願意擔任</text:span><text:span text:style-name="T8">本</text:span><text:span text:style-name="T8">案評審委員，並已詳讀以下說明。</text:span></text:p></text:list-item><text:list-item><text:p text:style-name="P8"><text:span text:style-name="T8">不克擔任</text:span><text:span text:style-name="T8">本</text:span><text:span text:style-name="T8">案評審委員。</text:span></text:p></text:list-item></text:list></draw:text-box></draw:frame><text:span text:style-name="T7">評審小組遴選</text:span><text:span text:style-name="T6">聘兼評選</text:span><text:span text:style-name="T7">委員意願調查表</text:span></text:p>
      <text:list xml:id="list3351855211" text:style-name="WW8Num2">
        <text:list-item>
          <text:p text:style-name="P4"><text:span text:style-name="T10">如蒙惠允擔任「○○」案評審小組委員，無任感荷。</text:span></text:p>
        </text:list-item>
        <text:list-item>
          <text:p text:style-name="P4"><text:span text:style-name="T16">非採購機關之</text:span><text:span text:style-name="T10">委員出席本案評選委員會議，</text:span><text:span text:style-name="T17">除「中央政府各機關學校出席費及稿費支給要點」第4點所定情形外，</text:span><text:span text:style-name="T10">每次支給出席費</text:span><text:span text:style-name="T15">2千5百</text:span><text:span text:style-name="T10">元；由遠地前來本機關之</text:span><text:span text:style-name="T16">非採購機關之</text:span><text:span text:style-name="T10">委員（30公里以外），本機關將照「國內出差旅費報支要點」規定支給必要之費用。</text:span></text:p>
        </text:list-item>
        <text:list-item>
          <text:p text:style-name="P4"><text:span text:style-name="T10">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span></text:p>
        </text:list-item>
      </text:list>
      <text:p text:style-name="P9">□本案於評審小組成立後，即公開評審委員名單。</text:p>
      <text:p text:style-name="P10">□本案經機關衡酌個案特性及實際需要，不予公開評審委員名單。</text:p>
      <text:list xml:id="list165222686075385" text:continue-numbering="true" text:style-name="WW8Num2">
        <text:list-item>
          <text:p text:style-name="P4"><text:span text:style-name="T10">請</text:span><text:span text:style-name="T4">於</text:span><text:span text:style-name="T11">○月○日（星期○）下班前</text:span><text:span text:style-name="T10">，將本調查表回覆本機關（本機關聯絡人</text:span><text:span text:style-name="T19">○○○</text:span><text:span text:style-name="T10">，</text:span><text:span text:style-name="T20">TEL</text:span><text:span text:style-name="T10">:</text:span><text:span text:style-name="T15">　　　　　　</text:span><text:span text:style-name="T4">，</text:span><text:span text:style-name="T5">E-mail：</text:span><text:span text:style-name="T18">　　　　　　　</text:span><text:span text:style-name="T4">，</text:span><text:span text:style-name="T19">FAX：</text:span><text:span text:style-name="T18">　　　　　　　</text:span><text:span text:style-name="T10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1-15T09:59:00</meta:creation-date>
    <dc:creator>1413</dc:creator>
    <dc:date>2020-01-07T15:26:00</dc:date>
    <meta:print-date>2018-08-17T10:04:00</meta:print-date>
    <meta:editing-cycles>29</meta:editing-cycles>
    <meta:editing-duration>PT44M</meta:editing-duration>
    <meta:document-statistic meta:table-count="0" meta:image-count="0" meta:object-count="0" meta:page-count="1" meta:paragraph-count="14" meta:word-count="412" meta:character-count="483" meta:non-whitespace-character-count="427"/>
    <meta:generator>LibreOffice/5.3.7.2$Windows_X86_64 LibreOffice_project/6b8ed514a9f8b44d37a1b96673cbbdd077e24059</meta:generator>
  </office:meta>
</office:document-meta>
</file>