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TT4EAo00" svg:font-family="TT4EAo00, 細明體"/>
    <style:font-face style:name="sөũ" svg:font-family="sөũ, 'Times New Roman'" style:font-family-generic="roma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G Times" svg:font-family="'CG Time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7cm" fo:margin-left="-0.256cm" table:align="left" style:writing-mode="lr-tb"/>
    </style:style>
    <style:style style:name="表格1.A" style:family="table-column">
      <style:table-column-properties style:column-width="3.235cm"/>
    </style:style>
    <style:style style:name="表格1.B" style:family="table-column">
      <style:table-column-properties style:column-width="3.013cm"/>
    </style:style>
    <style:style style:name="表格1.C" style:family="table-column">
      <style:table-column-properties style:column-width="1.482cm"/>
    </style:style>
    <style:style style:name="表格1.D" style:family="table-column">
      <style:table-column-properties style:column-width="1.769cm"/>
    </style:style>
    <style:style style:name="表格1.E" style:family="table-column">
      <style:table-column-properties style:column-width="1.543cm"/>
    </style:style>
    <style:style style:name="表格1.F" style:family="table-column">
      <style:table-column-properties style:column-width="1.207cm"/>
    </style:style>
    <style:style style:name="表格1.G" style:family="table-column">
      <style:table-column-properties style:column-width="5.622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G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G2" style:family="table-cell">
      <style:table-cell-properties style:vertical-align="top" fo:padding-left="0.191cm" fo:padding-right="0.191cm" fo:padding-top="0cm" fo:padding-bottom="0cm" fo:border="0.018cm solid #000000" style:writing-mode="lr-tb"/>
    </style:style>
    <style:style style:name="表格1.A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18" style:family="table-row">
      <style:table-row-properties style:min-row-height="3.794cm" style:keep-together="true" fo:keep-together="auto"/>
    </style:style>
    <style:style style:name="表格1.24" style:family="table-row">
      <style:table-row-properties style:min-row-height="0.748cm" style:keep-together="true" fo:keep-together="auto"/>
    </style:style>
    <style:style style:name="表格1.27" style:family="table-row">
      <style:table-row-properties style:min-row-height="2.205cm" style:keep-together="true" fo:keep-together="auto"/>
    </style:style>
    <style:style style:name="表格1.28" style:family="table-row">
      <style:table-row-properties style:min-row-height="4.974cm" style:keep-together="true" fo:keep-together="auto"/>
    </style:style>
    <style:style style:name="表格1.30" style:family="table-row">
      <style:table-row-properties style:min-row-height="2.385cm" style:keep-together="true" fo:keep-together="auto"/>
    </style:style>
    <style:style style:name="表格1.31" style:family="table-row">
      <style:table-row-properties style:min-row-height="2.838cm" style:keep-together="true" fo:keep-together="auto"/>
    </style:style>
    <style:style style:name="表格1.32" style:family="table-row">
      <style:table-row-properties style:min-row-height="2.494cm" style:keep-together="true" fo:keep-together="auto"/>
    </style:style>
    <style:style style:name="表格1.36" style:family="table-row">
      <style:table-row-properties style:min-row-height="3.919cm" style:keep-together="true" fo:keep-together="auto"/>
    </style:style>
    <style:style style:name="表格1.40" style:family="table-row">
      <style:table-row-properties style:min-row-height="1.205cm" style:keep-together="true" fo:keep-together="auto"/>
    </style:style>
    <style:style style:name="表格2" style:family="table">
      <style:table-properties style:width="17.845cm" fo:margin-left="-0.231cm" table:align="left" style:writing-mode="lr-tb"/>
    </style:style>
    <style:style style:name="表格2.A" style:family="table-column">
      <style:table-column-properties style:column-width="3.235cm"/>
    </style:style>
    <style:style style:name="表格2.B" style:family="table-column">
      <style:table-column-properties style:column-width="2.988cm"/>
    </style:style>
    <style:style style:name="表格2.C" style:family="table-column">
      <style:table-column-properties style:column-width="1.655cm"/>
    </style:style>
    <style:style style:name="表格2.D" style:family="table-column">
      <style:table-column-properties style:column-width="1.605cm"/>
    </style:style>
    <style:style style:name="表格2.E" style:family="table-column">
      <style:table-column-properties style:column-width="1.727cm"/>
    </style:style>
    <style:style style:name="表格2.F" style:family="table-column">
      <style:table-column-properties style:column-width="1.383cm"/>
    </style:style>
    <style:style style:name="表格2.G" style:family="table-column">
      <style:table-column-properties style:column-width="5.253cm"/>
    </style:style>
    <style:style style:name="表格2.1" style:family="table-row">
      <style:table-row-properties style:min-row-height="1.533cm" style:keep-together="false" fo:keep-together="always"/>
    </style:style>
    <style:style style:name="表格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G1" style:family="table-cell">
      <style:table-cell-properties style:vertical-align="middle" fo:padding-left="0.049cm" fo:padding-right="0.049cm" fo:padding-top="0cm" fo:padding-bottom="0cm" fo:border="0.018cm solid #000000" style:writing-mode="lr-tb"/>
    </style:style>
    <style:style style:name="表格2.2" style:family="table-row">
      <style:table-row-properties style:min-row-height="2.873cm" style:keep-together="false" fo:keep-together="always"/>
    </style:style>
    <style:style style:name="表格2.G2" style:family="table-cell">
      <style:table-cell-properties style:vertical-align="top" fo:padding-left="0.049cm" fo:padding-right="0.049cm" fo:padding-top="0cm" fo:padding-bottom="0cm" fo:border="0.018cm solid #000000" style:writing-mode="lr-tb"/>
    </style:style>
    <style:style style:name="表格2.3" style:family="table-row">
      <style:table-row-properties style:min-row-height="3.454cm" style:keep-together="false" fo:keep-together="always"/>
    </style:style>
    <style:style style:name="表格2.4" style:family="table-row">
      <style:table-row-properties style:min-row-height="2.141cm" style:keep-together="false" fo:keep-together="always"/>
    </style:style>
    <style:style style:name="表格2.7" style:family="table-row">
      <style:table-row-properties style:min-row-height="1.328cm" style:keep-together="false" fo:keep-together="always"/>
    </style:style>
    <style:style style:name="表格3" style:family="table">
      <style:table-properties style:width="17.873cm" fo:margin-left="-0.259cm" table:align="left" style:writing-mode="lr-tb"/>
    </style:style>
    <style:style style:name="表格3.A" style:family="table-column">
      <style:table-column-properties style:column-width="3.288cm"/>
    </style:style>
    <style:style style:name="表格3.B" style:family="table-column">
      <style:table-column-properties style:column-width="2.963cm"/>
    </style:style>
    <style:style style:name="表格3.C" style:family="table-column">
      <style:table-column-properties style:column-width="1.655cm"/>
    </style:style>
    <style:style style:name="表格3.D" style:family="table-column">
      <style:table-column-properties style:column-width="1.605cm"/>
    </style:style>
    <style:style style:name="表格3.E" style:family="table-column">
      <style:table-column-properties style:column-width="1.752cm"/>
    </style:style>
    <style:style style:name="表格3.F" style:family="table-column">
      <style:table-column-properties style:column-width="1.383cm"/>
    </style:style>
    <style:style style:name="表格3.G" style:family="table-column">
      <style:table-column-properties style:column-width="5.228cm"/>
    </style:style>
    <style:style style:name="表格3.1" style:family="table-row">
      <style:table-row-properties style:min-row-height="0.4cm" style:keep-together="true" fo:keep-together="auto"/>
    </style:style>
    <style:style style:name="表格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3.G1" style:family="table-cell">
      <style:table-cell-properties style:vertical-align="middle" fo:padding-left="0.049cm" fo:padding-right="0.049cm" fo:padding-top="0cm" fo:padding-bottom="0cm" fo:border="0.018cm solid #000000" style:writing-mode="lr-tb"/>
    </style:style>
    <style:style style:name="表格3.2" style:family="table-row">
      <style:table-row-properties style:min-row-height="0.4cm" style:keep-together="false" fo:keep-together="always"/>
    </style:style>
    <style:style style:name="表格3.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4" style:family="table-row">
      <style:table-row-properties style:min-row-height="3.034cm" style:keep-together="false" fo:keep-together="always"/>
    </style:style>
    <style:style style:name="表格3.A4" style:family="table-cell">
      <style:table-cell-properties style:vertical-align="top" fo:padding-left="0.049cm" fo:padding-right="0.049cm" fo:padding-top="0cm" fo:padding-bottom="0cm" fo:border-left="0.018cm solid #000000" fo:border-right="none" fo:border-top="0.018cm solid #000000" fo:border-bottom="none" style:writing-mode="lr-tb"/>
    </style:style>
    <style:style style:name="表格3.5" style:family="table-row">
      <style:table-row-properties style:min-row-height="3.059cm" style:keep-together="false" fo:keep-together="always"/>
    </style:style>
    <style:style style:name="表格3.A5" style:family="table-cell">
      <style:table-cell-properties style:vertical-align="top" fo:padding-left="0.049cm" fo:padding-right="0.049cm" fo:padding-top="0cm" fo:padding-bottom="0cm" fo:border-left="0.018cm solid #000000" fo:border-right="none" fo:border-top="none" fo:border-bottom="0.018cm solid #000000" style:writing-mode="lr-tb"/>
    </style:style>
    <style:style style:name="表格3.6" style:family="table-row">
      <style:table-row-properties style:min-row-height="3.935cm" style:keep-together="false" fo:keep-together="always"/>
    </style:style>
    <style:style style:name="表格3.9" style:family="table-row">
      <style:table-row-properties style:min-row-height="0.984cm" style:keep-together="true" fo:keep-together="auto"/>
    </style:style>
    <style:style style:name="表格4" style:family="table">
      <style:table-properties style:width="17.842cm" fo:margin-left="-0.28cm" table:align="left" style:writing-mode="lr-tb"/>
    </style:style>
    <style:style style:name="表格4.A" style:family="table-column">
      <style:table-column-properties style:column-width="3.309cm"/>
    </style:style>
    <style:style style:name="表格4.B" style:family="table-column">
      <style:table-column-properties style:column-width="2.963cm"/>
    </style:style>
    <style:style style:name="表格4.C" style:family="table-column">
      <style:table-column-properties style:column-width="1.655cm"/>
    </style:style>
    <style:style style:name="表格4.D" style:family="table-column">
      <style:table-column-properties style:column-width="1.605cm"/>
    </style:style>
    <style:style style:name="表格4.E" style:family="table-column">
      <style:table-column-properties style:column-width="1.727cm"/>
    </style:style>
    <style:style style:name="表格4.F" style:family="table-column">
      <style:table-column-properties style:column-width="1.408cm"/>
    </style:style>
    <style:style style:name="表格4.G" style:family="table-column">
      <style:table-column-properties style:column-width="5.175cm"/>
    </style:style>
    <style:style style:name="表格4.1" style:family="table-row">
      <style:table-row-properties style:min-row-height="1.695cm" style:keep-together="false" fo:keep-together="always"/>
    </style:style>
    <style:style style:name="表格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4.G1" style:family="table-cell">
      <style:table-cell-properties style:vertical-align="middle" fo:padding-left="0.049cm" fo:padding-right="0.049cm" fo:padding-top="0cm" fo:padding-bottom="0cm" fo:border="0.018cm solid #000000" style:writing-mode="lr-tb"/>
    </style:style>
    <style:style style:name="表格4.2" style:family="table-row">
      <style:table-row-properties style:min-row-height="3.253cm" style:keep-together="false" fo:keep-together="always"/>
    </style:style>
    <style:style style:name="表格4.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4.3" style:family="table-row">
      <style:table-row-properties style:min-row-height="3.131cm" style:keep-together="false" fo:keep-together="always"/>
    </style:style>
    <style:style style:name="表格4.4" style:family="table-row">
      <style:table-row-properties style:min-row-height="3.313cm" style:keep-together="false" fo:keep-together="always"/>
    </style:style>
    <style:style style:name="表格4.5" style:family="table-row">
      <style:table-row-properties style:min-row-height="2.646cm" style:keep-together="false" fo:keep-together="always"/>
    </style:style>
    <style:style style:name="表格4.6" style:family="table-row">
      <style:table-row-properties style:min-row-height="1.104cm" style:keep-together="false" fo:keep-together="always"/>
    </style:style>
    <style:style style:name="表格5" style:family="table">
      <style:table-properties style:width="17.212cm" fo:margin-left="-0.058cm" table:align="left" style:writing-mode="lr-tb"/>
    </style:style>
    <style:style style:name="表格5.A" style:family="table-column">
      <style:table-column-properties style:column-width="3.224cm"/>
    </style:style>
    <style:style style:name="表格5.B" style:family="table-column">
      <style:table-column-properties style:column-width="2.54cm"/>
    </style:style>
    <style:style style:name="表格5.C" style:family="table-column">
      <style:table-column-properties style:column-width="2.223cm"/>
    </style:style>
    <style:style style:name="表格5.D" style:family="table-column">
      <style:table-column-properties style:column-width="9.225cm"/>
    </style:style>
    <style:style style:name="表格5.1" style:family="table-row">
      <style:table-row-properties style:min-row-height="1.647cm" style:keep-together="false" fo:keep-together="always"/>
    </style:style>
    <style:style style:name="表格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5.D1" style:family="table-cell">
      <style:table-cell-properties style:vertical-align="middle" fo:padding-left="0.049cm" fo:padding-right="0.049cm" fo:padding-top="0cm" fo:padding-bottom="0cm" fo:border="0.018cm solid #000000" style:writing-mode="lr-tb"/>
    </style:style>
    <style:style style:name="表格5.2" style:family="table-row">
      <style:table-row-properties style:min-row-height="2.092cm" style:keep-together="false" fo:keep-together="always"/>
    </style:style>
    <style:style style:name="表格5.A2"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P1" style:family="paragraph" style:parent-style-name="Standard">
      <style:paragraph-properties fo:line-height="0.776cm"/>
    </style:style>
    <style:style style:name="P2" style:family="paragraph" style:parent-style-name="Standard" style:list-style-name="">
      <style:paragraph-properties fo:line-height="0.776cm" fo:text-align="center" style:justify-single-word="false" style:snap-to-layout-grid="false">
        <style:tab-stops>
          <style:tab-stop style:position="0.318cm"/>
        </style:tab-stops>
      </style:paragraph-properties>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776cm" fo:text-align="justify" style:justify-single-word="false">
        <style:tab-stops>
          <style:tab-stop style:position="0.318cm"/>
          <style:tab-stop style:position="0.847cm"/>
        </style:tab-stops>
      </style:paragraph-properties>
    </style:style>
    <style:style style:name="P5" style:family="paragraph" style:parent-style-name="Standard">
      <style:paragraph-properties fo:line-height="0.776cm" fo:text-align="justify" style:justify-single-word="false">
        <style:tab-stops>
          <style:tab-stop style:position="0.635cm"/>
        </style:tab-stops>
      </style:paragraph-properties>
    </style:style>
    <style:style style:name="P6" style:family="paragraph" style:parent-style-name="Standard">
      <style:paragraph-properties fo:line-height="0.776cm" fo:text-align="justify" style:justify-single-word="false" style:snap-to-layout-grid="false">
        <style:tab-stops>
          <style:tab-stop style:position="0.635cm"/>
        </style:tab-stops>
      </style:paragraph-properties>
    </style:style>
    <style:style style:name="P7" style:family="paragraph" style:parent-style-name="Standard">
      <style:paragraph-properties fo:line-height="0.776cm" fo:text-align="justify" style:justify-single-word="false" style:snap-to-layout-grid="false">
        <style:tab-stops>
          <style:tab-stop style:position="0.423cm"/>
          <style:tab-stop style:position="0.953cm"/>
          <style:tab-stop style:position="1.588cm"/>
        </style:tab-stops>
      </style:paragraph-properties>
    </style:style>
    <style:style style:name="P8" style:family="paragraph" style:parent-style-name="Standard">
      <style:paragraph-properties fo:line-height="0.776cm" fo:text-align="justify" style:justify-single-word="false" style:snap-to-layout-grid="false">
        <style:tab-stops>
          <style:tab-stop style:position="0.635cm"/>
          <style:tab-stop style:position="1.588cm"/>
        </style:tab-stops>
      </style:paragraph-properties>
    </style:style>
    <style:style style:name="P9" style:family="paragraph" style:parent-style-name="Standard">
      <style:paragraph-properties fo:line-height="0.776cm" fo:text-align="justify" style:justify-single-word="false">
        <style:tab-stops>
          <style:tab-stop style:position="0.318cm"/>
          <style:tab-stop style:position="0.847cm"/>
          <style:tab-stop style:position="1.482cm"/>
        </style:tab-stops>
      </style:paragraph-properties>
    </style:style>
    <style:style style:name="P10" style:family="paragraph" style:parent-style-name="Standard">
      <style:paragraph-properties fo:line-height="0.776cm" fo:text-align="justify" style:justify-single-word="false">
        <style:tab-stops>
          <style:tab-stop style:position="0.318cm"/>
          <style:tab-stop style:position="0.847cm"/>
          <style:tab-stop style:position="1.27cm"/>
        </style:tab-stops>
      </style:paragraph-properties>
    </style:style>
    <style:style style:name="P11" style:family="paragraph" style:parent-style-name="Standard">
      <style:paragraph-properties fo:line-height="0.776cm" fo:text-align="justify" style:justify-single-word="false" style:snap-to-layout-grid="false">
        <style:tab-stops>
          <style:tab-stop style:position="0.423cm"/>
          <style:tab-stop style:position="1.588cm"/>
        </style:tab-stops>
      </style:paragraph-properties>
    </style:style>
    <style:style style:name="P12" style:family="paragraph" style:parent-style-name="Standard">
      <style:paragraph-properties fo:line-height="0.776cm" fo:text-align="justify" style:justify-single-word="false" style:snap-to-layout-grid="false">
        <style:tab-stops>
          <style:tab-stop style:position="1.588cm"/>
        </style:tab-stops>
      </style:paragraph-properties>
    </style:style>
    <style:style style:name="P13" style:family="paragraph" style:parent-style-name="Standard">
      <style:paragraph-properties fo:line-height="0.776cm" fo:text-align="justify" style:justify-single-word="false" style:snap-to-layout-grid="false"/>
    </style:style>
    <style:style style:name="P14" style:family="paragraph" style:parent-style-name="Standard">
      <style:paragraph-properties fo:line-height="0.776cm" fo:text-align="justify" style:justify-single-word="false">
        <style:tab-stops>
          <style:tab-stop style:position="0.423cm"/>
          <style:tab-stop style:position="1.905cm"/>
        </style:tab-stops>
      </style:paragraph-properties>
    </style:style>
    <style:style style:name="P15" style:family="paragraph" style:parent-style-name="Standard">
      <style:paragraph-properties fo:line-height="0.776cm" fo:text-align="justify" style:justify-single-word="false">
        <style:tab-stops>
          <style:tab-stop style:position="0.423cm"/>
        </style:tab-stops>
      </style:paragraph-properties>
    </style:style>
    <style:style style:name="P16" style:family="paragraph" style:parent-style-name="Standard">
      <style:paragraph-properties fo:line-height="0.776cm" fo:text-align="justify" style:justify-single-word="false" style:snap-to-layout-grid="false">
        <style:tab-stops>
          <style:tab-stop style:position="0.423cm"/>
        </style:tab-stops>
      </style:paragraph-properties>
    </style:style>
    <style:style style:name="P17" style:family="paragraph" style:parent-style-name="Standard">
      <style:paragraph-properties fo:line-height="0.776cm" fo:text-align="justify" style:justify-single-word="false" style:snap-to-layout-grid="false">
        <style:tab-stops>
          <style:tab-stop style:position="0.635cm"/>
          <style:tab-stop style:position="1.058cm"/>
        </style:tab-stops>
      </style:paragraph-properties>
    </style:style>
    <style:style style:name="P18" style:family="paragraph" style:parent-style-name="Standard">
      <style:paragraph-properties fo:line-height="0.776cm" fo:text-align="justify" style:justify-single-word="false" style:snap-to-layout-grid="false">
        <style:tab-stops>
          <style:tab-stop style:position="1.693cm"/>
        </style:tab-stops>
      </style:paragraph-properties>
    </style:style>
    <style:style style:name="P19" style:family="paragraph" style:parent-style-name="Standard">
      <style:paragraph-properties fo:line-height="0.776cm" fo:text-align="justify" style:justify-single-word="false" style:snap-to-layout-grid="false">
        <style:tab-stops>
          <style:tab-stop style:position="0.847cm"/>
        </style:tab-stops>
      </style:paragraph-properties>
    </style:style>
    <style:style style:name="P20" style:family="paragraph" style:parent-style-name="Standard">
      <style:paragraph-properties fo:line-height="0.776cm" fo:text-align="justify" style:justify-single-word="false" style:snap-to-layout-grid="false">
        <style:tab-stops>
          <style:tab-stop style:position="1.058cm"/>
        </style:tab-stops>
      </style:paragraph-properties>
    </style:style>
    <style:style style:name="P21" style:family="paragraph" style:parent-style-name="Standard">
      <style:paragraph-properties fo:line-height="0.776cm" fo:text-align="justify" style:justify-single-word="false" style:snap-to-layout-grid="false">
        <style:tab-stops>
          <style:tab-stop style:position="0.423cm"/>
          <style:tab-stop style:position="1.058cm"/>
        </style:tab-stops>
      </style:paragraph-properties>
    </style:style>
    <style:style style:name="P22" style:family="paragraph" style:parent-style-name="Standard">
      <style:paragraph-properties fo:line-height="0.776cm" fo:text-align="justify" style:justify-single-word="false" style:snap-to-layout-grid="false">
        <style:tab-stops>
          <style:tab-stop style:position="2.54cm"/>
        </style:tab-stops>
      </style:paragraph-properties>
    </style:style>
    <style:style style:name="P23" style:family="paragraph" style:parent-style-name="Standard">
      <style:paragraph-properties fo:line-height="0.776cm" fo:text-align="justify" style:justify-single-word="false" style:snap-to-layout-grid="false">
        <style:tab-stops>
          <style:tab-stop style:position="1.905cm"/>
        </style:tab-stops>
      </style:paragraph-properties>
    </style:style>
    <style:style style:name="P24" style:family="paragraph" style:parent-style-name="Standard">
      <style:paragraph-properties fo:line-height="0.776cm" fo:text-align="justify" style:justify-single-word="false" style:snap-to-layout-grid="false">
        <style:tab-stops>
          <style:tab-stop style:position="1.482cm"/>
        </style:tab-stops>
      </style:paragraph-properties>
    </style:style>
    <style:style style:name="P25" style:family="paragraph" style:parent-style-name="Standard">
      <style:paragraph-properties fo:line-height="0.776cm" fo:text-align="justify" style:justify-single-word="false" style:snap-to-layout-grid="false">
        <style:tab-stops>
          <style:tab-stop style:position="1.058cm"/>
          <style:tab-stop style:position="1.482cm"/>
        </style:tab-stops>
      </style:paragraph-properties>
    </style:style>
    <style:style style:name="P26" style:family="paragraph" style:parent-style-name="Standard">
      <style:paragraph-properties fo:line-height="0.776cm" fo:text-align="justify" style:justify-single-word="false" fo:orphans="2" fo:widows="2">
        <style:tab-stops>
          <style:tab-stop style:position="2.54cm"/>
        </style:tab-stops>
      </style:paragraph-properties>
    </style:style>
    <style:style style:name="P27" style:family="paragraph" style:parent-style-name="Standard">
      <style:paragraph-properties fo:line-height="0.776cm" fo:orphans="2" fo:widows="2"/>
    </style:style>
    <style:style style:name="P28" style:family="paragraph" style:parent-style-name="Standard">
      <style:paragraph-properties fo:line-height="0.776cm" fo:orphans="2" fo:widows="2">
        <style:tab-stops>
          <style:tab-stop style:position="0.423cm"/>
          <style:tab-stop style:position="1.693cm"/>
        </style:tab-stops>
      </style:paragraph-properties>
    </style:style>
    <style:style style:name="P29" style:family="paragraph" style:parent-style-name="Standard">
      <style:paragraph-properties fo:line-height="0.776cm" style:snap-to-layout-grid="false">
        <style:tab-stops>
          <style:tab-stop style:position="0.423cm"/>
        </style:tab-stops>
      </style:paragraph-properties>
    </style:style>
    <style:style style:name="P30" style:family="paragraph" style:parent-style-name="Standard">
      <style:paragraph-properties fo:line-height="0.776cm" style:snap-to-layout-grid="false"/>
    </style:style>
    <style:style style:name="P31" style:family="paragraph" style:parent-style-name="Standard">
      <style:paragraph-properties fo:line-height="0.776cm">
        <style:tab-stops>
          <style:tab-stop style:position="0.635cm"/>
        </style:tab-stops>
      </style:paragraph-properties>
    </style:style>
    <style:style style:name="P32" style:family="paragraph" style:parent-style-name="Standard">
      <style:paragraph-properties fo:line-height="0.776cm">
        <style:tab-stops>
          <style:tab-stop style:position="15.24cm"/>
        </style:tab-stops>
      </style:paragraph-properties>
    </style:style>
    <style:style style:name="P33" style:family="paragraph" style:parent-style-name="Standard">
      <style:paragraph-properties fo:line-height="0.776cm">
        <style:tab-stops>
          <style:tab-stop style:position="0.423cm"/>
          <style:tab-stop style:position="15.24cm"/>
        </style:tab-stops>
      </style:paragraph-properties>
    </style:style>
    <style:style style:name="P34" style:family="paragraph" style:parent-style-name="Standard">
      <style:paragraph-properties fo:line-height="0.776cm" style:snap-to-layout-grid="false">
        <style:tab-stops>
          <style:tab-stop style:position="0.953cm"/>
          <style:tab-stop style:position="1.588cm"/>
        </style:tab-stops>
      </style:paragraph-properties>
    </style:style>
    <style:style style:name="P35" style:family="paragraph" style:parent-style-name="Standard">
      <style:paragraph-properties fo:line-height="0.776cm" style:snap-to-layout-grid="false">
        <style:tab-stops>
          <style:tab-stop style:position="0.635cm"/>
          <style:tab-stop style:position="0.953cm"/>
          <style:tab-stop style:position="1.588cm"/>
        </style:tab-stops>
      </style:paragraph-properties>
    </style:style>
    <style:style style:name="P36" style:family="paragraph" style:parent-style-name="Standard">
      <style:paragraph-properties fo:line-height="0.776cm" style:snap-to-layout-grid="false">
        <style:tab-stops>
          <style:tab-stop style:position="0.318cm"/>
          <style:tab-stop style:position="0.953cm"/>
        </style:tab-stops>
      </style:paragraph-properties>
    </style:style>
    <style:style style:name="P37" style:family="paragraph" style:parent-style-name="Standard">
      <style:paragraph-properties fo:line-height="0.776cm" style:snap-to-layout-grid="false">
        <style:tab-stops>
          <style:tab-stop style:position="0.318cm"/>
          <style:tab-stop style:position="0.953cm"/>
          <style:tab-stop style:position="1.588cm"/>
        </style:tab-stops>
      </style:paragraph-properties>
    </style:style>
    <style:style style:name="P38" style:family="paragraph" style:parent-style-name="Standard">
      <style:paragraph-properties fo:line-height="0.776cm" style:snap-to-layout-grid="false">
        <style:tab-stops>
          <style:tab-stop style:position="0.318cm"/>
          <style:tab-stop style:position="0.635cm"/>
          <style:tab-stop style:position="2.223cm"/>
        </style:tab-stops>
      </style:paragraph-properties>
    </style:style>
    <style:style style:name="P39" style:family="paragraph" style:parent-style-name="Standard">
      <style:paragraph-properties fo:line-height="0.847cm"/>
      <style:text-properties style:font-name="標楷體" fo:font-size="14pt" fo:background-color="#ffffff" style:font-name-asian="標楷體" style:font-size-asian="14pt" style:font-name-complex="標楷體" style:font-size-complex="14pt"/>
    </style:style>
    <style:style style:name="P40" style:family="paragraph" style:parent-style-name="Standard" style:list-style-name="">
      <style:paragraph-properties fo:line-height="0.776cm" fo:text-align="center" style:justify-single-word="false" style:snap-to-layout-grid="false">
        <style:tab-stops>
          <style:tab-stop style:position="0.318cm"/>
        </style:tab-stops>
      </style:paragraph-properties>
      <style:text-properties fo:color="#000000" style:font-name="標楷體" fo:font-size="22pt" fo:font-weight="bold" fo:background-color="#ffffff" style:font-name-asian="標楷體" style:font-size-asian="22pt" style:font-weight-asian="bold" style:font-name-complex="標楷體"/>
    </style:style>
    <style:style style:name="P41" style:family="paragraph" style:parent-style-name="Standard">
      <style:paragraph-properties fo:line-height="0.77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42" style:family="paragraph" style:parent-style-name="Standard">
      <style:paragraph-properties fo:line-height="0.706cm" style:snap-to-layout-grid="false"/>
      <style:text-properties fo:color="#000000" style:font-name="標楷體" fo:font-size="14pt" fo:font-weight="bold" fo:background-color="#ffffff" style:font-name-asian="標楷體" style:font-size-asian="14pt" style:font-weight-asian="bold"/>
    </style:style>
    <style:style style:name="P43" style:family="paragraph" style:parent-style-name="Standard">
      <style:paragraph-properties fo:line-height="0.706cm" fo:text-align="justify" style:justify-single-word="false"/>
      <style:text-properties fo:color="#000000" style:font-name="標楷體" fo:font-size="14pt" fo:font-weight="bold" fo:background-color="#ffffff" style:font-name-asian="標楷體" style:font-size-asian="14pt" style:font-weight-asian="bold"/>
    </style:style>
    <style:style style:name="P44" style:family="paragraph" style:parent-style-name="Standard">
      <style:paragraph-properties fo:line-height="0.706cm" fo:text-align="justify" style:justify-single-word="false">
        <style:tab-stops>
          <style:tab-stop style:position="0.423cm"/>
        </style:tab-stops>
      </style:paragraph-properties>
      <style:text-properties fo:color="#000000" style:font-name="標楷體" fo:font-size="14pt" fo:font-weight="bold" fo:background-color="#ffffff" style:font-name-asian="標楷體" style:font-size-asian="14pt" style:font-weight-asian="bold"/>
    </style:style>
    <style:style style:name="P45" style:family="paragraph" style:parent-style-name="Standard">
      <style:paragraph-properties fo:line-height="0.776cm" fo:orphans="2" fo:widows="2" style:snap-to-layout-grid="false">
        <style:tab-stops>
          <style:tab-stop style:position="1.905cm"/>
          <style:tab-stop style:position="2.858cm"/>
        </style:tab-stops>
      </style:paragraph-properties>
      <style:text-properties fo:color="#000000" style:font-name="標楷體" fo:font-size="14pt" fo:font-weight="bold" fo:background-color="#ffffff" style:font-name-asian="標楷體" style:font-size-asian="14pt" style:font-weight-asian="bold" style:font-name-complex="標楷體" style:font-size-complex="14pt"/>
    </style:style>
    <style:style style:name="P46" style:family="paragraph" style:parent-style-name="Standard">
      <style:paragraph-properties fo:line-height="0.776cm" fo:orphans="2" fo:widows="2" style:snap-to-layout-grid="false">
        <style:tab-stops>
          <style:tab-stop style:position="0.635cm"/>
          <style:tab-stop style:position="1.905cm"/>
          <style:tab-stop style:position="2.858cm"/>
        </style:tab-stops>
      </style:paragraph-properties>
      <style:text-properties fo:color="#000000" style:font-name="標楷體" fo:font-size="14pt" fo:font-weight="bold" fo:background-color="#ffffff" style:font-name-asian="標楷體" style:font-size-asian="14pt" style:font-weight-asian="bold" style:font-name-complex="標楷體" style:font-size-complex="14pt"/>
    </style:style>
    <style:style style:name="P47" style:family="paragraph" style:parent-style-name="Standard">
      <style:paragraph-properties fo:line-height="0.776cm" style:snap-to-layout-grid="false">
        <style:tab-stops>
          <style:tab-stop style:position="0.318cm"/>
          <style:tab-stop style:position="0.953cm"/>
        </style:tab-stops>
      </style:paragraph-properties>
      <style:text-properties fo:color="#000000" style:font-name="標楷體" fo:font-size="14pt" fo:font-weight="bold" fo:background-color="#ffffff" style:font-name-asian="標楷體" style:font-size-asian="14pt" style:font-weight-asian="bold" style:font-name-complex="標楷體" style:font-size-complex="14pt"/>
    </style:style>
    <style:style style:name="P48" style:family="paragraph" style:parent-style-name="Standard">
      <style:paragraph-properties fo:line-height="0.776cm" fo:text-align="justify" style:justify-single-word="false">
        <style:tab-stops>
          <style:tab-stop style:position="0.318cm"/>
          <style:tab-stop style:position="0.847cm"/>
        </style:tab-stops>
      </style:paragraph-properties>
      <style:text-properties fo:color="#000000" style:font-name="標楷體" fo:font-size="14pt" fo:font-weight="bold" fo:background-color="#ffffff" style:font-name-asian="標楷體" style:font-size-asian="14pt" style:font-weight-asian="bold" style:font-name-complex="Tahoma" style:font-size-complex="14pt" style:font-weight-complex="bold"/>
    </style:style>
    <style:style style:name="P49" style:family="paragraph" style:parent-style-name="Standard">
      <style:paragraph-properties fo:line-height="0.776cm" style:snap-to-layout-grid="false">
        <style:tab-stops>
          <style:tab-stop style:position="0.423cm"/>
        </style:tab-stops>
      </style:paragraph-properties>
      <style:text-properties fo:color="#000000" style:font-name="標楷體" fo:font-size="14pt" style:font-name-asian="標楷體" style:font-size-asian="14pt" style:font-name-complex="標楷體" style:font-size-complex="14pt"/>
    </style:style>
    <style:style style:name="P50" style:family="paragraph" style:parent-style-name="Standard">
      <style:paragraph-properties fo:line-height="0.706cm" fo:text-align="justify" style:justify-single-word="false"/>
      <style:text-properties fo:color="#000000" style:font-name="標楷體" fo:font-size="14pt" fo:background-color="#ffffff" style:font-name-asian="標楷體" style:font-size-asian="14pt"/>
    </style:style>
    <style:style style:name="P51" style:family="paragraph" style:parent-style-name="Standard">
      <style:paragraph-properties fo:line-height="0.776cm"/>
      <style:text-properties fo:color="#000000" style:font-name="標楷體" fo:font-size="14pt" fo:background-color="#ffffff" style:font-name-asian="標楷體" style:font-size-asian="14pt" style:font-name-complex="標楷體" style:font-size-complex="14pt"/>
    </style:style>
    <style:style style:name="P52" style:family="paragraph" style:parent-style-name="Standard">
      <style:paragraph-properties fo:line-height="0.776cm">
        <style:tab-stops>
          <style:tab-stop style:position="1.27cm"/>
          <style:tab-stop style:position="1.905cm"/>
        </style:tab-stops>
      </style:paragraph-properties>
      <style:text-properties fo:color="#000000" style:font-name="標楷體" fo:font-size="14pt" fo:background-color="#ffffff" style:font-name-asian="標楷體" style:font-size-asian="14pt" style:font-name-complex="標楷體" style:font-size-complex="14pt"/>
    </style:style>
    <style:style style:name="P53" style:family="paragraph" style:parent-style-name="Standard">
      <style:paragraph-properties fo:line-height="0.776cm">
        <style:tab-stops>
          <style:tab-stop style:position="1.27cm"/>
          <style:tab-stop style:position="1.693cm"/>
        </style:tab-stops>
      </style:paragraph-properties>
      <style:text-properties fo:color="#000000" style:font-name="標楷體" fo:font-size="14pt" fo:background-color="#ffffff" style:font-name-asian="標楷體" style:font-size-asian="14pt" style:font-name-complex="標楷體" style:font-size-complex="14pt"/>
    </style:style>
    <style:style style:name="P54" style:family="paragraph" style:parent-style-name="Standard">
      <style:paragraph-properties fo:line-height="0.776cm">
        <style:tab-stops>
          <style:tab-stop style:position="1.482cm"/>
          <style:tab-stop style:position="1.905cm"/>
        </style:tab-stops>
      </style:paragraph-properties>
      <style:text-properties fo:color="#000000" style:font-name="標楷體" fo:font-size="14pt" fo:background-color="#ffffff" style:font-name-asian="標楷體" style:font-size-asian="14pt" style:font-name-complex="標楷體" style:font-size-complex="14pt"/>
    </style:style>
    <style:style style:name="P55" style:family="paragraph" style:parent-style-name="Standard">
      <style:paragraph-properties fo:line-height="0.776cm" fo:text-align="justify" style:justify-single-word="false" style:snap-to-layout-grid="false">
        <style:tab-stops>
          <style:tab-stop style:position="0.635cm"/>
        </style:tab-stops>
      </style:paragraph-properties>
      <style:text-properties fo:color="#000000" style:font-name="標楷體" fo:font-size="14pt" fo:background-color="#ffffff" style:font-name-asian="標楷體" style:font-size-asian="14pt" style:font-name-complex="標楷體" style:font-size-complex="14pt"/>
    </style:style>
    <style:style style:name="P56" style:family="paragraph" style:parent-style-name="Standard">
      <style:paragraph-properties fo:line-height="0.847cm" fo:text-align="justify" style:justify-single-word="false" style:snap-to-layout-grid="false">
        <style:tab-stops>
          <style:tab-stop style:position="2.54cm"/>
        </style:tab-stops>
      </style:paragraph-properties>
      <style:text-properties fo:color="#000000" style:font-name="標楷體" fo:font-size="14pt" fo:background-color="#ffffff" style:font-name-asian="標楷體" style:font-size-asian="14pt" style:font-name-complex="標楷體" style:font-size-complex="14pt"/>
    </style:style>
    <style:style style:name="P57" style:family="paragraph" style:parent-style-name="Standard">
      <style:paragraph-properties fo:line-height="0.776cm" fo:text-align="justify" style:justify-single-word="false"/>
      <style:text-properties fo:color="#000000" style:font-name="標楷體" fo:font-size="14pt" fo:letter-spacing="0.026cm" style:font-name-asian="標楷體" style:font-size-asian="14pt" style:font-name-complex="標楷體" style:font-size-complex="14pt"/>
    </style:style>
    <style:style style:name="P58" style:family="paragraph" style:parent-style-name="Standard">
      <style:paragraph-properties fo:line-height="0.6cm"/>
      <style:text-properties fo:color="#000000" style:font-name="標楷體" style:font-name-asian="標楷體" style:font-name-complex="標楷體"/>
    </style:style>
    <style:style style:name="P59" style:family="paragraph" style:parent-style-name="Standard">
      <style:paragraph-properties fo:line-height="0.6cm" fo:text-align="center" style:justify-single-word="false"/>
      <style:text-properties fo:color="#000000" style:font-name="標楷體" style:font-name-asian="標楷體" style:font-name-complex="標楷體"/>
    </style:style>
    <style:style style:name="P60" style:family="paragraph" style:parent-style-name="Standard">
      <style:paragraph-properties fo:line-height="0.6cm" fo:text-align="center" style:justify-single-word="false" style:snap-to-layout-grid="false"/>
      <style:text-properties fo:color="#000000" style:font-name="標楷體" style:font-name-asian="標楷體" style:font-name-complex="標楷體"/>
    </style:style>
    <style:style style:name="P61"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62" style:family="paragraph" style:parent-style-name="Standard">
      <style:paragraph-properties fo:line-height="0.6cm" fo:text-align="justify" style:justify-single-word="false" style:snap-to-layout-grid="false"/>
      <style:text-properties fo:color="#000000" style:font-name="標楷體" style:font-name-asian="標楷體" style:font-name-complex="標楷體"/>
    </style:style>
    <style:style style:name="P63"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64" style:family="paragraph" style:parent-style-name="Standard">
      <style:paragraph-properties fo:line-height="0.706cm" fo:text-align="center" style:justify-single-word="false"/>
      <style:text-properties fo:color="#000000" style:font-name="標楷體" style:font-name-asian="標楷體" style:font-name-complex="標楷體"/>
    </style:style>
    <style:style style:name="P65"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66" style:family="paragraph" style:parent-style-name="Standard">
      <style:paragraph-properties fo:line-height="0.776cm" fo:text-align="center" style:justify-single-word="false"/>
      <style:text-properties fo:color="#000000" style:font-name="標楷體" style:font-name-asian="標楷體" style:font-name-complex="標楷體"/>
    </style:style>
    <style:style style:name="P67" style:family="paragraph" style:parent-style-name="Standard">
      <style:paragraph-properties fo:text-align="justify" style:justify-single-word="false"/>
      <style:text-properties fo:color="#000000" style:font-name="標楷體" style:font-name-asian="標楷體" style:font-name-complex="標楷體"/>
    </style:style>
    <style:style style:name="P68"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69" style:family="paragraph" style:parent-style-name="Standard">
      <style:paragraph-properties fo:line-height="0.6cm" fo:text-align="center" style:justify-single-word="false"/>
      <style:text-properties fo:color="#000000" style:font-name="標楷體" style:font-name-asian="標楷體" style:font-name-complex="標楷體" style:font-size-complex="12pt"/>
    </style:style>
    <style:style style:name="P70" style:family="paragraph" style:parent-style-name="Standard">
      <style:paragraph-properties fo:line-height="0.6cm" fo:text-align="justify" style:justify-single-word="false"/>
      <style:text-properties fo:color="#000000" style:font-name="標楷體" style:font-name-asian="標楷體" style:font-name-complex="標楷體" style:font-size-complex="12pt"/>
    </style:style>
    <style:style style:name="P71" style:family="paragraph" style:parent-style-name="Standard">
      <style:paragraph-properties fo:line-height="0.6cm" fo:text-align="justify" style:justify-single-word="false" style:snap-to-layout-grid="false"/>
      <style:text-properties fo:color="#000000" style:font-name="標楷體" style:font-name-asian="標楷體" style:font-name-complex="標楷體" style:font-size-complex="12pt"/>
    </style:style>
    <style:style style:name="P72" style:family="paragraph" style:parent-style-name="Standard">
      <style:paragraph-properties fo:line-height="0.635cm" fo:text-align="justify" style:justify-single-word="false"/>
      <style:text-properties fo:color="#000000" style:font-name="標楷體" style:font-name-asian="標楷體" style:font-name-complex="標楷體" style:font-size-complex="12pt"/>
    </style:style>
    <style:style style:name="P73" style:family="paragraph" style:parent-style-name="Standard">
      <style:paragraph-properties fo:line-height="0.6cm" fo:text-align="justify" style:justify-single-word="false" style:snap-to-layout-grid="false"/>
      <style:text-properties fo:color="#000000" style:font-name="標楷體" style:font-name-asian="標楷體" style:font-name-complex="標楷體" style:font-size-complex="12pt" style:font-weight-complex="bold"/>
    </style:style>
    <style:style style:name="P74"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75" style:family="paragraph" style:parent-style-name="Standard">
      <style:paragraph-properties fo:line-height="0.6cm" fo:text-align="justify" style:justify-single-word="false"/>
      <style:text-properties fo:color="#000000" style:font-name="標楷體" style:font-name-asian="標楷體" style:font-name-complex="標楷體"/>
    </style:style>
    <style:style style:name="P76" style:family="paragraph" style:parent-style-name="Standard">
      <style:paragraph-properties fo:line-height="0.6cm" fo:text-align="center" style:justify-single-word="false"/>
      <style:text-properties fo:color="#000000" style:font-name="標楷體" style:font-name-asian="標楷體" style:font-name-complex="標楷體" style:font-weight-complex="bold"/>
    </style:style>
    <style:style style:name="P77" style:family="paragraph" style:parent-style-name="Standard">
      <style:paragraph-properties fo:line-height="0.635cm" fo:text-align="justify" style:justify-single-word="false"/>
      <style:text-properties fo:color="#000000" style:font-name="標楷體" style:font-name-asian="標楷體"/>
    </style:style>
    <style:style style:name="P78" style:family="paragraph" style:parent-style-name="Standard">
      <style:paragraph-properties fo:line-height="0.6cm" fo:text-align="justify" style:justify-single-word="false"/>
      <style:text-properties fo:color="#000000" style:font-name="標楷體" style:font-name-asian="標楷體"/>
    </style:style>
    <style:style style:name="P79" style:family="paragraph" style:parent-style-name="Standard">
      <style:paragraph-properties fo:line-height="0.6cm" fo:text-align="justify" style:justify-single-word="false"/>
      <style:text-properties fo:color="#000000" style:font-name="標楷體" style:font-name-asian="標楷體" style:font-name-complex="Arial" style:font-size-complex="12pt"/>
    </style:style>
    <style:style style:name="P80" style:family="paragraph" style:parent-style-name="Standard">
      <style:paragraph-properties fo:line-height="0.706cm" fo:text-align="justify" style:justify-single-word="false"/>
      <style:text-properties fo:color="#000000" style:font-name="標楷體" style:font-name-asian="標楷體" style:font-name-complex="Arial" style:font-size-complex="12pt"/>
    </style:style>
    <style:style style:name="P81" style:family="paragraph" style:parent-style-name="Standard">
      <style:paragraph-properties fo:line-height="0.706cm" fo:text-align="justify" style:justify-single-word="false"/>
      <style:text-properties fo:color="#000000" style:font-name="標楷體" style:font-name-asian="標楷體" style:font-name-complex="Arial"/>
    </style:style>
    <style:style style:name="P82" style:family="paragraph" style:parent-style-name="Standard">
      <style:paragraph-properties fo:line-height="0.6cm" style:snap-to-layout-grid="false"/>
      <style:text-properties fo:color="#000000" style:font-name="標楷體" fo:background-color="#ffffff" style:font-name-asian="標楷體" style:font-name-complex="標楷體" style:font-weight-complex="bold"/>
    </style:style>
    <style:style style:name="P83" style:family="paragraph" style:parent-style-name="Standard">
      <style:paragraph-properties fo:line-height="0.564cm" fo:text-align="center" style:justify-single-word="false"/>
      <style:text-properties fo:color="#000000" style:font-name="標楷體" fo:background-color="#ffffff" style:font-name-asian="標楷體" style:font-name-complex="標楷體" style:font-weight-complex="bold"/>
    </style:style>
    <style:style style:name="P84" style:family="paragraph" style:parent-style-name="Standard">
      <style:paragraph-properties fo:line-height="0.6cm" fo:text-align="center" style:justify-single-word="false"/>
      <style:text-properties fo:color="#000000" style:font-name="標楷體" fo:background-color="#ffffff" style:font-name-asian="標楷體" style:font-name-complex="標楷體" style:font-size-complex="12pt"/>
    </style:style>
    <style:style style:name="P85" style:family="paragraph" style:parent-style-name="Standard">
      <style:paragraph-properties fo:line-height="0.6cm" fo:text-align="center" style:justify-single-word="false" style:snap-to-layout-grid="false"/>
      <style:text-properties fo:color="#000000" style:font-name="標楷體" fo:background-color="#ffffff" style:font-name-asian="標楷體" style:font-name-complex="標楷體" style:font-size-complex="12pt"/>
    </style:style>
    <style:style style:name="P86" style:family="paragraph" style:parent-style-name="Standard">
      <style:paragraph-properties fo:line-height="0.6cm" fo:text-align="justify" style:justify-single-word="false"/>
      <style:text-properties fo:color="#000000" style:font-name="標楷體" fo:background-color="#ffffff" style:font-name-asian="標楷體" style:font-name-complex="標楷體" style:font-size-complex="12pt"/>
    </style:style>
    <style:style style:name="P87" style:family="paragraph" style:parent-style-name="Standard">
      <style:paragraph-properties fo:line-height="0.6cm" fo:text-align="justify" style:justify-single-word="false" style:snap-to-layout-grid="false"/>
      <style:text-properties fo:color="#000000" style:font-name="標楷體" fo:background-color="#ffffff" style:font-name-asian="標楷體" style:font-name-complex="標楷體" style:font-size-complex="12pt"/>
    </style:style>
    <style:style style:name="P88" style:family="paragraph" style:parent-style-name="Standard">
      <style:paragraph-properties fo:line-height="0.635cm" fo:text-align="justify" style:justify-single-word="false" style:snap-to-layout-grid="false"/>
      <style:text-properties fo:color="#000000" style:font-name="標楷體" fo:background-color="#ffffff" style:font-name-asian="標楷體" style:font-name-complex="標楷體" style:font-size-complex="12pt"/>
    </style:style>
    <style:style style:name="P89" style:family="paragraph" style:parent-style-name="Standard">
      <style:paragraph-properties fo:line-height="0.6cm" fo:text-align="justify" style:justify-single-word="false" style:snap-to-layout-grid="false"/>
      <style:text-properties fo:color="#000000" style:font-name="標楷體" fo:background-color="#ffffff" style:font-name-asian="標楷體" style:font-name-complex="標楷體" style:font-size-complex="12pt"/>
    </style:style>
    <style:style style:name="P90" style:family="paragraph" style:parent-style-name="Standard">
      <style:paragraph-properties fo:line-height="0.6cm" fo:text-align="justify" style:justify-single-word="false"/>
      <style:text-properties fo:color="#000000" style:font-name="標楷體" fo:background-color="#ffffff" style:font-name-asian="標楷體" style:font-name-complex="標楷體"/>
    </style:style>
    <style:style style:name="P91" style:family="paragraph" style:parent-style-name="Standard">
      <style:paragraph-properties fo:line-height="0.6cm" fo:text-align="justify" style:justify-single-word="false" style:snap-to-layout-grid="false"/>
      <style:text-properties fo:color="#000000" style:font-name="標楷體" fo:background-color="#ffffff" style:font-name-asian="標楷體" style:font-name-complex="標楷體"/>
    </style:style>
    <style:style style:name="P92" style:family="paragraph" style:parent-style-name="Standard">
      <style:paragraph-properties fo:line-height="0.6cm" fo:text-align="center" style:justify-single-word="false"/>
      <style:text-properties fo:color="#000000" style:font-name="標楷體" fo:background-color="#ffffff" style:font-name-asian="標楷體" style:font-name-complex="標楷體"/>
    </style:style>
    <style:style style:name="P93" style:family="paragraph" style:parent-style-name="Standard">
      <style:paragraph-properties fo:line-height="0.6cm" fo:text-align="center" style:justify-single-word="false" style:snap-to-layout-grid="false"/>
      <style:text-properties fo:color="#000000" style:font-name="標楷體" fo:background-color="#ffffff" style:font-name-asian="標楷體" style:font-name-complex="標楷體"/>
    </style:style>
    <style:style style:name="P94" style:family="paragraph" style:parent-style-name="Standard">
      <style:paragraph-properties fo:line-height="0.6cm" style:snap-to-layout-grid="false"/>
      <style:text-properties fo:color="#000000" style:font-name="標楷體" fo:background-color="#ffffff" style:font-name-asian="標楷體" style:font-name-complex="標楷體"/>
    </style:style>
    <style:style style:name="P95" style:family="paragraph" style:parent-style-name="Standard">
      <style:paragraph-properties fo:text-align="center" style:justify-single-word="false"/>
      <style:text-properties fo:color="#000000" style:font-name="標楷體" fo:background-color="#ffffff" style:font-name-asian="標楷體" style:font-name-complex="標楷體"/>
    </style:style>
    <style:style style:name="P96" style:family="paragraph" style:parent-style-name="Standard">
      <style:paragraph-properties fo:text-align="center" style:justify-single-word="false" style:snap-to-layout-grid="false"/>
      <style:text-properties fo:color="#000000" style:font-name="標楷體" fo:background-color="#ffffff" style:font-name-asian="標楷體" style:font-name-complex="標楷體"/>
    </style:style>
    <style:style style:name="P97" style:family="paragraph" style:parent-style-name="Standard">
      <style:paragraph-properties style:line-height-at-least="0cm" fo:text-align="justify" style:justify-single-word="false" style:snap-to-layout-grid="false"/>
      <style:text-properties fo:color="#000000" style:font-name="標楷體" fo:background-color="#ffffff" style:font-name-asian="標楷體" style:font-name-complex="標楷體"/>
    </style:style>
    <style:style style:name="P98" style:family="paragraph" style:parent-style-name="Standard">
      <style:paragraph-properties fo:line-height="0.564cm" fo:text-align="center" style:justify-single-word="false"/>
      <style:text-properties fo:color="#000000" style:font-name="標楷體" fo:background-color="#ffffff" style:font-name-asian="標楷體" style:font-name-complex="標楷體"/>
    </style:style>
    <style:style style:name="P99" style:family="paragraph" style:parent-style-name="Standard">
      <style:paragraph-properties fo:line-height="0.564cm" fo:text-align="justify" style:justify-single-word="false" style:line-break="normal" style:snap-to-layout-grid="false"/>
      <style:text-properties fo:color="#000000" style:font-name="標楷體" fo:background-color="#ffffff" style:font-name-asian="標楷體" style:font-name-complex="標楷體"/>
    </style:style>
    <style:style style:name="P100" style:family="paragraph" style:parent-style-name="Standard">
      <style:paragraph-properties fo:line-height="0.529cm" fo:text-align="center" style:justify-single-word="false" style:snap-to-layout-grid="false"/>
      <style:text-properties fo:color="#000000" style:font-name="標楷體" fo:background-color="#ffffff" style:font-name-asian="標楷體" style:font-name-complex="標楷體"/>
    </style:style>
    <style:style style:name="P101" style:family="paragraph" style:parent-style-name="Standard">
      <style:paragraph-properties fo:line-height="0.706cm" fo:text-align="justify" style:justify-single-word="false" style:snap-to-layout-grid="false"/>
      <style:text-properties fo:color="#000000" style:font-name="標楷體" fo:background-color="#ffffff" style:font-name-asian="標楷體" style:font-name-complex="標楷體"/>
    </style:style>
    <style:style style:name="P102" style:family="paragraph" style:parent-style-name="Standard">
      <style:paragraph-properties fo:text-align="justify" style:justify-single-word="false" style:snap-to-layout-grid="false"/>
      <style:text-properties fo:color="#000000" style:font-name="標楷體" fo:background-color="#ffffff" style:font-name-asian="標楷體" style:font-name-complex="標楷體"/>
    </style:style>
    <style:style style:name="P103" style:family="paragraph" style:parent-style-name="Standard">
      <style:paragraph-properties fo:text-align="center" style:justify-single-word="false" style:snap-to-layout-grid="false"/>
      <style:text-properties fo:color="#000000" style:font-name="標楷體" fo:background-color="#ffffff" style:font-name-asian="標楷體" style:font-name-complex="標楷體"/>
    </style:style>
    <style:style style:name="P104" style:family="paragraph" style:parent-style-name="Standard">
      <style:paragraph-properties fo:line-height="0.529cm" fo:text-align="center" style:justify-single-word="false" style:snap-to-layout-grid="false"/>
      <style:text-properties fo:color="#000000" style:font-name="標楷體" fo:background-color="#ffffff" style:font-name-asian="標楷體" style:font-name-complex="標楷體" style:font-size-complex="14pt"/>
    </style:style>
    <style:style style:name="P105" style:family="paragraph" style:parent-style-name="Standard">
      <style:paragraph-properties fo:line-height="0.776cm" fo:text-align="center" style:justify-single-word="false" style:snap-to-layout-grid="false"/>
      <style:text-properties fo:color="#000000" style:font-name="標楷體" fo:background-color="#ffffff" style:font-name-asian="標楷體" style:font-name-complex="標楷體"/>
    </style:style>
    <style:style style:name="P106" style:family="paragraph" style:parent-style-name="Standard">
      <style:paragraph-properties fo:text-align="center" style:justify-single-word="false" style:snap-to-layout-grid="false"/>
      <style:text-properties fo:color="#000000" style:font-name="標楷體" fo:background-color="#ffffff" style:font-name-asian="標楷體" style:font-name-complex="Arial"/>
    </style:style>
    <style:style style:name="P107" style:family="paragraph" style:parent-style-name="Standard">
      <style:paragraph-properties style:line-height-at-least="0cm" fo:text-align="justify" style:justify-single-word="false" style:snap-to-layout-grid="false"/>
      <style:text-properties fo:color="#000000" style:font-name="標楷體" fo:background-color="#ffffff" style:font-name-asian="標楷體" style:font-name-complex="Arial"/>
    </style:style>
    <style:style style:name="P108" style:family="paragraph" style:parent-style-name="Standard">
      <style:paragraph-properties fo:line-height="0.529cm" fo:text-align="center" style:justify-single-word="false" style:snap-to-layout-grid="false"/>
      <style:text-properties fo:color="#000000" style:font-name="標楷體" fo:background-color="#ffffff" style:font-name-asian="標楷體" style:font-name-complex="Arial"/>
    </style:style>
    <style:style style:name="P109" style:family="paragraph" style:parent-style-name="Standard">
      <style:paragraph-properties fo:line-height="0.529cm" fo:text-align="center" style:justify-single-word="false" style:snap-to-layout-grid="false"/>
      <style:text-properties fo:color="#000000" style:font-name="標楷體" fo:background-color="#ffffff" style:font-name-asian="標楷體" style:font-name-complex="Arial"/>
    </style:style>
    <style:style style:name="P110" style:family="paragraph" style:parent-style-name="Standard">
      <style:paragraph-properties fo:line-height="0.6cm" fo:text-align="center" style:justify-single-word="false"/>
      <style:text-properties fo:color="#000000" style:font-name="標楷體" style:letter-kerning="true" style:font-name-asian="標楷體" style:font-name-complex="標楷體"/>
    </style:style>
    <style:style style:name="P111" style:family="paragraph" style:parent-style-name="Standard">
      <style:paragraph-properties fo:line-height="0.6cm" fo:text-align="justify" style:justify-single-word="false"/>
      <style:text-properties fo:color="#000000" style:font-name="標楷體" style:letter-kerning="true" style:font-name-asian="標楷體" style:font-name-complex="標楷體"/>
    </style:style>
    <style:style style:name="P112"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
    </style:style>
    <style:style style:name="P113" style:family="paragraph" style:parent-style-name="Standard">
      <style:paragraph-properties fo:line-height="0.706cm" fo:text-align="justify" style:justify-single-word="false" style:snap-to-layout-grid="false"/>
      <style:text-properties fo:color="#000000" style:font-name="標楷體" fo:font-size="10pt" style:letter-kerning="true" fo:background-color="#ffffff" style:font-name-asian="標楷體" style:font-size-asian="10pt" style:font-name-complex="標楷體"/>
    </style:style>
    <style:style style:name="P114" style:family="paragraph" style:parent-style-name="Standard">
      <style:paragraph-properties fo:line-height="0.706cm" fo:text-align="justify" style:justify-single-word="false" style:snap-to-layout-grid="false"/>
      <style:text-properties fo:color="#000000" style:font-name="標楷體" fo:font-size="10pt" style:letter-kerning="true" fo:background-color="#ffffff" style:font-name-asian="標楷體" style:font-size-asian="10pt" style:font-name-complex="標楷體"/>
    </style:style>
    <style:style style:name="P115" style:family="paragraph" style:parent-style-name="Standard">
      <style:paragraph-properties fo:line-height="0.706cm"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16" style:family="paragraph" style:parent-style-name="Standard">
      <style:paragraph-properties fo:line-height="0.564cm" fo:text-align="center" style:justify-single-word="false"/>
      <style:text-properties fo:color="#000000" style:font-name="標楷體" fo:font-size="13pt" fo:background-color="#ffffff" style:font-name-asian="標楷體" style:font-size-asian="13pt" style:font-name-complex="標楷體" style:font-weight-complex="bold"/>
    </style:style>
    <style:style style:name="P117" style:family="paragraph" style:parent-style-name="Standard">
      <style:paragraph-properties fo:line-height="0.706cm"/>
      <style:text-properties fo:color="#000000" fo:background-color="#ffffff" style:font-name-asian="標楷體" style:font-weight-complex="bold"/>
    </style:style>
    <style:style style:name="P118" style:family="paragraph" style:parent-style-name="Standard">
      <style:paragraph-properties fo:text-align="justify" style:justify-single-word="false" style:snap-to-layout-grid="false"/>
      <style:text-properties fo:color="#000000" fo:background-color="#ffffff"/>
    </style:style>
    <style:style style:name="P119" style:family="paragraph" style:parent-style-name="Standard">
      <style:paragraph-properties fo:line-height="0.706cm"/>
      <style:text-properties fo:color="#000000" fo:background-color="#ffffff"/>
    </style:style>
    <style:style style:name="P120" style:family="paragraph" style:parent-style-name="Standard">
      <style:paragraph-properties fo:line-height="0.847cm" fo:text-align="justify" style:justify-single-word="false"/>
      <style:text-properties fo:color="#000000" fo:background-color="#ffffff"/>
    </style:style>
    <style:style style:name="P121" style:family="paragraph" style:parent-style-name="Standard">
      <style:paragraph-properties fo:line-height="0.706cm"/>
      <style:text-properties fo:color="#000000" fo:background-color="#ffffff"/>
    </style:style>
    <style:style style:name="P122" style:family="paragraph" style:parent-style-name="Standard">
      <style:paragraph-properties fo:line-height="0.706cm"/>
      <style:text-properties fo:color="#000000" fo:font-size="14pt" fo:background-color="#ffffff" style:font-name-asian="標楷體" style:font-size-asian="14pt"/>
    </style:style>
    <style:style style:name="P123" style:family="paragraph" style:parent-style-name="Standard">
      <style:paragraph-properties fo:line-height="0.706cm"/>
      <style:text-properties fo:color="#000000" fo:font-size="18pt" fo:font-weight="bold" fo:background-color="#ffffff" style:font-name-asian="標楷體" style:font-size-asian="18pt" style:font-weight-asian="bold" style:font-weight-complex="bold"/>
    </style:style>
    <style:style style:name="P124" style:family="paragraph" style:parent-style-name="Standard">
      <style:paragraph-properties fo:line-height="0.706cm" fo:text-align="center" style:justify-single-word="false"/>
      <style:text-properties fo:color="#000000" fo:font-size="18pt" fo:font-weight="bold" fo:background-color="#ffffff" style:font-name-asian="標楷體" style:font-size-asian="18pt" style:font-weight-asian="bold" style:font-weight-complex="bold"/>
    </style:style>
    <style:style style:name="P125" style:family="paragraph" style:parent-style-name="Standard">
      <style:paragraph-properties fo:line-height="0.706cm" fo:text-align="justify" style:justify-single-word="false"/>
      <style:text-properties fo:color="#000000" fo:font-size="18pt" fo:font-weight="bold" fo:background-color="#ffffff" style:font-name-asian="標楷體" style:font-size-asian="18pt" style:font-weight-asian="bold" style:font-weight-complex="bold"/>
    </style:style>
    <style:style style:name="P126" style:family="paragraph" style:parent-style-name="Standard">
      <style:paragraph-properties fo:line-height="0.706cm"/>
    </style:style>
    <style:style style:name="P127" style:family="paragraph" style:parent-style-name="Standard">
      <style:paragraph-properties fo:line-height="0.706cm" fo:text-align="center" style:justify-single-word="false"/>
    </style:style>
    <style:style style:name="P128" style:family="paragraph" style:parent-style-name="Standard">
      <style:paragraph-properties fo:line-height="0.706cm" fo:text-align="justify" style:justify-single-word="false"/>
    </style:style>
    <style:style style:name="P129" style:family="paragraph" style:parent-style-name="Standard">
      <style:paragraph-properties fo:line-height="0.706cm" fo:text-align="justify" style:justify-single-word="false">
        <style:tab-stops>
          <style:tab-stop style:position="0.423cm"/>
          <style:tab-stop style:position="1.588cm"/>
        </style:tab-stops>
      </style:paragraph-properties>
    </style:style>
    <style:style style:name="P130" style:family="paragraph" style:parent-style-name="Standard">
      <style:paragraph-properties fo:line-height="0.706cm" fo:text-align="justify" style:justify-single-word="false">
        <style:tab-stops>
          <style:tab-stop style:position="1.588cm"/>
        </style:tab-stops>
      </style:paragraph-properties>
    </style:style>
    <style:style style:name="P131" style:family="paragraph" style:parent-style-name="Standard">
      <style:paragraph-properties fo:line-height="0.706cm" style:snap-to-layout-grid="false"/>
    </style:style>
    <style:style style:name="P132" style:family="paragraph" style:parent-style-name="Standard">
      <style:paragraph-properties fo:text-align="justify" style:justify-single-word="false"/>
    </style:style>
    <style:style style:name="P133" style:family="paragraph" style:parent-style-name="Standard">
      <style:paragraph-properties fo:line-height="0.847cm" style:snap-to-layout-grid="false"/>
    </style:style>
    <style:style style:name="P134" style:family="paragraph" style:parent-style-name="Standard">
      <style:paragraph-properties fo:line-height="0.847cm"/>
      <style:text-properties fo:color="#ff0000" style:font-name="標楷體" fo:font-size="14pt" fo:background-color="#ffffff" style:font-name-asian="標楷體" style:font-size-asian="14pt" style:font-name-complex="標楷體" style:font-size-complex="14pt"/>
    </style:style>
    <style:style style:name="P135" style:family="paragraph" style:parent-style-name="Standard">
      <style:paragraph-properties fo:line-height="0.6cm"/>
    </style:style>
    <style:style style:name="P136" style:family="paragraph" style:parent-style-name="Standard">
      <style:paragraph-properties fo:line-height="0.6cm" fo:text-align="justify" style:justify-single-word="false"/>
    </style:style>
    <style:style style:name="P137" style:family="paragraph" style:parent-style-name="Standard">
      <style:paragraph-properties fo:line-height="0.6cm" fo:text-align="center" style:justify-single-word="false"/>
    </style:style>
    <style:style style:name="P138" style:family="paragraph" style:parent-style-name="Standard">
      <style:paragraph-properties fo:line-height="0.635cm" fo:text-align="justify" style:justify-single-word="false"/>
    </style:style>
    <style:style style:name="P139" style:family="paragraph" style:parent-style-name="Standard">
      <style:paragraph-properties fo:margin-top="0.212cm" fo:margin-bottom="0cm" fo:line-height="0.706cm" style:snap-to-layout-grid="false"/>
      <style:text-properties fo:color="#000000" style:font-name="標楷體" fo:font-size="14pt" fo:font-weight="bold" fo:background-color="#ffffff" style:font-name-asian="標楷體" style:font-size-asian="14pt" style:font-weight-asian="bold"/>
    </style:style>
    <style:style style:name="P140" style:family="paragraph" style:parent-style-name="Standard">
      <style:paragraph-properties fo:margin-left="0cm" fo:margin-right="0cm" fo:line-height="0.847cm" fo:text-indent="0.988cm" style:auto-text-indent="false"/>
    </style:style>
    <style:style style:name="P141" style:family="paragraph" style:parent-style-name="Standard">
      <style:paragraph-properties fo:margin-left="0cm" fo:margin-right="0cm" fo:line-height="0.847cm" fo:text-indent="0.988cm" style:auto-text-indent="false"/>
      <style:text-properties style:font-name="標楷體" fo:font-size="14pt" fo:background-color="#ffffff" style:font-name-asian="標楷體" style:font-size-asian="14pt" style:font-name-complex="標楷體" style:font-size-complex="14pt"/>
    </style:style>
    <style:style style:name="P142" style:family="paragraph" style:parent-style-name="Standard">
      <style:paragraph-properties fo:margin-left="0cm" fo:margin-right="0cm" fo:margin-top="0.423cm" fo:margin-bottom="0cm" fo:line-height="0.706cm" fo:text-align="justify" style:justify-single-word="false" fo:text-indent="0.988cm" style:auto-text-indent="false"/>
    </style:style>
    <style:style style:name="P143" style:family="paragraph" style:parent-style-name="Standard">
      <style:paragraph-properties fo:margin-left="3.106cm" fo:margin-right="0cm" fo:line-height="0.706cm" fo:text-indent="-3cm" style:auto-text-indent="false" style:snap-to-layout-grid="false"/>
    </style:style>
    <style:style style:name="P144" style:family="paragraph" style:parent-style-name="Standard">
      <style:paragraph-properties fo:margin-top="0.212cm" fo:margin-bottom="0.212cm" fo:line-height="0.635cm" fo:text-align="end" style:justify-single-word="false"/>
      <style:text-properties fo:color="#000000" style:font-name="標楷體" style:font-name-asian="標楷體" style:font-name-complex="標楷體" style:font-size-complex="12pt"/>
    </style:style>
    <style:style style:name="P145" style:family="paragraph" style:parent-style-name="Standard">
      <style:paragraph-properties fo:margin-top="0.212cm" fo:margin-bottom="0.212cm" fo:line-height="0.706cm" fo:text-align="center" style:justify-single-word="false"/>
      <style:text-properties fo:color="#000000" style:font-name="標楷體" fo:background-color="#ffffff" style:font-name-asian="標楷體" style:font-name-complex="Calibri"/>
    </style:style>
    <style:style style:name="P146" style:family="paragraph" style:parent-style-name="Standard">
      <style:paragraph-properties fo:margin-top="0.212cm" fo:margin-bottom="0.212cm" fo:line-height="0.635cm" fo:text-align="justify" style:justify-single-word="false" style:snap-to-layout-grid="false"/>
      <style:text-properties fo:color="#000000" style:font-name="標楷體" fo:background-color="#ffffff" style:font-name-asian="標楷體" style:font-name-complex="標楷體" style:font-size-complex="12pt"/>
    </style:style>
    <style:style style:name="P147" style:family="paragraph" style:parent-style-name="Standard">
      <style:paragraph-properties fo:margin-top="0.212cm" fo:margin-bottom="0.212cm" fo:line-height="0.706cm" fo:text-align="center" style:justify-single-word="false"/>
      <style:text-properties fo:color="#000000" style:font-name="標楷體" fo:background-color="#ffffff" style:font-name-asian="標楷體"/>
    </style:style>
    <style:style style:name="P148" style:family="paragraph" style:parent-style-name="Standard">
      <style:paragraph-properties fo:margin-top="0.212cm" fo:margin-bottom="0.212cm" fo:line-height="0.635cm" fo:text-align="justify" style:justify-single-word="false"/>
    </style:style>
    <style:style style:name="P149" style:family="paragraph" style:parent-style-name="Standard">
      <style:paragraph-properties fo:margin-left="0cm" fo:margin-right="0cm" fo:line-height="0.706cm" fo:text-align="center" style:justify-single-word="false" fo:text-indent="-0.049cm" style:auto-text-indent="false" style:snap-to-layout-grid="false"/>
      <style:text-properties fo:color="#000000" style:font-name="標楷體" fo:font-size="11pt" fo:background-color="#ffffff" style:font-name-asian="標楷體" style:font-size-asian="11pt" style:font-name-complex="Calibri"/>
    </style:style>
    <style:style style:name="P150" style:family="paragraph" style:parent-style-name="Standard">
      <style:paragraph-properties fo:margin-left="0cm" fo:margin-right="0cm" fo:line-height="0.706cm" fo:text-align="center" style:justify-single-word="false" fo:text-indent="-0.049cm" style:auto-text-indent="false" style:snap-to-layout-grid="false"/>
      <style:text-properties fo:color="#000000" style:font-name="標楷體" fo:font-size="11pt" fo:background-color="#ffffff" style:font-name-asian="標楷體" style:font-size-asian="11pt"/>
    </style:style>
    <style:style style:name="P151" style:family="paragraph" style:parent-style-name="Standard">
      <style:paragraph-properties fo:margin-left="0cm" fo:margin-right="0cm" fo:line-height="0.6cm" fo:text-align="center" style:justify-single-word="false" fo:text-indent="-0.049cm" style:auto-text-indent="false" style:snap-to-layout-grid="false"/>
      <style:text-properties fo:color="#000000" style:font-name="標楷體" style:font-name-asian="標楷體" style:font-name-complex="標楷體" style:font-size-complex="12pt"/>
    </style:style>
    <style:style style:name="P152" style:family="paragraph" style:parent-style-name="Standard">
      <style:paragraph-properties fo:margin-left="0cm" fo:margin-right="0cm" fo:line-height="0.6cm" fo:text-align="justify" style:justify-single-word="false" fo:text-indent="-0.049cm" style:auto-text-indent="false" style:snap-to-layout-grid="false"/>
    </style:style>
    <style:style style:name="P153" style:family="paragraph" style:parent-style-name="Standard">
      <style:paragraph-properties fo:margin-left="1.538cm" fo:margin-right="0cm" fo:line-height="0.6cm" fo:text-align="center" style:justify-single-word="false" fo:text-indent="-1.538cm" style:auto-text-indent="false"/>
    </style:style>
    <style:style style:name="P154" style:family="paragraph" style:parent-style-name="Standard">
      <style:paragraph-properties fo:margin-left="1.538cm" fo:margin-right="0cm" fo:line-height="0.6cm" fo:text-align="justify" style:justify-single-word="false" fo:text-indent="-1.538cm" style:auto-text-indent="false"/>
      <style:text-properties fo:color="#000000" style:font-name="標楷體" style:font-name-asian="標楷體" style:font-name-complex="標楷體"/>
    </style:style>
    <style:style style:name="P155" style:family="paragraph" style:parent-style-name="Standard">
      <style:paragraph-properties fo:margin-left="1.538cm" fo:margin-right="0cm" fo:line-height="0.6cm" fo:text-align="center" style:justify-single-word="false" fo:text-indent="-1.538cm" style:auto-text-indent="false"/>
      <style:text-properties fo:color="#000000" style:font-name="標楷體" style:font-name-asian="標楷體" style:font-name-complex="標楷體"/>
    </style:style>
    <style:style style:name="P156" style:family="paragraph" style:parent-style-name="Standard">
      <style:paragraph-properties fo:margin-left="1.538cm" fo:margin-right="0cm" fo:line-height="0.706cm" fo:text-align="center" style:justify-single-word="false" fo:text-indent="-1.538cm" style:auto-text-indent="false"/>
      <style:text-properties fo:color="#000000" style:font-name="標楷體" style:font-name-asian="標楷體" style:font-name-complex="標楷體"/>
    </style:style>
    <style:style style:name="P157" style:family="paragraph" style:parent-style-name="Standard">
      <style:paragraph-properties fo:margin-left="1.538cm" fo:margin-right="0cm" fo:line-height="0.6cm" fo:text-align="justify" style:justify-single-word="false" fo:text-indent="-1.538cm" style:auto-text-indent="false"/>
      <style:text-properties fo:color="#000000" style:font-name="標楷體" style:font-name-asian="標楷體" style:font-name-complex="標楷體" style:font-size-complex="12pt"/>
    </style:style>
    <style:style style:name="P158" style:family="paragraph" style:parent-style-name="Standard">
      <style:paragraph-properties fo:margin-left="1.538cm" fo:margin-right="0cm" fo:line-height="0.6cm" fo:text-align="center" style:justify-single-word="false" fo:text-indent="-1.538cm" style:auto-text-indent="false"/>
      <style:text-properties fo:color="#000000" style:font-name="標楷體" fo:background-color="#ffffff" style:font-name-asian="標楷體" style:font-name-complex="標楷體" style:font-size-complex="12pt"/>
    </style:style>
    <style:style style:name="P159" style:family="paragraph" style:parent-style-name="Standard">
      <style:paragraph-properties fo:margin-left="1.538cm" fo:margin-right="0cm" fo:line-height="0.6cm" fo:text-align="justify" style:justify-single-word="false" fo:text-indent="-1.538cm" style:auto-text-indent="false"/>
      <style:text-properties fo:color="#000000" style:font-name="標楷體" fo:background-color="#ffffff" style:font-name-asian="標楷體" style:font-name-complex="標楷體" style:font-size-complex="12pt"/>
    </style:style>
    <style:style style:name="P160" style:family="paragraph" style:parent-style-name="Standard">
      <style:paragraph-properties fo:margin-left="0.423cm" fo:margin-right="0cm" fo:line-height="0.6cm" fo:text-align="justify" style:justify-single-word="false" fo:text-indent="-0.423cm" style:auto-text-indent="false"/>
    </style:style>
    <style:style style:name="P161" style:family="paragraph" style:parent-style-name="Standard">
      <style:paragraph-properties fo:margin-left="0.423cm" fo:margin-right="0cm" fo:line-height="0.6cm" fo:text-align="justify" style:justify-single-word="false" fo:text-indent="-0.423cm" style:auto-text-indent="false" style:snap-to-layout-grid="false">
        <style:tab-stops>
          <style:tab-stop style:position="0.635cm"/>
          <style:tab-stop style:position="0.953cm"/>
          <style:tab-stop style:position="1.588cm"/>
        </style:tab-stops>
      </style:paragraph-properties>
    </style:style>
    <style:style style:name="P162" style:family="paragraph" style:parent-style-name="Standard">
      <style:paragraph-properties fo:margin-left="0.423cm" fo:margin-right="0cm" fo:line-height="0.6cm" fo:text-align="justify" style:justify-single-word="false" fo:text-indent="-0.423cm" style:auto-text-indent="false" style:snap-to-layout-grid="false">
        <style:tab-stops>
          <style:tab-stop style:position="0.318cm"/>
          <style:tab-stop style:position="0.953cm"/>
        </style:tab-stops>
      </style:paragraph-properties>
    </style:style>
    <style:style style:name="P163" style:family="paragraph" style:parent-style-name="Standard" style:list-style-name="WW8Num9">
      <style:paragraph-properties fo:margin-left="0.423cm" fo:margin-right="0cm" fo:line-height="0.6cm" fo:text-align="justify" style:justify-single-word="false" fo:text-indent="-0.423cm" style:auto-text-indent="false"/>
    </style:style>
    <style:style style:name="P164" style:family="paragraph" style:parent-style-name="Standard">
      <style:paragraph-properties fo:margin-left="0.423cm" fo:margin-right="0cm" fo:line-height="0.6cm" fo:text-indent="-0.423cm" style:auto-text-indent="false"/>
      <style:text-properties fo:color="#000000" style:font-name="標楷體" style:font-name-asian="標楷體" style:font-name-complex="標楷體"/>
    </style:style>
    <style:style style:name="P165" style:family="paragraph" style:parent-style-name="Standard">
      <style:paragraph-properties fo:margin-left="0.423cm" fo:margin-right="0cm" fo:line-height="0.6cm" fo:text-align="justify" style:justify-single-word="false" fo:text-indent="-0.423cm" style:auto-text-indent="false"/>
      <style:text-properties fo:color="#000000" style:font-name="標楷體" style:font-name-asian="標楷體" style:font-name-complex="標楷體"/>
    </style:style>
    <style:style style:name="P166" style:family="paragraph" style:parent-style-name="Standard">
      <style:paragraph-properties fo:margin-left="0.423cm" fo:margin-right="0cm" fo:line-height="0.6cm" fo:text-align="justify" style:justify-single-word="false" fo:text-indent="-0.423cm" style:auto-text-indent="false" style:snap-to-layout-grid="false"/>
      <style:text-properties fo:color="#000000" style:font-name="標楷體" style:font-name-asian="標楷體" style:font-name-complex="標楷體"/>
    </style:style>
    <style:style style:name="P167" style:family="paragraph" style:parent-style-name="Standard">
      <style:paragraph-properties fo:margin-left="0.423cm" fo:margin-right="0cm" fo:line-height="0.6cm" fo:text-align="center" style:justify-single-word="false" fo:text-indent="-0.423cm" style:auto-text-indent="false"/>
      <style:text-properties fo:color="#000000" style:font-name="標楷體" style:font-name-asian="標楷體" style:font-name-complex="標楷體"/>
    </style:style>
    <style:style style:name="P168"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font-size-complex="12pt"/>
    </style:style>
    <style:style style:name="P169" style:family="paragraph" style:parent-style-name="Standard">
      <style:paragraph-properties fo:margin-left="0.423cm" fo:margin-right="0cm" fo:line-height="0.6cm" fo:text-indent="-0.423cm" style:auto-text-indent="false"/>
      <style:text-properties fo:color="#000000" style:font-name="標楷體" style:font-name-asian="標楷體" style:font-name-complex="標楷體" style:font-size-complex="12pt"/>
    </style:style>
    <style:style style:name="P170" style:family="paragraph" style:parent-style-name="Standard">
      <style:paragraph-properties fo:margin-left="0.423cm" fo:margin-right="0cm" fo:line-height="0.6cm" fo:text-align="justify" style:justify-single-word="false" fo:text-indent="-0.423cm" style:auto-text-indent="false"/>
      <style:text-properties fo:color="#000000" style:font-name="標楷體" style:font-name-asian="標楷體" style:font-name-complex="標楷體" style:font-size-complex="12pt"/>
    </style:style>
    <style:style style:name="P171" style:family="paragraph" style:parent-style-name="Standard" style:list-style-name="WW8Num9">
      <style:paragraph-properties fo:margin-left="0.423cm" fo:margin-right="0cm" fo:line-height="0.6cm" fo:text-align="justify" style:justify-single-word="false" fo:text-indent="-0.423cm" style:auto-text-indent="false"/>
      <style:text-properties fo:color="#000000" style:font-name="標楷體" style:font-name-asian="標楷體" style:font-name-complex="標楷體" style:font-size-complex="12pt"/>
    </style:style>
    <style:style style:name="P172" style:family="paragraph" style:parent-style-name="Standard" style:list-style-name="WW8Num9">
      <style:paragraph-properties fo:margin-left="0.423cm" fo:margin-right="0cm" fo:line-height="0.6cm" fo:text-align="justify" style:justify-single-word="false" fo:text-indent="-0.423cm" style:auto-text-indent="false"/>
      <style:text-properties fo:color="#000000" style:font-name="標楷體" style:letter-kerning="true" style:font-name-asian="標楷體" style:font-name-complex="Arial" style:font-size-complex="12pt"/>
    </style:style>
    <style:style style:name="P173" style:family="paragraph" style:parent-style-name="Standard">
      <style:paragraph-properties fo:margin-left="0.423cm" fo:margin-right="0cm" fo:line-height="0.6cm" fo:text-align="justify" style:justify-single-word="false" fo:text-indent="-0.423cm" style:auto-text-indent="false"/>
      <style:text-properties fo:color="#000000" style:font-name="標楷體" style:letter-kerning="true" style:font-name-asian="標楷體" style:font-name-complex="標楷體"/>
    </style:style>
    <style:style style:name="P174" style:family="paragraph" style:parent-style-name="Standard">
      <style:paragraph-properties fo:margin-left="0.423cm" fo:margin-right="0cm" fo:text-indent="-0.423cm" style:auto-text-indent="false" style:snap-to-layout-grid="false"/>
      <style:text-properties fo:color="#000000" style:font-name="標楷體" fo:font-size="10pt" style:letter-kerning="true" fo:background-color="#ffffff" style:font-name-asian="標楷體" style:font-size-asian="10pt" style:font-name-complex="標楷體"/>
    </style:style>
    <style:style style:name="P175" style:family="paragraph" style:parent-style-name="Standard">
      <style:paragraph-properties fo:margin-left="0.423cm" fo:margin-right="0cm" fo:line-height="0.529cm" fo:text-align="center" style:justify-single-word="false" fo:text-indent="-0.423cm" style:auto-text-indent="false" style:snap-to-layout-grid="false"/>
      <style:text-properties fo:color="#000000" style:font-name="標楷體" fo:background-color="#ffffff" style:font-name-asian="標楷體" style:font-name-complex="標楷體"/>
    </style:style>
    <style:style style:name="P176" style:family="paragraph" style:parent-style-name="Standard">
      <style:paragraph-properties fo:margin-left="0.423cm" fo:margin-right="0cm" fo:text-align="justify" style:justify-single-word="false" fo:text-indent="-0.423cm" style:auto-text-indent="false"/>
    </style:style>
    <style:style style:name="P177" style:family="paragraph" style:parent-style-name="Standard">
      <style:paragraph-properties fo:margin-left="0.423cm" fo:margin-right="0cm" fo:text-align="justify" style:justify-single-word="false" fo:text-indent="-0.423cm" style:auto-text-indent="false"/>
    </style:style>
    <style:style style:name="P178" style:family="paragraph" style:parent-style-name="Standard">
      <style:paragraph-properties fo:margin-left="1.058cm" fo:margin-right="0cm" fo:line-height="0.6cm" fo:text-indent="-1.058cm" style:auto-text-indent="false"/>
    </style:style>
    <style:style style:name="P179" style:family="paragraph" style:parent-style-name="Standard">
      <style:paragraph-properties fo:margin-left="1.058cm" fo:margin-right="0cm" fo:line-height="0.6cm" fo:text-indent="-1.058cm" style:auto-text-indent="false" style:snap-to-layout-grid="false">
        <style:tab-stops>
          <style:tab-stop style:position="0.953cm"/>
          <style:tab-stop style:position="1.588cm"/>
        </style:tab-stops>
      </style:paragraph-properties>
    </style:style>
    <style:style style:name="P180" style:family="paragraph" style:parent-style-name="Standard">
      <style:paragraph-properties fo:margin-left="1.058cm" fo:margin-right="0cm" fo:line-height="0.6cm" fo:text-align="justify" style:justify-single-word="false" fo:text-indent="-1.058cm" style:auto-text-indent="false" style:snap-to-layout-grid="false">
        <style:tab-stops>
          <style:tab-stop style:position="0.953cm"/>
          <style:tab-stop style:position="1.588cm"/>
        </style:tab-stops>
      </style:paragraph-properties>
    </style:style>
    <style:style style:name="P181" style:family="paragraph" style:parent-style-name="Standard">
      <style:paragraph-properties fo:margin-left="1.058cm" fo:margin-right="0cm" fo:line-height="0.6cm" fo:text-align="justify" style:justify-single-word="false" fo:text-indent="-1.058cm" style:auto-text-indent="false" style:snap-to-layout-grid="false">
        <style:tab-stops>
          <style:tab-stop style:position="0.953cm"/>
          <style:tab-stop style:position="1.588cm"/>
        </style:tab-stops>
      </style:paragraph-properties>
      <style:text-properties fo:color="#000000" style:font-name="標楷體" style:font-name-asian="標楷體" style:font-name-complex="標楷體" style:font-size-complex="12pt"/>
    </style:style>
    <style:style style:name="P182" style:family="paragraph" style:parent-style-name="Standard">
      <style:paragraph-properties fo:margin-left="1.058cm" fo:margin-right="0cm" fo:line-height="0.6cm" fo:text-align="justify" style:justify-single-word="false" fo:text-indent="-1.058cm" style:auto-text-indent="false"/>
      <style:text-properties fo:color="#000000" style:font-name="標楷體" style:font-name-asian="標楷體" style:font-name-complex="標楷體"/>
    </style:style>
    <style:style style:name="P183" style:family="paragraph" style:parent-style-name="Standard">
      <style:paragraph-properties fo:margin-left="1.058cm" fo:margin-right="0cm" fo:line-height="0.6cm" fo:text-align="justify" style:justify-single-word="false" fo:text-indent="-1.058cm" style:auto-text-indent="false" style:snap-to-layout-grid="false"/>
      <style:text-properties fo:color="#000000" style:font-name="標楷體" style:font-name-asian="標楷體" style:font-name-complex="標楷體"/>
    </style:style>
    <style:style style:name="P184" style:family="paragraph" style:parent-style-name="Standard">
      <style:paragraph-properties fo:margin-left="0.423cm" fo:margin-right="0cm" fo:line-height="0.776cm" fo:text-indent="0cm" style:auto-text-indent="false"/>
      <style:text-properties fo:color="#000000" style:font-name="標楷體" fo:font-size="14pt" fo:background-color="#ffffff" style:font-name-asian="標楷體" style:font-size-asian="14pt" style:font-name-complex="標楷體" style:font-size-complex="14pt"/>
    </style:style>
    <style:style style:name="P185" style:family="paragraph" style:parent-style-name="Standard">
      <style:paragraph-properties fo:line-height="0.706cm" fo:text-align="justify" style:justify-single-word="false" fo:break-before="page"/>
    </style:style>
    <style:style style:name="P186" style:family="paragraph" style:parent-style-name="Standard">
      <style:paragraph-properties fo:margin-left="0.212cm" fo:margin-right="0cm" fo:line-height="0.6cm" fo:text-align="center" style:justify-single-word="false" fo:text-indent="-0.212cm" style:auto-text-indent="false"/>
      <style:text-properties fo:color="#000000" style:font-name="標楷體" style:font-name-asian="標楷體" style:font-name-complex="標楷體"/>
    </style:style>
    <style:style style:name="P187" style:family="paragraph" style:parent-style-name="Standard">
      <style:paragraph-properties fo:margin-left="0.321cm" fo:margin-right="0cm" fo:margin-top="0.212cm" fo:margin-bottom="0.212cm" fo:line-height="0.635cm" fo:text-align="justify" style:justify-single-word="false" fo:text-indent="-0.296cm" style:auto-text-indent="false"/>
      <style:text-properties fo:color="#000000" style:font-name="標楷體" style:font-name-asian="標楷體" style:font-name-complex="標楷體" style:font-size-complex="12pt"/>
    </style:style>
    <style:style style:name="P188" style:family="paragraph" style:parent-style-name="Standard">
      <style:paragraph-properties fo:margin-left="0.321cm" fo:margin-right="0cm" fo:margin-top="0.212cm" fo:margin-bottom="0.212cm" fo:line-height="0.706cm" fo:text-align="center" style:justify-single-word="false" fo:text-indent="-0.296cm" style:auto-text-indent="false"/>
      <style:text-properties fo:color="#000000" style:font-name="標楷體" fo:background-color="#ffffff" style:font-name-asian="標楷體"/>
    </style:style>
    <style:style style:name="P189" style:family="paragraph" style:parent-style-name="Standard">
      <style:paragraph-properties fo:margin-top="0.127cm" fo:margin-bottom="0cm" fo:text-align="center" style:justify-single-word="false" style:snap-to-layout-grid="false"/>
      <style:text-properties fo:color="#000000" style:font-name="標楷體" fo:background-color="#ffffff" style:font-name-asian="標楷體" style:font-name-complex="標楷體"/>
    </style:style>
    <style:style style:name="P190" style:family="paragraph" style:parent-style-name="Standard">
      <style:paragraph-properties fo:margin-top="0.127cm" fo:margin-bottom="0cm" fo:text-align="center" style:justify-single-word="false" style:snap-to-layout-grid="false"/>
      <style:text-properties fo:color="#000000" style:font-name="標楷體" fo:background-color="#ffffff" style:font-name-asian="標楷體" style:font-name-complex="標楷體"/>
    </style:style>
    <style:style style:name="P191" style:family="paragraph" style:parent-style-name="Standard">
      <style:paragraph-properties fo:margin-top="0.127cm" fo:margin-bottom="0cm" fo:text-align="center" style:justify-single-word="false" style:snap-to-layout-grid="false"/>
      <style:text-properties fo:color="#000000" style:font-name="標楷體" fo:letter-spacing="-0.007cm" fo:background-color="#ffffff" style:font-name-asian="標楷體" style:font-name-complex="標楷體"/>
    </style:style>
    <style:style style:name="P192" style:family="paragraph" style:parent-style-name="Standard">
      <style:paragraph-properties fo:margin-top="0.127cm" fo:margin-bottom="0cm" fo:text-align="center" style:justify-single-word="false" style:snap-to-layout-grid="false"/>
      <style:text-properties fo:color="#000000" style:font-name="Arial" fo:background-color="#ffffff" style:font-name-asian="標楷體" style:font-name-complex="Arial"/>
    </style:style>
    <style:style style:name="P193" style:family="paragraph" style:parent-style-name="Standard">
      <style:paragraph-properties fo:margin-left="-0.018cm" fo:margin-right="0cm" style:line-height-at-least="0cm" fo:text-align="justify" style:justify-single-word="false" fo:text-indent="-0.034cm" style:auto-text-indent="false" style:snap-to-layout-grid="false"/>
      <style:text-properties fo:color="#000000" style:font-name="標楷體" fo:background-color="#ffffff" style:font-name-asian="標楷體" style:font-name-complex="標楷體"/>
    </style:style>
    <style:style style:name="P194" style:family="paragraph" style:parent-style-name="Standard">
      <style:paragraph-properties fo:margin-left="0.03cm" fo:margin-right="0cm" fo:line-height="0.635cm" fo:text-align="justify" style:justify-single-word="false" fo:text-indent="-0.072cm" style:auto-text-indent="false"/>
      <style:text-properties fo:color="#000000" style:font-name="標楷體" style:font-name-asian="標楷體" style:font-name-complex="Arial" style:font-size-complex="12pt"/>
    </style:style>
    <style:style style:name="P195" style:family="paragraph" style:parent-style-name="Standard">
      <style:paragraph-properties fo:margin-left="0.127cm" fo:margin-right="0cm" fo:line-height="0.635cm" fo:text-align="justify" style:justify-single-word="false" fo:text-indent="0cm" style:auto-text-indent="false"/>
    </style:style>
    <style:style style:name="P196" style:family="paragraph" style:parent-style-name="Standard">
      <style:paragraph-properties fo:margin-left="3.179cm" fo:margin-right="0cm" fo:line-height="0.706cm" fo:text-indent="-3.179cm" style:auto-text-indent="false" style:snap-to-layout-grid="false"/>
    </style:style>
    <style:style style:name="P197" style:family="paragraph" style:parent-style-name="Standard">
      <style:paragraph-properties fo:margin-left="3.179cm" fo:margin-right="0cm" fo:line-height="0.706cm" fo:text-indent="-3.179cm" style:auto-text-indent="false" style:snap-to-layout-grid="false"/>
      <style:text-properties fo:color="#000000" style:font-name="標楷體" fo:font-size="14pt" fo:font-weight="bold" fo:background-color="#ffffff" style:font-name-asian="標楷體" style:font-size-asian="14pt" style:font-weight-asian="bold"/>
    </style:style>
    <style:style style:name="P198" style:family="paragraph" style:parent-style-name="Standard">
      <style:paragraph-properties fo:margin-left="3.434cm" fo:margin-right="0cm" fo:line-height="0.776cm" fo:text-indent="-3.431cm" style:auto-text-indent="false" style:snap-to-layout-grid="false">
        <style:tab-stops>
          <style:tab-stop style:position="0.423cm"/>
        </style:tab-stops>
      </style:paragraph-properties>
    </style:style>
    <style:style style:name="P199" style:family="paragraph" style:parent-style-name="Standard">
      <style:paragraph-properties fo:margin-left="1.976cm" fo:margin-right="0cm" fo:line-height="0.776cm" fo:text-indent="-1.976cm" style:auto-text-indent="false"/>
    </style:style>
    <style:style style:name="P200" style:family="paragraph" style:parent-style-name="Standard">
      <style:paragraph-properties fo:margin-left="1.976cm" fo:margin-right="0cm" fo:line-height="0.776cm" fo:text-indent="-1.976cm" style:auto-text-indent="false">
        <style:tab-stops>
          <style:tab-stop style:position="0.423cm"/>
        </style:tab-stops>
      </style:paragraph-properties>
    </style:style>
    <style:style style:name="P201" style:family="paragraph" style:parent-style-name="Standard">
      <style:paragraph-properties fo:margin-left="1.976cm" fo:margin-right="0cm" fo:line-height="0.776cm" fo:text-indent="-1.976cm" style:auto-text-indent="false" style:snap-to-layout-grid="false">
        <style:tab-stops>
          <style:tab-stop style:position="0.423cm"/>
        </style:tab-stops>
      </style:paragraph-properties>
    </style:style>
    <style:style style:name="P202" style:family="paragraph" style:parent-style-name="Standard">
      <style:paragraph-properties fo:margin-left="1.976cm" fo:margin-right="0cm" fo:line-height="0.776cm" fo:text-indent="-1.976cm" style:auto-text-indent="false">
        <style:tab-stops>
          <style:tab-stop style:position="0.635cm"/>
        </style:tab-stops>
      </style:paragraph-properties>
    </style:style>
    <style:style style:name="P203" style:family="paragraph" style:parent-style-name="Standard">
      <style:paragraph-properties fo:margin-left="1.976cm" fo:margin-right="0cm" fo:line-height="0.776cm" fo:text-indent="-1.976cm" style:auto-text-indent="false" style:snap-to-layout-grid="false">
        <style:tab-stops>
          <style:tab-stop style:position="0.635cm"/>
        </style:tab-stops>
      </style:paragraph-properties>
    </style:style>
    <style:style style:name="P204" style:family="paragraph" style:parent-style-name="Standard">
      <style:paragraph-properties fo:margin-left="1.976cm" fo:margin-right="0cm" fo:line-height="0.776cm" fo:text-align="justify" style:justify-single-word="false" fo:text-indent="-1.976cm" style:auto-text-indent="false"/>
    </style:style>
    <style:style style:name="P205" style:family="paragraph" style:parent-style-name="Standard">
      <style:paragraph-properties fo:margin-left="1.976cm" fo:margin-right="0cm" fo:line-height="0.776cm" fo:text-align="justify" style:justify-single-word="false" fo:text-indent="-1.976cm" style:auto-text-indent="false">
        <style:tab-stops>
          <style:tab-stop style:position="0.635cm"/>
        </style:tab-stops>
      </style:paragraph-properties>
    </style:style>
    <style:style style:name="P206" style:family="paragraph" style:parent-style-name="Standard">
      <style:paragraph-properties fo:margin-left="1.976cm" fo:margin-right="0cm" fo:line-height="0.776cm" fo:text-align="justify" style:justify-single-word="false" fo:text-indent="-1.976cm" style:auto-text-indent="false" style:snap-to-layout-grid="false">
        <style:tab-stops>
          <style:tab-stop style:position="0.635cm"/>
        </style:tab-stops>
      </style:paragraph-properties>
    </style:style>
    <style:style style:name="P207" style:family="paragraph" style:parent-style-name="Standard">
      <style:paragraph-properties fo:margin-left="1.976cm" fo:margin-right="0cm" fo:line-height="0.776cm" fo:text-align="justify" style:justify-single-word="false" fo:orphans="2" fo:widows="2" fo:text-indent="-1.976cm" style:auto-text-indent="false"/>
    </style:style>
    <style:style style:name="P208" style:family="paragraph" style:parent-style-name="Standard">
      <style:paragraph-properties fo:margin-left="1.976cm" fo:margin-right="0cm" fo:line-height="0.776cm" fo:text-align="justify" style:justify-single-word="false" fo:text-indent="-1.976cm" style:auto-text-indent="false">
        <style:tab-stops>
          <style:tab-stop style:position="0.318cm"/>
          <style:tab-stop style:position="0.635cm"/>
          <style:tab-stop style:position="0.953cm"/>
        </style:tab-stops>
      </style:paragraph-properties>
    </style:style>
    <style:style style:name="P209" style:family="paragraph" style:parent-style-name="Standard">
      <style:paragraph-properties fo:margin-left="1.976cm" fo:margin-right="0cm" fo:line-height="0.776cm" fo:text-align="justify" style:justify-single-word="false" fo:text-indent="-1.976cm" style:auto-text-indent="false">
        <style:tab-stops>
          <style:tab-stop style:position="0.635cm"/>
          <style:tab-stop style:position="1.482cm"/>
        </style:tab-stops>
      </style:paragraph-properties>
    </style:style>
    <style:style style:name="P210" style:family="paragraph" style:parent-style-name="Standard">
      <style:paragraph-properties fo:margin-left="1.976cm" fo:margin-right="0cm" fo:line-height="0.776cm" fo:text-align="justify" style:justify-single-word="false" fo:text-indent="-1.976cm" style:auto-text-indent="false">
        <style:tab-stops>
          <style:tab-stop style:position="0.423cm"/>
        </style:tab-stops>
      </style:paragraph-properties>
    </style:style>
    <style:style style:name="P211" style:family="paragraph" style:parent-style-name="Standard">
      <style:paragraph-properties fo:margin-left="1.976cm" fo:margin-right="0cm" fo:line-height="0.776cm" fo:text-align="justify" style:justify-single-word="false" fo:text-indent="-1.976cm" style:auto-text-indent="false" style:snap-to-layout-grid="false">
        <style:tab-stops>
          <style:tab-stop style:position="0.423cm"/>
        </style:tab-stops>
      </style:paragraph-properties>
    </style:style>
    <style:style style:name="P212" style:family="paragraph" style:parent-style-name="Standard">
      <style:paragraph-properties fo:margin-left="1.976cm" fo:margin-right="0cm" fo:line-height="0.776cm" fo:text-align="justify" style:justify-single-word="false" fo:text-indent="-1.976cm" style:auto-text-indent="false" style:snap-to-layout-grid="false">
        <style:tab-stops>
          <style:tab-stop style:position="1.588cm"/>
        </style:tab-stops>
      </style:paragraph-properties>
    </style:style>
    <style:style style:name="P213" style:family="paragraph" style:parent-style-name="Standard">
      <style:paragraph-properties fo:margin-left="1.976cm" fo:margin-right="0cm" fo:line-height="0.776cm" fo:text-align="justify" style:justify-single-word="false" fo:text-indent="-1.976cm" style:auto-text-indent="false" style:snap-to-layout-grid="false">
        <style:tab-stops>
          <style:tab-stop style:position="0.847cm"/>
          <style:tab-stop style:position="1.588cm"/>
        </style:tab-stops>
      </style:paragraph-properties>
    </style:style>
    <style:style style:name="P214" style:family="paragraph" style:parent-style-name="Standard">
      <style:paragraph-properties fo:margin-left="1.976cm" fo:margin-right="0cm" fo:line-height="0.776cm" fo:text-align="justify" style:justify-single-word="false" fo:text-indent="-1.976cm" style:auto-text-indent="false">
        <style:tab-stops>
          <style:tab-stop style:position="0.318cm"/>
          <style:tab-stop style:position="0.847cm"/>
        </style:tab-stops>
      </style:paragraph-properties>
    </style:style>
    <style:style style:name="P215" style:family="paragraph" style:parent-style-name="Standard">
      <style:paragraph-properties fo:margin-left="1.976cm" fo:margin-right="0cm" fo:line-height="0.776cm" fo:text-align="justify" style:justify-single-word="false" fo:text-indent="-1.976cm" style:auto-text-indent="false">
        <style:tab-stops>
          <style:tab-stop style:position="0.318cm"/>
        </style:tab-stops>
      </style:paragraph-properties>
    </style:style>
    <style:style style:name="P216" style:family="paragraph" style:parent-style-name="Standard">
      <style:paragraph-properties fo:margin-left="1.976cm" fo:margin-right="0cm" fo:line-height="0.776cm" fo:text-align="justify" style:justify-single-word="false" fo:text-indent="-1.976cm" style:auto-text-indent="false">
        <style:tab-stops>
          <style:tab-stop style:position="1.905cm"/>
        </style:tab-stops>
      </style:paragraph-properties>
    </style:style>
    <style:style style:name="P217" style:family="paragraph" style:parent-style-name="Standard">
      <style:paragraph-properties fo:margin-left="1.976cm" fo:margin-right="0cm" fo:line-height="0.776cm" fo:text-align="justify" style:justify-single-word="false" fo:text-indent="-1.976cm" style:auto-text-indent="false">
        <style:tab-stops>
          <style:tab-stop style:position="0.635cm"/>
          <style:tab-stop style:position="1.905cm"/>
        </style:tab-stops>
      </style:paragraph-properties>
    </style:style>
    <style:style style:name="P218" style:family="paragraph" style:parent-style-name="Standard">
      <style:paragraph-properties fo:margin-left="1.976cm" fo:margin-right="0cm" fo:line-height="0.776cm" fo:text-align="justify" style:justify-single-word="false" fo:text-indent="-1.976cm" style:auto-text-indent="false" style:snap-to-layout-grid="false"/>
    </style:style>
    <style:style style:name="P219" style:family="paragraph" style:parent-style-name="Standard">
      <style:paragraph-properties fo:margin-left="1.976cm" fo:margin-right="0cm" fo:line-height="0.776cm" fo:text-align="justify" style:justify-single-word="false" fo:text-indent="-1.976cm" style:auto-text-indent="false" style:snap-to-layout-grid="false">
        <style:tab-stops>
          <style:tab-stop style:position="2.54cm"/>
        </style:tab-stops>
      </style:paragraph-properties>
    </style:style>
    <style:style style:name="P220" style:family="paragraph" style:parent-style-name="Standard">
      <style:paragraph-properties fo:margin-left="1.976cm" fo:margin-right="0cm" fo:line-height="0.776cm" fo:text-align="justify" style:justify-single-word="false" fo:text-indent="-1.976cm" style:auto-text-indent="false">
        <style:tab-stops>
          <style:tab-stop style:position="1.058cm"/>
        </style:tab-stops>
      </style:paragraph-properties>
    </style:style>
    <style:style style:name="P221" style:family="paragraph" style:parent-style-name="Standard">
      <style:paragraph-properties fo:margin-left="1.976cm" fo:margin-right="0cm" fo:line-height="0.776cm" fo:text-align="justify" style:justify-single-word="false" fo:text-indent="-1.976cm" style:auto-text-indent="false" style:snap-to-layout-grid="false">
        <style:tab-stops>
          <style:tab-stop style:position="1.482cm"/>
        </style:tab-stops>
      </style:paragraph-properties>
    </style:style>
    <style:style style:name="P222" style:family="paragraph" style:parent-style-name="Standard">
      <style:paragraph-properties fo:margin-left="1.976cm" fo:margin-right="0cm" fo:line-height="0.776cm" fo:orphans="2" fo:widows="2" fo:text-indent="-1.976cm" style:auto-text-indent="false"/>
    </style:style>
    <style:style style:name="P223" style:family="paragraph" style:parent-style-name="Standard">
      <style:paragraph-properties fo:margin-left="1.976cm" fo:margin-right="0cm" fo:line-height="0.776cm" fo:orphans="2" fo:widows="2" fo:text-indent="-1.976cm" style:auto-text-indent="false">
        <style:tab-stops>
          <style:tab-stop style:position="0.635cm"/>
        </style:tab-stops>
      </style:paragraph-properties>
    </style:style>
    <style:style style:name="P224" style:family="paragraph" style:parent-style-name="Standard">
      <style:paragraph-properties fo:margin-left="1.976cm" fo:margin-right="0cm" fo:line-height="0.776cm" fo:text-indent="-1.976cm" style:auto-text-indent="false" style:snap-to-layout-grid="false">
        <style:tab-stops>
          <style:tab-stop style:position="0.318cm"/>
          <style:tab-stop style:position="0.635cm"/>
          <style:tab-stop style:position="0.953cm"/>
        </style:tab-stops>
      </style:paragraph-properties>
    </style:style>
    <style:style style:name="P225" style:family="paragraph" style:parent-style-name="Standard">
      <style:paragraph-properties fo:margin-left="1.976cm" fo:margin-right="0cm" fo:line-height="0.776cm" fo:text-indent="-1.976cm" style:auto-text-indent="false">
        <style:tab-stops>
          <style:tab-stop style:position="0.847cm"/>
        </style:tab-stops>
      </style:paragraph-properties>
    </style:style>
    <style:style style:name="P226" style:family="paragraph" style:parent-style-name="Standard">
      <style:paragraph-properties fo:margin-left="1.976cm" fo:margin-right="0cm" fo:line-height="0.776cm" fo:text-indent="-1.976cm" style:auto-text-indent="false">
        <style:tab-stops>
          <style:tab-stop style:position="15.24cm"/>
        </style:tab-stops>
      </style:paragraph-properties>
    </style:style>
    <style:style style:name="P227" style:family="paragraph" style:parent-style-name="Standard">
      <style:paragraph-properties fo:margin-left="1.976cm" fo:margin-right="0cm" fo:line-height="0.776cm" fo:text-indent="-1.976cm" style:auto-text-indent="false" style:snap-to-layout-grid="false">
        <style:tab-stops>
          <style:tab-stop style:position="0.953cm"/>
          <style:tab-stop style:position="1.588cm"/>
        </style:tab-stops>
      </style:paragraph-properties>
    </style:style>
    <style:style style:name="P228" style:family="paragraph" style:parent-style-name="Standard">
      <style:paragraph-properties fo:margin-left="1.976cm" fo:margin-right="0cm" fo:line-height="0.776cm" fo:text-indent="-1.976cm" style:auto-text-indent="false" style:snap-to-layout-grid="false">
        <style:tab-stops>
          <style:tab-stop style:position="0.423cm"/>
          <style:tab-stop style:position="0.953cm"/>
          <style:tab-stop style:position="1.588cm"/>
        </style:tab-stops>
      </style:paragraph-properties>
    </style:style>
    <style:style style:name="P229" style:family="paragraph" style:parent-style-name="Standard">
      <style:paragraph-properties fo:margin-left="1.976cm" fo:margin-right="0cm" fo:line-height="0.776cm" fo:text-align="justify" style:justify-single-word="false" fo:text-indent="-1.976cm" style:auto-text-indent="false">
        <style:tab-stops>
          <style:tab-stop style:position="0.423cm"/>
        </style:tab-stops>
      </style:paragraph-properties>
      <style:text-properties fo:color="#000000" style:font-name="標楷體" fo:font-size="14pt" style:letter-kerning="true" style:font-name-asian="標楷體" style:font-size-asian="14pt" style:font-name-complex="新細明體" style:font-size-complex="14pt"/>
    </style:style>
    <style:style style:name="P230" style:family="paragraph" style:parent-style-name="Standard">
      <style:paragraph-properties fo:margin-left="1.976cm" fo:margin-right="0cm" fo:line-height="0.776cm" fo:text-indent="-1.976cm" style:auto-text-indent="false">
        <style:tab-stops>
          <style:tab-stop style:position="15.24cm"/>
        </style:tab-stops>
      </style:paragraph-properties>
      <style:text-properties fo:color="#000000" style:font-name="標楷體" fo:font-size="14pt" style:font-name-asian="標楷體" style:font-size-asian="14pt" style:font-name-complex="標楷體" style:font-size-complex="14pt"/>
    </style:style>
    <style:style style:name="P231" style:family="paragraph" style:parent-style-name="Standard">
      <style:paragraph-properties fo:margin-left="1.976cm" fo:margin-right="0cm" fo:line-height="0.776cm" fo:text-indent="-1.976cm" style:auto-text-indent="false"/>
      <style:text-properties fo:color="#000000" style:font-name="標楷體" fo:font-size="14pt" fo:background-color="#ffffff" style:font-name-asian="標楷體" style:font-size-asian="14pt" style:font-name-complex="標楷體" style:font-size-complex="14pt"/>
    </style:style>
    <style:style style:name="P232" style:family="paragraph" style:parent-style-name="Standard">
      <style:paragraph-properties fo:margin-left="1.976cm" fo:margin-right="0cm" fo:line-height="0.776cm" fo:text-align="justify" style:justify-single-word="false" fo:orphans="2" fo:widows="2" fo:text-indent="-1.976cm" style:auto-text-indent="false" style:snap-to-layout-grid="false">
        <style:tab-stops>
          <style:tab-stop style:position="0.318cm"/>
          <style:tab-stop style:position="0.635cm"/>
          <style:tab-stop style:position="1.058cm"/>
          <style:tab-stop style:position="1.905cm"/>
          <style:tab-stop style:position="2.858cm"/>
        </style:tab-stops>
      </style:paragraph-properties>
      <style:text-properties fo:color="#000000" style:font-name="標楷體" fo:font-size="14pt" fo:background-color="#ffffff" style:font-name-asian="標楷體" style:font-size-asian="14pt" style:font-name-complex="標楷體" style:font-size-complex="14pt"/>
    </style:style>
    <style:style style:name="P233" style:family="paragraph" style:parent-style-name="Standard">
      <style:paragraph-properties fo:margin-left="1.976cm" fo:margin-right="0cm" fo:line-height="0.776cm" fo:text-align="justify" style:justify-single-word="false" fo:orphans="2" fo:widows="2" fo:text-indent="-1.976cm" style:auto-text-indent="false" style:snap-to-layout-grid="false">
        <style:tab-stops>
          <style:tab-stop style:position="0.318cm"/>
          <style:tab-stop style:position="0.635cm"/>
          <style:tab-stop style:position="1.905cm"/>
          <style:tab-stop style:position="2.858cm"/>
        </style:tab-stops>
      </style:paragraph-properties>
      <style:text-properties fo:color="#000000" style:font-name="標楷體" fo:font-size="14pt" fo:background-color="#ffffff" style:font-name-asian="標楷體" style:font-size-asian="14pt" style:font-name-complex="標楷體" style:font-size-complex="14pt"/>
    </style:style>
    <style:style style:name="P234" style:family="paragraph" style:parent-style-name="Standard">
      <style:paragraph-properties fo:margin-left="1.976cm" fo:margin-right="0cm" fo:line-height="0.776cm" fo:text-align="justify" style:justify-single-word="false" fo:text-indent="-1.976cm" style:auto-text-indent="false">
        <style:tab-stops>
          <style:tab-stop style:position="1.482cm"/>
          <style:tab-stop style:position="1.905cm"/>
        </style:tab-stops>
      </style:paragraph-properties>
      <style:text-properties fo:color="#000000" style:font-name="標楷體" fo:font-size="14pt" fo:background-color="#ffffff" style:font-name-asian="標楷體" style:font-size-asian="14pt" style:font-name-complex="標楷體" style:font-size-complex="14pt"/>
    </style:style>
    <style:style style:name="P235" style:family="paragraph" style:parent-style-name="Standard">
      <style:paragraph-properties fo:margin-left="1.976cm" fo:margin-right="0cm" fo:line-height="0.776cm" fo:text-align="justify" style:justify-single-word="false" fo:text-indent="-1.976cm" style:auto-text-indent="false">
        <style:tab-stops>
          <style:tab-stop style:position="1.058cm"/>
          <style:tab-stop style:position="1.482cm"/>
          <style:tab-stop style:position="1.905cm"/>
        </style:tab-stops>
      </style:paragraph-properties>
      <style:text-properties fo:color="#000000" style:font-name="標楷體" fo:font-size="14pt" fo:background-color="#ffffff" style:font-name-asian="標楷體" style:font-size-asian="14pt" style:font-name-complex="標楷體" style:font-size-complex="14pt"/>
    </style:style>
    <style:style style:name="P236" style:family="paragraph" style:parent-style-name="Standard">
      <style:paragraph-properties fo:margin-left="1.976cm" fo:margin-right="0cm" fo:line-height="0.776cm" fo:text-align="justify" style:justify-single-word="false" fo:text-indent="-1.976cm" style:auto-text-indent="false">
        <style:tab-stops>
          <style:tab-stop style:position="1.905cm"/>
        </style:tab-stops>
      </style:paragraph-properties>
      <style:text-properties fo:color="#000000" style:font-name="標楷體" fo:font-size="14pt" fo:background-color="#ffffff" style:font-name-asian="標楷體" style:font-size-asian="14pt" style:font-name-complex="標楷體" style:font-size-complex="14pt"/>
    </style:style>
    <style:style style:name="P237" style:family="paragraph" style:parent-style-name="Standard">
      <style:paragraph-properties fo:margin-left="1.976cm" fo:margin-right="0cm" fo:line-height="0.776cm" fo:text-align="justify" style:justify-single-word="false" fo:text-indent="-1.976cm" style:auto-text-indent="false" style:snap-to-layout-grid="false">
        <style:tab-stops>
          <style:tab-stop style:position="2.54cm"/>
        </style:tab-stops>
      </style:paragraph-properties>
      <style:text-properties fo:color="#000000" style:font-name="標楷體" fo:font-size="14pt" fo:background-color="#ffffff" style:font-name-asian="標楷體" style:font-size-asian="14pt" style:font-name-complex="標楷體" style:font-size-complex="14pt"/>
    </style:style>
    <style:style style:name="P238" style:family="paragraph" style:parent-style-name="Standard">
      <style:paragraph-properties fo:margin-left="1.976cm" fo:margin-right="0cm" fo:line-height="0.776cm" fo:text-align="justify" style:justify-single-word="false" fo:text-indent="-1.976cm" style:auto-text-indent="false" style:snap-to-layout-grid="false"/>
      <style:text-properties fo:color="#000000" style:font-name="標楷體" fo:font-size="14pt" fo:background-color="#ffffff" style:font-name-asian="標楷體" style:font-size-asian="14pt" style:font-name-complex="Arial" style:font-size-complex="14pt"/>
    </style:style>
    <style:style style:name="P239" style:family="paragraph" style:parent-style-name="Standard">
      <style:paragraph-properties fo:margin-left="1.321cm" fo:margin-right="0cm" fo:line-height="0.776cm" fo:text-indent="-1.325cm" style:auto-text-indent="false" style:snap-to-layout-grid="false">
        <style:tab-stops>
          <style:tab-stop style:position="0.635cm"/>
        </style:tab-stops>
      </style:paragraph-properties>
    </style:style>
    <style:style style:name="P240" style:family="paragraph" style:parent-style-name="Standard">
      <style:paragraph-properties fo:margin-left="1.729cm" fo:margin-right="0cm" fo:line-height="0.776cm" fo:text-indent="-1.729cm" style:auto-text-indent="false"/>
    </style:style>
    <style:style style:name="P241" style:family="paragraph" style:parent-style-name="Standard">
      <style:paragraph-properties fo:margin-left="1.729cm" fo:margin-right="0cm" fo:line-height="0.776cm" fo:text-align="justify" style:justify-single-word="false" fo:text-indent="-1.729cm" style:auto-text-indent="false"/>
    </style:style>
    <style:style style:name="P242" style:family="paragraph" style:parent-style-name="Standard">
      <style:paragraph-properties fo:margin-left="1.729cm" fo:margin-right="0cm" fo:line-height="0.776cm" fo:text-align="justify" style:justify-single-word="false" fo:text-indent="-1.729cm" style:auto-text-indent="false">
        <style:tab-stops>
          <style:tab-stop style:position="0.423cm"/>
        </style:tab-stops>
      </style:paragraph-properties>
    </style:style>
    <style:style style:name="P243" style:family="paragraph" style:parent-style-name="Standard">
      <style:paragraph-properties fo:margin-left="1.729cm" fo:margin-right="0cm" fo:line-height="0.776cm" fo:text-align="justify" style:justify-single-word="false" fo:text-indent="-1.729cm" style:auto-text-indent="false" style:snap-to-layout-grid="false">
        <style:tab-stops>
          <style:tab-stop style:position="0.423cm"/>
        </style:tab-stops>
      </style:paragraph-properties>
    </style:style>
    <style:style style:name="P244" style:family="paragraph" style:parent-style-name="Standard">
      <style:paragraph-properties fo:margin-left="1.729cm" fo:margin-right="0cm" fo:line-height="0.776cm" fo:text-align="justify" style:justify-single-word="false" fo:text-indent="-1.729cm" style:auto-text-indent="false">
        <style:tab-stops>
          <style:tab-stop style:position="0.635cm"/>
        </style:tab-stops>
      </style:paragraph-properties>
    </style:style>
    <style:style style:name="P245" style:family="paragraph" style:parent-style-name="Standard">
      <style:paragraph-properties fo:margin-left="1.729cm" fo:margin-right="0cm" fo:line-height="0.776cm" fo:text-align="justify" style:justify-single-word="false" fo:text-indent="-1.729cm" style:auto-text-indent="false" style:snap-to-layout-grid="false">
        <style:tab-stops>
          <style:tab-stop style:position="0.635cm"/>
          <style:tab-stop style:position="0.953cm"/>
          <style:tab-stop style:position="1.588cm"/>
        </style:tab-stops>
      </style:paragraph-properties>
    </style:style>
    <style:style style:name="P246" style:family="paragraph" style:parent-style-name="Standard">
      <style:paragraph-properties fo:margin-left="1.729cm" fo:margin-right="0cm" fo:line-height="0.776cm" fo:text-align="justify" style:justify-single-word="false" fo:text-indent="-1.729cm" style:auto-text-indent="false">
        <style:tab-stops>
          <style:tab-stop style:position="0.847cm"/>
          <style:tab-stop style:position="1.905cm"/>
        </style:tab-stops>
      </style:paragraph-properties>
    </style:style>
    <style:style style:name="P247" style:family="paragraph" style:parent-style-name="Standard">
      <style:paragraph-properties fo:margin-left="1.729cm" fo:margin-right="0cm" fo:line-height="0.776cm" fo:text-align="justify" style:justify-single-word="false" fo:text-indent="-1.729cm" style:auto-text-indent="false">
        <style:tab-stops>
          <style:tab-stop style:position="1.905cm"/>
        </style:tab-stops>
      </style:paragraph-properties>
    </style:style>
    <style:style style:name="P248" style:family="paragraph" style:parent-style-name="Standard">
      <style:paragraph-properties fo:margin-left="1.729cm" fo:margin-right="0cm" fo:line-height="0.776cm" fo:text-align="justify" style:justify-single-word="false" fo:text-indent="-1.729cm" style:auto-text-indent="false" style:snap-to-layout-grid="false"/>
    </style:style>
    <style:style style:name="P249" style:family="paragraph" style:parent-style-name="Standard">
      <style:paragraph-properties fo:margin-left="1.729cm" fo:margin-right="0cm" fo:line-height="0.776cm" fo:text-indent="-1.729cm" style:auto-text-indent="false" style:snap-to-layout-grid="false">
        <style:tab-stops>
          <style:tab-stop style:position="0.953cm"/>
          <style:tab-stop style:position="1.588cm"/>
        </style:tab-stops>
      </style:paragraph-properties>
    </style:style>
    <style:style style:name="P250" style:family="paragraph" style:parent-style-name="Standard">
      <style:paragraph-properties fo:margin-left="1.729cm" fo:margin-right="0cm" fo:line-height="0.776cm" fo:text-indent="-1.729cm" style:auto-text-indent="false"/>
      <style:text-properties fo:color="#000000" style:font-name="標楷體" fo:font-size="14pt" fo:background-color="#ffffff" style:font-name-asian="標楷體" style:font-size-asian="14pt" style:font-name-complex="標楷體" style:font-size-complex="14pt"/>
    </style:style>
    <style:style style:name="P251" style:family="paragraph" style:parent-style-name="Standard">
      <style:paragraph-properties fo:margin-left="1.729cm" fo:margin-right="0cm" fo:line-height="0.776cm" fo:text-align="justify" style:justify-single-word="false" fo:text-indent="-1.729cm" style:auto-text-indent="false">
        <style:tab-stops>
          <style:tab-stop style:position="1.058cm"/>
          <style:tab-stop style:position="1.905cm"/>
        </style:tab-stops>
      </style:paragraph-properties>
      <style:text-properties fo:color="#000000" style:font-name="標楷體" fo:font-size="14pt" fo:background-color="#ffffff" style:font-name-asian="標楷體" style:font-size-asian="14pt" style:font-name-complex="標楷體" style:font-size-complex="14pt"/>
    </style:style>
    <style:style style:name="P252" style:family="paragraph" style:parent-style-name="Standard">
      <style:paragraph-properties fo:margin-left="1.729cm" fo:margin-right="0cm" fo:line-height="0.776cm" fo:text-align="justify" style:justify-single-word="false" fo:text-indent="-1.729cm" style:auto-text-indent="false">
        <style:tab-stops>
          <style:tab-stop style:position="0.847cm"/>
          <style:tab-stop style:position="1.905cm"/>
        </style:tab-stops>
      </style:paragraph-properties>
      <style:text-properties fo:color="#000000" style:font-name="標楷體" fo:font-size="14pt" fo:background-color="#ffffff" style:font-name-asian="標楷體" style:font-size-asian="14pt" style:font-name-complex="標楷體" style:font-size-complex="14pt"/>
    </style:style>
    <style:style style:name="P253" style:family="paragraph" style:parent-style-name="Standard">
      <style:paragraph-properties fo:margin-left="1.73cm" fo:margin-right="0cm" fo:line-height="0.776cm" fo:text-align="justify" style:justify-single-word="false" fo:text-indent="-1.73cm" style:auto-text-indent="false">
        <style:tab-stops>
          <style:tab-stop style:position="0.423cm"/>
        </style:tab-stops>
      </style:paragraph-properties>
    </style:style>
    <style:style style:name="P254" style:family="paragraph" style:parent-style-name="Standard">
      <style:paragraph-properties fo:margin-left="1.535cm" fo:margin-right="0cm" fo:margin-top="0.127cm" fo:margin-bottom="0.127cm" fo:line-height="0.776cm" fo:text-indent="-1.289cm" style:auto-text-indent="false">
        <style:tab-stops>
          <style:tab-stop style:position="0.635cm"/>
        </style:tab-stops>
      </style:paragraph-properties>
    </style:style>
    <style:style style:name="P255" style:family="paragraph" style:parent-style-name="Standard">
      <style:paragraph-properties fo:margin-left="2.223cm" fo:margin-right="0cm" fo:line-height="0.776cm" fo:text-align="justify" style:justify-single-word="false" fo:text-indent="-2.223cm" style:auto-text-indent="false">
        <style:tab-stops>
          <style:tab-stop style:position="0.635cm"/>
          <style:tab-stop style:position="1.482cm"/>
        </style:tab-stops>
      </style:paragraph-properties>
    </style:style>
    <style:style style:name="P256" style:family="paragraph" style:parent-style-name="Standard">
      <style:paragraph-properties fo:margin-left="2.223cm" fo:margin-right="0cm" fo:line-height="0.776cm" fo:text-indent="-2.223cm" style:auto-text-indent="false"/>
      <style:text-properties fo:color="#000000" style:font-name="標楷體" fo:font-size="14pt" fo:background-color="#ffffff" style:font-name-asian="標楷體" style:font-size-asian="14pt" style:font-name-complex="標楷體" style:font-size-complex="14pt"/>
    </style:style>
    <style:style style:name="P257" style:family="paragraph" style:parent-style-name="Standard">
      <style:paragraph-properties fo:margin-left="2.223cm" fo:margin-right="0cm" fo:line-height="0.776cm" fo:text-indent="-2.223cm" style:auto-text-indent="false">
        <style:tab-stops>
          <style:tab-stop style:position="1.693cm"/>
        </style:tab-stops>
      </style:paragraph-properties>
      <style:text-properties fo:color="#000000" style:font-name="標楷體" fo:font-size="14pt" fo:background-color="#ffffff" style:font-name-asian="標楷體" style:font-size-asian="14pt" style:font-name-complex="標楷體" style:font-size-complex="14pt"/>
    </style:style>
    <style:style style:name="P258" style:family="paragraph" style:parent-style-name="Standard">
      <style:paragraph-properties fo:margin-left="2.187cm" fo:margin-right="0cm" fo:line-height="0.776cm" fo:text-align="justify" style:justify-single-word="false" fo:text-indent="-2.187cm" style:auto-text-indent="false">
        <style:tab-stops>
          <style:tab-stop style:position="0.635cm"/>
          <style:tab-stop style:position="1.482cm"/>
        </style:tab-stops>
      </style:paragraph-properties>
    </style:style>
    <style:style style:name="P259" style:family="paragraph" style:parent-style-name="Standard">
      <style:paragraph-properties fo:margin-left="1.111cm" fo:margin-right="0cm" fo:line-height="0.776cm" fo:text-indent="-1.111cm" style:auto-text-indent="false"/>
    </style:style>
    <style:style style:name="P260" style:family="paragraph" style:parent-style-name="Standard">
      <style:paragraph-properties fo:margin-left="1.482cm" fo:margin-right="0cm" fo:line-height="0.776cm" fo:text-align="justify" style:justify-single-word="false" fo:text-indent="-1.482cm" style:auto-text-indent="false"/>
    </style:style>
    <style:style style:name="P261" style:family="paragraph" style:parent-style-name="Standard">
      <style:paragraph-properties fo:margin-left="1.482cm" fo:margin-right="0cm" fo:line-height="0.776cm" fo:text-align="justify" style:justify-single-word="false" fo:text-indent="-1.482cm" style:auto-text-indent="false">
        <style:tab-stops>
          <style:tab-stop style:position="0.318cm"/>
          <style:tab-stop style:position="0.847cm"/>
        </style:tab-stops>
      </style:paragraph-properties>
    </style:style>
    <style:style style:name="P262" style:family="paragraph" style:parent-style-name="Standard">
      <style:paragraph-properties fo:margin-left="1.482cm" fo:margin-right="0cm" fo:line-height="0.776cm" fo:text-align="justify" style:justify-single-word="false" fo:text-indent="-1.482cm" style:auto-text-indent="false">
        <style:tab-stops>
          <style:tab-stop style:position="0.635cm"/>
        </style:tab-stops>
      </style:paragraph-properties>
    </style:style>
    <style:style style:name="P263" style:family="paragraph" style:parent-style-name="Standard">
      <style:paragraph-properties fo:margin-left="1.482cm" fo:margin-right="0cm" fo:line-height="0.776cm" fo:text-align="justify" style:justify-single-word="false" fo:text-indent="-1.482cm" style:auto-text-indent="false" style:snap-to-layout-grid="false"/>
    </style:style>
    <style:style style:name="P264" style:family="paragraph" style:parent-style-name="Standard">
      <style:paragraph-properties fo:margin-left="1.482cm" fo:margin-right="0cm" fo:line-height="0.776cm" fo:text-align="justify" style:justify-single-word="false" fo:text-indent="-1.482cm" style:auto-text-indent="false" style:snap-to-layout-grid="false">
        <style:tab-stops>
          <style:tab-stop style:position="0.423cm"/>
          <style:tab-stop style:position="1.058cm"/>
        </style:tab-stops>
      </style:paragraph-properties>
    </style:style>
    <style:style style:name="P265" style:family="paragraph" style:parent-style-name="Standard">
      <style:paragraph-properties fo:margin-left="1.482cm" fo:margin-right="0cm" fo:line-height="0.776cm" fo:orphans="2" fo:widows="2" fo:text-indent="-1.482cm" style:auto-text-indent="false" style:snap-to-layout-grid="false">
        <style:tab-stops>
          <style:tab-stop style:position="1.905cm"/>
          <style:tab-stop style:position="2.858cm"/>
        </style:tab-stops>
      </style:paragraph-properties>
    </style:style>
    <style:style style:name="P266" style:family="paragraph" style:parent-style-name="Standard">
      <style:paragraph-properties fo:margin-left="1.482cm" fo:margin-right="0cm" fo:line-height="0.776cm" fo:text-indent="-1.482cm" style:auto-text-indent="false" style:snap-to-layout-grid="false">
        <style:tab-stops>
          <style:tab-stop style:position="0.318cm"/>
          <style:tab-stop style:position="0.953cm"/>
        </style:tab-stops>
      </style:paragraph-properties>
    </style:style>
    <style:style style:name="P267" style:family="paragraph" style:parent-style-name="Standard">
      <style:paragraph-properties fo:margin-left="1.482cm" fo:margin-right="0cm" fo:line-height="0.776cm" fo:text-align="justify" style:justify-single-word="false" fo:text-indent="-1.482cm" style:auto-text-indent="false"/>
      <style:text-properties fo:color="#000000" style:font-name="標楷體" fo:font-size="14pt" style:font-name-asian="標楷體" style:font-size-asian="14pt" style:font-name-complex="標楷體" style:font-size-complex="14pt"/>
    </style:style>
    <style:style style:name="P268" style:family="paragraph" style:parent-style-name="Standard">
      <style:paragraph-properties fo:margin-left="1.482cm" fo:margin-right="0cm" fo:line-height="0.776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style>
    <style:style style:name="P269" style:family="paragraph" style:parent-style-name="Standard">
      <style:paragraph-properties fo:margin-left="1.482cm" fo:margin-right="0cm" fo:line-height="0.776cm" fo:text-align="justify" style:justify-single-word="false" fo:text-indent="-1.482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270" style:family="paragraph" style:parent-style-name="Standard">
      <style:paragraph-properties fo:margin-left="1.482cm" fo:margin-right="0cm" fo:line-height="0.776cm" fo:text-indent="-1.482cm" style:auto-text-indent="false"/>
      <style:text-properties fo:color="#000000" style:font-name="標楷體" fo:font-size="14pt" fo:background-color="#ffffff" style:font-name-asian="標楷體" style:font-size-asian="14pt" style:font-name-complex="標楷體" style:font-size-complex="14pt"/>
    </style:style>
    <style:style style:name="P271" style:family="paragraph" style:parent-style-name="Standard">
      <style:paragraph-properties fo:margin-left="1.482cm" fo:margin-right="0cm" fo:line-height="0.776cm" fo:text-align="justify" style:justify-single-word="false" fo:text-indent="-1.482cm" style:auto-text-indent="false" style:snap-to-layout-grid="false"/>
      <style:text-properties fo:color="#000000" style:font-name="標楷體" fo:font-size="14pt" fo:background-color="#ffffff" style:font-name-asian="標楷體" style:font-size-asian="14pt" style:font-name-complex="標楷體" style:font-size-complex="14pt"/>
    </style:style>
    <style:style style:name="P272" style:family="paragraph" style:parent-style-name="Standard">
      <style:paragraph-properties fo:margin-left="1.482cm" fo:margin-right="0cm" fo:line-height="0.776cm" fo:text-align="justify" style:justify-single-word="false" fo:text-indent="-1.482cm" style:auto-text-indent="false" style:snap-to-layout-grid="false">
        <style:tab-stops>
          <style:tab-stop style:position="0.423cm"/>
        </style:tab-stops>
      </style:paragraph-properties>
      <style:text-properties fo:color="#000000" style:font-name="標楷體" fo:font-size="14pt" fo:background-color="#ffffff" style:font-name-asian="標楷體" style:font-size-asian="14pt" style:font-name-complex="標楷體" style:font-size-complex="14pt"/>
    </style:style>
    <style:style style:name="P273" style:family="paragraph" style:parent-style-name="Standard">
      <style:paragraph-properties fo:margin-left="1.977cm" fo:margin-right="0cm" fo:line-height="0.776cm" fo:text-align="justify" style:justify-single-word="false" fo:text-indent="-1.977cm" style:auto-text-indent="false">
        <style:tab-stops>
          <style:tab-stop style:position="0.635cm"/>
        </style:tab-stops>
      </style:paragraph-properties>
    </style:style>
    <style:style style:name="P274" style:family="paragraph" style:parent-style-name="Standard">
      <style:paragraph-properties fo:margin-left="1.977cm" fo:margin-right="0cm" fo:line-height="0.776cm" fo:text-align="justify" style:justify-single-word="false" fo:text-indent="-1.977cm" style:auto-text-indent="false" style:snap-to-layout-grid="false">
        <style:tab-stops>
          <style:tab-stop style:position="0.318cm"/>
          <style:tab-stop style:position="1.27cm"/>
        </style:tab-stops>
      </style:paragraph-properties>
    </style:style>
    <style:style style:name="P275" style:family="paragraph" style:parent-style-name="Standard">
      <style:paragraph-properties fo:margin-left="1.977cm" fo:margin-right="0cm" fo:line-height="0.776cm" fo:text-align="justify" style:justify-single-word="false" fo:text-indent="-1.977cm" style:auto-text-indent="false" style:snap-to-layout-grid="false">
        <style:tab-stops>
          <style:tab-stop style:position="0.318cm"/>
          <style:tab-stop style:position="0.635cm"/>
          <style:tab-stop style:position="1.27cm"/>
        </style:tab-stops>
      </style:paragraph-properties>
    </style:style>
    <style:style style:name="P276" style:family="paragraph" style:parent-style-name="Standard">
      <style:paragraph-properties fo:margin-left="1.977cm" fo:margin-right="0cm" fo:line-height="0.776cm" fo:text-align="justify" style:justify-single-word="false" fo:text-indent="-1.977cm" style:auto-text-indent="false" style:snap-to-layout-grid="false">
        <style:tab-stops>
          <style:tab-stop style:position="0.635cm"/>
          <style:tab-stop style:position="1.58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77" style:family="paragraph" style:parent-style-name="Standard">
      <style:paragraph-properties fo:margin-left="1.977cm" fo:margin-right="0cm" fo:line-height="0.776cm" fo:text-align="justify" style:justify-single-word="false" fo:text-indent="-1.977cm" style:auto-text-indent="false" style:snap-to-layout-grid="false">
        <style:tab-stops>
          <style:tab-stop style:position="0.423cm"/>
          <style:tab-stop style:position="1.58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78" style:family="paragraph" style:parent-style-name="Standard">
      <style:paragraph-properties fo:margin-left="1.977cm" fo:margin-right="0cm" fo:line-height="0.776cm" fo:text-align="justify" style:justify-single-word="false" fo:text-indent="-1.977cm" style:auto-text-indent="false">
        <style:tab-stops>
          <style:tab-stop style:position="0.635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279" style:family="paragraph" style:parent-style-name="Standard">
      <style:paragraph-properties fo:margin-left="1.478cm" fo:margin-right="0cm" fo:line-height="0.776cm" fo:text-align="justify" style:justify-single-word="false" fo:text-indent="-1.224cm" style:auto-text-indent="false">
        <style:tab-stops>
          <style:tab-stop style:position="0.318cm"/>
          <style:tab-stop style:position="0.847cm"/>
        </style:tab-stops>
      </style:paragraph-properties>
    </style:style>
    <style:style style:name="P280" style:family="paragraph" style:parent-style-name="Standard">
      <style:paragraph-properties fo:margin-left="0cm" fo:margin-right="0cm" fo:line-height="0.776cm" fo:text-align="justify" style:justify-single-word="false" fo:text-indent="0.247cm" style:auto-text-indent="false">
        <style:tab-stops>
          <style:tab-stop style:position="0.318cm"/>
          <style:tab-stop style:position="0.847cm"/>
        </style:tab-stops>
      </style:paragraph-properties>
    </style:style>
    <style:style style:name="P281" style:family="paragraph" style:parent-style-name="Standard">
      <style:paragraph-properties fo:margin-left="0cm" fo:margin-right="0cm" fo:line-height="0.776cm" fo:text-align="justify" style:justify-single-word="false" fo:text-indent="0.247cm" style:auto-text-indent="false" style:snap-to-layout-grid="false">
        <style:tab-stops>
          <style:tab-stop style:position="0.423cm"/>
        </style:tab-stops>
      </style:paragraph-properties>
    </style:style>
    <style:style style:name="P282" style:family="paragraph" style:parent-style-name="Standard">
      <style:paragraph-properties fo:margin-left="0cm" fo:margin-right="0cm" fo:line-height="0.776cm" fo:text-align="justify" style:justify-single-word="false" fo:text-indent="0.247cm" style:auto-text-indent="false" style:snap-to-layout-grid="false">
        <style:tab-stops>
          <style:tab-stop style:position="0.423cm"/>
          <style:tab-stop style:position="1.058cm"/>
        </style:tab-stops>
      </style:paragraph-properties>
    </style:style>
    <style:style style:name="P283" style:family="paragraph" style:parent-style-name="Standard">
      <style:paragraph-properties fo:margin-left="1.48cm" fo:margin-right="0cm" fo:line-height="0.776cm" fo:text-align="justify" style:justify-single-word="false" fo:text-indent="-1.235cm" style:auto-text-indent="false">
        <style:tab-stops>
          <style:tab-stop style:position="0.318cm"/>
          <style:tab-stop style:position="0.847cm"/>
        </style:tab-stops>
      </style:paragraph-properties>
    </style:style>
    <style:style style:name="P284" style:family="paragraph" style:parent-style-name="Standard">
      <style:paragraph-properties fo:margin-left="2.963cm" fo:margin-right="0cm" fo:line-height="0.776cm" fo:text-indent="-2.963cm" style:auto-text-indent="false"/>
    </style:style>
    <style:style style:name="P285" style:family="paragraph" style:parent-style-name="Standard">
      <style:paragraph-properties fo:margin-left="2.963cm" fo:margin-right="0cm" fo:line-height="0.776cm" fo:text-align="justify" style:justify-single-word="false" fo:text-indent="-2.963cm" style:auto-text-indent="false"/>
    </style:style>
    <style:style style:name="P286" style:family="paragraph" style:parent-style-name="Standard">
      <style:paragraph-properties fo:margin-left="2.963cm" fo:margin-right="0cm" fo:line-height="0.776cm" fo:text-align="justify" style:justify-single-word="false" fo:text-indent="-2.963cm" style:auto-text-indent="false">
        <style:tab-stops>
          <style:tab-stop style:position="0.318cm"/>
          <style:tab-stop style:position="0.847cm"/>
        </style:tab-stops>
      </style:paragraph-properties>
    </style:style>
    <style:style style:name="P287" style:family="paragraph" style:parent-style-name="Standard">
      <style:paragraph-properties fo:margin-left="2.963cm" fo:margin-right="0cm" fo:line-height="0.776cm" fo:text-align="justify" style:justify-single-word="false" fo:text-indent="-2.963cm" style:auto-text-indent="false">
        <style:tab-stops>
          <style:tab-stop style:position="0.318cm"/>
          <style:tab-stop style:position="0.847cm"/>
          <style:tab-stop style:position="1.482cm"/>
          <style:tab-stop style:position="2.117cm"/>
        </style:tab-stops>
      </style:paragraph-properties>
    </style:style>
    <style:style style:name="P288" style:family="paragraph" style:parent-style-name="Standard">
      <style:paragraph-properties fo:margin-left="2.963cm" fo:margin-right="0cm" fo:line-height="0.776cm" fo:text-align="justify" style:justify-single-word="false" fo:text-indent="-2.963cm" style:auto-text-indent="false" style:snap-to-layout-grid="false"/>
    </style:style>
    <style:style style:name="P289" style:family="paragraph" style:parent-style-name="Standard">
      <style:paragraph-properties fo:margin-left="2.963cm" fo:margin-right="0cm" fo:line-height="0.776cm" fo:text-align="justify" style:justify-single-word="false" fo:text-indent="-2.963cm" style:auto-text-indent="false" style:snap-to-layout-grid="false">
        <style:tab-stops>
          <style:tab-stop style:position="1.482cm"/>
        </style:tab-stops>
      </style:paragraph-properties>
    </style:style>
    <style:style style:name="P290" style:family="paragraph" style:parent-style-name="Standard">
      <style:paragraph-properties fo:margin-left="2.963cm" fo:margin-right="0cm" fo:line-height="0.776cm" fo:text-indent="-2.963cm" style:auto-text-indent="false">
        <style:tab-stops>
          <style:tab-stop style:position="0.847cm"/>
        </style:tab-stops>
      </style:paragraph-properties>
    </style:style>
    <style:style style:name="P291" style:family="paragraph" style:parent-style-name="Standard">
      <style:paragraph-properties fo:margin-left="2.963cm" fo:margin-right="0cm" fo:line-height="0.776cm" fo:text-align="justify" style:justify-single-word="false" fo:text-indent="-2.963cm" style:auto-text-indent="false">
        <style:tab-stops>
          <style:tab-stop style:position="2.54cm"/>
          <style:tab-stop style:position="2.858cm"/>
        </style:tab-stops>
      </style:paragraph-properties>
      <style:text-properties fo:color="#000000" style:font-name="標楷體" fo:font-size="14pt" fo:background-color="#ffffff" style:font-name-asian="標楷體" style:font-size-asian="14pt" style:font-name-complex="標楷體" style:font-size-complex="14pt"/>
    </style:style>
    <style:style style:name="P292" style:family="paragraph" style:parent-style-name="Standard">
      <style:paragraph-properties fo:margin-left="2.963cm" fo:margin-right="0cm" fo:line-height="0.776cm" fo:text-align="justify" style:justify-single-word="false" fo:text-indent="-2.963cm" style:auto-text-indent="false">
        <style:tab-stops>
          <style:tab-stop style:position="0.423cm"/>
          <style:tab-stop style:position="0.847cm"/>
        </style:tab-stops>
      </style:paragraph-properties>
      <style:text-properties fo:color="#000000" style:font-name="標楷體" fo:font-size="14pt" fo:background-color="#ffffff" style:font-name-asian="標楷體" style:font-size-asian="14pt" style:font-name-complex="標楷體" style:font-size-complex="14pt"/>
    </style:style>
    <style:style style:name="P293" style:family="paragraph" style:parent-style-name="Standard">
      <style:paragraph-properties fo:margin-left="0.494cm" fo:margin-right="0cm" fo:line-height="0.776cm" fo:text-indent="-0.494cm" style:auto-text-indent="false" style:snap-to-layout-grid="false">
        <style:tab-stops>
          <style:tab-stop style:position="0.953cm"/>
          <style:tab-stop style:position="1.588cm"/>
        </style:tab-stops>
      </style:paragraph-properties>
    </style:style>
    <style:style style:name="P294" style:family="paragraph" style:parent-style-name="Standard">
      <style:paragraph-properties fo:margin-left="0.741cm" fo:margin-right="0cm" fo:line-height="0.776cm" fo:text-indent="-0.741cm" style:auto-text-indent="false" style:snap-to-layout-grid="false">
        <style:tab-stops>
          <style:tab-stop style:position="0.953cm"/>
          <style:tab-stop style:position="1.588cm"/>
        </style:tab-stops>
      </style:paragraph-properties>
    </style:style>
    <style:style style:name="P295" style:family="paragraph" style:parent-style-name="Standard">
      <style:paragraph-properties fo:margin-left="0.582cm" fo:margin-right="0cm" fo:line-height="0.776cm" fo:text-align="justify" style:justify-single-word="false" fo:text-indent="-0.582cm" style:auto-text-indent="false">
        <style:tab-stops>
          <style:tab-stop style:position="0.318cm"/>
        </style:tab-stops>
      </style:paragraph-properties>
    </style:style>
    <style:style style:name="P296" style:family="paragraph" style:parent-style-name="Standard">
      <style:paragraph-properties fo:margin-left="0.582cm" fo:margin-right="0cm" fo:line-height="0.776cm" fo:text-align="justify" style:justify-single-word="false" fo:text-indent="-0.582cm" style:auto-text-indent="false">
        <style:tab-stops>
          <style:tab-stop style:position="0.847cm"/>
        </style:tab-stops>
      </style:paragraph-properties>
    </style:style>
    <style:style style:name="P297" style:family="paragraph" style:parent-style-name="Standard">
      <style:paragraph-properties fo:margin-left="1.483cm" fo:margin-right="0cm" fo:line-height="0.776cm" fo:text-align="justify" style:justify-single-word="false" fo:text-indent="-1.483cm" style:auto-text-indent="false" style:snap-to-layout-grid="false">
        <style:tab-stops>
          <style:tab-stop style:position="0.635cm"/>
        </style:tab-stops>
      </style:paragraph-properties>
    </style:style>
    <style:style style:name="P298" style:family="paragraph" style:parent-style-name="Standard">
      <style:paragraph-properties fo:margin-left="1.483cm" fo:margin-right="0cm" fo:line-height="0.776cm" fo:text-align="justify" style:justify-single-word="false" fo:text-indent="-1.483cm" style:auto-text-indent="false">
        <style:tab-stops>
          <style:tab-stop style:position="0.318cm"/>
          <style:tab-stop style:position="0.847cm"/>
        </style:tab-stops>
      </style:paragraph-properties>
    </style:style>
    <style:style style:name="P299" style:family="paragraph" style:parent-style-name="Standard">
      <style:paragraph-properties fo:margin-left="1.483cm" fo:margin-right="0cm" fo:line-height="0.776cm" fo:orphans="2" fo:widows="2" fo:text-indent="-1.483cm" style:auto-text-indent="false" style:snap-to-layout-grid="false">
        <style:tab-stops>
          <style:tab-stop style:position="1.905cm"/>
          <style:tab-stop style:position="2.858cm"/>
        </style:tab-stops>
      </style:paragraph-properties>
      <style:text-properties fo:color="#000000" style:font-name="標楷體" fo:font-size="14pt" fo:font-weight="bold" fo:background-color="#ffffff" style:font-name-asian="標楷體" style:font-size-asian="14pt" style:font-weight-asian="bold" style:font-name-complex="標楷體" style:font-size-complex="14pt"/>
    </style:style>
    <style:style style:name="P300" style:family="paragraph" style:parent-style-name="Standard">
      <style:paragraph-properties fo:margin-left="1.482cm" fo:margin-right="0cm" fo:line-height="0.776cm" fo:text-align="justify" style:justify-single-word="false" fo:text-indent="0cm" style:auto-text-indent="false">
        <style:tab-stops>
          <style:tab-stop style:position="1.27cm"/>
          <style:tab-stop style:position="1.905cm"/>
        </style:tab-stops>
      </style:paragraph-properties>
      <style:text-properties fo:color="#000000" style:font-name="標楷體" fo:font-size="14pt" fo:background-color="#ffffff" style:font-name-asian="標楷體" style:font-size-asian="14pt" style:font-name-complex="標楷體" style:font-size-complex="14pt"/>
    </style:style>
    <style:style style:name="P301" style:family="paragraph" style:parent-style-name="Standard">
      <style:paragraph-properties fo:margin-left="2cm" fo:margin-right="0cm" fo:line-height="0.776cm" fo:text-align="justify" style:justify-single-word="false" fo:text-indent="-2cm" style:auto-text-indent="false">
        <style:tab-stops>
          <style:tab-stop style:position="0.318cm"/>
          <style:tab-stop style:position="0.847cm"/>
        </style:tab-stops>
      </style:paragraph-properties>
    </style:style>
    <style:style style:name="P302" style:family="paragraph" style:parent-style-name="Standard">
      <style:paragraph-properties fo:margin-left="2cm" fo:margin-right="0cm" fo:line-height="0.776cm" fo:text-align="justify" style:justify-single-word="false" fo:text-indent="-2cm" style:auto-text-indent="false">
        <style:tab-stops>
          <style:tab-stop style:position="0.318cm"/>
          <style:tab-stop style:position="0.847cm"/>
        </style:tab-stops>
      </style:paragraph-properties>
      <style:text-properties fo:color="#000000" style:font-name="標楷體" fo:font-size="14pt" style:font-name-asian="標楷體" style:font-size-asian="14pt" style:font-name-complex="標楷體" style:font-size-complex="14pt"/>
    </style:style>
    <style:style style:name="P303" style:family="paragraph" style:parent-style-name="Standard">
      <style:paragraph-properties fo:margin-left="0cm" fo:margin-right="0cm" fo:line-height="0.776cm" fo:text-align="justify" style:justify-single-word="false" fo:text-indent="0.741cm" style:auto-text-indent="false" style:snap-to-layout-grid="false"/>
    </style:style>
    <style:style style:name="P304" style:family="paragraph" style:parent-style-name="Standard">
      <style:paragraph-properties fo:margin-left="0cm" fo:margin-right="0cm" fo:line-height="0.776cm" fo:text-indent="0.741cm" style:auto-text-indent="false"/>
      <style:text-properties fo:color="#000000" style:font-name="標楷體" fo:font-size="14pt" fo:background-color="#ffffff" style:font-name-asian="標楷體" style:font-size-asian="14pt" style:font-name-complex="標楷體" style:font-size-complex="14pt"/>
    </style:style>
    <style:style style:name="P305" style:family="paragraph" style:parent-style-name="Standard">
      <style:paragraph-properties fo:margin-left="0cm" fo:margin-right="0cm" fo:line-height="0.776cm" fo:text-align="justify" style:justify-single-word="false" fo:text-indent="0.741cm" style:auto-text-indent="false" style:snap-to-layout-grid="false"/>
      <style:text-properties fo:color="#000000" style:font-name="標楷體" fo:font-size="14pt" fo:background-color="#ffffff" style:font-name-asian="標楷體" style:font-size-asian="14pt" style:font-name-complex="標楷體" style:font-size-complex="14pt"/>
    </style:style>
    <style:style style:name="P306" style:family="paragraph" style:parent-style-name="Standard">
      <style:paragraph-properties fo:margin-left="0.988cm" fo:margin-right="0cm" fo:line-height="0.776cm" fo:text-indent="-0.988cm" style:auto-text-indent="false"/>
      <style:text-properties fo:color="#000000" style:font-name="標楷體" fo:font-size="14pt" fo:background-color="#ffffff" style:font-name-asian="標楷體" style:font-size-asian="14pt" style:font-name-complex="標楷體" style:font-size-complex="14pt"/>
    </style:style>
    <style:style style:name="P307" style:family="paragraph" style:parent-style-name="Standard">
      <style:paragraph-properties fo:margin-left="2.469cm" fo:margin-right="0cm" fo:line-height="0.776cm" fo:text-align="justify" style:justify-single-word="false" fo:text-indent="-2.469cm" style:auto-text-indent="false" style:snap-to-layout-grid="false">
        <style:tab-stops>
          <style:tab-stop style:position="0.635cm"/>
          <style:tab-stop style:position="1.058cm"/>
        </style:tab-stops>
      </style:paragraph-properties>
    </style:style>
    <style:style style:name="P308" style:family="paragraph" style:parent-style-name="Standard">
      <style:paragraph-properties fo:margin-left="2.469cm" fo:margin-right="0cm" fo:line-height="0.776cm" fo:text-align="justify" style:justify-single-word="false" fo:text-indent="-2.469cm" style:auto-text-indent="false" style:snap-to-layout-grid="false">
        <style:tab-stops>
          <style:tab-stop style:position="1.482cm"/>
        </style:tab-stops>
      </style:paragraph-properties>
    </style:style>
    <style:style style:name="P309" style:family="paragraph" style:parent-style-name="Standard">
      <style:paragraph-properties fo:margin-left="2.469cm" fo:margin-right="0cm" fo:line-height="0.776cm" fo:text-align="justify" style:justify-single-word="false" fo:text-indent="-2.469cm" style:auto-text-indent="false" style:snap-to-layout-grid="false"/>
    </style:style>
    <style:style style:name="P310" style:family="paragraph" style:parent-style-name="Standard">
      <style:paragraph-properties fo:margin-left="2.469cm" fo:margin-right="0cm" fo:line-height="0.776cm" fo:text-indent="-2.469cm" style:auto-text-indent="false"/>
      <style:text-properties fo:color="#000000" style:font-name="標楷體" fo:font-size="14pt" fo:background-color="#ffffff" style:font-name-asian="標楷體" style:font-size-asian="14pt" style:font-name-complex="標楷體" style:font-size-complex="14pt"/>
    </style:style>
    <style:style style:name="P311" style:family="paragraph" style:parent-style-name="Standard">
      <style:paragraph-properties fo:margin-left="4.445cm" fo:margin-right="0cm" fo:line-height="0.776cm" fo:text-indent="-4.445cm" style:auto-text-indent="false">
        <style:tab-stops>
          <style:tab-stop style:position="1.482cm"/>
          <style:tab-stop style:position="1.905cm"/>
        </style:tab-stops>
      </style:paragraph-properties>
      <style:text-properties fo:color="#000000" style:font-name="標楷體" fo:font-size="14pt" fo:background-color="#ffffff" style:font-name-asian="標楷體" style:font-size-asian="14pt" style:font-name-complex="標楷體" style:font-size-complex="14pt"/>
    </style:style>
    <style:style style:name="P312" style:family="paragraph" style:parent-style-name="Standard">
      <style:paragraph-properties fo:margin-left="0.4cm" fo:margin-right="0cm" fo:line-height="0.776cm" fo:text-align="justify" style:justify-single-word="false" fo:text-indent="-0.4cm" style:auto-text-indent="false">
        <style:tab-stops>
          <style:tab-stop style:position="1.058cm"/>
        </style:tab-stops>
      </style:paragraph-properties>
      <style:text-properties fo:color="#000000" style:font-name="標楷體" fo:font-size="14pt" fo:background-color="#ffffff" style:font-name-asian="標楷體" style:font-size-asian="14pt" style:font-name-complex="標楷體" style:font-size-complex="14pt"/>
    </style:style>
    <style:style style:name="P313" style:family="paragraph" style:parent-style-name="Standard">
      <style:paragraph-properties fo:margin-left="0.4cm" fo:margin-right="0cm" fo:line-height="0.776cm" fo:text-align="justify" style:justify-single-word="false" fo:text-indent="-0.4cm" style:auto-text-indent="false">
        <style:tab-stops>
          <style:tab-stop style:position="0.847cm"/>
        </style:tab-stops>
      </style:paragraph-properties>
      <style:text-properties fo:color="#000000" style:font-name="標楷體" fo:font-size="14pt" fo:background-color="#ffffff" style:font-name-asian="標楷體" style:font-size-asian="14pt" style:font-name-complex="標楷體" style:font-size-complex="14pt"/>
    </style:style>
    <style:style style:name="P314" style:family="paragraph" style:parent-style-name="Standard">
      <style:paragraph-properties fo:margin-left="1.235cm" fo:margin-right="0cm" fo:line-height="0.776cm" fo:text-align="justify" style:justify-single-word="false" fo:text-indent="-1.235cm" style:auto-text-indent="false"/>
      <style:text-properties fo:color="#000000" style:font-name="標楷體" fo:font-size="14pt" style:font-name-asian="標楷體" style:font-size-asian="14pt" style:font-name-complex="標楷體" style:font-size-complex="14pt"/>
    </style:style>
    <style:style style:name="P315" style:family="paragraph" style:parent-style-name="Standard">
      <style:paragraph-properties fo:margin-left="1.235cm" fo:margin-right="0cm" fo:line-height="0.776cm" fo:text-align="justify" style:justify-single-word="false" fo:text-indent="-1.235cm" style:auto-text-indent="false">
        <style:tab-stops>
          <style:tab-stop style:position="0.635cm"/>
        </style:tab-stops>
      </style:paragraph-properties>
      <style:text-properties fo:color="#000000" style:font-name="標楷體" fo:font-size="14pt" style:font-name-asian="標楷體" style:font-size-asian="14pt" style:font-name-complex="標楷體" style:font-size-complex="14pt"/>
    </style:style>
    <style:style style:name="P316" style:family="paragraph" style:parent-style-name="Standard">
      <style:paragraph-properties fo:margin-left="1.235cm" fo:margin-right="0cm" fo:line-height="0.776cm" fo:text-align="justify" style:justify-single-word="false" fo:text-indent="-1.235cm" style:auto-text-indent="false" style:snap-to-layout-grid="false"/>
      <style:text-properties fo:color="#000000" style:font-name="標楷體" fo:font-size="14pt" fo:background-color="#ffffff" style:font-name-asian="標楷體" style:font-size-asian="14pt" style:font-name-complex="Arial" style:font-size-complex="14pt"/>
    </style:style>
    <style:style style:name="P317" style:family="paragraph" style:parent-style-name="Standard">
      <style:paragraph-properties fo:margin-left="0cm" fo:margin-right="0cm" fo:line-height="0.776cm" fo:text-align="justify" style:justify-single-word="false" fo:text-indent="1.249cm" style:auto-text-indent="false" style:snap-to-layout-grid="false"/>
    </style:style>
    <style:style style:name="P318" style:family="paragraph" style:parent-style-name="Standard">
      <style:paragraph-properties fo:margin-left="1.75cm" fo:margin-right="0cm" fo:line-height="0.776cm" fo:text-align="justify" style:justify-single-word="false" fo:text-indent="-1.75cm" style:auto-text-indent="false" style:snap-to-layout-grid="false">
        <style:tab-stops>
          <style:tab-stop style:position="0.423cm"/>
          <style:tab-stop style:position="0.953cm"/>
        </style:tab-stops>
      </style:paragraph-properties>
    </style:style>
    <style:style style:name="P319" style:family="paragraph" style:parent-style-name="Standard">
      <style:paragraph-properties fo:margin-left="1.75cm" fo:margin-right="0cm" fo:line-height="0.776cm" fo:text-align="justify" style:justify-single-word="false" fo:text-indent="-1.75cm" style:auto-text-indent="false" style:snap-to-layout-grid="false">
        <style:tab-stops>
          <style:tab-stop style:position="0.423cm"/>
          <style:tab-stop style:position="2.54cm"/>
        </style:tab-stops>
      </style:paragraph-properties>
    </style:style>
    <style:style style:name="P320" style:family="paragraph" style:parent-style-name="Standard">
      <style:paragraph-properties fo:margin-left="1.995cm" fo:margin-right="0cm" fo:line-height="0.776cm" fo:text-align="justify" style:justify-single-word="false" fo:text-indent="-0.746cm" style:auto-text-indent="false" style:snap-to-layout-grid="false"/>
    </style:style>
    <style:style style:name="P321" style:family="paragraph" style:parent-style-name="Standard">
      <style:paragraph-properties fo:margin-left="1.249cm" fo:margin-right="0cm" fo:line-height="0.776cm" fo:text-align="justify" style:justify-single-word="false" fo:text-indent="0cm" style:auto-text-indent="false"/>
      <style:text-properties fo:color="#000000" style:font-name="標楷體" fo:font-size="14pt" fo:background-color="#ffffff" style:font-name-asian="標楷體" style:font-size-asian="14pt" style:font-name-complex="Arial" style:font-size-complex="14pt"/>
    </style:style>
    <style:style style:name="P322" style:family="paragraph" style:parent-style-name="Standard">
      <style:paragraph-properties fo:margin-left="1.24cm" fo:margin-right="0cm" fo:line-height="0.776cm" fo:text-align="justify" style:justify-single-word="false" fo:text-indent="-0.998cm" style:auto-text-indent="false" style:snap-to-layout-grid="false"/>
    </style:style>
    <style:style style:name="P323" style:family="paragraph" style:parent-style-name="Standard">
      <style:paragraph-properties fo:margin-left="0cm" fo:margin-right="0cm" fo:line-height="0.776cm" fo:text-align="justify" style:justify-single-word="false" fo:text-indent="0.998cm" style:auto-text-indent="false" style:snap-to-layout-grid="false"/>
    </style:style>
    <style:style style:name="P324" style:family="paragraph" style:parent-style-name="Standard">
      <style:paragraph-properties fo:margin-left="0cm" fo:margin-right="0cm" fo:line-height="0.776cm" fo:text-align="justify" style:justify-single-word="false" fo:text-indent="0.998cm" style:auto-text-indent="false" style:snap-to-layout-grid="false">
        <style:tab-stops>
          <style:tab-stop style:position="1.693cm"/>
        </style:tab-stops>
      </style:paragraph-properties>
    </style:style>
    <style:style style:name="P325" style:family="paragraph" style:parent-style-name="Standard">
      <style:paragraph-properties fo:margin-left="0cm" fo:margin-right="0cm" fo:line-height="0.776cm" fo:text-align="justify" style:justify-single-word="false" fo:text-indent="0.998cm" style:auto-text-indent="false" style:snap-to-layout-grid="false">
        <style:tab-stops>
          <style:tab-stop style:position="1.482cm"/>
        </style:tab-stops>
      </style:paragraph-properties>
    </style:style>
    <style:style style:name="P326" style:family="paragraph" style:parent-style-name="Standard">
      <style:paragraph-properties fo:margin-left="0cm" fo:margin-right="0cm" fo:line-height="0.776cm" fo:text-align="justify" style:justify-single-word="false" fo:text-indent="0.494cm" style:auto-text-indent="false" style:snap-to-layout-grid="false"/>
    </style:style>
    <style:style style:name="P327" style:family="paragraph" style:parent-style-name="Standard">
      <style:paragraph-properties fo:margin-left="0cm" fo:margin-right="0cm" fo:line-height="0.706cm" fo:text-align="justify" style:justify-single-word="false" fo:text-indent="0.316cm" style:auto-text-indent="false"/>
      <style:text-properties fo:color="#000000" style:font-name="標楷體" fo:font-size="14pt" fo:font-weight="bold" fo:background-color="#ffffff" style:font-name-asian="標楷體" style:font-size-asian="14pt" style:font-weight-asian="bold"/>
    </style:style>
    <style:style style:name="P328" style:family="paragraph" style:parent-style-name="Standard">
      <style:paragraph-properties fo:margin-left="0.004cm" fo:margin-right="0cm" fo:margin-top="0.212cm" fo:margin-bottom="0.212cm" fo:line-height="0.706cm" fo:text-align="center" style:justify-single-word="false" fo:text-indent="-0.049cm" style:auto-text-indent="false"/>
      <style:text-properties fo:color="#000000" style:font-name="標楷體" fo:background-color="#ffffff" style:font-name-asian="標楷體"/>
    </style:style>
    <style:style style:name="P329" style:family="paragraph" style:parent-style-name="Standard">
      <style:paragraph-properties fo:margin-left="3.496cm" fo:margin-right="0cm" fo:line-height="0.706cm" fo:text-indent="-3.179cm" style:auto-text-indent="false" style:snap-to-layout-grid="false"/>
      <style:text-properties fo:color="#000000" style:font-name="標楷體" fo:font-size="14pt" fo:font-weight="bold" fo:background-color="#ffffff" style:font-name-asian="標楷體" style:font-size-asian="14pt" style:font-weight-asian="bold"/>
    </style:style>
    <style:style style:name="P330" style:family="paragraph" style:parent-style-name="Standard" style:list-style-name="" style:master-page-name="First_20_Page">
      <style:paragraph-properties fo:line-height="0.776cm" fo:text-align="center" style:justify-single-word="false" style:page-number="auto" style:snap-to-layout-grid="false">
        <style:tab-stops>
          <style:tab-stop style:position="0.318cm"/>
        </style:tab-stops>
      </style:paragraph-properties>
      <style:text-properties fo:color="#000000" style:font-name="標楷體" fo:font-size="22pt" fo:font-weight="bold" fo:background-color="#ffffff" style:font-name-asian="標楷體" style:font-size-asian="22pt" style:font-weight-asian="bold" style:font-name-complex="標楷體"/>
    </style:style>
    <style:style style:name="P331" style:family="paragraph" style:parent-style-name="壹目">
      <style:paragraph-properties fo:margin-top="0cm" fo:margin-bottom="0cm" fo:line-height="0.706cm" style:vertical-align="auto">
        <style:tab-stops/>
      </style:paragraph-properties>
    </style:style>
    <style:style style:name="P332" style:family="paragraph" style:parent-style-name="Footer">
      <style:paragraph-properties fo:line-height="0.706cm" fo:text-align="center" style:justify-single-word="false">
        <style:tab-stops/>
      </style:paragraph-properties>
      <style:text-properties fo:color="#000000" style:font-name="標楷體" fo:font-size="11pt" fo:language="en" fo:country="US" fo:background-color="#ffffff" style:font-name-asian="標楷體" style:font-size-asian="11pt" style:language-asian="zh" style:country-asian="TW"/>
    </style:style>
    <style:style style:name="P333" style:family="paragraph" style:parent-style-name="Footer">
      <style:paragraph-properties fo:line-height="0.706cm" fo:text-align="center" style:justify-single-word="false">
        <style:tab-stops>
          <style:tab-stop style:position="0.847cm"/>
          <style:tab-stop style:position="7.325cm" style:type="center"/>
          <style:tab-stop style:position="14.651cm" style:type="right"/>
        </style:tab-stops>
      </style:paragraph-properties>
      <style:text-properties fo:color="#000000" style:font-name="標楷體" fo:font-size="11pt" fo:language="en" fo:country="US" fo:background-color="#ffffff" style:font-name-asian="標楷體" style:font-size-asian="11pt" style:language-asian="zh" style:country-asian="TW"/>
    </style:style>
    <style:style style:name="P334" style:family="paragraph" style:parent-style-name="Footer">
      <style:paragraph-properties fo:line-height="0.6cm" fo:text-align="justify" style:justify-single-word="false"/>
      <style:text-properties fo:color="#000000" style:font-name="標楷體" fo:font-size="12pt" style:font-name-asian="標楷體" style:font-size-asian="12pt" style:language-asian="zh" style:country-asian="TW" style:font-size-complex="12pt"/>
    </style:style>
    <style:style style:name="P335" style:family="paragraph" style:parent-style-name="Footer">
      <style:paragraph-properties fo:line-height="0.6cm" fo:text-align="center" style:justify-single-word="false">
        <style:tab-stops/>
      </style:paragraph-properties>
      <style:text-properties fo:color="#000000" style:font-name="標楷體" fo:font-size="12pt" style:font-name-asian="標楷體" style:font-size-asian="12pt" style:font-size-complex="12pt"/>
    </style:style>
    <style:style style:name="P336" style:family="paragraph" style:parent-style-name="Footer">
      <style:paragraph-properties fo:line-height="0.6cm" fo:text-align="justify" style:justify-single-word="false"/>
      <style:text-properties fo:color="#000000" style:font-name="標楷體" fo:font-size="12pt" style:font-name-asian="標楷體" style:font-size-asian="12pt" style:font-size-complex="12pt"/>
    </style:style>
    <style:style style:name="P337" style:family="paragraph" style:parent-style-name="Footer">
      <style:paragraph-properties fo:line-height="0.6cm" fo:text-align="justify" style:justify-single-word="false">
        <style:tab-stops/>
      </style:paragraph-properties>
      <style:text-properties fo:color="#000000" style:font-name="標楷體" fo:font-size="12pt" style:font-name-asian="標楷體" style:font-size-asian="12pt" style:font-size-complex="12pt"/>
    </style:style>
    <style:style style:name="P338" style:family="paragraph" style:parent-style-name="Footer">
      <style:paragraph-properties fo:line-height="0.6cm" fo:text-align="center" style:justify-single-word="false">
        <style:tab-stops/>
      </style:paragraph-properties>
      <style:text-properties fo:color="#000000" style:font-name="標楷體" fo:font-size="12pt" style:font-name-asian="標楷體" style:font-size-asian="12pt" style:font-name-complex="標楷體" style:font-size-complex="12pt"/>
    </style:style>
    <style:style style:name="P339" style:family="paragraph" style:parent-style-name="Footer">
      <style:paragraph-properties fo:line-height="0.706cm" fo:text-align="center" style:justify-single-word="false">
        <style:tab-stops/>
      </style:paragraph-properties>
      <style:text-properties fo:color="#000000" style:font-name="標楷體" fo:font-size="12pt" fo:language="en" fo:country="US" fo:background-color="#ffffff" style:font-name-asian="標楷體" style:font-size-asian="12pt" style:language-asian="zh" style:country-asian="TW"/>
    </style:style>
    <style:style style:name="P340" style:family="paragraph" style:parent-style-name="Footer">
      <style:paragraph-properties fo:line-height="0.706cm" fo:text-align="center" style:justify-single-word="false">
        <style:tab-stops>
          <style:tab-stop style:position="0.847cm"/>
          <style:tab-stop style:position="7.325cm" style:type="center"/>
          <style:tab-stop style:position="14.651cm" style:type="right"/>
        </style:tab-stops>
      </style:paragraph-properties>
      <style:text-properties fo:color="#000000" style:font-name="標楷體" fo:font-size="12pt" fo:language="en" fo:country="US" fo:background-color="#ffffff" style:font-name-asian="標楷體" style:font-size-asian="12pt" style:language-asian="zh" style:country-asian="TW"/>
    </style:style>
    <style:style style:name="P341" style:family="paragraph" style:parent-style-name="Footer">
      <style:paragraph-properties fo:text-align="center" style:justify-single-word="false"/>
    </style:style>
    <style:style style:name="P342" style:family="paragraph" style:parent-style-name="Footer">
      <style:paragraph-properties fo:margin-top="0.212cm" fo:margin-bottom="0.212cm" fo:line-height="0.706cm" fo:text-align="center" style:justify-single-word="false">
        <style:tab-stops/>
      </style:paragraph-properties>
      <style:text-properties fo:color="#000000" style:font-name="標楷體" fo:font-size="11pt" fo:language="en" fo:country="US" fo:background-color="#ffffff" style:font-name-asian="標楷體" style:font-size-asian="11pt" style:language-asian="zh" style:country-asian="TW"/>
    </style:style>
    <style:style style:name="P343" style:family="paragraph" style:parent-style-name="Footer">
      <style:paragraph-properties fo:margin-top="0.212cm" fo:margin-bottom="0.212cm" fo:line-height="0.706cm" fo:text-align="center" style:justify-single-word="false">
        <style:tab-stops>
          <style:tab-stop style:position="0.847cm"/>
          <style:tab-stop style:position="7.325cm" style:type="center"/>
          <style:tab-stop style:position="14.651cm" style:type="right"/>
        </style:tab-stops>
      </style:paragraph-properties>
      <style:text-properties fo:color="#000000" style:font-name="標楷體" fo:font-size="11pt" fo:language="en" fo:country="US" fo:background-color="#ffffff" style:font-name-asian="標楷體" style:font-size-asian="11pt" style:language-asian="zh" style:country-asian="TW"/>
    </style:style>
    <style:style style:name="P344" style:family="paragraph" style:parent-style-name="Footer">
      <style:paragraph-properties fo:margin-top="0.212cm" fo:margin-bottom="0.212cm" fo:line-height="0.706cm" fo:text-align="center" style:justify-single-word="false"/>
      <style:text-properties fo:color="#000000" style:font-name="標楷體" fo:font-size="12pt" fo:language="en" fo:country="US" fo:background-color="#ffffff" style:font-name-asian="標楷體" style:font-size-asian="12pt" style:language-asian="zh" style:country-asian="TW"/>
    </style:style>
    <style:style style:name="P345" style:family="paragraph" style:parent-style-name="Footer">
      <style:paragraph-properties fo:margin-top="0.212cm" fo:margin-bottom="0.212cm" fo:line-height="0.706cm" fo:text-align="center" style:justify-single-word="false">
        <style:tab-stops/>
      </style:paragraph-properties>
      <style:text-properties fo:color="#000000" style:font-name="標楷體" fo:font-size="12pt" fo:language="en" fo:country="US" fo:background-color="#ffffff" style:font-name-asian="標楷體" style:font-size-asian="12pt" style:language-asian="zh" style:country-asian="TW"/>
    </style:style>
    <style:style style:name="P346" style:family="paragraph" style:parent-style-name="Default">
      <style:paragraph-properties fo:margin-left="1.976cm" fo:margin-right="0cm" fo:line-height="0.776cm" fo:text-align="justify" style:justify-single-word="false" fo:text-indent="-1.976cm" style:auto-text-indent="false"/>
      <style:text-properties fo:font-size="14pt" fo:background-color="#ffffff" style:font-size-asian="14pt" style:font-name-complex="標楷體" style:font-size-complex="14pt"/>
    </style:style>
    <style:style style:name="P347" style:family="paragraph" style:parent-style-name="清單段落">
      <style:paragraph-properties fo:margin-left="0cm" fo:margin-right="0cm" fo:line-height="0.6cm" fo:text-align="justify" style:justify-single-word="false" fo:orphans="2" fo:widows="2" fo:text-indent="0cm" style:auto-text-indent="false"/>
      <style:text-properties fo:color="#000000" style:font-name="Times New Roman" style:font-name-asian="標楷體" style:font-name-complex="Times New Roman" style:font-size-complex="12pt"/>
    </style:style>
    <style:style style:name="P348" style:family="paragraph" style:parent-style-name="清單段落">
      <style:paragraph-properties fo:margin-left="1.976cm" fo:margin-right="0cm" fo:line-height="0.776cm" fo:text-align="justify" style:justify-single-word="false" fo:text-indent="-1.976cm" style:auto-text-indent="false"/>
    </style:style>
    <style:style style:name="P349" style:family="paragraph">
      <style:paragraph-properties fo:text-align="center" style:writing-mode="lr-tb"/>
    </style:style>
    <style:style style:name="P350" style:family="paragraph">
      <style:paragraph-properties style:writing-mode="lr-tb"/>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background-color="#ffffff" style:font-name-asian="標楷體" style:font-size-asian="14pt" style:font-name-complex="標楷體" style:font-size-complex="14pt"/>
    </style:style>
    <style:style style:name="T4" style:family="text">
      <style:text-properties style:font-name="標楷體" fo:font-size="14pt" fo:background-color="#ffffff" style:font-name-asian="標楷體" style:font-size-asian="14pt" style:font-name-complex="標楷體" style:font-size-complex="14pt"/>
    </style:style>
    <style:style style:name="T5" style:family="text">
      <style:text-properties fo:color="#000000" style:font-name="標楷體" fo:font-size="22pt" fo:font-weight="bold" fo:background-color="#ffffff" style:font-name-asian="標楷體" style:font-size-asian="22pt" style:font-weight-asian="bold" style:font-name-complex="標楷體"/>
    </style:style>
    <style:style style:name="T6" style:family="text">
      <style:text-properties fo:color="#000000" style:font-name="標楷體" fo:font-size="16pt" fo:font-weight="bold" fo:background-color="#ffffff" style:font-name-asian="標楷體" style:font-size-asian="16pt" style:font-weight-asian="bold" style:font-name-complex="標楷體"/>
    </style:style>
    <style:style style:name="T7" style:family="text">
      <style:text-properties fo:color="#000000" style:font-name="標楷體" fo:font-size="16pt" fo:background-color="#ffffff" style:font-name-asian="標楷體" style:font-size-asian="16pt"/>
    </style:style>
    <style:style style:name="T8" style:family="text">
      <style:text-properties fo:color="#000000" style:font-name="標楷體" fo:font-size="18pt" fo:font-weight="bold" fo:background-color="#ffffff" style:font-name-asian="標楷體" style:font-size-asian="18pt" style:font-weight-asian="bold" style:font-name-complex="標楷體" style:font-weight-complex="bold"/>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font-weight-complex="bold"/>
    </style:style>
    <style:style style:name="T11" style:family="text">
      <style:text-properties fo:color="#000000" style:font-name="標楷體" style:font-name-asian="標楷體" style:font-name-complex="標楷體" style:font-weight-complex="bold"/>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size-complex="12pt"/>
    </style:style>
    <style:style style:name="T14" style:family="text">
      <style:text-properties fo:color="#000000" style:font-name="標楷體" style:font-name-asian="標楷體" style:font-name-complex="標楷體" style:font-size-complex="12pt"/>
    </style:style>
    <style:style style:name="T15" style:family="text">
      <style:text-properties fo:color="#000000" style:font-name="標楷體" style:font-name-asian="標楷體" style:font-name-complex="標楷體" style:font-size-complex="12pt" style:font-weight-complex="bold"/>
    </style:style>
    <style:style style:name="T16" style:family="text">
      <style:text-properties fo:color="#000000" style:font-name="標楷體" style:font-name-asian="標楷體" style:font-name-complex="標楷體" style:font-size-complex="12pt" style:font-weight-complex="bold"/>
    </style:style>
    <style:style style:name="T17" style:family="text">
      <style:text-properties fo:color="#000000" style:font-name="標楷體" style:font-name-asian="標楷體" style:font-name-complex="新細明體" style:font-size-complex="12pt"/>
    </style:style>
    <style:style style:name="T18" style:family="text">
      <style:text-properties fo:color="#000000" style:font-name="標楷體" style:font-name-asian="標楷體" style:font-name-complex="Arial" style:font-size-complex="12pt"/>
    </style:style>
    <style:style style:name="T19" style:family="text">
      <style:text-properties fo:color="#000000" style:font-name="標楷體" style:font-name-asian="標楷體" style:font-name-complex="Arial" style:font-size-complex="12pt"/>
    </style:style>
    <style:style style:name="T20" style:family="text">
      <style:text-properties fo:color="#000000" style:font-name="標楷體" style:font-name-asian="標楷體" style:font-name-complex="Arial"/>
    </style:style>
    <style:style style:name="T21" style:family="text">
      <style:text-properties fo:color="#000000" style:font-name="標楷體" style:font-name-asian="標楷體" style:language-asian="zh" style:country-asian="HK" style:font-name-complex="標楷體" style:font-size-complex="12pt"/>
    </style:style>
    <style:style style:name="T22" style:family="text">
      <style:text-properties fo:color="#000000" style:font-name="標楷體" style:font-name-asian="標楷體"/>
    </style:style>
    <style:style style:name="T23" style:family="text">
      <style:text-properties fo:color="#000000" style:font-name="標楷體" style:font-name-asian="標楷體" style:font-size-complex="12pt"/>
    </style:style>
    <style:style style:name="T24" style:family="text">
      <style:text-properties fo:color="#000000" style:font-name="標楷體" fo:background-color="#ffffff" style:font-name-asian="標楷體" style:font-weight-complex="bold"/>
    </style:style>
    <style:style style:name="T25" style:family="text">
      <style:text-properties fo:color="#000000" style:font-name="標楷體" fo:background-color="#ffffff" style:font-name-asian="標楷體" style:font-name-complex="新細明體"/>
    </style:style>
    <style:style style:name="T26" style:family="text">
      <style:text-properties fo:color="#000000" style:font-name="標楷體" fo:background-color="#ffffff" style:font-name-asian="標楷體" style:font-name-complex="標楷體"/>
    </style:style>
    <style:style style:name="T27" style:family="text">
      <style:text-properties fo:color="#000000" style:font-name="標楷體" fo:background-color="#ffffff" style:font-name-asian="標楷體" style:font-name-complex="標楷體"/>
    </style:style>
    <style:style style:name="T28" style:family="text">
      <style:text-properties fo:color="#000000" style:font-name="標楷體" fo:background-color="#ffffff" style:font-name-asian="標楷體" style:font-name-complex="標楷體" style:font-weight-complex="bold"/>
    </style:style>
    <style:style style:name="T29" style:family="text">
      <style:text-properties fo:color="#000000" style:font-name="標楷體" fo:background-color="#ffffff" style:font-name-asian="標楷體" style:font-name-complex="標楷體" style:font-size-complex="12pt"/>
    </style:style>
    <style:style style:name="T30" style:family="text">
      <style:text-properties fo:color="#000000" style:font-name="標楷體" fo:background-color="#ffffff" style:font-name-asian="標楷體"/>
    </style:style>
    <style:style style:name="T31" style:family="text">
      <style:text-properties fo:color="#000000" style:font-name="標楷體" fo:font-size="14pt" fo:font-weight="bold" style:font-name-asian="標楷體" style:font-size-asian="14pt" style:font-weight-asian="bold" style:font-name-complex="標楷體" style:font-size-complex="14pt"/>
    </style:style>
    <style:style style:name="T32" style:family="text">
      <style:text-properties fo:color="#000000" style:font-name="標楷體" fo:font-size="14pt" fo:font-weight="bold" style:font-name-asian="標楷體" style:font-size-asian="14pt" style:font-weight-asian="bold" style:font-name-complex="標楷體" style:font-size-complex="14pt"/>
    </style:style>
    <style:style style:name="T33"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34" style:family="text">
      <style:text-properties fo:color="#000000" style:font-name="標楷體" fo:font-size="14pt" fo:font-weight="bold" fo:background-color="#ffffff" style:font-name-asian="標楷體" style:font-size-asian="14pt" style:font-weight-asian="bold"/>
    </style:style>
    <style:style style:name="T35" style:family="text">
      <style:text-properties fo:color="#000000" style:font-name="標楷體" fo:font-size="14pt" fo:font-weight="bold" fo:background-color="#ffffff" style:font-name-asian="標楷體" style:font-size-asian="14pt" style:font-weight-asian="bold" style:font-name-complex="標楷體" style:font-size-complex="14pt"/>
    </style:style>
    <style:style style:name="T36" style:family="text">
      <style:text-properties fo:color="#000000" style:font-name="標楷體" fo:font-size="14pt" fo:font-weight="bold" fo:background-color="#ffffff" style:font-name-asian="標楷體" style:font-size-asian="14pt" style:font-weight-asian="bold" style:font-name-complex="標楷體" style:font-size-complex="14pt"/>
    </style:style>
    <style:style style:name="T37" style:family="text">
      <style:text-properties fo:color="#000000" style:font-name="標楷體" fo:font-size="14pt" fo:font-weight="bold" fo:background-color="#ffffff" style:font-name-asian="標楷體" style:font-size-asian="14pt" style:font-weight-asian="bold" style:font-name-complex="標楷體" style:font-size-complex="14pt" style:font-weight-complex="bold"/>
    </style:style>
    <style:style style:name="T38" style:family="text">
      <style:text-properties fo:color="#000000" style:font-name="標楷體" fo:font-size="14pt" fo:font-weight="bold" fo:background-color="#ffffff" style:font-name-asian="標楷體" style:font-size-asian="14pt" style:font-weight-asian="bold" style:font-weight-complex="bold"/>
    </style:style>
    <style:style style:name="T39" style:family="text">
      <style:text-properties fo:color="#000000" style:font-name="標楷體" fo:font-size="14pt" fo:font-weight="bold" fo:background-color="#ffffff" style:font-name-asian="標楷體" style:font-size-asian="14pt" style:font-weight-asian="bold" style:font-name-complex="Arial"/>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標楷體" fo:font-size="14pt" style:font-name-asian="標楷體" style:font-size-asian="14pt" style:font-name-complex="標楷體" style:font-size-complex="14pt"/>
    </style:style>
    <style:style style:name="T42" style:family="text">
      <style:text-properties fo:color="#000000" style:font-name="標楷體" fo:font-size="14pt" style:font-name-asian="標楷體" style:font-size-asian="14pt" style:font-name-complex="標楷體" style:font-size-complex="14pt" style:font-weight-complex="bold"/>
    </style:style>
    <style:style style:name="T43" style:family="text">
      <style:text-properties fo:color="#000000" style:font-name="標楷體" fo:font-size="14pt" style:font-name-asian="標楷體" style:font-size-asian="14pt" style:font-name-complex="標楷體" style:font-size-complex="14pt" style:font-weight-complex="bold"/>
    </style:style>
    <style:style style:name="T44" style:family="text">
      <style:text-properties fo:color="#000000" style:font-name="標楷體" fo:font-size="14pt" style:font-name-asian="標楷體" style:font-size-asian="14pt" style:font-name-complex="新細明體" style:font-size-complex="14pt"/>
    </style:style>
    <style:style style:name="T45" style:family="text">
      <style:text-properties fo:color="#000000" style:font-name="標楷體" fo:font-size="14pt" style:font-name-asian="標楷體" style:font-size-asian="14pt" style:font-name-complex="TT4EAo00" style:font-size-complex="14pt"/>
    </style:style>
    <style:style style:name="T46" style:family="text">
      <style:text-properties fo:color="#000000" style:font-name="標楷體" fo:font-size="14pt" style:font-name-asian="標楷體" style:font-size-asian="14pt" style:font-name-complex="Arial" style:font-size-complex="14pt"/>
    </style:style>
    <style:style style:name="T47" style:family="text">
      <style:text-properties fo:color="#000000" style:font-name="標楷體" fo:font-size="14pt" style:font-name-asian="標楷體" style:font-size-asian="14pt" style:font-name-complex="Arial" style:font-size-complex="14pt" style:font-weight-complex="bold"/>
    </style:style>
    <style:style style:name="T48" style:family="text">
      <style:text-properties fo:color="#000000" style:font-name="標楷體" fo:font-size="14pt" style:font-name-asian="標楷體" style:font-size-asian="14pt" style:font-name-complex="Arial" style:font-size-complex="14pt" style:font-weight-complex="bold"/>
    </style:style>
    <style:style style:name="T49" style:family="text">
      <style:text-properties fo:color="#000000" style:font-name="標楷體" fo:font-size="14pt" style:font-name-asian="標楷體" style:font-size-asian="14pt" style:font-name-complex="Arial" style:font-size-complex="14pt"/>
    </style:style>
    <style:style style:name="T50" style:family="text">
      <style:text-properties fo:color="#000000" style:font-name="標楷體" fo:font-size="14pt" style:font-name-asian="標楷體" style:font-size-asian="14pt" style:language-asian="zh" style:country-asian="HK" style:font-name-complex="標楷體" style:font-size-complex="14pt"/>
    </style:style>
    <style:style style:name="T51" style:family="text">
      <style:text-properties fo:color="#000000" style:font-name="標楷體" fo:font-size="14pt" style:font-name-asian="標楷體" style:font-size-asian="14pt" style:font-name-complex="DFKaiShu-SB-Estd-BF" style:font-size-complex="14pt"/>
    </style:style>
    <style:style style:name="T52" style:family="text">
      <style:text-properties fo:color="#000000" style:font-name="標楷體" fo:font-size="14pt" style:font-name-asian="標楷體" style:font-size-asian="14pt" style:font-name-complex="DFKaiShu-SB-Estd-BF" style:font-size-complex="14pt"/>
    </style:style>
    <style:style style:name="T53" style:family="text">
      <style:text-properties fo:color="#000000" style:font-name="標楷體" fo:font-size="14pt" fo:background-color="#ffffff" style:font-name-asian="標楷體" style:font-size-asian="14pt"/>
    </style:style>
    <style:style style:name="T54" style:family="text">
      <style:text-properties fo:color="#000000" style:font-name="標楷體" fo:font-size="14pt" fo:background-color="#ffffff" style:font-name-asian="標楷體" style:font-size-asian="14pt" style:font-name-complex="標楷體" style:font-size-complex="14pt"/>
    </style:style>
    <style:style style:name="T55" style:family="text">
      <style:text-properties fo:color="#000000" style:font-name="標楷體" fo:font-size="14pt" fo:background-color="#ffffff" style:font-name-asian="標楷體" style:font-size-asian="14pt" style:font-name-complex="標楷體" style:font-size-complex="14pt"/>
    </style:style>
    <style:style style:name="T56" style:family="text">
      <style:text-properties fo:color="#000000" style:font-name="標楷體" fo:font-size="14pt" fo:background-color="#ffffff" style:font-name-asian="標楷體" style:font-size-asian="14pt" style:font-name-complex="標楷體" style:font-size-complex="14pt" style:font-weight-complex="bold"/>
    </style:style>
    <style:style style:name="T57" style:family="text">
      <style:text-properties fo:color="#000000" style:font-name="標楷體" fo:font-size="14pt" fo:background-color="#ffffff" style:font-name-asian="標楷體" style:font-size-asian="14pt" style:font-name-complex="標楷體"/>
    </style:style>
    <style:style style:name="T58" style:family="text">
      <style:text-properties fo:color="#000000" style:font-name="標楷體" fo:font-size="14pt" fo:background-color="#ffffff" style:font-name-asian="標楷體" style:font-size-asian="14pt" style:font-name-complex="Arial" style:font-size-complex="14pt"/>
    </style:style>
    <style:style style:name="T59" style:family="text">
      <style:text-properties fo:color="#000000" style:font-name="標楷體" fo:font-size="14pt" fo:background-color="#ffffff" style:font-name-asian="標楷體" style:font-size-asian="14pt" style:font-name-complex="Arial" style:font-size-complex="14pt"/>
    </style:style>
    <style:style style:name="T60" style:family="text">
      <style:text-properties fo:color="#000000" style:font-name="標楷體" fo:font-size="14pt" fo:background-color="#ffffff" style:font-name-asian="標楷體" style:font-size-asian="14pt" style:font-name-complex="Arial" style:font-size-complex="14pt" style:font-style-complex="italic"/>
    </style:style>
    <style:style style:name="T61" style:family="text">
      <style:text-properties fo:color="#000000" style:font-name="標楷體" fo:font-size="14pt" fo:background-color="#ffffff" style:font-name-asian="標楷體" style:font-size-asian="14pt" style:font-name-complex="Arial" style:font-size-complex="14pt" style:font-style-complex="italic"/>
    </style:style>
    <style:style style:name="T62" style:family="text">
      <style:text-properties fo:color="#000000" style:font-name="標楷體" fo:font-size="14pt" fo:background-color="#ffffff" style:font-name-asian="標楷體" style:font-size-asian="14pt" style:language-asian="ja" style:country-asian="JP" style:font-name-complex="Arial" style:font-size-complex="14pt"/>
    </style:style>
    <style:style style:name="T63" style:family="text">
      <style:text-properties fo:color="#000000" style:font-name="標楷體" fo:font-size="14pt" fo:background-color="#ffffff" style:font-name-asian="標楷體" style:font-size-asian="14pt" style:font-weight-complex="bold"/>
    </style:style>
    <style:style style:name="T64" style:family="text">
      <style:text-properties fo:color="#000000" style:font-name="標楷體" fo:font-size="14pt" fo:language="none" fo:country="none" fo:font-weight="bold" fo:background-color="#ffffff" style:font-name-asian="標楷體" style:font-size-asian="14pt" style:language-asian="none" style:country-asian="none" style:font-weight-asian="bold"/>
    </style:style>
    <style:style style:name="T65" style:family="text">
      <style:text-properties fo:color="#000000" style:font-name="標楷體" fo:font-size="14pt" style:letter-kerning="true" style:font-name-asian="標楷體" style:font-size-asian="14pt" style:font-name-complex="Arial" style:font-size-complex="14pt"/>
    </style:style>
    <style:style style:name="T66" style:family="text">
      <style:text-properties fo:color="#000000" style:font-name="標楷體" fo:font-size="14pt" style:letter-kerning="true" style:font-name-asian="標楷體" style:font-size-asian="14pt" style:font-name-complex="Arial" style:font-size-complex="14pt"/>
    </style:style>
    <style:style style:name="T67" style:family="text">
      <style:text-properties fo:color="#000000" style:font-name="標楷體" fo:font-size="14pt" style:letter-kerning="true" style:font-name-asian="標楷體" style:font-size-asian="14pt" style:font-name-complex="新細明體" style:font-size-complex="14pt"/>
    </style:style>
    <style:style style:name="T68" style:family="text">
      <style:text-properties fo:color="#000000" style:font-name="標楷體" fo:font-size="14pt" style:letter-kerning="true" style:font-name-asian="標楷體" style:font-size-asian="14pt" style:font-name-complex="新細明體" style:font-size-complex="14pt"/>
    </style:style>
    <style:style style:name="T69"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70" style:family="text">
      <style:text-properties fo:color="#000000" style:font-name="標楷體" fo:font-size="14pt" style:letter-kerning="true" style:font-name-asian="標楷體" style:font-size-asian="14pt" style:font-name-complex="新細明體" style:font-size-complex="14pt" style:language-complex="sa" style:country-complex="IN"/>
    </style:style>
    <style:style style:name="T71" style:family="text">
      <style:text-properties fo:color="#000000" style:font-name="標楷體" fo:font-size="14pt" style:letter-kerning="true" style:font-name-asian="標楷體" style:font-size-asian="14pt" style:font-name-complex="新細明體" style:font-size-complex="14pt" style:language-complex="sa" style:country-complex="IN"/>
    </style:style>
    <style:style style:name="T72" style:family="text">
      <style:text-properties fo:color="#000000" style:font-name="標楷體" fo:font-size="14pt" style:letter-kerning="true" style:font-name-asian="標楷體" style:font-size-asian="14pt" style:font-name-complex="標楷體" style:font-size-complex="14pt"/>
    </style:style>
    <style:style style:name="T73" style:family="text">
      <style:text-properties fo:color="#000000" style:font-name="標楷體" fo:font-size="14pt" style:letter-kerning="true" style:font-name-asian="標楷體" style:font-size-asian="14pt" style:font-name-complex="標楷體" style:font-size-complex="14pt"/>
    </style:style>
    <style:style style:name="T74" style:family="text">
      <style:text-properties fo:color="#000000" style:font-name="標楷體" fo:font-size="14pt" fo:letter-spacing="0.026cm" fo:background-color="#ffffff" style:font-name-asian="標楷體" style:font-size-asian="14pt" style:font-name-complex="標楷體" style:font-size-complex="14pt"/>
    </style:style>
    <style:style style:name="T75" style:family="text">
      <style:text-properties fo:color="#000000" style:font-name="標楷體" fo:font-size="14pt" fo:letter-spacing="0.026cm" fo:background-color="#ffffff" style:font-name-asian="標楷體" style:font-size-asian="14pt" style:font-name-complex="標楷體" style:font-size-complex="14pt"/>
    </style:style>
    <style:style style:name="T76" style:family="text">
      <style:text-properties fo:color="#000000" style:font-name="標楷體" fo:font-size="14pt" fo:letter-spacing="0.021cm" style:letter-kerning="true" style:font-name-asian="標楷體" style:font-size-asian="14pt" style:font-name-complex="新細明體" style:font-size-complex="14pt"/>
    </style:style>
    <style:style style:name="T77" style:family="text">
      <style:text-properties fo:color="#000000" style:font-name="標楷體" fo:font-size="14pt" fo:letter-spacing="0.021cm" style:letter-kerning="true" style:font-name-asian="標楷體" style:font-size-asian="14pt" style:font-name-complex="新細明體" style:font-size-complex="14pt"/>
    </style:style>
    <style:style style:name="T78" style:family="text">
      <style:text-properties fo:color="#000000" style:font-name="標楷體" fo:font-size="14pt" fo:letter-spacing="0.021cm" fo:background-color="#ffffff" style:font-name-asian="標楷體" style:font-size-asian="14pt" style:font-name-complex="標楷體" style:font-size-complex="14pt"/>
    </style:style>
    <style:style style:name="T79" style:family="text">
      <style:text-properties fo:color="#000000" style:font-name="標楷體" fo:font-size="14pt" fo:font-weight="normal" style:font-name-asian="標楷體" style:font-size-asian="14pt" style:font-weight-asian="normal" style:font-name-complex="標楷體" style:font-size-complex="14pt" style:font-weight-complex="normal"/>
    </style:style>
    <style:style style:name="T80" style:family="text">
      <style:text-properties fo:color="#000000" style:font-name="標楷體" fo:font-size="14pt" fo:font-weight="normal" fo:background-color="#ffffff" style:font-name-asian="標楷體" style:font-size-asian="14pt" style:font-weight-asian="normal"/>
    </style:style>
    <style:style style:name="T81" style:family="text">
      <style:text-properties fo:color="#000000" style:font-name="標楷體" fo:font-size="12pt" style:font-name-asian="標楷體" style:font-size-asian="12pt" style:font-name-complex="標楷體" style:font-size-complex="12pt"/>
    </style:style>
    <style:style style:name="T82" style:family="text">
      <style:text-properties fo:color="#000000" style:font-name="標楷體" fo:font-size="12pt" style:font-name-asian="標楷體" style:font-size-asian="12pt" style:font-name-complex="標楷體" style:font-size-complex="12pt" style:font-weight-complex="bold"/>
    </style:style>
    <style:style style:name="T83" style:family="text">
      <style:text-properties fo:color="#000000" style:font-name="標楷體" fo:font-size="12pt" style:font-name-asian="標楷體" style:font-size-asian="12pt" style:font-name-complex="標楷體" style:font-size-complex="12pt" style:font-weight-complex="bold"/>
    </style:style>
    <style:style style:name="T84" style:family="text">
      <style:text-properties fo:color="#000000" style:font-name="標楷體" fo:font-size="12pt" style:font-name-asian="標楷體" style:font-size-asian="12pt" style:font-name-complex="標楷體" style:font-size-complex="12pt"/>
    </style:style>
    <style:style style:name="T85" style:family="text">
      <style:text-properties fo:color="#000000" style:font-name="標楷體" fo:font-size="12pt" fo:language="en" fo:country="US" fo:background-color="#ffffff" style:font-name-asian="標楷體" style:font-size-asian="12pt" style:language-asian="zh" style:country-asian="TW"/>
    </style:style>
    <style:style style:name="T86" style:family="text">
      <style:text-properties fo:color="#000000" style:font-name="標楷體" fo:font-size="12pt" fo:font-weight="normal" fo:background-color="#ffffff" style:font-name-asian="標楷體" style:font-size-asian="12pt" style:font-weight-asian="normal" style:font-weight-complex="bold"/>
    </style:style>
    <style:style style:name="T87" style:family="text">
      <style:text-properties fo:color="#000000" style:font-name="標楷體" style:letter-kerning="true" style:font-name-asian="標楷體" style:font-name-complex="Arial" style:font-size-complex="12pt"/>
    </style:style>
    <style:style style:name="T88" style:family="text">
      <style:text-properties fo:color="#000000" style:font-name="標楷體" style:letter-kerning="true" style:font-name-asian="標楷體" style:font-name-complex="標楷體"/>
    </style:style>
    <style:style style:name="T89" style:family="text">
      <style:text-properties fo:color="#000000" style:font-name="標楷體" style:letter-kerning="true" style:font-name-asian="標楷體" style:font-name-complex="標楷體" style:font-size-complex="12pt"/>
    </style:style>
    <style:style style:name="T90" style:family="text">
      <style:text-properties fo:color="#000000" style:font-name="標楷體" fo:font-size="11pt" fo:background-color="#ffffff" style:font-name-asian="標楷體" style:font-size-asian="11pt"/>
    </style:style>
    <style:style style:name="T91" style:family="text">
      <style:text-properties fo:color="#000000" style:font-name="標楷體" fo:font-size="11pt" fo:language="en" fo:country="US" fo:background-color="#ffffff" style:font-name-asian="標楷體" style:font-size-asian="11pt" style:language-asian="zh" style:country-asian="TW"/>
    </style:style>
    <style:style style:name="T92" style:family="text">
      <style:text-properties fo:color="#000000" fo:font-size="18pt" fo:font-weight="bold" fo:background-color="#ffffff" style:font-name-asian="標楷體" style:font-size-asian="18pt" style:font-weight-asian="bold" style:font-weight-complex="bold"/>
    </style:style>
    <style:style style:name="T93" style:family="text">
      <style:text-properties fo:color="#000000" style:font-name="新細明體" style:letter-kerning="true" fo:background-color="#ffffff" style:font-name-asian="新細明體"/>
    </style:style>
    <style:style style:name="T94" style:family="text">
      <style:text-properties fo:color="#000000" style:font-name="新細明體" style:letter-kerning="true" fo:background-color="#ffffff" style:font-name-asian="標楷體"/>
    </style:style>
    <style:style style:name="T95" style:family="text">
      <style:text-properties fo:color="#1f497d" style:font-name="標楷體" style:font-name-asian="標楷體" style:font-size-complex="12pt"/>
    </style:style>
    <style:style style:name="T96" style:family="text">
      <style:text-properties fo:font-weight="normal" style:font-weight-asian="normal"/>
    </style:style>
    <style:style style:name="gr1" style:family="graphic">
      <style:graphic-properties draw:stroke="solid" svg:stroke-width="0.044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0" text:outline-level="1"/>
      <text:h text:style-name="P40" text:outline-level="1"/>
      <text:h text:style-name="P40" text:outline-level="1"/>
      <text:h text:style-name="P2" text:outline-level="1"><text:span text:style-name="T5">嘉義市政府文化局105年度施政績效報告</text:span></text:h>
      <text:p text:style-name="P117"/>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2"/>
      <text:p text:style-name="P124"/>
      <text:p text:style-name="P124"/>
      <text:p text:style-name="P124"/>
      <text:p text:style-name="P125"/>
      <text:p text:style-name="P124"><text:soft-page-break/></text:p>
      <text:p text:style-name="P123"/>
      <text:p text:style-name="P127"><text:span text:style-name="T92">嘉義市政府文化局</text:span></text:p>
      <text:p text:style-name="P127"><text:span text:style-name="T8">105</text:span><text:span text:style-name="T92">年度施政績效報告</text:span></text:p>
      <text:p text:style-name="P139">壹、前言</text:p>
      <text:p text:style-name="P141">嘉義市政府文化局所轄文化局園區、圖書館、音樂廳、交趾陶館、市立博物館、世賢圖書館、黃賓圖書館、史蹟資料館、鐵道藝術村等不同文化場域，具特色及豐富文化面貌，同時藉由各項文化政策擬定，建置多元藝文環境，提升藝術水平、提倡文化生活新價值、文化創意商品設計開發、建置本市圖書軟硬體，並進一步形塑在地文化認同。 <text:s/></text:p>
      <text:p text:style-name="P140"><text:span text:style-name="T3">本局於105年策辦活動包括嘉義市國際管樂節、再創嘉義畫都生命力、桃城文學獎、當代交趾陶工藝獎(前葉王獎)、桃城美展、春天音樂藝術節、嘉義市玩fun藝術節、交趾陶藝術節、</text:span><text:span text:style-name="T3">518 </text:span><text:span text:style-name="T3">國際博物館日、古蹟之眼-攝影馬拉松競技賽、黑金段藝術節、跨年晚會以及其他包含藝術、工藝與教育推廣等多元展覽，藉此讓嘉義市進一步成為藝文饗宴之人文城市。</text:span></text:p>
      <text:p text:style-name="P133"><text:span text:style-name="T1"><text:s text:c="4"/>在文化保存及圖書資源推展方面，本局辦理藉由舊屋力補助計畫、</text:span><text:span text:style-name="T3">嘉義舊監宿舍群計畫</text:span><text:span text:style-name="T1">活化本市老屋街景之意象；在圖書推展方面，著手充實本市閱讀資源，</text:span><text:span text:style-name="T3">推出圖書館雲端書庫、出版文學專書，及</text:span><text:span text:style-name="T1">辦理各項文學教育推廣活動，提升市民文學涵養。</text:span></text:p>
      <text:p text:style-name="P141">在社區營造方面，本局於105年辦理嘉義市社區營造三期及村落文化發展計畫，並達成強化行政資源整合、擴大都會社造及村落藝文扎根、善用社造累積成果及培植多元族群文化主體性等目標，藉由社區參與方式，將本市文化向下扎根與傳播於外。</text:p>
      <text:p text:style-name="P39"><text:s text:c="4"/>文化底蘊係現代化都市發展之重要指標，本局希望透過各項文化推力，藉由增加活動強度、深度文化體驗及擴大市民參與等策略，讓本市每位市民成為藝文傳播之種子教師，進而讓嘉義之城市文化更豐富多元，使本市成為慢活幸福的城市。</text:p>
      <text:p text:style-name="P134"/>
      <text:p text:style-name="P134"/>
      <text:p text:style-name="P134"/>
      <text:p text:style-name="P134"/>
      <text:p text:style-name="P131"><text:span text:style-name="T34">貳、策略績效目標達成情形： </text:span></text:p>
      <text:p text:style-name="P42"><text:soft-page-break/></text:p>
      <text:p text:style-name="P143"><draw:line text:anchor-type="char" draw:z-index="0" draw:style-name="gr1" draw:text-style-name="P349" svg:x1="24.13cm" svg:y1="-0.529cm" svg:x2="24.13cm" svg:y2="14.711cm"><text:p/></draw:line><draw:frame text:anchor-type="char" draw:z-index="1" draw:style-name="gr2" draw:text-style-name="P350" svg:width="5.718cm" svg:height="1.061cm" draw:transform="rotate (-1.57079632679579) translate (24.9781388888889cm -1.36348611111111cm)"><draw:text-box><text:p text:style-name="P350"/></draw:text-box></draw:frame><text:span text:style-name="T34">一、核心業務面向：3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45">策略績效目標</text:p>
          </table:table-cell>
          <table:table-cell table:style-name="表格1.A1" office:value-type="string">
            <text:p text:style-name="P145">衡量指標</text:p>
          </table:table-cell>
          <table:table-cell table:style-name="表格1.A1" office:value-type="string">
            <text:p text:style-name="P149">原訂</text:p>
            <text:p text:style-name="P149">目標值</text:p>
          </table:table-cell>
          <table:table-cell table:style-name="表格1.A1" office:value-type="string">
            <text:p text:style-name="P332">達成</text:p>
            <text:p text:style-name="P332">目標值</text:p>
          </table:table-cell>
          <table:table-cell table:style-name="表格1.A1" office:value-type="string">
            <text:p text:style-name="P342">達成度</text:p>
          </table:table-cell>
          <table:table-cell table:style-name="表格1.A1" office:value-type="string">
            <text:p text:style-name="P339">項目</text:p>
            <text:p text:style-name="P339">權分</text:p>
          </table:table-cell>
          <table:table-cell table:style-name="表格1.G1" office:value-type="string">
            <text:p text:style-name="P344">績效衡量暨達成情形分析</text:p>
          </table:table-cell>
        </table:table-row>
        <table:table-row table:style-name="表格1.1">
          <table:table-cell table:style-name="表格1.A2" table:number-rows-spanned="4" office:value-type="string">
            <text:p text:style-name="P135"><text:span text:style-name="T10">一、</text:span><text:span text:style-name="T10">推動文化資產保存，維護諸羅古風貌(</text:span><text:span text:style-name="T10">4</text:span><text:span text:style-name="T10">%)</text:span></text:p>
          </table:table-cell>
          <table:table-cell table:style-name="表格1.A2" office:value-type="string">
            <text:p text:style-name="P136"><text:span text:style-name="T9">完成古蹟、歷史建築及文獻等研究調查，保存文史資料</text:span><text:span text:style-name="T10">(</text:span><text:span text:style-name="T10">1</text:span><text:span text:style-name="T10">%)</text:span></text:p>
          </table:table-cell>
          <table:table-cell table:style-name="表格1.A2" office:value-type="string">
            <text:p text:style-name="P136"><text:span text:style-name="T9">2</text:span><text:span text:style-name="T9">件</text:span></text:p>
          </table:table-cell>
          <table:table-cell table:style-name="表格1.A2" office:value-type="string">
            <text:p text:style-name="P59">10件</text:p>
          </table:table-cell>
          <table:table-cell table:style-name="表格1.A2" office:value-type="string">
            <text:p text:style-name="P153"><text:span text:style-name="T9">100％</text:span></text:p>
          </table:table-cell>
          <table:table-cell table:style-name="表格1.A2" office:value-type="string">
            <text:p text:style-name="P59">1</text:p>
          </table:table-cell>
          <table:table-cell table:style-name="表格1.G2" office:value-type="string">
            <text:p text:style-name="P165">1.辦理嘉義市古蹟歷史建築管理維護計畫。</text:p>
            <text:p text:style-name="P165">2.出版有形文化資產(古蹟、歷史建築、文化景觀、遺址、聚落、古物)及無形文化資產(傳統藝術、民俗及有關文物)等普查或修復再利用調查研究。</text:p>
            <text:p text:style-name="P165">3.辦理第一代神社遺址及祭器庫規畫案。</text:p>
            <text:p text:style-name="P165">4.協助警察局辦理歷史建築「東門派出所」修復再利用工程案。</text:p>
            <text:p text:style-name="P165">5.辦理史蹟資料館軟硬體更新工程。</text:p>
            <text:p text:style-name="P165">6.嘉義舊監獄宿舍群木構造建築復甦計畫。</text:p>
            <text:p text:style-name="P165">7.嘉義市阿里山森林鐵路世界遺產潛力點計畫(第二年)。</text:p>
            <text:p text:style-name="P165">8.105年嘉義市古物保存環境提升改善計畫。</text:p>
            <text:p text:style-name="P165">9.嘉義市文化資產專責機構籌設計畫。</text:p>
            <text:p text:style-name="P165">10.出版嘉義市文獻第25期事宜。</text:p>
          </table:table-cell>
        </table:table-row>
        <table:table-row table:style-name="表格1.1">
          <table:covered-table-cell/>
          <table:table-cell table:style-name="表格1.A2" office:value-type="string">
            <text:p text:style-name="P136"><text:span text:style-name="T9">辦理文化資產宣導推廣活動</text:span><text:span text:style-name="T10">(</text:span><text:span text:style-name="T10">1</text:span><text:span text:style-name="T10">%)</text:span></text:p>
          </table:table-cell>
          <table:table-cell table:style-name="表格1.A2" office:value-type="string">
            <text:p text:style-name="P136"><text:span text:style-name="T9">20(</text:span><text:span text:style-name="T9">千人)</text:span></text:p>
          </table:table-cell>
          <table:table-cell table:style-name="表格1.A2" office:value-type="string">
            <text:p text:style-name="P61">65(千人)</text:p>
          </table:table-cell>
          <table:table-cell table:style-name="表格1.A2" office:value-type="string">
            <text:p text:style-name="P154">325％</text:p>
          </table:table-cell>
          <table:table-cell table:style-name="表格1.A2" office:value-type="string">
            <text:p text:style-name="P59">1</text:p>
          </table:table-cell>
          <table:table-cell table:style-name="表格1.G2" office:value-type="string">
            <text:p text:style-name="P160"><text:span text:style-name="T9">1.2016年</text:span><text:span text:style-name="T9">全國古蹟日主題</text:span><text:span text:style-name="T9">為</text:span><text:span text:style-name="T9">「世界遺產」，文化局</text:span><text:span text:style-name="T9">於</text:span><text:span text:style-name="T9">日治時期林業開發相關的場域內，規畫闖關活動，以寓教於樂的方式，帶領大</text:span><text:soft-page-break/><text:span text:style-name="T9">家認識嘉義市的林業發展脈絡</text:span><text:span text:style-name="T9">。</text:span></text:p>
            <text:p text:style-name="P160"><text:span text:style-name="T9">2.</text:span><text:span text:style-name="T9">嘉義市史蹟資料館展出「精湛籐藝」特展</text:span><text:span text:style-name="T9">。</text:span></text:p>
          </table:table-cell>
        </table:table-row>
        <table:table-row table:style-name="表格1.1">
          <table:covered-table-cell/>
          <table:table-cell table:style-name="表格1.A2" office:value-type="string">
            <text:p text:style-name="P136"><text:span text:style-name="T9">輔導公、私有文化資產保存業務</text:span><text:span text:style-name="T10">(</text:span><text:span text:style-name="T10">1</text:span><text:span text:style-name="T10">%)</text:span></text:p>
          </table:table-cell>
          <table:table-cell table:style-name="表格1.A2" office:value-type="string">
            <text:p text:style-name="P136"><text:span text:style-name="T9">2</text:span><text:span text:style-name="T9">件</text:span></text:p>
          </table:table-cell>
          <table:table-cell table:style-name="表格1.A2" office:value-type="string">
            <text:p text:style-name="P61">2件</text:p>
          </table:table-cell>
          <table:table-cell table:style-name="表格1.A2" office:value-type="string">
            <text:p text:style-name="P154">100％</text:p>
          </table:table-cell>
          <table:table-cell table:style-name="表格1.A2" office:value-type="string">
            <text:p text:style-name="P59">1</text:p>
          </table:table-cell>
          <table:table-cell table:style-name="表格1.G2" office:value-type="string">
            <text:p text:style-name="P165">1.進行蘇周連宗祠委託管理。</text:p>
            <text:p text:style-name="P165">2.活化紅毛井(東市場)周邊場域。</text:p>
          </table:table-cell>
        </table:table-row>
        <table:table-row table:style-name="表格1.1">
          <table:covered-table-cell/>
          <table:table-cell table:style-name="表格1.A2" office:value-type="string">
            <text:p text:style-name="P136"><text:span text:style-name="T9">推動「舊屋力」舊有建築活化再利用計畫</text:span><text:span text:style-name="T10">(</text:span><text:span text:style-name="T10">1</text:span><text:span text:style-name="T10">%)</text:span></text:p>
          </table:table-cell>
          <table:table-cell table:style-name="表格1.A2" office:value-type="string">
            <text:p text:style-name="P136"><text:span text:style-name="T9">6</text:span><text:span text:style-name="T9">件</text:span></text:p>
          </table:table-cell>
          <table:table-cell table:style-name="表格1.A2" office:value-type="string">
            <text:p text:style-name="P61">10件</text:p>
          </table:table-cell>
          <table:table-cell table:style-name="表格1.A2" office:value-type="string">
            <text:p text:style-name="P154">166％</text:p>
          </table:table-cell>
          <table:table-cell table:style-name="表格1.A2" office:value-type="string">
            <text:p text:style-name="P59">1</text:p>
          </table:table-cell>
          <table:table-cell table:style-name="表格1.G2" office:value-type="string">
            <text:p text:style-name="P61">辦理嘉義市舊有建築活化再利用計畫。小型修繕類補助共6件，分別為花磚古厝徐嘉彬、25X40黃逸蓁、桃桃山人文館林瑞霞、小黑貓法式料理館范儷瓊、戀戀眷村周文鵬霞、樹共工作室黃虹華；文化經營類補助共4件，分別為樹共工作室黃虹華、嘉木居文化創意有限公司薛俊朋、比杜菈文藝設計許瑞芬、這裡個人料理工作室陳玟伶。以上兩類共計10件。</text:p>
          </table:table-cell>
        </table:table-row>
        <table:table-row table:style-name="表格1.1">
          <table:table-cell table:style-name="表格1.A6" table:number-rows-spanned="5" office:value-type="string">
            <text:p text:style-name="P138"><text:span text:style-name="T10">二、提升閱讀風氣，推動書香社會(2%)</text:span></text:p>
          </table:table-cell>
          <table:table-cell table:style-name="表格1.A2" office:value-type="string">
            <text:p text:style-name="P136"><text:span text:style-name="T9">充實館藏計畫</text:span><text:span text:style-name="T10">(0.5%)</text:span></text:p>
          </table:table-cell>
          <table:table-cell table:style-name="表格1.A2" office:value-type="string">
            <text:p text:style-name="P69">7﹪</text:p>
          </table:table-cell>
          <table:table-cell table:style-name="表格1.A2" office:value-type="string">
            <text:p text:style-name="P84">7%</text:p>
          </table:table-cell>
          <table:table-cell table:style-name="表格1.A2" office:value-type="string">
            <text:p text:style-name="P158">100%</text:p>
          </table:table-cell>
          <table:table-cell table:style-name="表格1.A2" office:value-type="string">
            <text:p text:style-name="P84">0.5</text:p>
          </table:table-cell>
          <table:table-cell table:style-name="表格1.G2" office:value-type="string">
            <text:p text:style-name="P70">增加冊數/總館藏量×100%；105年圖書增加冊數20,339冊/總館藏量286,450冊×100%＝7%、實際達成目標值%比原訂105年目標值7%一樣，達成度100%。</text:p>
          </table:table-cell>
        </table:table-row>
        <table:table-row table:style-name="表格1.1">
          <table:covered-table-cell/>
          <table:table-cell table:style-name="表格1.A2" office:value-type="string">
            <text:p text:style-name="P136"><text:span text:style-name="T9">善用社會資源，推廣閱讀活動</text:span><text:span text:style-name="T10">(0.25%)</text:span></text:p>
          </table:table-cell>
          <table:table-cell table:style-name="表格1.A2" office:value-type="string">
            <text:p text:style-name="P70">3(千人)</text:p>
          </table:table-cell>
          <table:table-cell table:style-name="表格1.A2" office:value-type="string">
            <text:p text:style-name="P86">5(千人)</text:p>
          </table:table-cell>
          <table:table-cell table:style-name="表格1.A2" office:value-type="string">
            <text:p text:style-name="P159">100%</text:p>
          </table:table-cell>
          <table:table-cell table:style-name="表格1.A2" office:value-type="string">
            <text:p text:style-name="P84">0.25</text:p>
          </table:table-cell>
          <table:table-cell table:style-name="表格1.G2" office:value-type="string">
            <text:p text:style-name="P70">105年結合社會資源辦理推廣閱讀活動共計6,649人次參與。實際達成目標值比原訂目標值3千人多出2千人，達成度100%。</text:p>
          </table:table-cell>
        </table:table-row>
        <table:table-row table:style-name="表格1.1">
          <table:covered-table-cell/>
          <table:table-cell table:style-name="表格1.A2" office:value-type="string">
            <text:p text:style-name="P136"><text:span text:style-name="T9">推動兒童閱讀活動，培養閱讀向下扎根</text:span><text:span text:style-name="T10">(0.5%)</text:span></text:p>
          </table:table-cell>
          <table:table-cell table:style-name="表格1.A2" office:value-type="string">
            <text:p text:style-name="P86">1(場/月)</text:p>
          </table:table-cell>
          <table:table-cell table:style-name="表格1.A2" office:value-type="string">
            <text:p text:style-name="P86">100%</text:p>
          </table:table-cell>
          <table:table-cell table:style-name="表格1.A2" office:value-type="string">
            <text:p text:style-name="P159">100%</text:p>
          </table:table-cell>
          <table:table-cell table:style-name="表格1.A2" office:value-type="string">
            <text:p text:style-name="P84">0.5</text:p>
          </table:table-cell>
          <table:table-cell table:style-name="表格1.G2" office:value-type="string">
            <text:p text:style-name="P70">每個月1場；105年實際兒童閱讀辦理場400場/12,388人，平均每週辦理8場以上活動，高於原訂目標值1場/月，達成度100%。</text:p>
          </table:table-cell>
        </table:table-row>
        <table:table-row table:style-name="表格1.1">
          <table:covered-table-cell/>
          <table:table-cell table:style-name="表格1.A2" office:value-type="string">
            <text:p text:style-name="P136"><text:span text:style-name="T9">電子書館藏充實計畫</text:span><text:span text:style-name="T10">(0.5%)</text:span></text:p>
          </table:table-cell>
          <table:table-cell table:style-name="表格1.A2" office:value-type="string">
            <text:p text:style-name="P86">500冊</text:p>
          </table:table-cell>
          <table:table-cell table:style-name="表格1.A2" office:value-type="string">
            <text:p text:style-name="P86">532冊</text:p>
          </table:table-cell>
          <table:table-cell table:style-name="表格1.A2" office:value-type="string">
            <text:p text:style-name="P159">100%</text:p>
          </table:table-cell>
          <table:table-cell table:style-name="表格1.A2" office:value-type="string">
            <text:p text:style-name="P84">0.5</text:p>
          </table:table-cell>
          <table:table-cell table:style-name="表格1.G2" office:value-type="string">
            <text:p text:style-name="P86">每年購置電子圖書500冊，105年採購532本電子書112種電子雜誌，原訂目標值500冊，達成度100%。</text:p>
          </table:table-cell>
        </table:table-row>
        <table:table-row table:style-name="表格1.1">
          <table:covered-table-cell/>
          <table:table-cell table:style-name="表格1.A2" office:value-type="string">
            <text:p text:style-name="P136"><text:span text:style-name="T9">好書推薦，向市民推薦好書</text:span><text:span text:style-name="T10">(0.25%)</text:span></text:p>
          </table:table-cell>
          <table:table-cell table:style-name="表格1.A2" office:value-type="string">
            <text:p text:style-name="P86">1(場/月)</text:p>
          </table:table-cell>
          <table:table-cell table:style-name="表格1.A2" office:value-type="string">
            <text:p text:style-name="P86">1(場/月)</text:p>
          </table:table-cell>
          <table:table-cell table:style-name="表格1.A2" office:value-type="string">
            <text:p text:style-name="P159">100%</text:p>
          </table:table-cell>
          <table:table-cell table:style-name="表格1.A2" office:value-type="string">
            <text:p text:style-name="P84">0.25</text:p>
          </table:table-cell>
          <table:table-cell table:style-name="表格1.G2" office:value-type="string">
            <text:p text:style-name="P70">105年每月辦理好書展示、以及特定主題展示：世界繪本展、新住民、南區資源中心巡迴書展、樂齡主題書展等共計105年辦理12場，平均每月辦理1場，比原訂目標值每個月1場的場次，達成度100%。</text:p>
          </table:table-cell>
        </table:table-row>
        <table:table-row table:style-name="表格1.1">
          <table:table-cell table:style-name="表格1.A2" table:number-rows-spanned="7" office:value-type="string">
            <text:p text:style-name="P138"><text:span text:style-name="T13">三、</text:span><text:span text:style-name="T10">推展新故鄉社區營造，建立公民社會(</text:span><text:span text:style-name="T10">8</text:span><text:span text:style-name="T10">%)</text:span></text:p>
          </table:table-cell>
          <table:table-cell table:style-name="表格1.A2" office:value-type="string">
            <text:p text:style-name="P65">組織社區營造推動委員會(1%)</text:p>
          </table:table-cell>
          <table:table-cell table:style-name="表格1.A2" office:value-type="string">
            <text:p text:style-name="P90">100%</text:p>
          </table:table-cell>
          <table:table-cell table:style-name="表格1.A2" office:value-type="string">
            <text:p text:style-name="P90">100%</text:p>
          </table:table-cell>
          <table:table-cell table:style-name="表格1.A2" office:value-type="string">
            <text:p text:style-name="P92">100%</text:p>
          </table:table-cell>
          <table:table-cell table:style-name="表格1.A2" office:value-type="string">
            <text:p text:style-name="P92">1</text:p>
          </table:table-cell>
          <table:table-cell table:style-name="表格1.G2" office:value-type="string">
            <text:p text:style-name="P165">1.105年9月6日本局研擬「嘉義市社區營造推動委員會」設置要點，並函文本府企劃處、民政處、社會處、建設處、教育處、都市發展處、環境保護局、衛生局等，推薦所管相關社區營造業務之學者專家建議名單，</text:p>
            <text:p text:style-name="P165">2.9月29日奉市長核准訂定本設置要點，置委員17人，市長兼任召集人、秘書長兼任副召集人、文化局局長兼任執行祕書、內聘委員7人、外聘委員7人等。於105年11月15日召開第一次社區營造推動委員會會議。</text:p>
          </table:table-cell>
        </table:table-row>
        <table:table-row table:style-name="表格1.1">
          <table:covered-table-cell/>
          <table:table-cell table:style-name="表格1.A2" office:value-type="string">
            <text:p text:style-name="P3"><text:span text:style-name="T9">強化社區營造中心執行力</text:span><text:span text:style-name="T10">(2%)</text:span></text:p>
          </table:table-cell>
          <table:table-cell table:style-name="表格1.A2" office:value-type="string">
            <text:p text:style-name="P90">100%</text:p>
          </table:table-cell>
          <table:table-cell table:style-name="表格1.A2" office:value-type="string">
            <text:p text:style-name="P90">100%</text:p>
          </table:table-cell>
          <table:table-cell table:style-name="表格1.A2" office:value-type="string">
            <text:p text:style-name="P92">100%</text:p>
          </table:table-cell>
          <table:table-cell table:style-name="表格1.A2" office:value-type="string">
            <text:p text:style-name="P92">1</text:p>
          </table:table-cell>
          <table:table-cell table:style-name="表格1.G2" office:value-type="string">
            <text:p text:style-name="P165">1.負責16項子計畫之進行，業務內容採自辦、獎補助類、採購委託等方式辦理。</text:p>
            <text:p text:style-name="P165">2.自辦計畫：有「社區營造推動委員會」、「社區營造人才培育計畫」、「社區人才智庫媒合運用平台」、<text:soft-page-break/>「青年文化見學團行動計畫」、「社區營造及村落文化聯合成果展」等。</text:p>
            <text:p text:style-name="P165">3.獎補助計畫：有「社區營造點徵選及輔導計畫」、「文化資源弱勢區域輔導推展計畫」、補助學校申請「走讀社區．守護家園計畫」、「地方學與文化生活學習徵選及輔導計畫」、辦理「青年文化行動競賽獎勵計畫」等。</text:p>
            <text:p text:style-name="P165">4.採購委託計畫：有「二通老街社區活力計畫」、「人文攝影文化生活推廣計畫」、「區公所暨社造家族培力專輔平台」、「多元族群文化培植平台計畫」等。</text:p>
            <text:p text:style-name="P165">5.於105年7月11日、8月31日、10月5日、11月2日、12月6日，由社區營造中心召開「社造家族工作會議」計5次，家族成員包含社造點計畫、文化資源弱勢區域計畫、走讀社區學校計畫、地方學計畫、青創力計畫等單位團體。</text:p>
          </table:table-cell>
        </table:table-row>
        <table:table-row table:style-name="表格1.1">
          <table:covered-table-cell/>
          <table:table-cell table:style-name="表格1.A2" office:value-type="string">
            <text:p text:style-name="P61">培訓社區人才及理念宣導(1%)</text:p>
          </table:table-cell>
          <table:table-cell table:style-name="表格1.A2" office:value-type="string">
            <text:p text:style-name="P90">6場次</text:p>
          </table:table-cell>
          <table:table-cell table:style-name="表格1.A2" office:value-type="string">
            <text:p text:style-name="P90">45場次</text:p>
          </table:table-cell>
          <table:table-cell table:style-name="表格1.A2" office:value-type="string">
            <text:p text:style-name="P92">100%</text:p>
          </table:table-cell>
          <table:table-cell table:style-name="表格1.A2" office:value-type="string">
            <text:p text:style-name="P92">1</text:p>
          </table:table-cell>
          <table:table-cell table:style-name="表格1.G2" office:value-type="string">
            <text:p text:style-name="P165">1.嘉義市社區營造人才培育初階課程於105年8月6日、8月13、14日、8月20、21日辦理完畢，計30小時課程。</text:p>
            <text:p text:style-name="P165">2.嘉義市社區營造人才培育進階課程於105年11月5日、6日、13日、19日、20日辦理，計30小時。</text:p>
            <text:p text:style-name="P165"><text:soft-page-break/>3.9月13、14日辦理東、西區公所計畫大型說明會，西區公所人才培力課程於10月12、19、26日、11月2、9日辦理，東區公所人才培力課程於10月19、26日、11月2、9、16日辦理。</text:p>
            <text:p text:style-name="P165">4.於105年11月3、4、15日辦理新住民種子培訓課程，計18小時。</text:p>
            <text:p text:style-name="P165">5.於105年12月17、31日、106年1月7、14、21日、106年2月8、15日、106年3月4、11日辦理42小時二通老街社區活化人才培育工作坊。</text:p>
            <text:p text:style-name="P165">6.於105年12月10、11、17日、106年1月7、21日、106年2月4、18、26日、106年3月12日辦理51小時人文攝影推廣培力工作坊。</text:p>
          </table:table-cell>
        </table:table-row>
        <table:table-row table:style-name="表格1.1">
          <table:covered-table-cell/>
          <table:table-cell table:style-name="表格1.A2" office:value-type="string">
            <text:p text:style-name="P136"><text:span text:style-name="T9">徵選營造點(</text:span><text:span text:style-name="T9">1</text:span><text:span text:style-name="T9">%)</text:span></text:p>
          </table:table-cell>
          <table:table-cell table:style-name="表格1.A2" office:value-type="string">
            <text:p text:style-name="P90">8個</text:p>
          </table:table-cell>
          <table:table-cell table:style-name="表格1.A2" office:value-type="string">
            <text:p text:style-name="P90">9個</text:p>
          </table:table-cell>
          <table:table-cell table:style-name="表格1.A2" office:value-type="string">
            <text:p text:style-name="P90">100%</text:p>
          </table:table-cell>
          <table:table-cell table:style-name="表格1.A2" office:value-type="string">
            <text:p text:style-name="P92">1</text:p>
          </table:table-cell>
          <table:table-cell table:style-name="表格1.G2" office:value-type="string">
            <text:p text:style-name="P165">1.105年5月17日公告「嘉義市社區營造點徵選及輔導計畫」補助作業要點，5月25日舉辦計畫說明會，6月16日截止申請。</text:p>
            <text:p text:style-name="P165">2.6月30日召開提案複審會議，計核定補助9個單位，有翠岱社區發展協會（新社造點）、仁義社區發展協會（新社造點）、精忠社區發展協會（新社造點）、後驛社區發展協會（第二年提案）、母語文化教育學會、白沙王文化協會、育英社區發展協會、<text:soft-page-break/>北湖社區發展協會、頂庄社區發展協會等，新興提案社造點計有4個，總核定經費新臺幣170萬完整。</text:p>
          </table:table-cell>
        </table:table-row>
        <table:table-row table:style-name="表格1.1">
          <table:covered-table-cell/>
          <table:table-cell table:style-name="表格1.A2" office:value-type="string">
            <text:p text:style-name="P61">辦理社區深度文化之旅(1%)</text:p>
          </table:table-cell>
          <table:table-cell table:style-name="表格1.A2" office:value-type="string">
            <text:p text:style-name="P90">120</text:p>
            <text:p text:style-name="P90">人次</text:p>
          </table:table-cell>
          <table:table-cell table:style-name="表格1.A2" office:value-type="string">
            <text:p text:style-name="P90">180</text:p>
            <text:p text:style-name="P90">人次</text:p>
          </table:table-cell>
          <table:table-cell table:style-name="表格1.A2" office:value-type="string">
            <text:p text:style-name="P92">100%</text:p>
          </table:table-cell>
          <table:table-cell table:style-name="表格1.A2" office:value-type="string">
            <text:p text:style-name="P92">1</text:p>
          </table:table-cell>
          <table:table-cell table:style-name="表格1.G2" office:value-type="string">
            <text:p text:style-name="P136"><text:span text:style-name="T9">委託「逗陣社會企業有限公司」辦理，於10月16、22日、10月29、30日、11月5、6日舉行4梯次活動。</text:span></text:p>
          </table:table-cell>
        </table:table-row>
        <table:table-row table:style-name="表格1.1">
          <table:covered-table-cell/>
          <table:table-cell table:style-name="表格1.A2" office:value-type="string">
            <text:p text:style-name="P136"><text:span text:style-name="T9">輔導地方文化館</text:span><text:span text:style-name="T10">(</text:span><text:span text:style-name="T10">1</text:span><text:span text:style-name="T10">%)</text:span></text:p>
          </table:table-cell>
          <table:table-cell table:style-name="表格1.A2" office:value-type="string">
            <text:p text:style-name="P152"><text:span text:style-name="T13">輔導</text:span><text:span text:style-name="T13">5</text:span><text:span text:style-name="T13">館數/年</text:span></text:p>
          </table:table-cell>
          <table:table-cell table:style-name="表格1.A2" office:value-type="string">
            <text:p text:style-name="P335">5</text:p>
          </table:table-cell>
          <table:table-cell table:style-name="表格1.A2" office:value-type="string">
            <text:p text:style-name="P337">100%</text:p>
          </table:table-cell>
          <table:table-cell table:style-name="表格1.A2" office:value-type="string">
            <text:p text:style-name="P335">1</text:p>
          </table:table-cell>
          <table:table-cell table:style-name="表格1.G1" office:value-type="string">
            <text:p text:style-name="P336">透過執行嘉義市博物館與地方文化館發展計畫，整合輔導本市5個地方文化館(史蹟資料館、交趾陶館、許世賢博士紀念館、祥太文化館及陳澄波‧二二八文化館，透過邀請專家學者進行輔導與諮詢，以館舍健檢、人員培訓、館舍交流等計畫之執行，使各館舍發展更為健全。</text:p>
            <text:p text:style-name="P334"/>
          </table:table-cell>
        </table:table-row>
        <table:table-row table:style-name="表格1.1">
          <table:covered-table-cell/>
          <table:table-cell table:style-name="表格1.A2" office:value-type="string">
            <text:p text:style-name="P138"><text:span text:style-name="T10">推動青年文化見學團(1</text:span><text:span text:style-name="T10">%</text:span><text:span text:style-name="T10">)</text:span></text:p>
          </table:table-cell>
          <table:table-cell table:style-name="表格1.A2" office:value-type="string">
            <text:p text:style-name="P90">400</text:p>
            <text:p text:style-name="P90">人次</text:p>
          </table:table-cell>
          <table:table-cell table:style-name="表格1.A2" office:value-type="string">
            <text:p text:style-name="P90">1,200</text:p>
            <text:p text:style-name="P90">人次</text:p>
          </table:table-cell>
          <table:table-cell table:style-name="表格1.A2" office:value-type="string">
            <text:p text:style-name="P92">100%</text:p>
          </table:table-cell>
          <table:table-cell table:style-name="表格1.A2" office:value-type="string">
            <text:p text:style-name="P92">1</text:p>
          </table:table-cell>
          <table:table-cell table:style-name="表格1.G2" office:value-type="string">
            <text:p text:style-name="P165">1.青年文化見學團行動計畫105年6月18日舉辦「記憶拼圖：青年探索嘉義老街及藝文基地」、10月7、8日舉辦2天1夜「青創力」2016嘉義市青年公共事務培力營。</text:p>
            <text:p text:style-name="P165">2.105年9月12日公告「青創力－嘉義市青年文化行動競賽獎勵計畫」簡章，9月24日舉辦計畫說明會，10月21日截止申請。於105年10月27日召開評審會議，並核定金獎計3案（每案獎金6萬元）、銀獎計4案（每案獎金4萬元）、最佳創意獎計7案（每案獎金2萬元），總獎金新臺幣48萬元整。</text:p>
            <text:p text:style-name="P165"><text:soft-page-break/>3.12月11日舉辦頒獎典禮，並結合社區營造聯合成果展舉辦成果展示活動。</text:p>
          </table:table-cell>
        </table:table-row>
        <table:table-row table:style-name="表格1.18">
          <table:table-cell table:style-name="表格1.A2" table:number-rows-spanned="12" office:value-type="string">
            <text:p text:style-name="P132"><text:span text:style-name="T25">四、</text:span><text:span text:style-name="T26">營造優質藝文環境，提升藝文欣賞風氣(11%</text:span><text:span text:style-name="T28">)</text:span></text:p>
          </table:table-cell>
          <table:table-cell table:style-name="表格1.A2" office:value-type="string">
            <text:p text:style-name="P77">策劃各項展覽(1%)</text:p>
          </table:table-cell>
          <table:table-cell table:style-name="表格1.A2" office:value-type="string">
            <text:p text:style-name="P70">100</text:p>
            <text:p text:style-name="P70">(千人)</text:p>
          </table:table-cell>
          <table:table-cell table:style-name="表格1.A2" office:value-type="string">
            <text:p text:style-name="P70">150（千人)</text:p>
          </table:table-cell>
          <table:table-cell table:style-name="表格1.A2" office:value-type="string">
            <text:p text:style-name="P70">100%</text:p>
            <text:p text:style-name="P157"/>
          </table:table-cell>
          <table:table-cell table:style-name="表格1.A2" office:value-type="string">
            <text:p text:style-name="P69">1</text:p>
            <text:p text:style-name="P70"/>
          </table:table-cell>
          <table:table-cell table:style-name="表格1.G2" office:value-type="string">
            <text:p text:style-name="P160"><text:span text:style-name="T15">1.</text:span><text:span text:style-name="T15">原目標全年</text:span><text:span text:style-name="T13">參觀人數100(千人)，105</text:span><text:span text:style-name="T15">年共辦理</text:span><text:span text:style-name="T15">55</text:span><text:span text:style-name="T15">場，</text:span><text:span text:style-name="T13">參觀人數達到157,863</text:span><text:span text:style-name="T15">人次</text:span><text:span text:style-name="T15">。</text:span></text:p>
            <text:p text:style-name="P160"><text:span text:style-name="T15">2.</text:span><text:span text:style-name="T15">為推廣藝文教育，讓藝術種子往下扎根，安排本市立案藝文團體、學校美術相關科系，約30個單位展出外，並透過審查機制，讓優秀藝術人才，透過「展覽申請要點」審查通過安排展出。</text:span></text:p>
            <text:p text:style-name="P160"><text:span text:style-name="T13">3.展覽方面，全年度策辦「馬英哲油畫個展」、「嘉義創意畫會會員聯展」、「陳瑞瑚刀彩風情油畫個展」、「華.墨.Flower.Ink盧銘琪、卓文惠、張玉奇聯展」等知名藝術家展出；「藝起雷虎情</text:span><text:span text:style-name="T13">---</text:span><text:span text:style-name="T13">嘉師普</text:span><text:span text:style-name="T13">32</text:span><text:span text:style-name="T13">班家族藝術創作聯展」、「第24屆國際書法聯盟作品」、「娑婆我境-激與越之間「董學武水墨畫創作展」、「生命之浪．浪淘大愛-傳愛博士邱伯安嘉惠八千癌童圓夢八十不拒回顧展」、「信心‧希望‧愛～2016年第一屆嘉義活泉創作展」等免審展及嘉義市美術協會等本市24多個藝文團體展覽，全</text:span><text:span text:style-name="T13">年辦理</text:span><text:span text:style-name="T13">約55餘場次</text:span><text:span text:style-name="T13">，</text:span><text:span text:style-name="T13">參觀人數157,683人次</text:span><text:span text:style-name="T13">。</text:span><text:span text:style-name="T13">策辦「105</text:span><text:soft-page-break/><text:span text:style-name="T13">年再創畫都生命力主題展-女性‧社會‧主體-張李德和暨台灣女性藝術展」、「嘉義公園 蘇嘉男~蘇嘉男八十回顧展」等前輩藝術家主題展，並將作品集結成冊，累積地方文化資產，建構地方美術史資料。</text:span></text:p>
            <text:p text:style-name="P161"><text:span text:style-name="T13">4.策辦「愛嘉義i寫生比賽」</text:span><text:span text:style-name="fbs21"><text:span text:style-name="T82">配合2016再創嘉義畫都生命力，於105年4月2日於嘉義公園舉辦寫生比賽，計有</text:span></text:span><text:span text:style-name="T15">1,500</text:span><text:span text:style-name="fbs21"><text:span text:style-name="T82">件作品參賽，業於4月6日辦理評審，計有89件作品獲入選以上獎項。105年6月15</text:span></text:span><text:span text:style-name="fbs21"><text:span text:style-name="T82">日起至</text:span></text:span><text:span text:style-name="fbs21"><text:span text:style-name="T82">7月10</text:span></text:span><text:span text:style-name="fbs21"><text:span text:style-name="T82">日</text:span></text:span><text:span text:style-name="fbs21"><text:span text:style-name="T82">在</text:span></text:span><text:span text:style-name="fbs21"><text:span text:style-name="T82">文化局</text:span></text:span><text:span text:style-name="fbs21"><text:span text:style-name="T82">3樓展覽室展出</text:span></text:span><text:span text:style-name="T15">「</text:span><text:span text:style-name="T13">愛嘉義i寫生比賽</text:span><text:span text:style-name="fbs21"><text:span text:style-name="T82">得獎作品</text:span></text:span><text:span text:style-name="fbs21"><text:span text:style-name="T82">，89</text:span></text:span><text:span text:style-name="fbs21"><text:span text:style-name="T82">件菁英組作</text:span></text:span><text:span text:style-name="fbs21"><text:span text:style-name="T82">品，呈現</text:span></text:span><text:span text:style-name="fbs21"><text:span text:style-name="T82">孩子們</text:span></text:span><text:span text:style-name="fbs21"><text:span text:style-name="T82">眼中的嘉義公園</text:span></text:span><text:span text:style-name="fbs21"><text:span text:style-name="T82">，</text:span></text:span><text:span text:style-name="fbs21"><text:span text:style-name="T81">件件充滿童趣及學子們的創造力。</text:span></text:span><text:span text:style-name="fbs21"><text:span text:style-name="T81">另於</text:span></text:span><text:span text:style-name="T15">6月18日下午2時30分在演講廳舉行頒獎典禮。</text:span></text:p>
            <text:p text:style-name="P162"><text:span text:style-name="T15">6.</text:span><text:span text:style-name="T15">策辦「桃城美展</text:span><text:span text:style-name="T15">20周年主題展</text:span><text:span text:style-name="T13">」</text:span><text:span text:style-name="T13">，包含第20屆桃城美展及歷屆首獎新作獎，於9</text:span><text:span text:style-name="T13">月</text:span><text:span text:style-name="T13">23</text:span><text:span text:style-name="T13">日至</text:span><text:span text:style-name="T13">10</text:span><text:span text:style-name="T13">月</text:span><text:span text:style-name="T13">30</text:span><text:span text:style-name="T13">日</text:span><text:span text:style-name="T13">在博物館</text:span><text:span text:style-name="T13">3樓</text:span><text:span text:style-name="T13">藝術空間及文化局3、4樓展出。</text:span></text:p>
            <text:p text:style-name="P180"><text:span text:style-name="T13">（1）</text:span><text:span text:style-name="T13">10</text:span><text:span text:style-name="T13">5</text:span><text:span text:style-name="T13">年</text:span><text:span text:style-name="T13">4</text:span><text:span text:style-name="T13">月</text:span><text:span text:style-name="T13">20</text:span><text:span text:style-name="T13">日至</text:span><text:span text:style-name="T13">5月11</text:span><text:span text:style-name="T13">日辦理</text:span><text:span text:style-name="T13">第20屆美展</text:span><text:span text:style-name="T13">初審收件，計收</text:span><text:span text:style-name="T13">雕塑</text:span><text:span text:style-name="T13">類</text:span><text:span text:style-name="T13">68</text:span><text:span text:style-name="T13">件、</text:span><text:span text:style-name="T13">攝影</text:span><text:span text:style-name="T13">類</text:span><text:span text:style-name="T13">122</text:span><text:span text:style-name="T13">件，總計</text:span><text:span text:style-name="T13">190</text:span><text:span text:style-name="T13">件，10</text:span><text:span text:style-name="T13">5</text:span><text:span text:style-name="T13">年</text:span><text:span text:style-name="T13">5</text:span><text:span text:style-name="T13">月</text:span><text:span text:style-name="T13">13</text:span><text:span text:style-name="T13">日辦理初審，計入選</text:span><text:span text:style-name="T13">雕塑20件</text:span><text:span text:style-name="T13">，</text:span><text:span text:style-name="T13">攝</text:span><text:soft-page-break/><text:span text:style-name="T13">影32</text:span><text:span text:style-name="T13">件</text:span><text:span text:style-name="T13">。</text:span></text:p>
            <text:p text:style-name="P180"><text:span text:style-name="T13">（2）</text:span><text:span text:style-name="T13">10</text:span><text:span text:style-name="T13">5</text:span><text:span text:style-name="T13">年</text:span><text:span text:style-name="T13">6</text:span><text:span text:style-name="T13">月</text:span><text:span text:style-name="T13">1</text:span><text:span text:style-name="T13">日至</text:span><text:span text:style-name="T13">6</text:span><text:span text:style-name="T13">月</text:span><text:span text:style-name="T13">5</text:span><text:span text:style-name="T13">日辦理</text:span><text:span text:style-name="T13">第20屆美展</text:span><text:span text:style-name="T13">複審收件及評審，計入選</text:span><text:span text:style-name="T13">雕塑20</text:span><text:span text:style-name="T13">件(</text:span><text:span text:style-name="T13">包括首獎添生獎，第二名及第三名各1名、</text:span><text:span text:style-name="T13">優選</text:span><text:span text:style-name="T13">2</text:span><text:span text:style-name="T13">名)，</text:span><text:span text:style-name="T13">攝影32</text:span><text:span text:style-name="T13">件(</text:span><text:span text:style-name="T13">歐陽獎1名、第二名及第三名各1名、</text:span><text:span text:style-name="T13">優選</text:span><text:span text:style-name="T13">2</text:span><text:span text:style-name="T13">名)</text:span><text:span text:style-name="T13">。</text:span></text:p>
            <text:p text:style-name="P181">（3）「歷屆首獎創作展」邀請70位歷屆首獎者齊聚展出，總計有110件作品參展。</text:p>
            <text:p text:style-name="P181">（4）9月19日至21日佈展，9月22日及30日各辦理歷屆首獎記者會及20屆記者會邀請首獎出席記者會。</text:p>
            <text:p text:style-name="P179"><text:span text:style-name="T13">（5）</text:span><text:span text:style-name="T13">開幕暨頒獎典禮於</text:span><text:span text:style-name="T13">10</text:span><text:span text:style-name="T13">月</text:span><text:span text:style-name="T13">2</text:span><text:span text:style-name="T13">日在</text:span><text:span text:style-name="T13">博物館1</text:span><text:span text:style-name="T13">樓</text:span><text:span text:style-name="T13">簡報室辦理</text:span><text:span text:style-name="T13">，</text:span><text:span text:style-name="T13">總計</text:span><text:span text:style-name="T13">參觀人次</text:span><text:span text:style-name="T13">20,191</text:span><text:span text:style-name="T13">人次。</text:span></text:p>
            <text:p text:style-name="P180"><text:span text:style-name="T13">（6）</text:span><text:span text:style-name="T13">1</text:span><text:span text:style-name="T13">1月2日至11月6日在辦理作品退件事宜。</text:span></text:p>
            <text:p text:style-name="P160"><text:span text:style-name="T15">5.策辦「</text:span><text:span text:style-name="T13">嘉義公園 蘇嘉男~蘇嘉男八十回顧展</text:span><text:span text:style-name="T15">」，</text:span><text:span text:style-name="T13">蘇嘉男一生藝術創作以寫生為主，類印象派風格，嘉義公園系列表現嘉義在地之美，運筆豪放；古厝農舍洋樓及部分昭慶寺甚至靜物畫肌理變化豐富，色彩飽和，對藝術充滿熱情，是一位藝術執著者，</text:span><text:span text:style-name="T15">自</text:span><text:span text:style-name="T13">6月22日至7月17日在博物館3樓藝術空間辦理展覽並於6月25日開幕當天舉辦座談會，以加強活動</text:span><text:soft-page-break/><text:span text:style-name="T13">的深度。</text:span></text:p>
          </table:table-cell>
        </table:table-row>
        <table:table-row table:style-name="表格1.1">
          <table:covered-table-cell/>
          <table:table-cell table:style-name="表格1.A2" office:value-type="string">
            <text:p text:style-name="P78">執行「鐵道藝術網絡計畫-嘉義站(1%)」</text:p>
          </table:table-cell>
          <table:table-cell table:style-name="表格1.A2" office:value-type="string">
            <text:p text:style-name="P61">33</text:p>
            <text:p text:style-name="P61">(千人)</text:p>
          </table:table-cell>
          <table:table-cell table:style-name="表格1.A2" office:value-type="string">
            <text:p text:style-name="P61">66</text:p>
            <text:p text:style-name="P61">(千人)</text:p>
          </table:table-cell>
          <table:table-cell table:style-name="表格1.A2" office:value-type="string">
            <text:p text:style-name="P61">100%</text:p>
          </table:table-cell>
          <table:table-cell table:style-name="表格1.A2" office:value-type="string">
            <text:p text:style-name="P59">1</text:p>
          </table:table-cell>
          <table:table-cell table:style-name="表格1.G2" office:value-type="string">
            <text:p text:style-name="P166">1.辦理駐村工作室開放、星空電影院、書市生活、劇場互動體驗、服裝秀、研習課程等藝術推廣活動，合計45場次，1,280人次參加。</text:p>
            <text:p text:style-name="P166">2.四、五號倉庫、練功房辦理當代展覽活動，全年32場次，66,523參觀人次。</text:p>
            <text:p text:style-name="P166">3.2016黑金段藝術節(合計參與人次4652人)2016黑金段藝術節主題展「20*20新觸角藝術群20年展」邀請國內著名策展人國立彰化師範大學美術學系陳一凡教授，以新觸角藝術群20年大展為主軸進行專題策展，在嘉義最重要的當代藝術基地，呈現嘉義當代藝術面貌中最代表性的藝術組織。</text:p>
            <text:p text:style-name="P183">（1）四號、五號倉庫策劃-20*20新觸角藝術群20年展。</text:p>
            <text:p text:style-name="P183">（2）練功房-20*20新觸角藝術群20年展。</text:p>
            <text:p text:style-name="P183">（3）貨運月台戶外作品、鐵道公共空間作品展演。</text:p>
            <text:p text:style-name="P166">（4）兒童寫生比賽。</text:p>
            <text:p text:style-name="P166">（5）表演活動：</text:p>
            <text:p text:style-name="P183"><text:s text:c="5"/>11/19 非洲鼓舞。</text:p>
            <text:p text:style-name="P166"><text:s text:c="5"/>11/19 幻色舞姬。</text:p>
            <text:p text:style-name="P183"><text:s text:c="5"/>11/20 鐵道茶席音樂會。</text:p>
            <text:p text:style-name="P166"><text:soft-page-break/><text:s text:c="5"/>11/27泡泡嘉年華。</text:p>
            <text:p text:style-name="P183"><text:s text:c="5"/>12/4鐵道茶席音樂會。</text:p>
            <text:p text:style-name="P166"><text:s text:c="5"/>12/24 貓頭鷹樂團。</text:p>
            <text:p text:style-name="P166">（6）親子闖關活動。</text:p>
            <text:p text:style-name="P166">（7）親子彩繪活動。</text:p>
            <text:p text:style-name="P62">（8）藝術研習：9場。</text:p>
            <text:p text:style-name="P183"><text:s text:c="5"/>11/20謝其昌-「從黑金段藝術節嘉義當代藝術發展現況」座談會。</text:p>
            <text:p text:style-name="P183"><text:s text:c="5"/>11/26鄭建昌-翻滾吧！藝術。</text:p>
            <text:p text:style-name="P183"><text:s text:c="5"/>11/26陳政宏-彩繪石頭。</text:p>
            <text:p text:style-name="P183"><text:s text:c="5"/>11/27 戴明德-貓咪甜美的家。</text:p>
            <text:p text:style-name="P183"><text:s text:c="5"/>11/27李裕源-玩玩藝術。</text:p>
            <text:p text:style-name="P183"><text:s text:c="5"/>12/3 謝鎮遠-玩翻色彩。</text:p>
            <text:p text:style-name="P183"><text:s text:c="5"/>12/10不可無料劇場。</text:p>
            <text:p text:style-name="P183"><text:s text:c="5"/>12/11王德合-創意紙雕。</text:p>
            <text:p text:style-name="P183"><text:s text:c="5"/>12/17 謝明憲-微觀公共藝術。 <text:s text:c="3"/></text:p>
            <text:p text:style-name="P182">（9）藝術市集：結合雲嘉地區30幾攤手工藝品達人參加，帶出創意商品。</text:p>
          </table:table-cell>
        </table:table-row>
        <table:table-row table:style-name="表格1.1">
          <table:covered-table-cell/>
          <table:table-cell table:style-name="表格1.A2" office:value-type="string">
            <text:p text:style-name="P72">藝術行銷</text:p>
            <text:p text:style-name="P72">（2％）</text:p>
          </table:table-cell>
          <table:table-cell table:style-name="表格1.A2" office:value-type="string">
            <text:p text:style-name="P61">50(千人)</text:p>
          </table:table-cell>
          <table:table-cell table:style-name="表格1.A2" office:value-type="string">
            <text:p text:style-name="P61">59.276(千人)</text:p>
          </table:table-cell>
          <table:table-cell table:style-name="表格1.A2" office:value-type="string">
            <text:p text:style-name="P155">100%</text:p>
          </table:table-cell>
          <table:table-cell table:style-name="表格1.A2" office:value-type="string">
            <text:p text:style-name="P59">2</text:p>
          </table:table-cell>
          <table:table-cell table:style-name="表格1.G1" office:value-type="string">
            <text:p text:style-name="P160"><text:span text:style-name="T9">1.2016黑金段藝術節，行銷嘉義當代藝術，合計4652人次。</text:span></text:p>
            <text:p text:style-name="P176"><text:span text:style-name="T13">2.嘉義市玩FUN藝術節，透過各項活動，行銷嘉義在地藝術，參與人次共計11,024人。</text:span></text:p>
            <text:p text:style-name="P176"><text:span text:style-name="T13">3.策辦「再創嘉義畫都生 <text:s/>命力」主題展暨藝術推 <text:s/>廣活動，行銷嘉義畫都藝術特色，參加人次約</text:span><text:soft-page-break/><text:span text:style-name="T13">30,000人次。</text:span></text:p>
            <text:p text:style-name="P168">4.策辦2016交趾陶藝術節，將在地工藝藝術行銷推廣，參加人次計13,600人。</text:p>
            <text:p text:style-name="P176"/>
          </table:table-cell>
        </table:table-row>
        <table:table-row table:style-name="表格1.1">
          <table:covered-table-cell/>
          <table:table-cell table:style-name="表格1.A2" office:value-type="string">
            <text:p text:style-name="P136"><text:span text:style-name="T9">嘉義市立博物館營運暨展覽活動</text:span><text:span text:style-name="T10">(</text:span><text:span text:style-name="T10">1</text:span><text:span text:style-name="T10">%)</text:span></text:p>
          </table:table-cell>
          <table:table-cell table:style-name="表格1.A2" office:value-type="string">
            <text:p text:style-name="P61">6場次/年</text:p>
          </table:table-cell>
          <table:table-cell table:style-name="表格1.A2" office:value-type="string">
            <text:p text:style-name="P61">12場</text:p>
          </table:table-cell>
          <table:table-cell table:style-name="表格1.A2" office:value-type="string">
            <text:p text:style-name="P59">100%</text:p>
          </table:table-cell>
          <table:table-cell table:style-name="表格1.A2" office:value-type="string">
            <text:p text:style-name="P59">1</text:p>
          </table:table-cell>
          <table:table-cell table:style-name="表格1.G1" office:value-type="string">
            <text:list xml:id="list3815378818902829758" text:style-name="WW8Num9">
              <text:list-item>
                <text:p text:style-name="P163"><text:span text:style-name="T13">雲霞雕色─洪平順彩繪藝術特展</text:span><text:span text:style-name="T13">。</text:span></text:p>
              </text:list-item>
              <text:list-item>
                <text:p text:style-name="P163"><text:span text:style-name="T13">「SMART-暖暖熊插畫特展</text:span><text:span text:style-name="T13">。</text:span></text:p>
              </text:list-item>
              <text:list-item>
                <text:p text:style-name="P163"><text:span text:style-name="T13">【藝飾琉璃】2015國際玻璃項飾工藝競賽成果暨會員聯展</text:span><text:span text:style-name="T13">。</text:span></text:p>
              </text:list-item>
              <text:list-item>
                <text:p text:style-name="P171">壺中日月-嘉義市捏坯壺學會聯展。</text:p>
              </text:list-item>
              <text:list-item>
                <text:p text:style-name="P171">蟲前蟲前─微觀臺灣生物多樣性。</text:p>
              </text:list-item>
              <text:list-item>
                <text:p text:style-name="P163"><text:span text:style-name="T13">嘉義市文物協會收藏展</text:span><text:span text:style-name="T13">。</text:span></text:p>
              </text:list-item>
              <text:list-item>
                <text:p text:style-name="P172">茶餘飯後-臺灣工藝創作展。</text:p>
              </text:list-item>
              <text:list-item>
                <text:p text:style-name="P163"><text:span text:style-name="T18">嘉義市國際管樂節 25週年特展</text:span><text:span text:style-name="T18">。</text:span></text:p>
              </text:list-item>
              <text:list-item>
                <text:p text:style-name="P163"><text:span text:style-name="T18">嘉義市在地石猴藝師聯展及</text:span><text:span text:style-name="T13">猴子主題文化創意商品設計比賽展示，共4場。</text:span></text:p>
              </text:list-item>
            </text:list>
          </table:table-cell>
        </table:table-row>
        <table:table-row table:style-name="表格1.1">
          <table:covered-table-cell/>
          <table:table-cell table:style-name="表格1.A2" office:value-type="string">
            <text:p text:style-name="P70">提供博物館教學功能-學校戶外教學服務(1%)</text:p>
          </table:table-cell>
          <table:table-cell table:style-name="表格1.A2" office:value-type="string">
            <text:p text:style-name="P70">6(千人次)</text:p>
          </table:table-cell>
          <table:table-cell table:style-name="表格1.A2" office:value-type="string">
            <text:p text:style-name="P136"><text:span text:style-name="T13">6.5千人</text:span></text:p>
          </table:table-cell>
          <table:table-cell table:style-name="表格1.A2" office:value-type="string">
            <text:p text:style-name="P70">100%</text:p>
          </table:table-cell>
          <table:table-cell table:style-name="表格1.A2" office:value-type="string">
            <text:p text:style-name="P69">1</text:p>
          </table:table-cell>
          <table:table-cell table:style-name="表格1.G2" office:value-type="string">
            <text:p text:style-name="P170">1.「Let's Go！戶外教學」申請參觀學校有嘉義國中、民生國中、玉山國中、志航國小、大同國小、嘉大附小、興嘉國小，共計1,676位師生參與。</text:p>
            <text:p text:style-name="P170">2.「博物館教育推廣補助計畫」共有4校5案獲補助，分別是嘉大附小、博愛國小、興嘉國小與宣信國小，共計1,500位師生參與。</text:p>
            <text:p text:style-name="P160"><text:span text:style-name="T13">3</text:span><text:span text:style-name="T29">.本市及外縣市各級學校參觀博物館計2,017人次。</text:span></text:p>
            <text:p text:style-name="P160"><text:span text:style-name="T13">4</text:span><text:span text:style-name="T29">.學生參與博物館公共服務</text:span><text:soft-page-break/><text:span text:style-name="T29">學習活動計18位，在博物館擔任實習生共4位。</text:span></text:p>
            <text:p text:style-name="P160"><text:span text:style-name="T13">5</text:span><text:span text:style-name="T29">.配合各項展覽辦理說故事活動，參加學生計200人次。</text:span></text:p>
            <text:p text:style-name="P160"><text:span text:style-name="T13">6</text:span><text:span text:style-name="T29">.</text:span><text:span text:style-name="T13">「熊熊上河圖拼圖較勁賽」</text:span><text:span text:style-name="T29">拼圖動手作，計有120參加人次。</text:span></text:p>
            <text:p text:style-name="P160"><text:span text:style-name="T13">7</text:span><text:span text:style-name="T29">.特別邀請本市宣信國小參與</text:span><text:span text:style-name="T13">「</text:span><text:span text:style-name="T13">SMART─暖暖熊插畫特展</text:span><text:span text:style-name="T13">」開幕記者會演出；邀請財團法人嘉義市腦性麻痺協會參與</text:span><text:span text:style-name="T13">「</text:span><text:span text:style-name="T87">茶餘飯後-臺灣工藝創作展</text:span><text:span text:style-name="T13">」</text:span><text:span text:style-name="T13">特展</text:span><text:span text:style-name="T29">開幕記者會演出，計有100人。</text:span></text:p>
            <text:p text:style-name="P160"><text:span text:style-name="T13">8</text:span><text:span text:style-name="T29">.校園交趾陶推廣課程9月7日起陸續於陸續於</text:span><text:span text:style-name="T13">嘉義高商、蘭潭國中、東吳高職、北園國中、嘉義高工、玉山國中、志航國小、博愛國小、大同國小、世賢國小、宣信國小、輔仁中學等12所學校開課，計有約370名學生參與交趾陶創作</text:span><text:span text:style-name="T29">。</text:span></text:p>
          </table:table-cell>
        </table:table-row>
        <table:table-row table:style-name="表格1.1">
          <table:covered-table-cell/>
          <table:table-cell table:style-name="表格1.A2" office:value-type="string">
            <text:p text:style-name="P61">提供博物館導覽服務(0.5%)</text:p>
          </table:table-cell>
          <table:table-cell table:style-name="表格1.A2" office:value-type="string">
            <text:p text:style-name="P61">5(千人次)</text:p>
          </table:table-cell>
          <table:table-cell table:style-name="表格1.A2" office:value-type="string">
            <text:p text:style-name="P61">27,139人</text:p>
          </table:table-cell>
          <table:table-cell table:style-name="表格1.A2" office:value-type="string">
            <text:p text:style-name="P61">100%</text:p>
          </table:table-cell>
          <table:table-cell table:style-name="表格1.A2" office:value-type="string">
            <text:p text:style-name="P59">0.5</text:p>
          </table:table-cell>
          <table:table-cell table:style-name="表格1.G2" office:value-type="string">
            <text:p text:style-name="P90">提供觀光旅遊預約導覽服務，共辦理416次申請覽。博物館展覽服務人數27,139人次。</text:p>
          </table:table-cell>
        </table:table-row>
        <table:table-row table:style-name="表格1.24">
          <table:covered-table-cell/>
          <table:table-cell table:style-name="表格1.A2" office:value-type="string">
            <text:p text:style-name="P136"><text:span text:style-name="T9">培訓博物館解說人員 (0.5%)</text:span></text:p>
          </table:table-cell>
          <table:table-cell table:style-name="表格1.A2" office:value-type="string">
            <text:p text:style-name="P61">40人</text:p>
          </table:table-cell>
          <table:table-cell table:style-name="表格1.A2" office:value-type="string">
            <text:p text:style-name="P61">120人</text:p>
          </table:table-cell>
          <table:table-cell table:style-name="表格1.A2" office:value-type="string">
            <text:p text:style-name="P61">100%</text:p>
          </table:table-cell>
          <table:table-cell table:style-name="表格1.A2" office:value-type="string">
            <text:p text:style-name="P59">0.5</text:p>
          </table:table-cell>
          <table:table-cell table:style-name="表格1.G2" office:value-type="string">
            <text:p text:style-name="P169">1.辦理志工培訓課程，共4場；</text:p>
            <text:p text:style-name="P178"><text:span text:style-name="T13">（1）</text:span><text:span text:style-name="T13">雲霞雕色特展</text:span><text:span text:style-name="T13">-志工培訓。</text:span></text:p>
            <text:p text:style-name="P178"><text:span text:style-name="T13">（2）</text:span><text:span text:style-name="T13">暖暖熊插畫特展</text:span><text:span text:style-name="T13">-志工培訓。</text:span></text:p>
            <text:p text:style-name="P135"><text:span text:style-name="T13">（3）</text:span><text:span text:style-name="T13">藝飾琉璃</text:span><text:span text:style-name="T13">-志工培訓。</text:span></text:p>
            <text:p text:style-name="P178"><text:span text:style-name="T13">（4）</text:span><text:span text:style-name="T18">管樂節</text:span><text:span text:style-name="T18">特展-志工培訓。</text:span></text:p>
            <text:p text:style-name="P160"><text:span text:style-name="T18">2</text:span><text:span text:style-name="T13">.辦理「105年度嘉義市立博</text:span><text:soft-page-break/><text:span text:style-name="T13">物館導覽人才培育計畫」，於105年11月13、23、30日及12月4日舉辦室內及戶外實景課程培訓，本培育計畫辦理4場次課程，參與人次共123人。</text:span></text:p>
          </table:table-cell>
        </table:table-row>
        <table:table-row table:style-name="表格1.24">
          <table:covered-table-cell/>
          <table:table-cell table:style-name="表格1.A2" office:value-type="string">
            <text:p text:style-name="P136"><text:span text:style-name="T9">建置嘉義市藝術大道(</text:span><text:span text:style-name="T9">1</text:span><text:span text:style-name="T9">%)</text:span></text:p>
          </table:table-cell>
          <table:table-cell table:style-name="表格1.A2" office:value-type="string">
            <text:p text:style-name="P61">1件</text:p>
          </table:table-cell>
          <table:table-cell table:style-name="表格1.A2" office:value-type="string">
            <text:p text:style-name="P61">4件</text:p>
          </table:table-cell>
          <table:table-cell table:style-name="表格1.A2" office:value-type="string">
            <text:p text:style-name="P61">100%</text:p>
          </table:table-cell>
          <table:table-cell table:style-name="表格1.A2" office:value-type="string">
            <text:p text:style-name="P59">1</text:p>
          </table:table-cell>
          <table:table-cell table:style-name="表格1.G2" office:value-type="string">
            <text:p text:style-name="P70">以嘉義著名的工藝美學特色交趾陶進行規劃設計，於忠孝路設置藝術大道，設置完成交趾陶藝術大道作品建置，共計完成4件作品。</text:p>
          </table:table-cell>
        </table:table-row>
        <table:table-row table:style-name="表格1.24">
          <table:covered-table-cell/>
          <table:table-cell table:style-name="表格1.A2" office:value-type="string">
            <text:p text:style-name="P63">「再創嘉義畫都生命力」主題展暨藝術推廣活動</text:p>
            <text:p text:style-name="P65">(1%)</text:p>
          </table:table-cell>
          <table:table-cell table:style-name="表格1.A2" office:value-type="string">
            <text:p text:style-name="P132"><text:span text:style-name="T9">20(千人)</text:span></text:p>
          </table:table-cell>
          <table:table-cell table:style-name="表格1.A2" office:value-type="string">
            <text:p text:style-name="P67">30</text:p>
            <text:p text:style-name="P132"><text:span text:style-name="T9">(千人)</text:span></text:p>
          </table:table-cell>
          <table:table-cell table:style-name="表格1.A2" office:value-type="string">
            <text:p text:style-name="P67">100%</text:p>
          </table:table-cell>
          <table:table-cell table:style-name="表格1.A2" office:value-type="string">
            <text:p text:style-name="P59">1</text:p>
          </table:table-cell>
          <table:table-cell table:style-name="表格1.G2" office:value-type="string">
            <text:p text:style-name="P160"><text:span text:style-name="T88">1.</text:span><text:span text:style-name="T9">自101年起訂2月2日為「陳澄波日」，每年策辦「陳澄波日‧再創嘉義畫都生命力」主題展暨藝術教育系列活動。</text:span></text:p>
            <text:p text:style-name="P160"><text:span text:style-name="T88">2.105年1月30日到4月10日「</text:span><text:span text:style-name="T13">女性‧社會‧主體～張李德和暨台灣女性藝術展</text:span><text:span text:style-name="T88">」，以</text:span><text:span text:style-name="T89">「</text:span><text:span text:style-name="T21">嘉義女傑‧琳瑯絕藝</text:span><text:span text:style-name="T89">」、「</text:span><text:span text:style-name="T21">群英備至‧逸品天香</text:span><text:span text:style-name="T89">」「</text:span><text:span text:style-name="T21">陰性書寫‧同中求異</text:span><text:span text:style-name="T89">」</text:span><text:span text:style-name="T88">等3項主題策辦系列活動。企圖站在巨人的肩膀上，帶出「畫都嘉義」的歷史榮光，建立平台讓中生代藝術家在當代場域揮灑出的烈焰與光芒。舉辦「幸福手拉手寫生愛嘉義」更有來自全國1500多位學生到嘉義公園參加比賽，追隨大師的足跡。透過系列藝術推廣活動的舉辦，承先啟後，以開創嘉義畫都生命力再創在地文化藝術新契機，展覽期間吸引機關、團體、學校師生等3</text:span><text:soft-page-break/><text:span text:style-name="T88">萬餘人次參訪，佳評如潮。</text:span></text:p>
            <text:p text:style-name="P173">3.本系列活動結合美術展覽、藝術工作坊、舞蹈、音樂、電影欣賞、學術研討等跨領域藝術工作者、專家、學者一起參與，展現藝術的多元性。</text:p>
          </table:table-cell>
        </table:table-row>
        <table:table-row table:style-name="表格1.27">
          <table:covered-table-cell/>
          <table:table-cell table:style-name="表格1.A2" office:value-type="string">
            <text:p text:style-name="P136"><text:span text:style-name="T22">策辦「2016嘉義市玩fun藝術節」(1.5%)</text:span></text:p>
          </table:table-cell>
          <table:table-cell table:style-name="表格1.A2" table:number-rows-spanned="2" office:value-type="string">
            <text:p text:style-name="P61">10(千人)</text:p>
          </table:table-cell>
          <table:table-cell table:style-name="表格1.A2" table:number-rows-spanned="2" office:value-type="string">
            <text:p text:style-name="P61">11,024人</text:p>
          </table:table-cell>
          <table:table-cell table:style-name="表格1.A2" table:number-rows-spanned="2" office:value-type="string">
            <text:p text:style-name="P61">100%</text:p>
          </table:table-cell>
          <table:table-cell table:style-name="表格1.A2" table:number-rows-spanned="2" office:value-type="string">
            <text:p text:style-name="P59">1.5</text:p>
          </table:table-cell>
          <table:table-cell table:style-name="表格1.G2" table:number-rows-spanned="2" office:value-type="string">
            <text:p text:style-name="P70">嘉義市玩FUN藝術節係整合104年的戲劇節與飆舞節，從8月6日至10月底，「藝起去看戲」、「城市靚舞台」、「藝術工作坊」、「藝術大講堂」及「文創小旅行」、「創意飆舞賽」六大主題，計演出「奧列的奇幻旅程」等32場次，共計11,024人次，演出地點包括嘉義市室內外各觀光景點與表演場所。</text:p>
          </table:table-cell>
        </table:table-row>
        <table:table-row table:style-name="表格1.28">
          <table:covered-table-cell/>
          <table:table-cell table:style-name="表格1.A2" office:value-type="string">
            <text:p text:style-name="P78">飆舞節及戲劇節合併</text:p>
          </table:table-cell>
          <table:covered-table-cell/>
          <table:covered-table-cell/>
          <table:covered-table-cell/>
          <table:covered-table-cell/>
          <table:covered-table-cell/>
        </table:table-row>
        <table:table-row table:style-name="表格1.24">
          <table:covered-table-cell/>
          <table:table-cell table:style-name="表格1.A2" office:value-type="string">
            <text:p text:style-name="P78">策辦「春天音樂藝術節」(0.5%)</text:p>
          </table:table-cell>
          <table:table-cell table:style-name="表格1.A2" office:value-type="string">
            <text:p text:style-name="P58">26千人</text:p>
          </table:table-cell>
          <table:table-cell table:style-name="表格1.A2" office:value-type="string">
            <text:p text:style-name="P58">30人次</text:p>
          </table:table-cell>
          <table:table-cell table:style-name="表格1.A2" office:value-type="string">
            <text:p text:style-name="P58">100%</text:p>
          </table:table-cell>
          <table:table-cell table:style-name="表格1.A2" office:value-type="string">
            <text:p text:style-name="P59">0.5</text:p>
          </table:table-cell>
          <table:table-cell table:style-name="表格1.G2" office:value-type="string">
            <text:p text:style-name="P70">105年嘉義市春天音樂藝術節藝術節自3月12日至4月24日辦理，展開為期5項、22場次35團隊之音樂性演出分別在文化局音樂廳、演講廳、文化公園、市府前廣場等地舉行，參與人次共31,380計人。</text:p>
          </table:table-cell>
        </table:table-row>
        <table:table-row table:style-name="表格1.30">
          <table:table-cell table:style-name="表格1.A2" table:number-rows-spanned="3" office:value-type="string">
            <text:p text:style-name="P132"><text:span text:style-name="T25">五、</text:span><text:span text:style-name="T28">培養藝文人才，厚植創新潛力(3%)</text:span></text:p>
          </table:table-cell>
          <table:table-cell table:style-name="表格1.A2" office:value-type="string">
            <text:p text:style-name="P72">輔導嘉義市管樂團，發展管樂活動(1%)</text:p>
          </table:table-cell>
          <table:table-cell table:style-name="表格1.A2" office:value-type="string">
            <text:p text:style-name="P62">2場/年</text:p>
          </table:table-cell>
          <table:table-cell table:style-name="表格1.A2" office:value-type="string">
            <text:p text:style-name="P62">3場/年</text:p>
          </table:table-cell>
          <table:table-cell table:style-name="表格1.A2" office:value-type="string">
            <text:p text:style-name="P60">100%</text:p>
          </table:table-cell>
          <table:table-cell table:style-name="表格1.A2" office:value-type="string">
            <text:p text:style-name="P59">1</text:p>
          </table:table-cell>
          <table:table-cell table:style-name="表格1.G2" office:value-type="string">
            <text:p text:style-name="P73">輔導嘉義市管樂團並協助營運，每周固定排練，並辦理定期音樂會、巡迴外縣市、校園與社區等戶外演出，培育成為長期推動管樂活動的尖兵。發展校園樂團，培育藝術人才，並協助成果發表，提升藝術水準，包括燈光音響作業系統。</text:p>
          </table:table-cell>
        </table:table-row>
        <table:table-row table:style-name="表格1.31">
          <table:covered-table-cell/>
          <table:table-cell table:style-name="表格1.A2" office:value-type="string">
            <text:p text:style-name="P138"><text:span text:style-name="T9">獎助嘉義市傑出演藝團隊，強化永續經營基礎</text:span><text:span text:style-name="T10">(</text:span><text:span text:style-name="T10">1</text:span><text:span text:style-name="T10">%)</text:span></text:p>
          </table:table-cell>
          <table:table-cell table:style-name="表格1.A2" office:value-type="string">
            <text:p text:style-name="P62">6團/年</text:p>
          </table:table-cell>
          <table:table-cell table:style-name="表格1.A2" office:value-type="string">
            <text:p text:style-name="P62">8團/年</text:p>
          </table:table-cell>
          <table:table-cell table:style-name="表格1.A2" office:value-type="string">
            <text:p text:style-name="P60">100%</text:p>
          </table:table-cell>
          <table:table-cell table:style-name="表格1.A2" office:value-type="string">
            <text:p text:style-name="P59">1</text:p>
          </table:table-cell>
          <table:table-cell table:style-name="表格1.G2" office:value-type="string">
            <text:p text:style-name="P347">為扶植在地優秀的人才，鼓勵立案團隊踴躍提出申請，以穩定團隊經營，同時提高團隊行政及企劃能力及團隊創作品質及創作視野。</text:p>
          </table:table-cell>
        </table:table-row>
        <table:table-row table:style-name="表格1.32">
          <table:covered-table-cell/>
          <table:table-cell table:style-name="表格1.A2" office:value-type="string">
            <text:p text:style-name="P3"><text:span text:style-name="T9">推動街頭表演風氣，豐富本市公共空間人文風貌</text:span><text:span text:style-name="T10">(1%)</text:span></text:p>
          </table:table-cell>
          <table:table-cell table:style-name="表格1.A2" office:value-type="string">
            <text:p text:style-name="P62">1場/年/50組</text:p>
          </table:table-cell>
          <table:table-cell table:style-name="表格1.A2" office:value-type="string">
            <text:p text:style-name="P62">1場/年/80組</text:p>
          </table:table-cell>
          <table:table-cell table:style-name="表格1.A2" office:value-type="string">
            <text:p text:style-name="P60">100 %</text:p>
          </table:table-cell>
          <table:table-cell table:style-name="表格1.A2" office:value-type="string">
            <text:p text:style-name="P59">1</text:p>
          </table:table-cell>
          <table:table-cell table:style-name="表格1.G2" office:value-type="string">
            <text:p text:style-name="P70">為鼓勵嘉義市藝文活動多元發展，豐富本市公共空間人文風貌，培養民眾以付費方式參與藝文活動之消費習慣，促使藝術文化融入市民生活，推動街頭藝人演出風氣、正當性及認同感。</text:p>
          </table:table-cell>
        </table:table-row>
        <table:table-row table:style-name="表格1.1">
          <table:table-cell table:style-name="表格1.A2" table:number-rows-spanned="7" office:value-type="string">
            <text:p text:style-name="P148"><text:span text:style-name="T13">六、</text:span><text:span text:style-name="T15">發展地方特色，推動國際交流(7%)</text:span></text:p>
          </table:table-cell>
          <table:table-cell table:style-name="表格1.A2" office:value-type="string">
            <text:p text:style-name="P72">策辦2015嘉義市國際管樂節 (1%)</text:p>
          </table:table-cell>
          <table:table-cell table:style-name="表格1.A2" office:value-type="string">
            <text:p text:style-name="P70">250(仟人)</text:p>
          </table:table-cell>
          <table:table-cell table:style-name="表格1.A2" office:value-type="string">
            <text:p text:style-name="P70">250(仟人)</text:p>
          </table:table-cell>
          <table:table-cell table:style-name="表格1.A2" office:value-type="string">
            <text:p text:style-name="P85">100%</text:p>
          </table:table-cell>
          <table:table-cell table:style-name="表格1.A2" office:value-type="string">
            <text:p text:style-name="P84">1</text:p>
          </table:table-cell>
          <table:table-cell table:style-name="表格1.G2" office:value-type="string">
            <text:p text:style-name="P136"><text:span text:style-name="T13">辦理日期為105年12月10日至105年12月25日,12月17日管樂踩街及變換隊形晚會，活動期間辦理14場室內音樂會,58場戶外音樂會</text:span><text:span text:style-name="T17">、11學校交流、7場社區巡演、2場大師講座，12月10至12日辦理室內管樂合奏比賽等。</text:span></text:p>
          </table:table-cell>
        </table:table-row>
        <table:table-row table:style-name="表格1.1">
          <table:covered-table-cell/>
          <table:table-cell table:style-name="表格1.A2" office:value-type="string">
            <text:p text:style-name="P136"><text:span text:style-name="T9">策辦國際藝術紀錄片影展</text:span><text:span text:style-name="T10">(</text:span><text:span text:style-name="T10">1</text:span><text:span text:style-name="T10">%)</text:span></text:p>
          </table:table-cell>
          <table:table-cell table:style-name="表格1.A2" office:value-type="string">
            <text:p text:style-name="P59">3</text:p>
            <text:p text:style-name="P61">(千人)</text:p>
          </table:table-cell>
          <table:table-cell table:style-name="表格1.A2" office:value-type="string">
            <text:p text:style-name="P61">3.2(千人)</text:p>
          </table:table-cell>
          <table:table-cell table:style-name="表格1.A2" office:value-type="string">
            <text:p text:style-name="P61">100%</text:p>
          </table:table-cell>
          <table:table-cell table:style-name="表格1.A2" office:value-type="string">
            <text:p text:style-name="P59">1</text:p>
          </table:table-cell>
          <table:table-cell table:style-name="表格1.G2" office:value-type="string">
            <text:p text:style-name="P164">1.共放映30部影片(18部國際+12部台灣)。</text:p>
            <text:p text:style-name="P164">2.邀請16位導演，4位國際導演蒞臨並參與映後座談。</text:p>
          </table:table-cell>
        </table:table-row>
        <table:table-row table:style-name="表格1.1">
          <table:covered-table-cell/>
          <table:table-cell table:style-name="表格1.A2" office:value-type="string">
            <text:p text:style-name="P70">辦理「交趾陶藝術節」(1%)</text:p>
          </table:table-cell>
          <table:table-cell table:style-name="表格1.A2" office:value-type="string">
            <text:p text:style-name="P65">12(仟人)</text:p>
          </table:table-cell>
          <table:table-cell table:style-name="表格1.A2" office:value-type="string">
            <text:p text:style-name="P61">13.6(仟人)</text:p>
          </table:table-cell>
          <table:table-cell table:style-name="表格1.A2" office:value-type="string">
            <text:p text:style-name="P61">100%</text:p>
          </table:table-cell>
          <table:table-cell table:style-name="表格1.A2" office:value-type="string">
            <text:p text:style-name="P66">1</text:p>
          </table:table-cell>
          <table:table-cell table:style-name="表格1.G2" office:value-type="string">
            <text:p text:style-name="P170">1.12月3日辦理交趾陶藝術節頒獎典禮，同時也配合規劃系列講座及免費DIY體驗活動，參與人次共1萬3,265人。</text:p>
            <text:p text:style-name="P160"><text:span text:style-name="T13">2.105年9月7日起陸續於嘉義高商、蘭潭國中、東吳高職、北園國中、嘉義高工、玉山國中、志航國小、博愛國小、大同國小、世賢國小、宣信國小、輔仁中學等12所學校開課，計有約370</text:span><text:soft-page-break/><text:span text:style-name="T13">名學生參與交趾陶創作。</text:span></text:p>
          </table:table-cell>
        </table:table-row>
        <table:table-row table:style-name="表格1.36">
          <table:covered-table-cell/>
          <table:table-cell table:style-name="表格1.A2" office:value-type="string">
            <text:p text:style-name="P70">辦理交趾陶研習暨推廣活動(1%)</text:p>
            <text:p text:style-name="P70"/>
            <text:p text:style-name="P70"/>
            <text:p text:style-name="P70"/>
            <text:p text:style-name="P70"/>
            <text:p text:style-name="P70"/>
            <text:p text:style-name="P70"/>
            <text:p text:style-name="P90"/>
          </table:table-cell>
          <table:table-cell table:style-name="表格1.A2" office:value-type="string">
            <text:p text:style-name="P136"><text:span text:style-name="T9">4</text:span><text:span text:style-name="T9">場</text:span></text:p>
          </table:table-cell>
          <table:table-cell table:style-name="表格1.A2" office:value-type="string">
            <text:p text:style-name="P61">6場</text:p>
          </table:table-cell>
          <table:table-cell table:style-name="表格1.A2" office:value-type="string">
            <text:p text:style-name="P61">100%</text:p>
          </table:table-cell>
          <table:table-cell table:style-name="表格1.A2" office:value-type="string">
            <text:p text:style-name="P59">1</text:p>
          </table:table-cell>
          <table:table-cell table:style-name="表格1.G2" office:value-type="string">
            <text:p text:style-name="P70">辦理6場展覽，2015當代交趾陶工藝獎得獎作品聯展、群猴獻瑞-猴彩陶.傳薪藝、三昧堂自創戲偶特展、氣定神閒-嘉義交趾陶人物雕塑聯展、喜形於色-侯春廷、侯吉村兄弟聯展、交趾陶工藝獎得獎作品聯展。共5萬2,029人次參加。</text:p>
          </table:table-cell>
        </table:table-row>
        <table:table-row table:style-name="表格1.1">
          <table:covered-table-cell/>
          <table:table-cell table:style-name="表格1.A1" office:value-type="string">
            <text:p text:style-name="P128"><text:span text:style-name="T9">開發出跨領域喝茶文化與現代陶藝創作之有形之文化創意產品</text:span><text:span text:style-name="T10">(</text:span><text:span text:style-name="T10">1</text:span><text:span text:style-name="T10">%)</text:span></text:p>
          </table:table-cell>
          <table:table-cell table:style-name="表格1.A2" office:value-type="string">
            <text:p text:style-name="P59">1件</text:p>
          </table:table-cell>
          <table:table-cell table:style-name="表格1.A2" office:value-type="string">
            <text:p text:style-name="P59">0件</text:p>
          </table:table-cell>
          <table:table-cell table:style-name="表格1.A2" office:value-type="string">
            <text:p text:style-name="P155">0</text:p>
          </table:table-cell>
          <table:table-cell table:style-name="表格1.A2" office:value-type="string">
            <text:p text:style-name="P59">0</text:p>
          </table:table-cell>
          <table:table-cell table:style-name="表格1.G2" office:value-type="string">
            <text:p text:style-name="P70">因茶文化推廣政策改變，於105年取消辦理研發茶文化創意產品。</text:p>
          </table:table-cell>
        </table:table-row>
        <table:table-row table:style-name="表格1.1">
          <table:covered-table-cell/>
          <table:table-cell table:style-name="表格1.A2" office:value-type="string">
            <text:p text:style-name="P136"><text:span text:style-name="T9">推動嘉義市眷村文化保存(</text:span><text:span text:style-name="T9">1</text:span><text:span text:style-name="T9">%)</text:span></text:p>
          </table:table-cell>
          <table:table-cell table:style-name="表格1.A2" office:value-type="string">
            <text:p text:style-name="P137"><text:span text:style-name="T9">1</text:span><text:span text:style-name="T9">件</text:span></text:p>
          </table:table-cell>
          <table:table-cell table:style-name="表格1.A2" office:value-type="string">
            <text:p text:style-name="P59">1件</text:p>
          </table:table-cell>
          <table:table-cell table:style-name="表格1.A2" office:value-type="string">
            <text:p text:style-name="P58">100%</text:p>
          </table:table-cell>
          <table:table-cell table:style-name="表格1.A2" office:value-type="string">
            <text:p text:style-name="P59">1</text:p>
          </table:table-cell>
          <table:table-cell table:style-name="表格1.G2" office:value-type="string">
            <text:p text:style-name="P70">完成建置「嘉義市歷史眷村文物網」，共募集170件文物照片、30件出版品、88張眷村老照片、6部紀錄影片；編寫及數位化12則眷村史、9則人物專訪、10則眷村美食、5則眷村菜食譜。</text:p>
          </table:table-cell>
        </table:table-row>
        <table:table-row table:style-name="表格1.1">
          <table:covered-table-cell/>
          <table:table-cell table:style-name="表格1.A2" office:value-type="string">
            <text:p text:style-name="P65">策辦「KANO祭」</text:p>
            <text:p text:style-name="P136"><text:span text:style-name="T9">(</text:span><text:span text:style-name="T9">1</text:span><text:span text:style-name="T9">%)</text:span></text:p>
          </table:table-cell>
          <table:table-cell table:style-name="表格1.A2" office:value-type="string">
            <text:p text:style-name="P58"><text:s/>1</text:p>
            <text:p text:style-name="P58">場/次</text:p>
          </table:table-cell>
          <table:table-cell table:style-name="表格1.A2" office:value-type="string">
            <text:p text:style-name="P58">1</text:p>
            <text:p text:style-name="P58">場/次</text:p>
          </table:table-cell>
          <table:table-cell table:style-name="表格1.A2" office:value-type="string">
            <text:p text:style-name="P58">100%</text:p>
          </table:table-cell>
          <table:table-cell table:style-name="表格1.A2" office:value-type="string">
            <text:p text:style-name="P59">1</text:p>
          </table:table-cell>
          <table:table-cell table:style-name="表格1.G2" office:value-type="string">
            <text:p text:style-name="P136"><text:span text:style-name="T13">完成KANO祭創意市集活動 ，邀請60個創意市集攤商參與。</text:span></text:p>
          </table:table-cell>
        </table:table-row>
        <table:table-row table:style-name="表格1.40">
          <table:table-cell table:style-name="表格1.A1" office:value-type="string">
            <text:p text:style-name="P95">績效分數</text:p>
          </table:table-cell>
          <table:table-cell table:style-name="表格1.G1" table:number-columns-spanned="6" office:value-type="string">
            <text:p text:style-name="P135"><text:span text:style-name="T26">權分合計34分</text:span></text:p>
          </table:table-cell>
          <table:covered-table-cell/>
          <table:covered-table-cell/>
          <table:covered-table-cell/>
          <table:covered-table-cell/>
          <table:covered-table-cell/>
        </table:table-row>
      </table:table>
      <text:p text:style-name="P50"/>
      <text:p text:style-name="P50"/>
      <text:p text:style-name="P50"/>
      <text:p text:style-name="P50"/>
      <text:p text:style-name="P50"/>
      <text:p text:style-name="P43"/>
      <text:p text:style-name="P185"><text:span text:style-name="T34">二、業務創新改良面向：20%</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47">策略績效目標</text:p>
          </table:table-cell>
          <table:table-cell table:style-name="表格2.A1" office:value-type="string">
            <text:p text:style-name="P147">衡量指標</text:p>
          </table:table-cell>
          <table:table-cell table:style-name="表格2.C1" office:value-type="string">
            <text:p text:style-name="P150">原訂</text:p>
            <text:p text:style-name="P150">目標值</text:p>
          </table:table-cell>
          <table:table-cell table:style-name="表格2.C1" office:value-type="string">
            <text:p text:style-name="P332">達成</text:p>
            <text:p text:style-name="P332">目標值</text:p>
          </table:table-cell>
          <table:table-cell table:style-name="表格2.C1" office:value-type="string">
            <text:p text:style-name="P342">達成度</text:p>
          </table:table-cell>
          <table:table-cell table:style-name="表格2.C1" office:value-type="string">
            <text:p text:style-name="P339">項目</text:p>
            <text:p text:style-name="P339">權分</text:p>
          </table:table-cell>
          <table:table-cell table:style-name="表格2.G1" office:value-type="string">
            <text:p text:style-name="P344">績效衡量暨達成情形分析</text:p>
          </table:table-cell>
        </table:table-row>
        <table:table-row table:style-name="表格2.2">
          <table:table-cell table:style-name="表格2.C1" office:value-type="string">
            <text:p text:style-name="P63">一、美術館興建計畫(3%)</text:p>
          </table:table-cell>
          <table:table-cell table:style-name="表格2.C1" office:value-type="string">
            <text:p text:style-name="P63">嘉義市立美術館興建計畫(3%) </text:p>
          </table:table-cell>
          <table:table-cell table:style-name="表格2.C1" office:value-type="string">
            <text:p text:style-name="P59">100%</text:p>
          </table:table-cell>
          <table:table-cell table:style-name="表格2.C1" office:value-type="string">
            <text:p text:style-name="P59">100%</text:p>
          </table:table-cell>
          <table:table-cell table:style-name="表格2.C1" office:value-type="string">
            <text:p text:style-name="P110">100%</text:p>
          </table:table-cell>
          <table:table-cell table:style-name="表格2.C1" office:value-type="string">
            <text:p text:style-name="P76">3</text:p>
          </table:table-cell>
          <table:table-cell table:style-name="表格2.G2" office:value-type="string">
            <text:p text:style-name="P111">依本計畫執行進度，已完成「嘉義市立美術館」細部設計，刻正辦理招標前置作業。</text:p>
          </table:table-cell>
        </table:table-row>
        <table:table-row table:style-name="表格2.3">
          <table:table-cell table:style-name="表格2.C1" office:value-type="string">
            <text:p text:style-name="P61">二、建置暨維護藝術大道(5%)</text:p>
          </table:table-cell>
          <table:table-cell table:style-name="表格2.C1" office:value-type="string">
            <text:p text:style-name="P70">建置忠孝路綠園道藝術大道(5%)</text:p>
          </table:table-cell>
          <table:table-cell table:style-name="表格2.C1" office:value-type="string">
            <text:p text:style-name="P151">1</text:p>
          </table:table-cell>
          <table:table-cell table:style-name="表格2.C1" office:value-type="string">
            <text:p text:style-name="P338">1</text:p>
          </table:table-cell>
          <table:table-cell table:style-name="表格2.C1" office:value-type="string">
            <text:p text:style-name="P338">100%</text:p>
          </table:table-cell>
          <table:table-cell table:style-name="表格2.C1" office:value-type="string">
            <text:p text:style-name="P338">5</text:p>
          </table:table-cell>
          <table:table-cell table:style-name="表格2.G1" office:value-type="string">
            <text:p text:style-name="P70">以嘉義著名的工藝美學特色交趾陶進行規劃設計，於忠孝路設置藝術大道，設置完成交趾陶藝術大道作品建置，共計完成4件作品。</text:p>
          </table:table-cell>
        </table:table-row>
        <table:table-row table:style-name="表格2.4">
          <table:table-cell table:style-name="表格2.C1" office:value-type="string">
            <text:p text:style-name="P136"><text:span text:style-name="T9">三、</text:span><text:span text:style-name="T9">開發出跨領域喝茶文化與現代陶藝創作之有形之文化創意產品</text:span><text:span text:style-name="T9"> (5%) <text:s text:c="50"/></text:span></text:p>
          </table:table-cell>
          <table:table-cell table:style-name="表格2.C1" office:value-type="string">
            <text:p text:style-name="P63">茶文創商品研發(5%)</text:p>
          </table:table-cell>
          <table:table-cell table:style-name="表格2.C1" office:value-type="string">
            <text:p text:style-name="P186">1</text:p>
          </table:table-cell>
          <table:table-cell table:style-name="表格2.C1" office:value-type="string">
            <text:p text:style-name="P59">0</text:p>
          </table:table-cell>
          <table:table-cell table:style-name="表格2.C1" office:value-type="string">
            <text:p text:style-name="P167">0%</text:p>
          </table:table-cell>
          <table:table-cell table:style-name="表格2.C1" office:value-type="string">
            <text:p text:style-name="P59">0</text:p>
          </table:table-cell>
          <table:table-cell table:style-name="表格2.G2" office:value-type="string">
            <text:p text:style-name="P170">因茶文化推廣政策改變，於</text:p>
            <text:p text:style-name="P170">105年取消辦理研發茶文化</text:p>
            <text:p text:style-name="P170">創意產品。</text:p>
          </table:table-cell>
        </table:table-row>
        <table:table-row table:style-name="表格2.4">
          <table:table-cell table:style-name="表格2.C1" office:value-type="string">
            <text:p text:style-name="P61">四在地文化－Kano祭推廣(5%)</text:p>
          </table:table-cell>
          <table:table-cell table:style-name="表格2.C1" office:value-type="string">
            <text:p text:style-name="P128"><text:bookmark-start text:name="OLE_LINK2"/><text:span text:style-name="T9">建置棒球意象藝術大道KANO、舉辦</text:span><text:span text:style-name="T9">K</text:span><text:span text:style-name="T9">ANO音樂會、徵集KANO微電影主題影片(5%)</text:span><text:bookmark-end text:name="OLE_LINK2"/></text:p>
          </table:table-cell>
          <table:table-cell table:style-name="表格2.C1" office:value-type="string">
            <text:p text:style-name="P59">60%</text:p>
          </table:table-cell>
          <table:table-cell table:style-name="表格2.C1" office:value-type="string">
            <text:p text:style-name="P59">66%</text:p>
          </table:table-cell>
          <table:table-cell table:style-name="表格2.C1" office:value-type="string">
            <text:p text:style-name="P137"><text:span text:style-name="T9">100%</text:span></text:p>
          </table:table-cell>
          <table:table-cell table:style-name="表格2.C1" office:value-type="string">
            <text:p text:style-name="P59">5</text:p>
          </table:table-cell>
          <table:table-cell table:style-name="表格2.G2" office:value-type="string">
            <text:p text:style-name="P160"><text:span text:style-name="T13">1.以嘉義著名的工藝美學特色交趾陶進行規劃設計，於忠孝路設置藝術大道，設置完成交趾陶藝術大道作品建置，共計完成4件作品。</text:span></text:p>
            <text:p text:style-name="P160"><text:span text:style-name="T17">2.</text:span><text:span text:style-name="T23">「KANO紀念音樂會」，邀請亞洲青年管弦團演出，主要形塑台灣嘉義棒球精神，提升市民參與度，讓民眾對於KANO棒球史進一步的認知</text:span><text:span text:style-name="T95">。</text:span></text:p>
          </table:table-cell>
        </table:table-row>
        <text:soft-page-break/>
        <table:table-row table:style-name="表格2.4">
          <table:table-cell table:style-name="表格2.C1" office:value-type="string">
            <text:p text:style-name="P61">五國際石猴雕刻徵件(2%)</text:p>
          </table:table-cell>
          <table:table-cell table:style-name="表格2.C1" office:value-type="string">
            <text:p text:style-name="P61">國際石猴雕刻徵件，典藏優秀作品，成立猴雕公園(2%)</text:p>
          </table:table-cell>
          <table:table-cell table:style-name="表格2.C1" office:value-type="string">
            <text:p text:style-name="P64">60%</text:p>
          </table:table-cell>
          <table:table-cell table:style-name="表格2.C1" office:value-type="string">
            <text:p text:style-name="P64">100%</text:p>
          </table:table-cell>
          <table:table-cell table:style-name="表格2.C1" office:value-type="string">
            <text:p text:style-name="P156">100%</text:p>
          </table:table-cell>
          <table:table-cell table:style-name="表格2.C1" office:value-type="string">
            <text:p text:style-name="P64">2</text:p>
          </table:table-cell>
          <table:table-cell table:style-name="表格2.G2" office:value-type="string">
            <text:p text:style-name="P165">1.2月14日於嘉義市立博物館戶外空間辦理嘉義市國際大型石猴雕刻創作營開幕,共計47人次參加。</text:p>
            <text:p text:style-name="P165">2.創作營2月14日至2月28日辦理2場大師講座、8場假日定時導覽、平日也舉辦非定時導覽，共參觀人數2280人;導覽人數392人;講座人數148人;民眾參與創作活動162人。</text:p>
            <text:p text:style-name="P165">3.新聞媒體露出部分為聯合報、中國時報、臺灣新生報、民眾日報、青年日報、中華日報、今日新聞、中央社、大紀元、臺灣好新聞、嘉義世新電視台等多家平面及電子媒體</text:p>
          </table:table-cell>
        </table:table-row>
        <table:table-row table:style-name="表格2.7">
          <table:table-cell table:style-name="表格2.A1" office:value-type="string">
            <text:p text:style-name="P188">績效分數</text:p>
          </table:table-cell>
          <table:table-cell table:style-name="表格2.G1" table:number-columns-spanned="6" office:value-type="string">
            <text:p text:style-name="P128"><text:span text:style-name="T26">權分合計15分</text:span></text:p>
          </table:table-cell>
          <table:covered-table-cell/>
          <table:covered-table-cell/>
          <table:covered-table-cell/>
          <table:covered-table-cell/>
          <table:covered-table-cell/>
        </table:table-row>
      </table:table>
      <text:p text:style-name="P43"/>
      <text:p text:style-name="P128"><draw:frame text:anchor-type="char" draw:z-index="4" draw:style-name="gr2" draw:text-style-name="P350" svg:width="3.178cm" svg:height="1.061cm" draw:transform="rotate (-1.57079632679579) translate (24.7671388888889cm 0.499180555555556cm)"><draw:text-box><text:p text:style-name="P350"/></draw:text-box></draw:frame><draw:frame text:anchor-type="char" draw:z-index="3" draw:style-name="gr2" draw:text-style-name="P350" svg:width="5.718cm" svg:height="1.061cm" draw:transform="rotate (-1.57079632679579) translate (24.7671388888889cm -0.635cm)"><draw:text-box><text:p text:style-name="P350"/></draw:text-box></draw:frame><draw:line text:anchor-type="char" draw:z-index="2" draw:style-name="gr1" draw:text-style-name="P349" svg:x1="23.918cm" svg:y1="-0.635cm" svg:x2="23.918cm" svg:y2="14.605cm"><text:p/></draw:line><text:span text:style-name="T34">三、人力資源發展面向：20%</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47">策略績效目標</text:p>
          </table:table-cell>
          <table:table-cell table:style-name="表格3.A1" office:value-type="string">
            <text:p text:style-name="P147">衡量指標</text:p>
          </table:table-cell>
          <table:table-cell table:style-name="表格3.A1" office:value-type="string">
            <text:p text:style-name="P150">原訂</text:p>
            <text:p text:style-name="P150">目標值</text:p>
          </table:table-cell>
          <table:table-cell table:style-name="表格3.A1" office:value-type="string">
            <text:p text:style-name="P333">達成</text:p>
            <text:p text:style-name="P333">目標值</text:p>
          </table:table-cell>
          <table:table-cell table:style-name="表格3.A1" office:value-type="string">
            <text:p text:style-name="P343">達成度</text:p>
          </table:table-cell>
          <table:table-cell table:style-name="表格3.A1" office:value-type="string">
            <text:p text:style-name="P340">項目</text:p>
            <text:p text:style-name="P340">權分</text:p>
          </table:table-cell>
          <table:table-cell table:style-name="表格3.G1" office:value-type="string">
            <text:p text:style-name="P344">績效衡量暨達成情形分析</text:p>
          </table:table-cell>
        </table:table-row>
        <table:table-row table:style-name="表格3.2">
          <table:table-cell table:style-name="表格3.A2" table:number-rows-spanned="2" office:value-type="string">
            <text:p text:style-name="P148"><text:span text:style-name="T18">一、</text:span><text:span text:style-name="T18">強化職務功能，使工作指派適當，並加強意見溝通管道(</text:span><text:span text:style-name="T18">6</text:span><text:span text:style-name="T18">%)</text:span></text:p>
            <text:p text:style-name="P144"/>
          </table:table-cell>
          <table:table-cell table:style-name="表格3.A2" office:value-type="string">
            <text:p text:style-name="P138"><text:span text:style-name="T18">強化職務功能，使職務組設合理、工作指派適當(</text:span><text:span text:style-name="T18">3</text:span><text:span text:style-name="T18">%)</text:span></text:p>
          </table:table-cell>
          <table:table-cell table:style-name="表格3.A1" office:value-type="string">
            <text:p text:style-name="P189"/>
          </table:table-cell>
          <table:table-cell table:style-name="表格3.A1" office:value-type="string">
            <text:p text:style-name="P191"/>
          </table:table-cell>
          <table:table-cell table:style-name="表格3.A1" office:value-type="string">
            <text:p text:style-name="P189"/>
          </table:table-cell>
          <table:table-cell table:style-name="表格3.A1" office:value-type="string">
            <text:p text:style-name="P189"/>
          </table:table-cell>
          <table:table-cell table:style-name="表格3.G1" office:value-type="string">
            <text:p text:style-name="P102"/>
          </table:table-cell>
        </table:table-row>
        <table:table-row table:style-name="表格3.2">
          <table:covered-table-cell/>
          <table:table-cell table:style-name="表格3.A2" office:value-type="string">
            <text:p text:style-name="P128"><text:span text:style-name="T18">對於政策、法令等修正案，表達建議或修正意見，以促進中央與地方公務人員意見交流，使政策規劃更趨於週延(</text:span><text:span text:style-name="T18">3</text:span><text:span text:style-name="T18">%)</text:span></text:p>
          </table:table-cell>
          <table:table-cell table:style-name="表格3.A1" office:value-type="string">
            <text:p text:style-name="P189"/>
          </table:table-cell>
          <table:table-cell table:style-name="表格3.A1" office:value-type="string">
            <text:p text:style-name="P192"/>
          </table:table-cell>
          <table:table-cell table:style-name="表格3.A1" office:value-type="string">
            <text:p text:style-name="P192"/>
          </table:table-cell>
          <table:table-cell table:style-name="表格3.A1" office:value-type="string">
            <text:p text:style-name="P189"/>
          </table:table-cell>
          <table:table-cell table:style-name="表格3.G1" office:value-type="string">
            <text:p text:style-name="P193"/>
          </table:table-cell>
        </table:table-row>
        <text:soft-page-break/>
        <table:table-row table:style-name="表格3.4">
          <table:table-cell table:style-name="表格3.A4" table:number-rows-spanned="2" office:value-type="string">
            <text:p text:style-name="P138"><text:span text:style-name="T18">二、</text:span><text:span text:style-name="T18">推動組織學習，促進公務人員終身學習(</text:span><text:span text:style-name="T18">6</text:span><text:span text:style-name="T18">%)</text:span></text:p>
            <text:p text:style-name="P187"/>
          </table:table-cell>
          <table:table-cell table:style-name="表格3.A2" office:value-type="string">
            <text:p text:style-name="P79">強化公務人員終身學習時數(3%）</text:p>
          </table:table-cell>
          <table:table-cell table:style-name="表格3.A1" office:value-type="string">
            <text:p text:style-name="P96"/>
          </table:table-cell>
          <table:table-cell table:style-name="表格3.A1" office:value-type="string">
            <text:p text:style-name="P115"/>
          </table:table-cell>
          <table:table-cell table:style-name="表格3.A1" office:value-type="string">
            <text:p text:style-name="P106"/>
          </table:table-cell>
          <table:table-cell table:style-name="表格3.A1" office:value-type="string">
            <text:p text:style-name="P189"/>
          </table:table-cell>
          <table:table-cell table:style-name="表格3.G1" office:value-type="string">
            <text:p text:style-name="P107"/>
          </table:table-cell>
        </table:table-row>
        <table:table-row table:style-name="表格3.5">
          <table:covered-table-cell/>
          <table:table-cell table:style-name="表格3.A1" office:value-type="string">
            <text:p text:style-name="P80">本府所屬各機關參加專題講座到訓情形(3%）</text:p>
          </table:table-cell>
          <table:table-cell table:style-name="表格3.A1" office:value-type="string">
            <text:p text:style-name="P96"/>
          </table:table-cell>
          <table:table-cell table:style-name="表格3.A1" office:value-type="string">
            <text:p text:style-name="P115"/>
          </table:table-cell>
          <table:table-cell table:style-name="表格3.A1" office:value-type="string">
            <text:p text:style-name="P106"/>
          </table:table-cell>
          <table:table-cell table:style-name="表格3.A1" office:value-type="string">
            <text:p text:style-name="P106"/>
          </table:table-cell>
          <table:table-cell table:style-name="表格3.G1" office:value-type="string">
            <text:p text:style-name="P107"/>
          </table:table-cell>
        </table:table-row>
        <table:table-row table:style-name="表格3.6">
          <table:table-cell table:style-name="表格3.A4" table:number-rows-spanned="2" office:value-type="string">
            <text:p text:style-name="P148"><text:span text:style-name="T18">三、</text:span><text:span text:style-name="T18">差勤管理(</text:span><text:span text:style-name="T18">4</text:span><text:span text:style-name="T18">%)</text:span></text:p>
          </table:table-cell>
          <table:table-cell table:style-name="表格3.A2" office:value-type="string">
            <text:p text:style-name="P194">因公外出是否確實填寫公出登記簿，並經權責主管核章(2%）</text:p>
          </table:table-cell>
          <table:table-cell table:style-name="表格3.A1" office:value-type="string">
            <text:p text:style-name="P96"/>
          </table:table-cell>
          <table:table-cell table:style-name="表格3.A1" office:value-type="string">
            <text:p text:style-name="P106"/>
          </table:table-cell>
          <table:table-cell table:style-name="表格3.A1" office:value-type="string">
            <text:p text:style-name="P106"/>
          </table:table-cell>
          <table:table-cell table:style-name="表格3.A1" office:value-type="string">
            <text:p text:style-name="P106"/>
          </table:table-cell>
          <table:table-cell table:style-name="表格3.G1" office:value-type="string">
            <text:p text:style-name="P97"/>
          </table:table-cell>
        </table:table-row>
        <table:table-row table:style-name="表格3.2">
          <table:covered-table-cell/>
          <table:table-cell table:style-name="表格3.A1" office:value-type="string">
            <text:p text:style-name="P128"><text:span text:style-name="T13">佩戴職員證、辦公秩序及服務情形</text:span><text:span text:style-name="T18">(2%)</text:span></text:p>
          </table:table-cell>
          <table:table-cell table:style-name="表格3.A1" office:value-type="string">
            <text:p text:style-name="P96"/>
          </table:table-cell>
          <table:table-cell table:style-name="表格3.A1" office:value-type="string">
            <text:p text:style-name="P106"/>
          </table:table-cell>
          <table:table-cell table:style-name="表格3.A1" office:value-type="string">
            <text:p text:style-name="P106"/>
          </table:table-cell>
          <table:table-cell table:style-name="表格3.A1" office:value-type="string">
            <text:p text:style-name="P106"/>
          </table:table-cell>
          <table:table-cell table:style-name="表格3.G1" office:value-type="string">
            <text:p text:style-name="P97"/>
          </table:table-cell>
        </table:table-row>
        <table:table-row table:style-name="表格3.1">
          <table:table-cell table:style-name="表格3.A2" office:value-type="string">
            <text:p text:style-name="P148"><text:span text:style-name="T18">四、</text:span><text:span text:style-name="T18">推動公務人員自主性健康管理，促進身心健康，預防疾病發生，期達早期發現早期治療之效，進而營造健康活力市政團隊，以提升行政效能(</text:span><text:span text:style-name="T18">4</text:span><text:span text:style-name="T18">%)</text:span></text:p>
          </table:table-cell>
          <table:table-cell table:style-name="表格3.A1" office:value-type="string">
            <text:p text:style-name="P195"><text:span text:style-name="T18">本府特別重視公務同仁身體健康，特寬列健康檢查經費，鼓勵</text:span><text:span text:style-name="T18">各機關</text:span><text:span text:style-name="T18">40歲以上公務人員於本年度排定健康檢查人員踴躍受檢；同時已列入本年度首長健康檢查之各</text:span><text:span text:style-name="T18">機關</text:span><text:span text:style-name="T18">正、副</text:span><text:span text:style-name="T18">首長</text:span><text:span text:style-name="T18">應以身作則踴躍受檢，以免浪費預算資源(</text:span><text:span text:style-name="T18">4</text:span><text:span text:style-name="T18">%)</text:span></text:p>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A1" office:value-type="string">
            <text:p text:style-name="P96"/>
          </table:table-cell>
          <table:table-cell table:style-name="表格3.G1" office:value-type="string">
            <text:p text:style-name="P97"/>
          </table:table-cell>
        </table:table-row>
        <table:table-row table:style-name="表格3.9">
          <table:table-cell table:style-name="表格3.A1" office:value-type="string">
            <text:p text:style-name="P95">績效分數</text:p>
          </table:table-cell>
          <table:table-cell table:style-name="表格3.G1" table:number-columns-spanned="6" office:value-type="string">
            <text:p text:style-name="Standard"><text:span text:style-name="T26">權分合計 <text:s text:c="2"/></text:span><text:span text:style-name="T26">分</text:span></text:p>
          </table:table-cell>
          <table:covered-table-cell/>
          <table:covered-table-cell/>
          <table:covered-table-cell/>
          <table:covered-table-cell/>
          <table:covered-table-cell/>
        </table:table-row>
      </table:table>
      <text:p text:style-name="P128"><draw:line text:anchor-type="char" draw:z-index="5" draw:style-name="gr1" draw:text-style-name="P349" svg:x1="23.918cm" svg:y1="0.005cm" svg:x2="23.918cm" svg:y2="15.245cm"><text:p/></draw:line><text:soft-page-break/><text:span text:style-name="T64">四、經費執行力面向：20%</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16">策略績效目標</text:p>
          </table:table-cell>
          <table:table-cell table:style-name="表格4.A1" office:value-type="string">
            <text:p text:style-name="P98">衡量指標</text:p>
          </table:table-cell>
          <table:table-cell table:style-name="表格4.A1" office:value-type="string">
            <text:p text:style-name="P83">原訂</text:p>
            <text:p text:style-name="P98">目標值</text:p>
          </table:table-cell>
          <table:table-cell table:style-name="表格4.A1" office:value-type="string">
            <text:p text:style-name="P98">達成</text:p>
            <text:p text:style-name="P98">目標值</text:p>
          </table:table-cell>
          <table:table-cell table:style-name="表格4.A1" office:value-type="string">
            <text:p text:style-name="P98">達成度</text:p>
          </table:table-cell>
          <table:table-cell table:style-name="表格4.A1" office:value-type="string">
            <text:p text:style-name="P98">項目</text:p>
            <text:p text:style-name="P98">權分</text:p>
          </table:table-cell>
          <table:table-cell table:style-name="表格4.G1" office:value-type="string">
            <text:p text:style-name="P98">績效衡量暨達成情形分析</text:p>
          </table:table-cell>
        </table:table-row>
        <table:table-row table:style-name="表格4.2">
          <table:table-cell table:style-name="表格4.A2" table:number-rows-spanned="2" office:value-type="string">
            <text:p text:style-name="P112">一、增進預算執行績效(20%)</text:p>
          </table:table-cell>
          <table:table-cell table:style-name="表格4.A2" office:value-type="string">
            <text:p text:style-name="P68">各機關當年度經常門預算執行率(13%；無資本門者為20%)</text:p>
          </table:table-cell>
          <table:table-cell table:style-name="表格4.A1" office:value-type="string">
            <text:p text:style-name="P100"/>
          </table:table-cell>
          <table:table-cell table:style-name="表格4.A1" office:value-type="string">
            <text:p text:style-name="P108"/>
          </table:table-cell>
          <table:table-cell table:style-name="表格4.A1" office:value-type="string">
            <text:p text:style-name="P108"/>
          </table:table-cell>
          <table:table-cell table:style-name="表格4.A1" office:value-type="string">
            <text:p text:style-name="P108"/>
          </table:table-cell>
          <table:table-cell table:style-name="表格4.G1" office:value-type="string">
            <text:p text:style-name="P91"/>
          </table:table-cell>
        </table:table-row>
        <table:table-row table:style-name="表格4.3">
          <table:covered-table-cell/>
          <table:table-cell table:style-name="表格4.A2" office:value-type="string">
            <text:p text:style-name="P81">各機關年度資本門預算執行率(7%）</text:p>
          </table:table-cell>
          <table:table-cell table:style-name="表格4.A1" office:value-type="string">
            <text:p text:style-name="P100"/>
          </table:table-cell>
          <table:table-cell table:style-name="表格4.A1" office:value-type="string">
            <text:p text:style-name="P108"/>
          </table:table-cell>
          <table:table-cell table:style-name="表格4.A1" office:value-type="string">
            <text:p text:style-name="P100"/>
          </table:table-cell>
          <table:table-cell table:style-name="表格4.A1" office:value-type="string">
            <text:p text:style-name="P175"/>
          </table:table-cell>
          <table:table-cell table:style-name="表格4.G1" office:value-type="string">
            <text:p text:style-name="P99"/>
          </table:table-cell>
        </table:table-row>
        <table:table-row table:style-name="表格4.4">
          <table:table-cell table:style-name="表格4.A1" office:value-type="string">
            <text:p text:style-name="P138"><text:span text:style-name="T20">二、配合本府開源節流措施實施要點(採加分方式辦理，視績效最高加1％）</text:span></text:p>
          </table:table-cell>
          <table:table-cell table:style-name="表格4.A1" office:value-type="string">
            <text:p text:style-name="P68">以各局(處）未解除年度控管經費者或提供具體節流績效情形計分</text:p>
          </table:table-cell>
          <table:table-cell table:style-name="表格4.A1" office:value-type="string">
            <text:p text:style-name="P104"/>
          </table:table-cell>
          <table:table-cell table:style-name="表格4.A1" office:value-type="string">
            <text:p text:style-name="P104"/>
          </table:table-cell>
          <table:table-cell table:style-name="表格4.A1" office:value-type="string">
            <text:p text:style-name="P104"/>
          </table:table-cell>
          <table:table-cell table:style-name="表格4.A1" office:value-type="string">
            <text:p text:style-name="P104"/>
          </table:table-cell>
          <table:table-cell table:style-name="表格4.G1" office:value-type="string">
            <text:p text:style-name="P87"/>
          </table:table-cell>
        </table:table-row>
        <table:table-row table:style-name="表格4.5">
          <table:table-cell table:style-name="表格4.A1" office:value-type="string">
            <text:p text:style-name="P68">三、爭取中央計畫型補助款(採加分方式辦理，視績效最高加4%）</text:p>
          </table:table-cell>
          <table:table-cell table:style-name="表格4.A1" office:value-type="string">
            <text:p text:style-name="P68">以各局(處）年終獲撥款之實際入庫數較上年度實際數計算增減百分比</text:p>
          </table:table-cell>
          <table:table-cell table:style-name="表格4.A1" office:value-type="string">
            <text:p text:style-name="P105"/>
          </table:table-cell>
          <table:table-cell table:style-name="表格4.A1" office:value-type="string">
            <text:p text:style-name="P104"/>
          </table:table-cell>
          <table:table-cell table:style-name="表格4.A1" office:value-type="string">
            <text:p text:style-name="P104"/>
          </table:table-cell>
          <table:table-cell table:style-name="表格4.A1" office:value-type="string">
            <text:p text:style-name="P104"/>
          </table:table-cell>
          <table:table-cell table:style-name="表格4.G1" office:value-type="string">
            <text:p text:style-name="P87"/>
          </table:table-cell>
        </table:table-row>
        <table:table-row table:style-name="表格4.6">
          <table:table-cell table:style-name="表格4.A1" office:value-type="string">
            <text:p text:style-name="P95">績效分數</text:p>
          </table:table-cell>
          <table:table-cell table:style-name="表格4.G1" table:number-columns-spanned="6" office:value-type="string">
            <text:p text:style-name="P132"><text:span text:style-name="T26">權分合計 <text:s text:c="2"/>分</text:span></text:p>
          </table:table-cell>
          <table:covered-table-cell/>
          <table:covered-table-cell/>
          <table:covered-table-cell/>
          <table:covered-table-cell/>
          <table:covered-table-cell/>
        </table:table-row>
      </table:table>
      <text:p text:style-name="P44"/>
      <text:p text:style-name="P197"/>
      <text:p text:style-name="P196"><text:span text:style-name="T34">參、施政績效具體事蹟：5%</text:span></text:p>
      <text:p text:style-name="P45">【圖書資訊科】</text:p>
      <text:p text:style-name="P198"><text:span text:style-name="T35"><text:s text:c="2"/>一、</text:span><text:span text:style-name="T31">充實館藏計畫</text:span></text:p>
      <text:p text:style-name="P30"><text:span text:style-name="T54"><text:s text:c="6"/>充實圖書館多元館藏，推動雲端書庫，出版專書，</text:span><text:span text:style-name="T40">改善閱讀環境：</text:span></text:p>
      <text:p text:style-name="P201"><text:span text:style-name="T54"><text:s text:c="2"/>（一）105年度書刊及視聽館藏購置經費400萬元、教育補助32萬元，共計採購圖書約</text:span><text:span text:style-name="T40">16,275</text:span><text:span text:style-name="T54">冊、西文圖書601冊、視聽資料</text:span><text:span text:style-name="T40">1,617</text:span><text:span text:style-name="T54">片及贈書1,846冊共計增加20,339冊館藏。</text:span></text:p>
      <text:p text:style-name="P205"><text:span text:style-name="T54"><text:s text:c="2"/>（二）為提供多元閱讀管道，105年度採購經費120萬元採購532本電子書112</text:span><text:soft-page-break/><text:span text:style-name="T54">種電子雜誌，至105年12月底借閱冊數約達12,148冊，深獲巿民好評。</text:span></text:p>
      <text:p text:style-name="P239"><text:span text:style-name="T35"><text:s text:c="2"/></text:span></text:p>
      <text:p text:style-name="P239"><text:span text:style-name="T35"><text:s text:c="2"/>二、</text:span><text:span text:style-name="T31">出版專書</text:span></text:p>
      <text:p text:style-name="P4"><text:span text:style-name="T40"><text:s text:c="2"/>（一）6月再版「</text:span><text:span text:style-name="T44">諸羅記/渡也詩集</text:span><text:span text:style-name="T40">」</text:span></text:p>
      <text:p text:style-name="P207"><text:span text:style-name="T40"><text:s text:c="8"/>為推廣、建置、充實及豐富圖書館嘉義專區館藏特色，6月特將「</text:span><text:span text:style-name="T44">渡也詩集-諸羅記</text:span><text:span text:style-name="T40">」再版付印。本書透過詩人</text:span><text:span text:style-name="T65">渡也，</text:span><text:span text:style-name="T40">其獨特的觀察力和洞悉力去紀錄嘉義古城一草一木，用心思細膩的筆觸，描述嘉義人、事、時、地、物，書中每一篇詩文都觸動著在地人的生活，生花妙筆，乾淨漂亮詩文組合，成了一首首讓嘉義子子孫孫閱讀詩篇。</text:span></text:p>
      <text:p text:style-name="P27"><text:span text:style-name="T40"><text:s text:c="2"/>（二）11月出版「第七屆</text:span><text:span text:style-name="T67">桃城文學獎得獎作品集</text:span><text:span text:style-name="T40">」</text:span></text:p>
      <text:p text:style-name="P199"><text:span text:style-name="T40"><text:s text:c="8"/>為倡導嘉義市文學欣賞風氣，提昇嘉義地區的藝文氣息，培養民眾的閱讀習慣，激發創作人才，特辦理第七屆桃城文學獎，並將得獎作品集結成冊出版，希望透過召集各界寫作好手，齊寫嘉義、紀錄嘉義！</text:span></text:p>
      <text:p text:style-name="P27"><text:span text:style-name="T40"><text:s text:c="2"/>（三）</text:span><text:span text:style-name="T40">12</text:span><text:span text:style-name="T40">月再版「諸羅文化誌」</text:span></text:p>
      <text:p text:style-name="P204"><text:span text:style-name="T40"><text:s text:c="8"/>以認識這塊土地的文化調查出發，分五大主題，共蒐集72篇重要的文化條目，將城市發展最重要最精采的人文故事書寫出來。</text:span></text:p>
      <text:p text:style-name="P5"><text:span text:style-name="T40"><text:s text:c="2"/>（四）12月出版</text:span><text:span text:style-name="T45">《桃城著味─魚夫嘉義繪葉書(增訂版)》</text:span></text:p>
      <text:p text:style-name="P204"><text:span text:style-name="T40"><text:s text:c="7"/>《桃城著味》是一本結合文字、插畫、影像的獨創城市文學作品，它把城市歷史與市民的記憶連結，讓美麗的嘉義再度重現。</text:span><text:span text:style-name="T45">駐市作家魚夫《桃城著味：魚夫嘉義繪葉書》去年出版後，受到相當多的好評與迴響，但因篇幅所限未能完整收錄，十分可惜。今年再發行增訂版，多增加嘉義眷村菜與無名美食，學校和歷史建物等十二篇文章介紹。</text:span></text:p>
      <text:p text:style-name="P242"><text:span text:style-name="T40"><text:s text:c="2"/></text:span></text:p>
      <text:p text:style-name="P253"><text:span text:style-name="T31"><text:s text:c="2"/>三</text:span><text:span text:style-name="T35">、</text:span><text:span text:style-name="T31">結合社會資源，推廣閱讀活動</text:span></text:p>
      <text:p text:style-name="P208"><text:span text:style-name="T54"><text:s text:c="2"/>（一）</text:span><text:span text:style-name="T40">5月13日至9月30日與國立公共資訊圖書館合辦</text:span><text:span text:style-name="T54">「閱讀全壘打 夢想向前行─主題書展、閱讀任務、電影賞析等」共18場次，2,983人次參與。</text:span></text:p>
      <text:p text:style-name="P202"><text:span text:style-name="T40"><text:s text:c="2"/>（二）7月6日至7月17日舉辦本土語言閱讀推廣系列─</text:span><text:span text:style-name="T54">「嘉義在地故事之藝術創作營」之《咱的故事咱來搬》、《彩繪故事坊》2個梯次，計有194位學童及親子參與。</text:span></text:p>
      <text:p text:style-name="P31"><text:span text:style-name="T40"><text:s text:c="2"/>（三）舉辦本土語言閱讀推廣系列─</text:span><text:span text:style-name="T54">「臺灣歌謠說唱分享會」活動4場次</text:span></text:p>
      <text:p text:style-name="P202"><text:span text:style-name="T40"><text:s text:c="6"/>1.105年7月31日由客家歌手羅思容小姐分享「山歌一唱心花開─談唱臺灣客家歌謠」，參加人數85人。</text:span></text:p>
      <text:p text:style-name="P202"><text:span text:style-name="T40"><text:s text:c="6"/>2.105年8月13日由閩南語歌手嚴詠能團長分享「轉來KEY牽手路─聽見臺灣國民美學」，參加人數92人。</text:span></text:p>
      <text:p text:style-name="P202"><text:span text:style-name="T40"><text:s text:c="6"/></text:span><text:span text:style-name="T40">3</text:span><text:span text:style-name="T40">.105年8月</text:span><text:span text:style-name="T40">20</text:span><text:span text:style-name="T40">日由原民歌手桑梅絹老師分享「我不是男人，我唱男人的歌」，參加人數9</text:span><text:span text:style-name="T40">6</text:span><text:span text:style-name="T40">人。</text:span></text:p>
      <text:p text:style-name="P202"><text:span text:style-name="T40"><text:s text:c="6"/></text:span><text:span text:style-name="T40">4.</text:span><text:span text:style-name="T40">105年8月27日由聲樂家蔡永文教授分享「臺灣藝術歌曲與歌謠之賞析」，參加人數112人。</text:span></text:p>
      <text:p text:style-name="P225"><text:soft-page-break/><text:span text:style-name="T40"><text:s text:c="2"/>（四）10月22日至11月5日與承億小鎮漫讀、洪雅書房和島呼冊店等獨力書店合作舉辦本土語言閱讀推廣系列─</text:span><text:span text:style-name="T54">「本土影片賞析專題講座」共3場，計有11</text:span><text:span text:style-name="T54">8</text:span><text:span text:style-name="T54">位人次參與。</text:span></text:p>
      <text:p text:style-name="P204"><text:span text:style-name="T40"><text:s text:c="2"/>（五）4月23日配合世界書香日邀請名作家吳若權至文化局演講廳演講，講題：「《人生每件事，都是取捨的練習─你不能什麼都要，也不能什麼都不要》」吸引約400多位市民來聽講。</text:span></text:p>
      <text:p text:style-name="P202"><text:span text:style-name="T40"><text:s text:c="2"/>（六）桃城文學獎徵件活動：辦理「第七屆桃城文學獎」徵件比賽，共受理現代詩204件、散文</text:span><text:span text:style-name="T40">7</text:span><text:span text:style-name="T40">2件、小說58件、小品文53件，合計387件。7月17日決審會議，評選出四組26件優選作品並出版專輯。11</text:span><text:span text:style-name="T67">月12日上午10時於博物館1樓簡報室辦理頒獎典禮，參與人數約100人次。</text:span></text:p>
      <text:p text:style-name="P202"><text:span text:style-name="T54"><text:s text:c="2"/>（七）</text:span><text:span text:style-name="T54">【</text:span><text:span text:style-name="T54">青少年電影讀書會</text:span><text:span text:style-name="T54">】</text:span><text:span text:style-name="T54">邀請張懿林老師於7</text:span><text:span text:style-name="T54">月</text:span><text:span text:style-name="T54">1</text:span><text:span text:style-name="T54">日</text:span><text:span text:style-name="T54">、6日、7日、8日帶領4場青少年觀賞《</text:span><text:a xlink:type="simple" xlink:href="http://www.atmovies.com.tw/movie/fsfr52177827/" office:target-frame-name="_blank" xlink:show="new" text:style-name="Internet_20_link" text:visited-style-name="Visited_20_Internet_20_Link"><text:span text:style-name="T65">被遺忘的孩子</text:span></text:a><text:span text:style-name="T54">》、《</text:span><text:span text:style-name="T67">即刻救援</text:span><text:span text:style-name="T54">》、《</text:span><text:span text:style-name="T67">橫山家之味</text:span><text:span text:style-name="T54">》、《</text:span><text:span text:style-name="watch-title"><text:span text:style-name="T47">監</text:span></text:span><text:span text:style-name="watch-title"><text:span text:style-name="T47">(間)</text:span></text:span><text:span text:style-name="T67">諜任務</text:span><text:span text:style-name="T54">》、共計4場約100人參加。</text:span></text:p>
      <text:p text:style-name="P202"><text:span text:style-name="T54"><text:s text:c="2"/>（八）與嘉義市閱讀推廣協會在4月共同辦理1場次「樂齡讀書會」，每場次有5場每場次25人，共125人參加。</text:span></text:p>
      <text:p text:style-name="P254"><text:span text:style-name="T54"><text:s/>（九）邀請魚夫擔任駐市作家，駐市期間辦理各項活動</text:span></text:p>
      <text:p text:style-name="P204"><text:span text:style-name="T54"><text:s text:c="6"/>1.辦理校園講座，10月14日下午駐市作家魚夫前至嘉義高中演講「桃城著味」</text:span><text:span text:style-name="T46">，</text:span><text:span text:style-name="T54">吸引200位學生和老師前來聽講。</text:span></text:p>
      <text:p text:style-name="P204"><text:span text:style-name="T54"><text:s text:c="6"/>2.辦理市民講座，11月13日上午駐市作家魚夫於文化局演講廳演講「桃城著味」</text:span><text:span text:style-name="T46">，吸引約100位市民前來聽講。</text:span></text:p>
      <text:p text:style-name="P203"><text:span text:style-name="T54"><text:s text:c="6"/>3.12月13日駐市作家魚夫於文化局博物館舉行「桃城著味：魚夫嘉義繪葉書(增訂版)」新書發表會，隔日媒體露出效益豐碩，除平面媒體中時、自由、聯合以顯著版面刊登外，中央社及各網路媒體及世新電視亦同步露出。</text:span></text:p>
      <text:p text:style-name="P255"><text:span text:style-name="T40"><text:s text:c="2"/>（十）以新移民為主題規劃多元閱讀推廣─</text:span><text:span text:style-name="T40">「從圖書館看世界」聽故事系列</text:span></text:p>
      <text:p text:style-name="P209"><text:span text:style-name="T40"><text:s text:c="6"/></text:span><text:span text:style-name="T40">1.</text:span><text:span text:style-name="T40">8月24日舉辦1場《聽故事遊土耳其》，邀請</text:span><text:span text:style-name="T58">土耳其廚師駱庫曼先生分享家鄉故事和美食，</text:span><text:span text:style-name="T40">計有1</text:span><text:span text:style-name="T40">08位親子</text:span><text:span text:style-name="T40">參與。</text:span></text:p>
      <text:p text:style-name="P258"><text:span text:style-name="T74"><text:s text:c="5"/>2</text:span><text:span text:style-name="T74">.</text:span><text:span text:style-name="T40">10月25日舉辦1場《法國小黑貓》」，邀請</text:span><text:span text:style-name="T58">法國藝術工作者齊方斯先生伉儷，分享法國繪本，</text:span><text:span text:style-name="T40">計有88位親子參與。</text:span></text:p>
      <text:p text:style-name="P244"><text:span text:style-name="T40"><text:s text:c="2"/>（十一）</text:span><text:span text:style-name="T54">爭取地方文化館計畫補助，活化世賢圖書館特色</text:span></text:p>
      <text:p text:style-name="P202"><text:span text:style-name="T40"><text:s text:c="6"/>1.舉辦</text:span><text:span text:style-name="T40">博物館月系列活動，</text:span><text:span text:style-name="T40">5月28日舉辦</text:span><text:span text:style-name="T54">「嘉義市世賢圖書館文學地景之旅」，與作家鄭順聰</text:span><text:span text:style-name="T40">走讀其文學作品《晃遊地》於嘉義書寫創作之地景街區</text:span><text:span text:style-name="T54">，計有24位青年參與。</text:span></text:p>
      <text:p text:style-name="P202"><text:span text:style-name="T54"><text:s text:c="6"/>2.6月19日與張進通許世賢教育事務基金會、嘉義市社區大學結合舉辦「許世賢博士慈善紀念音樂會」，邀請音樂團體「嘉義市民管絃樂團暨合唱團」擔綱演出，計有900人參與。</text:span></text:p>
      <text:p text:style-name="P202"><text:soft-page-break/><text:span text:style-name="T54"><text:s text:c="6"/>3.10月30日舉辦1場許世賢博士紀念館青年文化見學─「HERE WE GO 青年壯遊趣」，走讀雲林李萬居精神啟蒙館、成龍濕地、楊逵文學紀念館與大目降文化園區等，計有24位青年參與。</text:span></text:p>
      <text:p text:style-name="P202"><text:span text:style-name="T54"><text:s text:c="6"/>4.</text:span><text:span text:style-name="T54">1</text:span><text:span text:style-name="T54">1月26日與12月3日舉辦2場許世賢博士紀念館文化生活小旅行系列─「來嘉賞遊：一座城市的故事」之《桃城漫遊》、《小城故事》，邀請導覽員陳青秀老師帶領，計有70位來自雲嘉南民眾參與。</text:span></text:p>
      <text:p text:style-name="P210"><text:span text:style-name="T40"><text:s text:c="6"/></text:span><text:span text:style-name="T40">5</text:span><text:span text:style-name="T40">.辦理</text:span><text:span text:style-name="T67">「許世賢博士紀念館電子書暨影音導覽系統建置」，將許世賢博士的日記電子書化</text:span><text:span text:style-name="T67">、製作許博士2D動畫故事與影像多媒體互動等</text:span><text:span text:style-name="T67">，提昇館藏深度，了解許世賢博士精彩的一生與對嘉義市的貢獻。</text:span></text:p>
      <text:p text:style-name="P242"><text:span text:style-name="T67"><text:s text:c="2"/>（十二）辦理</text:span><text:span text:style-name="T40">「與作家有約-心靈成長講座」活動</text:span></text:p>
      <text:p text:style-name="P210"><text:span text:style-name="T67"><text:s text:c="6"/>1.105年7月10日由林萃芬老師主講「</text:span><text:span text:style-name="T40">快樂健康是一種生活風格</text:span><text:span text:style-name="T67">」，參加人數100人次。</text:span></text:p>
      <text:p text:style-name="P210"><text:span text:style-name="T67"><text:s text:c="6"/>2.105年9月3日由林益勝老師主講「</text:span><text:span text:style-name="T40">從易經談夫妻相處與婚姻</text:span><text:span text:style-name="T67">」，參加人數130人次。</text:span></text:p>
      <text:p text:style-name="P210"><text:span text:style-name="T67"><text:s text:c="6"/>3.105年10月8日由賴佩霞老師主講「</text:span><text:span text:style-name="T40">我要心動一輩子</text:span><text:span text:style-name="T72">：親密關係的</text:span><text:span text:style-name="T72">10</text:span><text:span text:style-name="T72">道練習題</text:span><text:span text:style-name="T67">」，參加人數300人次。</text:span></text:p>
      <text:p text:style-name="P210"><text:span text:style-name="T67"><text:s text:c="6"/>4.105年11月5日由戴晨志老師主講「</text:span><text:span text:style-name="T69">力量來自渴望~受用一生的陽光態度</text:span><text:span text:style-name="T67">」，參加人數300人次。</text:span></text:p>
      <text:p text:style-name="P229"/>
      <text:p text:style-name="P198"><text:span text:style-name="T31"><text:s text:c="2"/>四</text:span><text:span text:style-name="T35">、</text:span><text:span text:style-name="T31">推動兒童閱讀活動，培養閱讀向下扎根</text:span></text:p>
      <text:p text:style-name="P3"><text:span text:style-name="T40"><text:s text:c="6"/>105年實際兒童閱讀辦理場400場/12,388人，平均每週辦理8場以上活動：</text:span></text:p>
      <text:p text:style-name="P208"><text:span text:style-name="T54"><text:s text:c="2"/>（一）文化局圖書館「林老師說故事活動」本年度舉辦30場，共計1,135人次參與。</text:span></text:p>
      <text:p text:style-name="P240"><text:span text:style-name="T54"><text:s text:c="2"/>（二）世賢圖書館「童話王國說故事活動」舉辦51場，共計2,</text:span><text:span text:style-name="T54">11</text:span><text:span text:style-name="T54">5人次參與。</text:span></text:p>
      <text:p text:style-name="P259"><text:span text:style-name="T54"><text:s text:c="2"/>（三）文化局圖書館兒童團體活動室播放影片37場1,341人次。</text:span></text:p>
      <text:p text:style-name="P1"><text:span text:style-name="T54"><text:s text:c="2"/>（四）世賢圖書館播放兒童影片欣賞13</text:span><text:span text:style-name="T54">6</text:span><text:span text:style-name="T54">場，計有1,</text:span><text:span text:style-name="T54">735</text:span><text:span text:style-name="T54">人次參與。</text:span></text:p>
      <text:p text:style-name="P199"><text:span text:style-name="T54"><text:s text:c="2"/>（五）5月7日慶祝母親節與嘉義市育人國小向日葵親子劇團合作舉辦1場兒童劇表演，計有116人參與。</text:span></text:p>
      <text:p text:style-name="P32"><text:span text:style-name="T54"><text:s text:c="2"/>（六）配合教育部「BookStart:0-5歲嬰幼兒閱讀起步走」系列活動</text:span></text:p>
      <text:p text:style-name="P33"><text:span text:style-name="T54"><text:s text:c="6"/>1.舉辦「嬰幼兒父母學習講座」5場次，計367人次參與。</text:span></text:p>
      <text:p text:style-name="P32"><text:span text:style-name="T54"><text:s text:c="6"/>2.辦理「娃娃故事坊」活動45場次，計2,790人次參與。</text:span></text:p>
      <text:p text:style-name="P32"><text:span text:style-name="T54"><text:s text:c="6"/>3.托育資源中心配合場次95場2,789人次參與。</text:span></text:p>
      <text:p text:style-name="P226"><text:span text:style-name="T54"><text:s text:c="6"/>4.舉辦「閱讀禮袋啟贈活動」，計150人次參與，全市共計有812位小朋友領到閱讀禮袋。</text:span></text:p>
      <text:p text:style-name="P226"><text:span text:style-name="T54"><text:s text:c="6"/>5.自</text:span><text:span text:style-name="T40">7月1日起委託東西區戶政單位，配合出生登記贈送閱讀禮袋，共辦理1,027張新生兒借書證，送出1,027份閱讀禮袋。</text:span></text:p>
      <text:p text:style-name="P230"/>
      <text:p text:style-name="P29"><text:soft-page-break/><text:span text:style-name="T35"><text:s text:c="2"/>五、</text:span><text:span text:style-name="T31">好書推薦，向市民推薦好書</text:span></text:p>
      <text:p text:style-name="P260"><text:span text:style-name="T40"><text:s text:c="6"/>每月辦理好書推薦，以特定主題展示，如:世界繪本展、南區資源中心巡迴書展、樂齡主題書展等，共計辦理12場，平均每月辦理1場︰</text:span></text:p>
      <text:p text:style-name="P200"><text:span text:style-name="T54"><text:s text:c="2"/>（一）6月16日至7月5日世賢圖書館與國立公共資訊圖書館合辦「從圖書館看世界─遊遊暨飲食文化巡迴展」共1場次，吸引1,566人次參與。</text:span></text:p>
      <text:p text:style-name="P204"><text:span text:style-name="T54"><text:s text:c="2"/>（二）與本市新富里里民於10月10日在黃賓圖書館合作辦理1場「人生手工書」DIY教作，計有30人參加。</text:span></text:p>
      <text:p text:style-name="P240"><text:span text:style-name="T54"><text:s text:c="2"/>（三）9月24日至10月23日在黃賓圖書館辦理「</text:span><text:span text:style-name="T40">樂齡主題書展」1場。</text:span></text:p>
      <text:p text:style-name="P199"><text:span text:style-name="T40"><text:s text:c="2"/>（四）</text:span><text:span text:style-name="T54">10月9日在黃賓圖書館辦理1場「人生手工書」DIY教作，邀請陳青秀老師擔任講師，計有25人參加。</text:span></text:p>
      <text:p text:style-name="P1"><text:span text:style-name="T54"><text:s text:c="2"/>（五）與公共圖書館臺南分區資源中心－臺南市立圖書館合作辦理系列活動</text:span></text:p>
      <text:p text:style-name="P199"><text:span text:style-name="T54"><text:s text:c="6"/>1.「禪繞畫」－11月26日邀請禪繞畫黑瓦珍珍老師於第一會議室教作，有40人報名參加。</text:span></text:p>
      <text:p text:style-name="P199"><text:span text:style-name="T54"><text:s text:c="6"/>2.11月21日至12月4日辦理資源中心文創巡迴書展，共計吸引901人流覽。</text:span></text:p>
      <text:p text:style-name="P250"/>
      <text:p text:style-name="P45">【展覽藝術科】</text:p>
      <text:p text:style-name="P34"><text:span text:style-name="T31"><text:s text:c="2"/>一、</text:span><text:span text:style-name="T31">策辦各項展覽</text:span></text:p>
      <text:p text:style-name="P35"><text:span text:style-name="T40"><text:s text:c="2"/>（一）</text:span><text:span text:style-name="T40">策辦文化中心展覽室各項展覽</text:span><text:span text:style-name="T40">，藝術向下紥根</text:span><text:span text:style-name="T40">：</text:span></text:p>
      <text:p text:style-name="P227"><text:span text:style-name="T40"><text:s text:c="6"/>1.</text:span><text:span text:style-name="T40">為推廣藝文教育，讓藝術種子往下扎根，安排本市立案藝文團體、學校美術相關科系，約</text:span><text:span text:style-name="T40">30</text:span><text:span text:style-name="T40">個單位展出外，並透過審查機制，讓優秀藝術人才，透過「展覽申請要點」審查通過安排展出。</text:span></text:p>
      <text:p text:style-name="P212"><text:span text:style-name="T40"><text:s text:c="6"/>2.全年度策辦「馬英哲油畫個展」、「嘉義創意畫會會員聯展」、「陳瑞瑚刀彩風情油畫個展」、「華.墨.Flower.Ink盧銘琪、卓文惠、張玉奇聯展」等知名藝術家展出；「藝起雷虎情</text:span><text:span text:style-name="T40">---</text:span><text:span text:style-name="T40">嘉師普</text:span><text:span text:style-name="T40">32</text:span><text:span text:style-name="T40">班家族藝術創作聯展」、「第24屆國際書法聯盟作品」、「娑婆我境-激與越之間「董學武水墨畫創作展」、「生命之浪．浪淘大愛-傳愛博士邱伯安嘉惠八千癌童圓夢八十不拒回顧展」、「信心‧希望‧愛～2016年第一屆嘉義活泉創作展」等免審展及嘉義市美術協會等本市24多個藝文團體展覽，全</text:span><text:span text:style-name="T40">年辦理</text:span><text:span text:style-name="T40">約55餘場次</text:span><text:span text:style-name="T40">，</text:span><text:span text:style-name="T40">參觀人數157,683人次</text:span><text:span text:style-name="T40">。</text:span><text:span text:style-name="T40">策辦「105年再創畫都生命力主題展-女性‧社會‧主體-張李德和暨台灣女性藝術展」、「嘉義公園 蘇嘉男~蘇嘉男八十回顧展」等前輩藝術家主題展，並將作品集結成冊，累積地方文化資產，建構地方美術史資料。</text:span></text:p>
      <text:p text:style-name="P213"><text:soft-page-break/><text:span text:style-name="T40"><text:s text:c="2"/>（二）策辦「嘉義公園 蘇嘉男~蘇嘉男八十回顧展」</text:span></text:p>
      <text:p text:style-name="P223"><text:span text:style-name="T42"><text:s text:c="8"/></text:span><text:span text:style-name="T40">蘇嘉男一生藝術創作以寫生為主，類印象派風格，嘉義公園系列表現嘉義在地之美，運筆豪放；古厝農舍洋樓及部分昭慶寺甚至靜物畫肌理變化豐富，色彩飽和，對藝術充滿熱情，是一位藝術執著者，</text:span><text:span text:style-name="T42">自</text:span><text:span text:style-name="T40">6月22日至7月17日在博物館3樓藝術空間辦理展覽並於6月25日開幕當天舉辦座談會，以加強活動的深度</text:span></text:p>
      <text:p text:style-name="P28"><text:span text:style-name="T40"><text:s text:c="6"/>1.103年12月確認邀請蘇嘉男與辦個展。</text:span></text:p>
      <text:p text:style-name="P34"><text:span text:style-name="T40"><text:s text:c="6"/>2.105年2-3月作品攝影拍照及畫冊文宣等主視覺設計美編等作業。</text:span></text:p>
      <text:p text:style-name="P227"><text:span text:style-name="T40"><text:s text:c="6"/>3.105年6月22至7月17日在博物館3樓藝術空間展出，</text:span><text:span text:style-name="T76">展出</text:span><text:span text:style-name="T76">蘇嘉男代表性的作品，其中嘉義公園佔約40幅，每件深具生命力</text:span><text:span text:style-name="T40">。</text:span></text:p>
      <text:p text:style-name="P222"><text:span text:style-name="T40"><text:s text:c="6"/>4.</text:span><text:span text:style-name="T42">105年6月25日上午10時辦理</text:span><text:span text:style-name="T40">揭幕典禮暨座談會，</text:span><text:span text:style-name="T70">嘉義市長</text:span><text:span text:style-name="T70">涂醒哲出席致詞表示，蘇嘉男老師一生奉獻藝術，以彩筆描繪台灣及嘉義在地之美，用行動支持藝術，值得讚敨</text:span><text:span text:style-name="T42">。</text:span></text:p>
      <text:p text:style-name="P7"><text:span text:style-name="T40"><text:s text:c="6"/>5.</text:span><text:span text:style-name="T40">出版「</text:span><text:span text:style-name="T40">蘇嘉男80回顧展畫冊藝術</text:span><text:span text:style-name="T40">專輯」，</text:span><text:span text:style-name="T40">以加強展覽內容深度。</text:span></text:p>
      <text:p text:style-name="P36"><text:span text:style-name="T40"><text:s text:c="2"/></text:span></text:p>
      <text:p text:style-name="P36"><text:span text:style-name="T40"><text:s text:c="2"/></text:span><text:span text:style-name="T31">二、</text:span><text:span text:style-name="T31">策辦「</text:span><text:span text:style-name="T31">桃城</text:span><text:span text:style-name="T31">美展</text:span><text:span text:style-name="T31">20周年主題展</text:span><text:span text:style-name="T31">」</text:span></text:p>
      <text:p text:style-name="P224"><text:span text:style-name="T40"><text:s text:c="2"/>（一）主題為第20屆桃城美展及歷屆首獎新作獎，於9</text:span><text:span text:style-name="T40">月</text:span><text:span text:style-name="T40">23</text:span><text:span text:style-name="T40">日至</text:span><text:span text:style-name="T40">10</text:span><text:span text:style-name="T40">月</text:span><text:span text:style-name="T40">30</text:span><text:span text:style-name="T40">日</text:span><text:span text:style-name="T40">在博 物館</text:span><text:span text:style-name="T40">3樓</text:span><text:span text:style-name="T40">藝術空間及文化局3.4樓展出，總計</text:span><text:span text:style-name="T40">參觀人次</text:span><text:span text:style-name="T40">20,191</text:span><text:span text:style-name="T40">人次。</text:span></text:p>
      <text:p text:style-name="P228"><text:span text:style-name="T40"><text:s text:c="2"/>（二）</text:span><text:span text:style-name="T40">10</text:span><text:span text:style-name="T40">5</text:span><text:span text:style-name="T40">年</text:span><text:span text:style-name="T40">4</text:span><text:span text:style-name="T40">月</text:span><text:span text:style-name="T40">20</text:span><text:span text:style-name="T40">日至</text:span><text:span text:style-name="T40">5月11</text:span><text:span text:style-name="T40">日辦理</text:span><text:span text:style-name="T40">第20屆美展</text:span><text:span text:style-name="T40">初審收件，計收</text:span><text:span text:style-name="T40">雕塑</text:span><text:span text:style-name="T40">類</text:span><text:span text:style-name="T40">68</text:span><text:span text:style-name="T40">件、</text:span><text:span text:style-name="T40">攝影</text:span><text:span text:style-name="T40">類</text:span><text:span text:style-name="T40">122</text:span><text:span text:style-name="T40">件，總計</text:span><text:span text:style-name="T40">190</text:span><text:span text:style-name="T40">件，10</text:span><text:span text:style-name="T40">5</text:span><text:span text:style-name="T40">年</text:span><text:span text:style-name="T40">5</text:span><text:span text:style-name="T40">月</text:span><text:span text:style-name="T40">13</text:span><text:span text:style-name="T40">日辦理初審，計入選</text:span><text:span text:style-name="T40">雕塑20件</text:span><text:span text:style-name="T40">，</text:span><text:span text:style-name="T40">攝影32</text:span><text:span text:style-name="T40">件</text:span><text:span text:style-name="T40">。</text:span></text:p>
      <text:p text:style-name="P227"><text:span text:style-name="T40"><text:s text:c="2"/>（三）</text:span><text:span text:style-name="T40">10</text:span><text:span text:style-name="T40">5</text:span><text:span text:style-name="T40">年</text:span><text:span text:style-name="T40">6</text:span><text:span text:style-name="T40">月</text:span><text:span text:style-name="T40">1</text:span><text:span text:style-name="T40">日至</text:span><text:span text:style-name="T40">6</text:span><text:span text:style-name="T40">月</text:span><text:span text:style-name="T40">5</text:span><text:span text:style-name="T40">日辦理</text:span><text:span text:style-name="T40">第20屆美展</text:span><text:span text:style-name="T40">複審收件及評審，計入選</text:span><text:span text:style-name="T40">雕塑20</text:span><text:span text:style-name="T40">件(</text:span><text:span text:style-name="T40">包括首獎添生獎，第二名及第三名各1名、</text:span><text:span text:style-name="T40">優選</text:span><text:span text:style-name="T40">2</text:span><text:span text:style-name="T40">名)，</text:span><text:span text:style-name="T40">攝影32</text:span><text:span text:style-name="T40">件(</text:span><text:span text:style-name="T40">歐陽獎1名、第二名及第三名各1名、</text:span><text:span text:style-name="T40">優選</text:span><text:span text:style-name="T40">2</text:span><text:span text:style-name="T40">名)</text:span><text:span text:style-name="T40">。</text:span></text:p>
      <text:p text:style-name="P227"><text:span text:style-name="T40"><text:s text:c="2"/>（四）「歷屆首獎創作展」邀請70位歷屆首獎者齊聚展出，總計有110件作品參展。</text:span></text:p>
      <text:p text:style-name="P227"><text:span text:style-name="T40"><text:s text:c="2"/>（五）9月19日至21日佈展，9月22日及30日各辦理歷屆首獎記者會及20屆記者會邀請首獎出席記者會。</text:span></text:p>
      <text:p text:style-name="P227"><text:span text:style-name="T40"><text:s text:c="2"/>（六）</text:span><text:span text:style-name="T40">於</text:span><text:span text:style-name="T40">10</text:span><text:span text:style-name="T40">月</text:span><text:span text:style-name="T40">2</text:span><text:span text:style-name="T40">日在</text:span><text:span text:style-name="T40">博物館1</text:span><text:span text:style-name="T40">樓</text:span><text:span text:style-name="T40">簡報室辦理</text:span><text:span text:style-name="T40">開幕暨頒獎典禮，</text:span><text:span text:style-name="T40">得獎者、歷屆首獎及本地藝文人士等老將新秀齊聚一堂有120多人共襄盛舉。 </text:span></text:p>
      <text:p text:style-name="P227"><text:span text:style-name="T40"><text:s text:c="2"/>（七）10月15日策辦攝影講座，邀請本屆委員李坤山主講「攝影藝術與世界名家作品賞析-兼論開發攝影眼的能力與畫面構成的訓練」，吸引100餘位</text:span><text:soft-page-break/><text:span text:style-name="T40">愛好攝影的朋友熱烈迴響。</text:span></text:p>
      <text:p text:style-name="P245"><text:span text:style-name="T40"><text:s text:c="2"/>（八）</text:span><text:span text:style-name="T40">1</text:span><text:span text:style-name="T40">1月02日至11月06日在辦理作品退件事宜 <text:s text:c="2"/></text:span></text:p>
      <text:p text:style-name="P276"><text:s/></text:p>
      <text:p text:style-name="P8"><text:span text:style-name="T31"><text:s text:c="2"/>三、辦理公共藝術業務</text:span></text:p>
      <text:p text:style-name="P279"><text:span text:style-name="T40"><text:s/>（一）函送本市「104年公共藝術年鑑」資料至文化部</text:span><text:span text:style-name="T40">。</text:span></text:p>
      <text:p text:style-name="P280"><text:span text:style-name="T40"><text:s/>（二）推介本市優秀公共藝術參與文化部「第五屆公共藝術獎」。</text:span></text:p>
      <text:p text:style-name="P214"><text:span text:style-name="T40"><text:s text:c="6"/>1.環境融和獎:推介「中油訓練所教學及宿舍大樓新建工程」、「嘉義市先期交通轉運中心建工程」、「華南高商活動中心整建工程及風雨球場心建工程」三案參加徵選。</text:span></text:p>
      <text:p text:style-name="P4"><text:span text:style-name="T40"><text:s text:c="6"/>2.教育推廣獎: 推介「北園國小100年度老舊校舍整建工程」參加徵選。</text:span></text:p>
      <text:p text:style-name="P4"><text:span text:style-name="T40"><text:s text:c="2"/>（三）11</text:span><text:span text:style-name="T40">月</text:span><text:span text:style-name="T40">11日辦理</text:span><text:span text:style-name="T40">嘉義市公共藝術審議會議</text:span><text:span text:style-name="T40">。</text:span></text:p>
      <text:p text:style-name="P283"><text:span text:style-name="T40"><text:s/>（四）辦理公共藝術審核業務</text:span></text:p>
      <text:p text:style-name="P283"><text:span text:style-name="T40"><text:s text:c="5"/>1.尚未設置登錄列管並定期追蹤之單位</text:span></text:p>
      <text:p text:style-name="P286"><text:span text:style-name="T40"><text:s text:c="7"/>（1）嘉義市政府行政處「嘉義市政府中心南、北棟大樓新建工程公共藝術設置案」。</text:span></text:p>
      <text:p text:style-name="P4"><text:span text:style-name="T40"><text:s text:c="7"/>（2）嘉義市政府建設處「嘉義市林業文化公園」。</text:span></text:p>
      <text:p text:style-name="P4"><text:span text:style-name="T40"><text:s text:c="7"/>（3）嘉義市立體育場「嘉義市國民運動中心統包工程」。</text:span></text:p>
      <text:p text:style-name="P4"><text:span text:style-name="T40"><text:s text:c="7"/>（4）嘉義市立崇文國民小學「104-106年度老舊校舍整建工程」。</text:span></text:p>
      <text:p text:style-name="P9"><text:span text:style-name="T40"><text:s text:c="6"/>2.辦理中公共藝術設置案</text:span></text:p>
      <text:p text:style-name="P287"><text:span text:style-name="T40"><text:s text:c="7"/>（1）嘉義市北園國民中學興建午餐廚房硬體修繕充實設備及老舊校舍整建工程。</text:span></text:p>
      <text:p text:style-name="P287"><text:span text:style-name="T40"><text:s text:c="7"/>（2）嘉義市立南興國民中學第二校區探索體驗學校新建工程。</text:span></text:p>
      <text:p text:style-name="P4"><text:span text:style-name="T40"><text:s text:c="7"/>（3）嘉義市政府建設處「嘉義市農漁產運銷物流中心闢建工程。</text:span></text:p>
      <text:p text:style-name="P4"><text:span text:style-name="T40"><text:s text:c="7"/>（4）嘉義市北園國民小學104度老舊校舍整建工程。</text:span></text:p>
      <text:p text:style-name="P1"><text:span text:style-name="T40"><text:s text:c="7"/>（5）嘉義市政府消防局第二大隊暨後湖分隊新建(接續)工程。</text:span></text:p>
      <text:p text:style-name="P1"><text:span text:style-name="T40"><text:s text:c="7"/>（6）法務部調查局嘉義市調查站新建統包工程。</text:span></text:p>
      <text:p text:style-name="P261"><text:span text:style-name="T40"><text:s text:c="2"/>（五）公共藝術推廣教育、宣傳</text:span></text:p>
      <text:p text:style-name="P4"><text:span text:style-name="T40"><text:s text:c="6"/>1.維護本市審議完成公共藝術個案資料。</text:span></text:p>
      <text:p text:style-name="P214"><text:span text:style-name="T40"><text:s text:c="6"/>2.公共藝術相關訊息:審議時間、設置個案公開招標訊息、皆公告於專屬網頁，廣為宣傳。</text:span></text:p>
      <text:p text:style-name="P4"><text:span text:style-name="T40"><text:s text:c="6"/>3.定期更新維護公共藝術專屬網頁。</text:span></text:p>
      <text:p text:style-name="P10"><text:span text:style-name="T40"><text:s text:c="6"/>4.輔導本市機關、學校辦理公共藝術案。 </text:span></text:p>
      <text:p text:style-name="P277"><text:s/></text:p>
      <text:p text:style-name="P11"><text:span text:style-name="T31"><text:s text:c="2"/>四、</text:span><text:span text:style-name="T31">經營管理「嘉義鐵道藝術村」</text:span></text:p>
      <text:p text:style-name="P227"><text:span text:style-name="T40"><text:s text:c="2"/>（一）辦理駐村工作室開放、星空電影院、書市生活、劇場互動體驗、服裝秀、研習課程等藝術推廣活動，合計45場次，1,280人次參加。</text:span></text:p>
      <text:p text:style-name="P227"><text:soft-page-break/><text:span text:style-name="T40"><text:s text:c="2"/>（二）四、五號倉庫、練功房辦理當代展覽活動，全年32場次，66,523參觀人次。</text:span></text:p>
      <text:p text:style-name="P249"><text:span text:style-name="T40"><text:s text:c="2"/>（三）2016黑金段藝術節(合計參與人次4,652人)</text:span></text:p>
      <text:p text:style-name="P199"><text:span text:style-name="T40"><text:s text:c="8"/>2016黑金段藝術節主題展「20*20新觸角藝術群20年展」邀請國內著名策展人國立彰化師範大學美術學系陳一凡教授，以新觸角藝術群20年大展為主軸進行專題策展，在嘉義最重要的當代藝術基地，呈現嘉義當代藝術面貌中最代表性的藝術組織。</text:span></text:p>
      <text:p text:style-name="P34"><text:span text:style-name="T40"><text:s text:c="6"/>1.四號、五號倉庫策劃-20*20新觸角藝術群20年展。</text:span></text:p>
      <text:p text:style-name="P12"><text:span text:style-name="T40"><text:s text:c="6"/>2.練功房-20*20新觸角藝術群20年展。</text:span></text:p>
      <text:p text:style-name="P34"><text:span text:style-name="T40"><text:s text:c="6"/>3.貨運月台戶外作品、鐵道公共空間作品展演。</text:span></text:p>
      <text:p text:style-name="P34"><text:span text:style-name="T40"><text:s text:c="6"/>4.兒童寫生比賽。</text:span></text:p>
      <text:p text:style-name="P34"><text:span text:style-name="T40"><text:s text:c="6"/>5.表演活動：</text:span></text:p>
      <text:p text:style-name="P34"><text:span text:style-name="T40"><text:s text:c="8"/>11月19日非洲鼓舞。</text:span></text:p>
      <text:p text:style-name="P34"><text:span text:style-name="T40"><text:s text:c="8"/>11月19日幻色舞姬。</text:span></text:p>
      <text:p text:style-name="P34"><text:span text:style-name="T40"><text:s text:c="8"/>11月20日鐵道茶席音樂會。</text:span></text:p>
      <text:p text:style-name="P34"><text:span text:style-name="T40"><text:s text:c="8"/>11月27日泡泡嘉年華。</text:span></text:p>
      <text:p text:style-name="P34"><text:span text:style-name="T40"><text:s text:c="8"/>12月4日鐵道茶席音樂會。</text:span></text:p>
      <text:p text:style-name="P34"><text:span text:style-name="T40"><text:s text:c="8"/>12月24日貓頭鷹樂團。</text:span></text:p>
      <text:p text:style-name="P34"><text:span text:style-name="T40"><text:s text:c="6"/>6.親子闖關活動。</text:span></text:p>
      <text:p text:style-name="P34"><text:span text:style-name="T40"><text:s text:c="6"/>7.親子彩繪活動。</text:span></text:p>
      <text:p text:style-name="P34"><text:span text:style-name="T40"><text:s text:c="6"/>8.藝術研習：9場。</text:span></text:p>
      <text:p text:style-name="P249"><text:span text:style-name="T40"><text:s text:c="8"/>11月20日謝其昌-「從黑金段藝術節嘉義當代藝術發展現況」座談會。</text:span></text:p>
      <text:p text:style-name="P293"><text:span text:style-name="T40"><text:s text:c="8"/>11月26日鄭建昌-翻滾吧！藝術。</text:span></text:p>
      <text:p text:style-name="P249"><text:span text:style-name="T40"><text:s text:c="8"/>11月26日陳政宏-彩繪石頭。</text:span></text:p>
      <text:p text:style-name="P249"><text:span text:style-name="T40"><text:s text:c="8"/>11月27日戴明德-貓咪甜美的家。</text:span></text:p>
      <text:p text:style-name="P294"><text:span text:style-name="T40"><text:s text:c="8"/>11月27日李裕源-玩玩藝術。</text:span></text:p>
      <text:p text:style-name="P293"><text:span text:style-name="T40"><text:s text:c="8"/>12月3日謝鎮遠-玩翻色彩。</text:span></text:p>
      <text:p text:style-name="P249"><text:span text:style-name="T40"><text:s text:c="8"/>12月10日不可無料劇場-埋下一顆腳色的種子。</text:span></text:p>
      <text:p text:style-name="P293"><text:span text:style-name="T40"><text:s text:c="8"/>12月11日王德合-創意紙雕。</text:span></text:p>
      <text:p text:style-name="P293"><text:span text:style-name="T40"><text:s text:c="8"/>12月17日謝明憲-微觀公共藝術。 <text:s text:c="3"/></text:span></text:p>
      <text:p text:style-name="P34"><text:span text:style-name="T40"><text:s text:c="5"/>9.藝術市集：結合雲嘉地區30幾攤手工藝品達人參加，帶出創意商品。 <text:s text:c="14"/></text:span></text:p>
      <text:p text:style-name="P37"><text:span text:style-name="T40"><text:s text:c="2"/></text:span></text:p>
      <text:p text:style-name="P37"><text:soft-page-break/><text:span text:style-name="T40"><text:s text:c="2"/></text:span><text:span text:style-name="T31">五</text:span><text:span text:style-name="T33">、再創「嘉義畫都」生命力</text:span></text:p>
      <text:p text:style-name="P295"><text:span text:style-name="T40"><text:s text:c="2"/>（一）</text:span><text:span text:style-name="T42">嘉義市立美術館興建計畫</text:span></text:p>
      <text:p text:style-name="P215"><text:span text:style-name="T40"><text:s text:c="8"/>嘉義地區具有豐富特色藝術資源，而嘉義獨一無二的利基，就是「知名的前輩畫家陳澄波與林玉山先生等人的偉大成就」，為整理保存前輩藝術家豐富的美術資源，除就「陳澄波紀念館作整體評估規劃」外，更擴充範圍於101年11月委託專業團隊對設立一座專業之美術館作可行性研究與規劃，設計監造案業已於103年12月由黃明威建築師事務所得標，</text:span><text:span text:style-name="T72">依執行進度完成設計監造計畫。</text:span></text:p>
      <text:p text:style-name="P296"><text:span text:style-name="T40"><text:s text:c="2"/></text:span><text:span text:style-name="T42">（二）陳澄波日-再創嘉義畫都生命力主題展暨藝術推廣活動</text:span></text:p>
      <text:p text:style-name="P199"><text:span text:style-name="T40"><text:s text:c="6"/>1.自101年起訂2月2日為「陳澄波日」，每年策辦「陳澄波日‧再創嘉義畫都生命力」主題展暨藝術教育系列活動。</text:span></text:p>
      <text:p text:style-name="P199"><text:span text:style-name="T40"><text:s text:c="6"/>2.本系列活動結合美術展覽、藝術工作坊、舞蹈、音樂、電影欣賞、學術研討等跨領域藝術工作者、專家、學者一起參與，展現藝術的多元性。</text:span></text:p>
      <text:p text:style-name="P204"><text:span text:style-name="T72"><text:s text:c="6"/>3.105年1月30日到4月10日「</text:span><text:span text:style-name="T40">女性‧社會‧主體～張李德和暨台灣女性藝術展</text:span><text:span text:style-name="T72">」，以「</text:span><text:span text:style-name="T50">嘉義女傑‧琳瑯絕藝</text:span><text:span text:style-name="T72">」、「</text:span><text:span text:style-name="T50">群英備至‧逸品天香</text:span><text:span text:style-name="T72">」「</text:span><text:span text:style-name="T50">陰性書寫‧同中求異</text:span><text:span text:style-name="T72">」等3項主題策辦系列活動。企圖站在巨人的肩膀上，帶出「畫都嘉義」的歷史榮光，建立平台讓中生代藝術家在當代場域揮灑出的烈焰與光芒。舉辦「幸福手拉手寫生愛嘉義」更有來自全國1500多位學生到嘉義公園參加比賽，追隨大師的足跡。透過系列藝術推廣活動的舉辦，承先啟後，以開創嘉義畫都生命力再創在地文化藝術新契機，展覽期間吸引機關、團體、學校師生等3萬餘人次參訪，佳評如潮。</text:span></text:p>
      <text:p text:style-name="P204"><text:span text:style-name="T72"><text:s text:c="6"/>4.本系列活動結合美術展覽、藝術工作坊、舞蹈、音樂、電影欣賞、學術研討等跨領域藝術工作者、專家、學者一起參與，展現藝術的多元性。</text:span><text:span text:style-name="T40">「陳澄波日-再創嘉義畫都生命力」除了是紀念這位出身嘉義市的臺灣美術巨擘陳澄波對於臺灣近代美術發展的重要貢獻</text:span><text:span text:style-name="T40">外，每年藉由策辦主題展建構嘉義美術史軌跡，並以傳承、創新、發展前輩藝術家的精神，「再創嘉義畫都」之榮光。</text:span></text:p>
      <text:p text:style-name="P278"><text:s text:c="2"/></text:p>
      <text:p text:style-name="P273"><text:span text:style-name="T31"><text:s/>六、茶文化推廣活動</text:span></text:p>
      <text:p text:style-name="P199"><text:span text:style-name="T40"><text:s text:c="2"/>（一）</text:span><text:span text:style-name="T40">105</text:span><text:span text:style-name="T40">年</text:span><text:span text:style-name="T40">1</text:span><text:span text:style-name="T40">月</text:span><text:span text:style-name="T40">27</text:span><text:span text:style-name="T40">日辦理「</text:span><text:span text:style-name="T40">2016</text:span><text:span text:style-name="T40">年嘉義茶文化產業推廣座談會」，邀請推廣嘉義茶文化之業者、專家、學者進行座談。</text:span></text:p>
      <text:p text:style-name="P199"><text:span text:style-name="T40"><text:s text:c="2"/>（二）</text:span><text:span text:style-name="T40">105</text:span><text:span text:style-name="T40">年</text:span><text:span text:style-name="T40">4</text:span><text:span text:style-name="T40">月</text:span><text:span text:style-name="T40">27</text:span><text:span text:style-name="T40">日召開產、官、學「</text:span><text:span text:style-name="T40">105</text:span><text:span text:style-name="T40">年嘉義市茶文化產業推廣諮詢座談會」，借重學界、業界的專業知識及豐富經驗，集思廣益，協助市府推廣嘉義市茶文化產業和茶觀光。</text:span></text:p>
      <text:p text:style-name="P199"><text:span text:style-name="T40"><text:s text:c="2"/>（三）與嘉義市社區大學共同舉辦</text:span><text:span text:style-name="T40">105</text:span><text:span text:style-name="T40">年</text:span><text:span text:style-name="T40">9</text:span><text:span text:style-name="T40">月</text:span><text:span text:style-name="T40">20</text:span><text:span text:style-name="T40">日「從茶藝看生活美與人格美」、</text:span><text:span text:style-name="T40">105</text:span><text:span text:style-name="T40">年</text:span><text:span text:style-name="T40">10</text:span><text:span text:style-name="T40">月</text:span><text:span text:style-name="T40">11</text:span><text:span text:style-name="T40">日「茶鄉的歲月</text:span><text:span text:style-name="T40">-</text:span><text:span text:style-name="T40">雲南古六大茶山」、</text:span><text:span text:style-name="T40">105</text:span><text:span text:style-name="T40">年</text:span><text:span text:style-name="T40">11</text:span><text:span text:style-name="T40">月</text:span><text:span text:style-name="T40">1</text:span><text:span text:style-name="T40">日「台灣茶器發展沿革」人間美學講座。</text:span></text:p>
      <text:p text:style-name="P199"><text:soft-page-break/><text:span text:style-name="T40"><text:s text:c="2"/>（四）</text:span><text:span text:style-name="T40">105</text:span><text:span text:style-name="T40">年</text:span><text:span text:style-name="T40">12</text:span><text:span text:style-name="T40">月</text:span><text:span text:style-name="T40">9</text:span><text:span text:style-name="T40">日於管樂節期間，辦理茶席體驗，促進茶文化交流。</text:span></text:p>
      <text:p text:style-name="P199"><text:span text:style-name="T40"><text:s text:c="2"/>（五）</text:span><text:span text:style-name="T40">105</text:span><text:span text:style-name="T40">年</text:span><text:span text:style-name="T40">11</text:span><text:span text:style-name="T40">月</text:span><text:span text:style-name="T40">20</text:span><text:span text:style-name="T40">日、</text:span><text:span text:style-name="T40">12</text:span><text:span text:style-name="T40">月</text:span><text:span text:style-name="T40">4</text:span><text:span text:style-name="T40">日於</text:span><text:span text:style-name="T40">2016</text:span><text:span text:style-name="T40">黑金段期間辦理</text:span><text:span text:style-name="T40">2</text:span><text:span text:style-name="T40">場茶席音樂會《茶與樂的對話》，將茶與音樂結合，搭配藝術展品呈現，以茶顯樂，以樂映茶，讓藝術愛好者深度體驗感受台灣茶藝生活美學。</text:span></text:p>
      <text:p text:style-name="P49"><text:bookmark text:name="_GoBack"/></text:p>
      <text:p text:style-name="P45">【表演藝術科】</text:p>
      <text:p text:style-name="P297"><text:span text:style-name="T33"><text:s text:c="2"/>一、策辦「嘉義市春天音樂藝術節」</text:span><text:span text:style-name="T40"> <text:s text:c="2"/></text:span></text:p>
      <text:p text:style-name="P265"><text:span text:style-name="T40"><text:s text:c="6"/>105年嘉義市春天音樂藝術節藝術節自3月12日至4月24日辦理，展開為期5項、22場次35團隊之音樂性演出分別在文化局音樂廳、演講廳、文化公園、市府前廣場等地舉行，參與人次共計31,380人。</text:span></text:p>
      <text:p text:style-name="P299"/>
      <text:p text:style-name="P6"><text:span text:style-name="T33"><text:s text:c="2"/>二、</text:span><text:span text:style-name="T31">策辦「2016嘉義市玩FUN戲劇節」</text:span></text:p>
      <text:p text:style-name="P262"><text:span text:style-name="T40"><text:s text:c="3"/>　 嘉義市玩FUN藝術節係整合104年的戲劇節與飆舞節，從8月6日至10月底，「藝起去看戲」、「城市靚舞台」、「藝術工作坊」、「藝術大講堂」及「文創小旅行」、「創意飆舞賽」六大主題，計演出「奧列的奇幻旅程」等32場次，共計11,024人次，演出地點包括嘉義市室內外各觀光景點與表演場所。</text:span></text:p>
      <text:p text:style-name="P260"><text:span text:style-name="T40">　 　 本次進行藝企媒合，鈺通大飯店、耐斯王子大飯店、歌神</text:span><text:span text:style-name="T40">KTV</text:span><text:span text:style-name="T40">、世新有線電視、國聲有線電視共同認養</text:span><text:span text:style-name="T40">500</text:span><text:span text:style-name="T40">張公益票劵，由嘉義市長涂醒哲代表捐贈給嘉義家扶中心，免費提供在地弱勢學生及團體進劇場欣賞優質藝文表演。</text:span></text:p>
      <text:p text:style-name="P267"/>
      <text:p text:style-name="P41"><text:s text:c="2"/>三、輔導嘉義市管樂團，發展校園管樂活動</text:p>
      <text:p text:style-name="P269"><text:s text:c="6"/>輔導嘉義市管樂團並協助營運費20萬元，每周固定排練，並辦理定期音樂會、巡迴外縣市、校園與社區等戶外演出，培育成為長期推動管樂活動的尖兵。發展校園樂團，培育藝術人才，並協助成果發表，提升藝術水準，包括燈光音響作業系統。</text:p>
      <text:p text:style-name="P269"/>
      <text:p text:style-name="P41"><text:s text:c="2"/>四、嘉義市傑出演藝團隊徵選及獎勵</text:p>
      <text:p text:style-name="P263"><text:span text:style-name="T42"><text:s text:c="6"/></text:span><text:span text:style-name="T40">105年4月至9月辦理傑出團隊徵選共8團補助150萬。</text:span></text:p>
      <text:p text:style-name="P268"/>
      <text:p text:style-name="P298"><text:span text:style-name="T31"><text:s text:c="2"/>五、</text:span><text:span text:style-name="T31">辦理街頭藝人證照審核</text:span></text:p>
      <text:p text:style-name="P301"><text:span text:style-name="T40"><text:s text:c="2"/>（一）105年度嘉義市街頭藝人審查共有55組通過審查，包括團體組11組、音樂類個人組29組、手工技藝類15組</text:span><text:span text:style-name="T40">。</text:span></text:p>
      <text:p text:style-name="P301"><text:span text:style-name="T40">　（二）</text:span><text:span text:style-name="T40">獲選為嘉義市街頭藝人，取得證照之藝人可申請免費使用嘉義、友忠、文化公園及中央廣場、棒球場七虎噴泉區、蘭潭水庫水舞區、文化局廣場等</text:span><text:soft-page-break/><text:span text:style-name="T40">地演出，申請演出洽詢各管理單位。</text:span></text:p>
      <text:p text:style-name="P302"/>
      <text:p text:style-name="P6"><text:span text:style-name="T33"><text:s text:c="2"/>六、邀請國內外知名團隊蒞市演出，提升藝文水準</text:span></text:p>
      <text:p text:style-name="P269"><text:s text:c="6"/>辦理音樂、戲劇、舞蹈、民俗技藝等表演藝術演出，除邀請國內外知名表演團隊蒞市表演外，一年二次辦理評審選擇優良表演團隊，安排檔期演出。</text:p>
      <text:p text:style-name="P57"/>
      <text:p text:style-name="P46">【藝文推廣科】</text:p>
      <text:p text:style-name="P38"><text:span text:style-name="T37"><text:s text:c="2"/>一、營造管樂之都</text:span></text:p>
      <text:p text:style-name="P38"><text:span text:style-name="T56"><text:s text:c="2"/>（一）</text:span><text:span text:style-name="T54">辦理「2016嘉義市國際管樂節暨亞洲薩克斯風大會」</text:span></text:p>
      <text:p text:style-name="P346"><text:s text:c="7"/>「2016嘉義市國際管樂節暨亞洲薩克斯風大會」自105年12月10日至105年12月25日舉行，邀請來自歐亞美洲等多個國家、14支團隊及國內優秀管樂團隊參與，計有上百支團隊共襄盛舉；活動內容包括「室內、外音樂會」、「管樂踩街」、「變換隊形晚會」、「創意市集」、「攝影比賽」等，地點涵蓋嘉義市音樂廳、市區街道、中正公園、文化公園、體育場等，14天不間斷的精彩活動，讓所有參與者大飽耳福，享受音樂與文化的豐盛饗宴，活動內容包含：</text:p>
      <text:p text:style-name="P304"><text:s text:c="3"/>1.踩街啟動典禮：12月17日下午2時至2時30分，地點：中央噴水池。</text:p>
      <text:p text:style-name="P306"><text:s text:c="8"/>管樂踩街：12月17日下午2時30分至5時30分。</text:p>
      <text:p text:style-name="P51"><text:s text:c="8"/>踩街路線：中山路→吳鳳北路→民族路→啟明路→體育路→體育場。<text:line-break/> <text:s text:c="7"/>管樂踩街團隊(42支，包括本市14支，國外團隊3支)。</text:p>
      <text:p text:style-name="P52"><text:s text:c="6"/>2.晚會：12月17日晚間5時30分至8時30分，地點：體育場。</text:p>
      <text:p text:style-name="P1"><text:span text:style-name="T54"><text:s text:c="8"/></text:span><text:span text:style-name="T56">14</text:span><text:span text:style-name="T54">支國內外隊伍變換隊形表演等。</text:span></text:p>
      <text:p text:style-name="P51"><text:s text:c="6"/>3.室內音樂會：地點：音樂廳。</text:p>
      <text:p text:style-name="P51"><text:s text:c="8"/>14場次，計8場國外團隊、6場國內團隊演出。</text:p>
      <text:p text:style-name="P51"><text:s text:c="6"/>4.戶外音樂會：地點：中正公園、文化公園、文創園區。</text:p>
      <text:p text:style-name="P300"><text:s text:c="2"/>58場次，計12場國外團隊、67場國內團隊。</text:p>
      <text:p text:style-name="P231"><text:s text:c="6"/>5.室內管樂合奏比賽於12月10日至12月12日舉行於本市音樂廳舉行，邀請到來自德國DIETHELM JONAS、馬來西亞ERIC <text:s/>LEE、美國ROBERT AMBROSE 、KENNETH TSE 及比利時ALAIN CRÉPIN 擔任評審。</text:p>
      <text:p text:style-name="P51"><text:s text:c="6"/>（1）比賽依年齡分A(國小)、B(國中+高中)、C(社會菁英)共3 組。</text:p>
      <text:p text:style-name="P310"><text:s text:c="6"/>（2）A組第1名：高雄市楠梓國小管樂團。</text:p>
      <text:p text:style-name="P310"><text:s text:c="10"/>第2名：嘉義市博愛國小。</text:p>
      <text:p text:style-name="P310"><text:s text:c="10"/>第3名：嘉義市嘉北國小管樂班、台北市私立靜心小學管樂團。</text:p>
      <text:p text:style-name="P256"><text:s text:c="6"/>（3）B組第1名：大台中愛樂潭子青少年管弦樂團。</text:p>
      <text:p text:style-name="P256">　　　　　第2名：宜蘭縣冬山國中管樂團。</text:p>
      <text:p text:style-name="P256">　　　　　第3名：台北市立介壽國民中學管樂團。</text:p>
      <text:p text:style-name="P256"><text:soft-page-break/><text:s text:c="6"/>（4）C組第1名：藝聲管樂團</text:p>
      <text:p text:style-name="P257">　　　　　第2名：新竹青年管樂團。</text:p>
      <text:p text:style-name="P53"><text:s text:c="6"/>6.管樂節攝影比賽。</text:p>
      <text:p text:style-name="P270"><text:s text:c="6"/>7.演出團隊陣容：</text:p>
      <text:p text:style-name="P311"><text:s text:c="6"/>（1）國外樂團</text:p>
      <text:p text:style-name="P284"><text:span text:style-name="T54"><text:s text:c="10"/>A.踩街及變換隊形晚會演出：日本近江高校管樂團、美國Matrix International、香港保良局雨川小學步操管樂團</text:span><text:span text:style-name="T67">。</text:span></text:p>
      <text:p text:style-name="P285"><text:span text:style-name="T54"><text:s text:c="10"/>B.音樂會演出：括美國Matrix International、北京敦善交響管樂團、法國聖歐瑪市立管樂團、日本國立大學銅管樂團、 日本靜岡大學管樂團、日本相愛薩克斯風重奏團、泰國薩拉雅薩克斯風重奏團、香港薩克管樂團</text:span><text:span text:style-name="T67">隊、香港天水圍音樂人管樂團、香港比士洛爵士樂團、日本聖德大學附屬女子中學校高等學校管樂團、泰國Cloud Wanderer管樂團</text:span><text:span text:style-name="T54">。</text:span></text:p>
      <text:p text:style-name="P54"><text:s text:c="6"/>（2）國內樂團</text:p>
      <text:p text:style-name="P291"><text:s text:c="10"/>A.室內音樂會：幼獅管樂團、米特薩克斯風重奏團、幻響管樂團、國防部示範樂隊、嘉義市民管弦樂團、嘉義大學音樂系管樂團等。</text:p>
      <text:p text:style-name="P184"><text:s text:c="8"/>B.戶外音樂會：58場次</text:p>
      <text:p text:style-name="P292"><text:s text:c="12"/>為了擴大管樂節的文化活動能量，精益求精，我們除了增加國外團隊參與的數量，同時也朝增加參與演出國家數的方向努力，透過這樣的活動，拓展民眾的國際視野，提昇城市的國際地位，讓民眾產生認同感，全力做好國民外交。同時希望每年的12月，嘉義市就是一個管樂文化交流的平台，其他國家管樂團及國內愛好管樂人士都來到這裡朝聖，互相切磋、觀摩，吸取經驗，也創造「說到管樂，就是嘉義市」的標竿！</text:p>
      <text:p text:style-name="P292"/>
      <text:p text:style-name="P47"><text:s text:c="2"/>二、管樂深耕培育</text:p>
      <text:p text:style-name="P260"><text:span text:style-name="T54"><text:s text:c="6"/>國際管樂節累積了24年的文化能量，為凝聚在地管樂文化，落實文化扎根及培育，101年起招募成立「嘉義市節慶管樂團」，自各校管樂社團(班、隊)甄選團員，安排合奏定期練習，並於國際管樂節擔任新年音樂會表演。嘉義市成立節慶管樂團成立不僅代表嘉義市多年來對於管樂文化的深耕培育成果，另一方面，也要透過團隊的巡演及交流，行銷嘉義市、宣揚「管樂之都」的美麗樂音。為落實本團成立宗旨，以及推廣城市主題管樂曲，達到實質音樂交流及文化教育意義，103年首度對全國招募，</text:span><text:span text:style-name="T40">104年錄取47名團員，</text:span><text:span text:style-name="T72">105年嘉義市節慶管樂團召募及演出以夏令營形式辦理，招募對象以中華民國國籍或在臺灣就學之國中一年級以上在學學生，並</text:span><text:span text:style-name="T40">於</text:span><text:span text:style-name="T72">105年4月19日至5月20日受理報名。105年6月5日進行甄選，共錄取團員共46人。集訓期間為105年7月9日至7月17日，集訓地點為國立嘉義大學民雄校</text:span><text:soft-page-break/><text:span text:style-name="T72">區。巡迴演出日期為105年7月15日、16日於雲林縣政府文化處表演廳及台南樹谷園區音樂廳進行演出</text:span><text:span text:style-name="T40">。並邀請</text:span><text:span text:style-name="T67">東京都交響樂團首席：</text:span><text:span text:style-name="T72">三界秀実擔任木管合奏老師，東京都交響樂團小號首席：岡崎耕二擔任銅管合奏老師，東京都交響樂團打擊團員：西川圭子擔任打及合奏老師</text:span><text:span text:style-name="T40">。</text:span></text:p>
      <text:p text:style-name="P270"><text:s text:c="6"/>經由營隊集訓式的名師指導與詮釋互動，營造專屬音樂的學習環境，提供團員更全面的學習與觀摩機會，並至外縣市進行巡迴成果發表，達到實質的城市音樂交流之效，開拓年輕學子們的文化視野。</text:p>
      <text:p text:style-name="P270"/>
      <text:p text:style-name="P48"><text:s text:c="2"/>三、社區營造及村落文化發展</text:p>
      <text:p text:style-name="P266"><text:span text:style-name="T54"><text:s text:c="6"/>推動縣市層級社區營造、建立公民社會：強化行政資源整合及善用社造累積成果、擴大都會社造及村落藝文扎根、培植多元族群文化主體性。施政計畫四大發展願景：建立高度整合力與執行力的嘉義市社區營造推動組織</text:span><text:span text:style-name="T40">、</text:span><text:span text:style-name="T54">轉化沒落與弱勢社區成為嘉義市的新亮點</text:span><text:span text:style-name="T40">、</text:span><text:span text:style-name="T54">建立多元族群融合的幸福城市</text:span><text:span text:style-name="T40">、</text:span><text:span text:style-name="T54">營造社區居民文化認同及公共參與學習的公民社會。</text:span></text:p>
      <text:p text:style-name="P232"><text:s text:c="2"/>（一）成立嘉義市社區營造推動委員會</text:p>
      <text:p text:style-name="P234"><text:s text:c="6"/>1.105年9月6日本局研擬「嘉義市社區營造推動委員會」設置要點，並函文本府企劃處、民政處、社會處、建設處、教育處、都市發展處、環境保護局、衛生局等，推薦所管相關社區營造業務之學者專家建議名單，</text:p>
      <text:p text:style-name="P234"><text:s text:c="6"/>2.9月29日奉市長核准訂定本設置要點，置委員17人，市長兼任召集人、秘書長兼任副召集人、文化局局長兼任執行祕書、內聘委員7人、外聘委員7人等。於105年11月15日召開第一次社區營造推動委員會會議。</text:p>
      <text:p text:style-name="P233"><text:s text:c="2"/>（二）設置嘉義市社區營造中心</text:p>
      <text:p text:style-name="P235"><text:s text:c="6"/>1.「嘉義市社區營造中心」本局採自辦方式，於105年1月1日續聘專案人員及專案助理，共2名，負責本計畫16項子計畫之進行，業務內容採自辦、獎補助類、採購委託等方式辦理。自辦計畫：有「社區營造推動委員會」、「社區營造人才培育計畫」、「社區人才智庫媒合運用平台」、「青年文化見學團行動計畫」、「社區營造及村落文化聯合成果展」等。獎補助計畫：有「社區營造點徵選及輔導計畫」、「文化資源弱勢區域輔導推展計畫」、補助學校申請「走讀社區．守護家園計畫」、「地方學與文化生活學習徵選及輔導計畫」、辦理「青年文化行動競賽獎勵計畫」等。採購委託計畫：有「二通老街社區活力計畫」、「人文攝影文化生活推廣計畫」、「區公所暨社造家族培力專輔平台」、「多元族群文化培植平台計畫」等。</text:p>
      <text:p text:style-name="P234"><text:s text:c="6"/>2.於105年7月11日、8月31日、10月5日、11月2日、12月6日，由社區營造中心召開「社造家族工作會議」計5次，家族成員包含社造點計畫、文化資源弱勢區域計畫、走讀社區學校計畫、地方學計畫、青創力計畫等單位團體。</text:p>
      <text:p text:style-name="P312"><text:soft-page-break/><text:s text:c="2"/>（三）辦理社區營造人才培訓計畫</text:p>
      <text:p text:style-name="P236"><text:s text:c="6"/>1.於105年8月6日、8月13、14日、8月20、21日辦理完畢，計30小時課程。</text:p>
      <text:p text:style-name="P236"><text:s text:c="6"/>2.於105年11月5日、6日、13日、19日、20日辦理完畢，計30小時課程。</text:p>
      <text:p text:style-name="P312"><text:s text:c="2"/>（四）推展區公所暨社造家族培力專輔平台</text:p>
      <text:p text:style-name="P236"><text:s text:c="6"/>1.「嘉義市區公所暨社造家族培力專輔推廣平台」委託服務案於105年6月27日於政府採購網公告招標，105年7月7日辦理開標，計有1家符合資格標，7月14日召開評選會議，由「逗陣社會企業有限公司」取得優先議價權，7月28日辦理議價，105年8月9日完成簽約。於105年8月22日提出修正服務執行計畫書，8月31日撥付第一期款。</text:p>
      <text:p text:style-name="P236"><text:s text:c="6"/>2.9月13、14日辦理東、西區公所計畫大型說明會，西區公所人才培力課程於10月12、19、26日、11月2、9日辦理，東區公所人才培力課程於10月19、26日、11月2、9、16日辦理。於105年11月11日辦理期中報告審查會議，廠商依照審查結果修正期中報告後通過，併入期末報告中執行，於12月13日撥付第二期款。期末審查，廠商應於106年1月6日前繳交成果報告書等相關資料。</text:p>
      <text:p text:style-name="P313"><text:s text:c="2"/>（五）建置嘉義市社區人才智庫媒合運用之平台</text:p>
      <text:p text:style-name="P236"><text:s text:c="6"/>1.「嘉義市社區人才智庫媒合運用平台計畫」配合本局官網改版更新計畫，社區智庫運用平台功能改版為「最新消息」、「緣起（關於）」、「社區智庫」、「社造家族」、「歷年社造」、「地方知識學」等資訊服務。</text:p>
      <text:p text:style-name="P236"><text:s text:c="6"/>2.105年10月18日辦理「嘉義織歌」音樂專輯樂譜製作，委託「時驗創意有限公司」執行，11月30日完成樂譜製作，12月11日結合社區營造聯合成果展，現場演出「嘉義織歌」音樂。</text:p>
      <text:p text:style-name="P236"><text:s text:c="6"/>3.本局101年度補助磚磘社區發展協會出版《嘉義磚廠─磚仔窯的故事》社區故事繪本計畫，該繪本已絕版，透過出版品再應用計畫由本局取得單位授權並再版繪本書，計印製600本，並於文字加上注音，方便青少年閱讀推廣。</text:p>
      <text:p text:style-name="P251"><text:s text:c="2"/>（六）推動嘉義市二通老街社區活力計畫</text:p>
      <text:p text:style-name="P236"><text:s text:c="6"/>1.「嘉義市二通老街社區活力計畫」委託服務案於105年9月26日於政府採購網公告招標，105年10月13日辦理開標，計有1家符合資格標，105年10月21日召開評選會議，由「南華大學」取得優先議價權，並於10月31日辦理議價完畢。「南華大學」於105年11月11日檢送合約書至本局辦理簽約事宜，並於105年11月16日完成簽約事宜。</text:p>
      <text:p text:style-name="P236"><text:s text:c="6"/>2.委託工作項目：二通老街活化先期規劃研究、駐地工作站人才培育工作坊、工作坊成果展等。於11月30日提出修正計畫書，12月14日撥付第一期款。本案期中報告書應於105年11月16日之翌日起90個日曆天內（106年2月）提出，期末報告書應於105年11月16日之翌日起180個日曆天內提出。</text:p>
      <text:p text:style-name="P236"><text:s text:c="6"/>3.於105年12月17、31日、106年1月7、14、21日、106年2月8、15日、106<text:soft-page-break/>年3月4、11日辦理42小時人才培育工作坊。</text:p>
      <text:p text:style-name="P232"><text:s text:c="2"/>（七）辦理嘉義市社區營造點徵選及輔導計畫</text:p>
      <text:p text:style-name="P236"><text:s text:c="6"/>1.105年5月17日公告「嘉義市社區營造點徵選及輔導計畫」補助作業要點，5月25日舉辦計畫說明會，6月16日截止申請，6月30日召開提案複審會議，計核定補助9個單位，有翠岱社區發展協會（新社造點）、仁義社區發展協會（新社造點）、精忠社區發展協會（新社造點）、後驛社區發展協會（第二年提案）、母語文化教育學會、白沙王文化協會、育英社區發展協會、北湖社區發展協會、頂庄社區發展協會等，新興提案社造點計有4個，總核定經費新臺幣170萬完整。</text:p>
      <text:p text:style-name="P236"><text:s text:c="6"/>2.105年10月20日辦理頂庄社區發展協會、仁義社區發展協會及翠岱社區發展協會期中訪視會議；10月21日辦理母語文化教育學會、育英社區發展協會及後驛社區發展協會期中訪視會議；10月31日辦理北湖社區發展協會、白沙王文化協會及精忠社區發展協會期中訪視會議。105年12月9日各單位提送成果報告書，12月23日辦理期末評核會議，並於12月31日前完成結案核銷事宜。</text:p>
      <text:p text:style-name="P252"><text:s text:c="2"/>（八）辦理嘉義市文化資源弱勢區域輔導推展計畫</text:p>
      <text:p text:style-name="P236"><text:s text:c="6"/>1.105年5月23日公告第一次「嘉義市文化資源弱勢區域輔導推展計畫」補助作業要點，6月3日舉辦計畫說明會，6月29日截止申請，7月1日召開提案複審會議，計核定補助6個單位，有木精靈傀儡戲團、新厝社區發展協會、獅子社區發展協會、鳳梨會社社區發展協會、義教社區發展協會、金典工作室等，第一次補助總核定經費新臺幣24萬完整；於105年9月22日、10月04日、12日、13日、18日（2個單位）通過期末報告審核並撥付第二期補助款。</text:p>
      <text:p text:style-name="P236"><text:s text:c="6"/>2.105年8月25日公告第二次「嘉義市文化資源弱勢區域輔導推展計畫」補助作業要點，9月7日舉辦提案說明會，10月7日截止申請，10月18日召開提案複審會議，計核定補助7個單位，有翠岱社區發展協會、長義閣掌中劇團、欣願福利協會、華馨公寓大廈管理委員會、雲石彩墨藝術學會、精忠社區發展協會、客家文化協會等，第二次補助總核定經費新臺幣27萬完整；105年12月9日各單位提送成果報告書，12月22日辦理期末報告審核，並於12月31日前完成結案核銷事宜。</text:p>
      <text:p text:style-name="P252"><text:s text:c="2"/>（九）推廣嘉義市人文攝影文化生活節慶推廣計畫</text:p>
      <text:p text:style-name="P236"><text:s text:c="6"/>1.「嘉義市人文攝影文化生活推廣計畫」委託服務案，於105年8月29日於政府採購網公告招標，105年9月12日辦理開標，計有1家符合資格標，原訂9月14日、28日辦理評選會議，皆因颱風因素，延期至10月4日召開評選會議，由「為你設計有限公司」取得優先議價權，10月17日辦理議價，10月19日完成決標，於105年11月3日完成簽約事宜。</text:p>
      <text:p text:style-name="P236"><text:s text:c="6"/>2.委託工作項目：辦理人文攝影培力工作坊、專業攝影家駐地創作、創作成<text:soft-page-break/>果展及成果專書等。於12月2日提出修正服務執行計畫書，12月14日撥付第一期款。應於105年11月3日之翌日起150個日曆天內提出創作成果展細部規劃，應於105年11月3日之翌日起210個日曆天內提出結案報告書。於105年12月10、11、17日、106年1月7、21日、106年2月4、18、26日、106年3月12日辦理51小時培力工作坊。</text:p>
      <text:p text:style-name="P252"><text:s text:c="2"/>（十）補助學校辦理走讀社區守護家園計畫</text:p>
      <text:p text:style-name="P236"><text:s text:c="6"/>1.105年5月12日公告補助學校辦理「走讀社區．守護家園計畫」補助作業要點，5月23日舉辦計畫說明會，6月6日截止申請，6月16日召開提案複審會議，計核定補助6個單位，有宣信國小、嘉大附小、興嘉國小、志航國小、民族國小及世賢國小等，總核定經費新臺幣80萬完整。</text:p>
      <text:p text:style-name="P216"><text:span text:style-name="T54"><text:s text:c="6"/>2.本局7月20日召開第1次工作會議，於105年9月22、23日辦理期中訪視會議。105年12月9日各單位提送成果報告書，12月22日辦理期末評核會議，並於12月31日前完成結案核銷事宜。</text:span></text:p>
      <text:p text:style-name="P246"><text:span text:style-name="T54"><text:s text:c="2"/>（十一）辦理嘉義市地方學與文化生活學習徵選及輔導計畫</text:span></text:p>
      <text:p text:style-name="P216"><text:span text:style-name="T54"><text:s text:c="6"/>1.105年5月19日公告「嘉義市地方學暨文化生活圈學習徵選及輔導計畫」補助作業要點，5月23日舉辦計畫說明會，6月24日截止申請，7月7日召開提案複審會議，計核定補助4個單位，有嘉義市社區大學展協會、台灣圖書室文化協會、嘉義市交趾陶協會、嘉義博愛社區大學等，總核定經費新臺幣115萬完整。</text:span></text:p>
      <text:p text:style-name="P216"><text:span text:style-name="T54"><text:s text:c="6"/>2.本局7月19日召開第1次工作會議，於9月29、30日辦理期中訪視會議。105年12月9日各單位提送成果報告書，12月19日辦理期末評核會議，並於12月31日前完成結案核銷事宜。</text:span></text:p>
      <text:p text:style-name="P247"><text:span text:style-name="T54"><text:s text:c="2"/>（十二）辦理嘉義市青年文化見學團行動計畫</text:span></text:p>
      <text:p text:style-name="P247"><text:span text:style-name="T54"><text:s text:c="6"/>1.105年6月18日舉辦「記憶拼圖：青年探索嘉義老街及藝文基地」。</text:span></text:p>
      <text:p text:style-name="P247"><text:span text:style-name="T54"><text:s text:c="6"/>2.10月7、8日舉辦2天1夜「青創力」2016嘉義市青年公共事務培力營。</text:span></text:p>
      <text:p text:style-name="P247"><text:span text:style-name="T54"><text:s text:c="2"/>（十三）辦理嘉義市青年文化行動競賽獎勵計畫</text:span></text:p>
      <text:p text:style-name="P216"><text:span text:style-name="T54"><text:s text:c="6"/>1.105年9月12日公告「青創力－嘉義市青年文化行動競賽獎勵計畫」簡章，9月24日舉辦計畫說明會，10月21日截止申請。於105年10月27日召開評審會議，並核定金獎計3案（每案獎金6萬元）、銀獎計4案（每案獎金4萬元）、最佳創意獎計7案（每案獎金2萬元），總獎金新臺幣48萬元整。</text:span></text:p>
      <text:p text:style-name="P216"><text:span text:style-name="T54"><text:s text:c="6"/>2.於12月11日舉辦頒獎典禮，並結合社區營造聯合成果展舉辦成果展示活動。於105年12月12日辦理成果報告結案事宜。</text:span></text:p>
      <text:p text:style-name="P247"><text:span text:style-name="T54"><text:s text:c="2"/>（十四）辦理嘉義市社區及文化生活圈深度之旅</text:span></text:p>
      <text:p text:style-name="P216"><text:span text:style-name="T54"><text:s text:c="7"/>「嘉義市社區及文化生活圈深度之旅」與「嘉義市區公所暨社造家族培力專輔推廣平台」合併為共同採購案，委託「逗陣社會企業有限公司」辦理，於10月16、22日、10月29、30日、11月5、6日舉行4梯次活動。</text:span></text:p>
      <text:p text:style-name="P247"><text:span text:style-name="T54"><text:s text:c="2"/>（十五）策辦嘉義市社區營造及村落文化聯合成果展</text:span></text:p>
      <text:p text:style-name="P216"><text:soft-page-break/><text:span text:style-name="T54"><text:s text:c="8"/>105年11月2日召開成果展籌備會議，105年12月8日於市立博物館舉辦宣傳記者會，105年12月11日上午9時30分至下午16時於本局文化廣場舉辦，計有30個社造營造家族參與聯合成果展活動。</text:span></text:p>
      <text:p text:style-name="P247"><text:span text:style-name="T54"><text:s text:c="3"/>(十六)培植多元族群文化主體性</text:span></text:p>
      <text:p text:style-name="P216"><text:span text:style-name="T54"><text:s text:c="6"/>1.「嘉義市多元族群文化培植平台計畫」委託服務案於105年7月13日於政府採購網公告招標，105年7月28日辦理開標，投標廠商資格不符，廢標。8月15日於政府採購網第二次公告招標，8月29日辦理開標，計有1家符合資格標，9月7日召開評選會議，由「台灣圖書室文化協會」取得優先議價權，9月19日辦理議價，105年9月29日完成簽約事宜。</text:span></text:p>
      <text:p text:style-name="P217"><text:span text:style-name="T54"><text:s text:c="6"/>2.委託工作項目：嘉義市移民及移工生活聚落圈田野調查、新住民種子培訓計畫、移民文化社區影展、多元文化書箱服務等。於105年10月14日提出修正完成之計畫書，10月27日撥付第一期款。於105年11月3、4、15日辦理新住民種子培訓課程，計18小時；106年11月19、20日辦理田野調查訪談會議。應於105年12月27日提送期中報告，12月28日辦理期中報告審查會議。期末報告應於106年2月底提送。</text:span></text:p>
      <text:p text:style-name="P14"><text:span text:style-name="T31"><text:s text:c="2"/>四、「國際藝術紀錄片影展」</text:span></text:p>
      <text:p text:style-name="P241"><text:span text:style-name="T40"><text:s text:c="6"/>「2016嘉義國際藝術紀錄片影展-火力全開」於3月11日至3月27日於嘉義市立博物館每周五、六、日舉辦。本次影展由嘉義籍導演黃明川企劃並擔任藝術總監，以心靈居所、極致人生舞台、攝影溫暖海、藝術反撲政治及編造的真實為五大單元，深掘更多國內外富函藝文精神之紀錄片，展現更多藝術工作者在藝術領域中竭盡所能的發揮，用藝術紀錄片向世界發聲，火力全開。而影展更是全亞洲首創，前瞻性定位為「藝術紀錄片影展」，企圖要以音像媒材去呈現嘉義市，以及世界各國各種豐富的美感經驗與文化特色。</text:span></text:p>
      <text:p text:style-name="P241"><text:span text:style-name="T40"><text:s text:c="7"/>今年影展共有</text:span><text:span text:style-name="T40">3</text:span><text:span text:style-name="T40">0部影片參展，並有4</text:span><text:span text:style-name="T44">位外籍導演將受邀來台參與「映後座談」，與影迷們暢談導演經。這</text:span><text:span text:style-name="T40">4</text:span><text:span text:style-name="T44">位導演為：《藝術戰爭》馬可‧維姆斯</text:span><text:span text:style-name="T40">(</text:span><text:span text:style-name="T40">Marco Wilms</text:span><text:span text:style-name="T40">/</text:span><text:span text:style-name="T44">德國</text:span><text:span text:style-name="T40">)</text:span><text:span text:style-name="T44">、《詩與愛的同志》阿南‧巴瓦丹</text:span><text:span text:style-name="T40">(</text:span><text:span text:style-name="T40">Anand Patwardhan</text:span><text:span text:style-name="T40">/</text:span><text:span text:style-name="T44">印度</text:span><text:span text:style-name="T40">)</text:span><text:span text:style-name="T44">、《暖冬》鄭闊</text:span><text:span text:style-name="T40">(</text:span><text:span text:style-name="T44">中國</text:span><text:span text:style-name="T40">)</text:span><text:span text:style-name="T44">、《雙喜》日德艾蘭</text:span><text:span text:style-name="T40">(</text:span><text:span text:style-name="T40">Ella Raidel/</text:span><text:span text:style-name="T44">奧地利</text:span><text:span text:style-name="T40">)</text:span><text:span text:style-name="T44">。</text:span></text:p>
      <text:p text:style-name="P241"><text:span text:style-name="T40"><text:s text:c="7"/>透過本影展，讓美好的藝文影片能全向嘉義匯集，在嘉義首映，並為未來的電影創作開啟新的可能性，讓本市成為帶動台灣人欣賞藝術紀錄片的領航者。</text:span></text:p>
      <text:p text:style-name="P314"/>
      <text:p text:style-name="P45">【文化資產科】</text:p>
      <text:p text:style-name="P5"><text:span text:style-name="T40"><text:s text:c="2"/></text:span><text:span text:style-name="T31">一、</text:span><text:span text:style-name="T31">完成古蹟、歷史建築及文獻等研究調查，保存文史資料</text:span></text:p>
      <text:p text:style-name="P5"><text:span text:style-name="T40"><text:s text:c="2"/>（一）辦理嘉義市古蹟歷史建築管理維護計畫。</text:span></text:p>
      <text:p text:style-name="P204"><text:span text:style-name="T40"><text:s text:c="2"/>（二）出版有形文化資產(古蹟、歷史建築、文化景觀、遺址、聚落、古物)及無形文化資產(傳統藝術、民俗及有關文物)等普查或修復再利用調查研究。</text:span></text:p>
      <text:p text:style-name="P3"><text:soft-page-break/><text:span text:style-name="T40"><text:s text:c="2"/>（三）辦理第一代神社遺址及祭器庫規畫案。</text:span></text:p>
      <text:p text:style-name="P3"><text:span text:style-name="T40"><text:s text:c="2"/>（四）協助警察局辦理歷史建築「東門派出所」修復再利用工程案。</text:span></text:p>
      <text:p text:style-name="P15"><text:span text:style-name="T40"><text:s text:c="2"/>（五）辦理史蹟資料館軟硬體更新工程。</text:span></text:p>
      <text:p text:style-name="P3"><text:span text:style-name="T40"><text:s text:c="2"/>（六）嘉義舊監獄宿舍群木構造建築復甦計畫。</text:span></text:p>
      <text:p text:style-name="P3"><text:span text:style-name="T40"><text:s text:c="2"/>（七）嘉義市阿里山森林鐵路世界遺產潛力點計畫(第二年)。</text:span></text:p>
      <text:p text:style-name="P3"><text:span text:style-name="T40"><text:s text:c="2"/>（八）105年嘉義市古物保存環境提升改善計畫。</text:span></text:p>
      <text:p text:style-name="P15"><text:span text:style-name="T40"><text:s text:c="2"/>（九）嘉義市文化資產專責機構籌設計畫。</text:span></text:p>
      <text:p text:style-name="P5"><text:span text:style-name="T40"><text:s text:c="2"/>（十）出版嘉義市文獻第25期事宜。</text:span></text:p>
      <text:p text:style-name="P5"><text:span text:style-name="T31"><text:s text:c="2"/>二、</text:span><text:span text:style-name="T31">辦理文化資產宣導推廣活動</text:span></text:p>
      <text:p text:style-name="P260"><text:span text:style-name="T40"><text:s text:c="6"/>2016年</text:span><text:span text:style-name="T40">全國古蹟日主題</text:span><text:span text:style-name="T40">為</text:span><text:span text:style-name="T40">「世界遺產」，文化局</text:span><text:span text:style-name="T40">於</text:span><text:span text:style-name="T40">日治時期林業開發相關的場域內，規畫闖關活動，以寓教於樂的方式，帶領大家認識嘉義市的林業發展脈絡</text:span><text:span text:style-name="T40">。</text:span></text:p>
      <text:p text:style-name="P267"/>
      <text:p text:style-name="P5"><text:span text:style-name="T31"><text:s text:c="2"/>三、</text:span><text:span text:style-name="T31">推動「舊屋力」舊有建築活化再利用計畫</text:span></text:p>
      <text:p text:style-name="P262"><text:span text:style-name="T40"><text:s text:c="6"/>辦理嘉義市舊有建築活化再利用計畫。小型修繕類補助共6件，分別為花磚古厝徐嘉彬、25X40黃逸蓁、桃桃山人文館林瑞霞、小黑貓法式料理館范儷瓊、戀戀眷村周文鵬霞、樹共工作室黃虹華；文化經營類補助共4件，分別為樹共工作室黃虹華、嘉木居文化創意有限公司薛俊朋、比杜菈文藝設計許瑞芬、這裡個人料理工作室陳玟伶。以上兩類共計10件。</text:span></text:p>
      <text:p text:style-name="P315"/>
      <text:p text:style-name="P45">【博物館科】</text:p>
      <text:p text:style-name="P281"><text:span text:style-name="T35"><text:s/>一、2016當代交趾陶工藝獎創作競賽</text:span></text:p>
      <text:p text:style-name="P264"><text:span text:style-name="T54"><text:s text:c="6"/>本競賽組別除了社會組外，今年首度新增校園組，分為高中職組、國中組及國小組，送件情形踴躍，共有135件作品參賽，也展現校園推廣計畫之豐碩成果。校園組作品整體而言，不僅運用交趾陶傳統的雕塑技法，題材發想充滿創造力，想像力豐富，作品富童趣與特殊美感，令人眼睛一亮，象徵嘉義市交趾陶藝術充滿希望的未來。</text:span></text:p>
      <text:p text:style-name="P271"><text:s text:c="6"/>本次社會組參賽情形及作品水準不如預期，經評審委員們討論後，決定第1名10萬元得主從缺。第2名蔡秉勳〈舊情綿綿〉作品，以蒸汽火車停靠月台的場景為主題，細節部分用心，其中遊客的造型以卡通方式呈現，更添趣味。第3名郭育珊〈望子〉作品，以父親訓斥無心唸書的兒子為場景，釉彩配色清新，人物動作充滿動感，神情生動活潑，寫實的表現相當成功。另有優選周國鐘〈平安賜福〉，以及佳作葉國榮〈文財神〉、范若萱〈『雞』餓30〉、林慈訢〈庇佑〉、林怡君〈琉璃獸〉。綜觀本組參賽作品表現多元，除展現傳統<text:soft-page-break/>意象外，也有跳脫傳統交趾陶主題框架的寫實作品，以及造型多變的作品。整體而言，參加者雖技法未臻純熟，但已見跳脫傳統窠臼的創作趨勢。</text:p>
      <text:p text:style-name="P272"><text:s text:c="6"/>校園組部分，特優名額各組原為10名，為鼓勵學子進行交趾陶創作，提高藝術文化參與度，經評審委員們決議，高中職組新增特優18名、國中組新增特優7名及國小組新增特優25名。國小組作品充滿童趣，創意十足，用色大膽，富有立體造型及展現捏塑的天分；國中組作品則較講究技巧，配色也較細緻，少數作品的設計與捏塑有超水準的表現；高中職組作品以平面為多，多數作品的圖案元素受動漫文化影響。</text:p>
      <text:p text:style-name="P272"/>
      <text:p text:style-name="P6"><text:span text:style-name="T35"><text:s text:c="2"/>二、嘉義市第17屆交趾陶藝術節</text:span></text:p>
      <text:p text:style-name="P271"><text:s text:c="6"/>交趾陶是台灣珍貴工藝之一，而嘉義身為交趾陶的故鄉，負有技藝傳承與發揚的使命。因此，嘉義市自86年起辦理第1屆交趾陶藝術節，希望藉由活動舉辦及展覽、研習、體驗等民眾參與的方式，宣揚交趾陶之美，發展交趾陶為城市文化特色，同時達到振興產業與城市行銷的目標。</text:p>
      <text:p text:style-name="P263"><text:span text:style-name="T54"><text:s text:c="6"/></text:span><text:span text:style-name="T54">嘉義市第1</text:span><text:span text:style-name="T54">7</text:span><text:span text:style-name="T54">屆交趾陶藝術節</text:span><text:span text:style-name="T54">12月3日</text:span><text:span text:style-name="T54">上午於</text:span><text:span text:style-name="T54">嘉義</text:span><text:span text:style-name="T54">市</text:span><text:span text:style-name="T54">政</text:span><text:span text:style-name="T54">府文化局</text:span><text:span text:style-name="T54">演講廳</text:span><text:span text:style-name="T54">盛大開幕，</text:span><text:span text:style-name="T54">活動邀請「嘉義市青少年國樂團」開場演出；同時舉辦「2016當代交趾陶工藝獎」得獎作品頒獎，交趾陶新秀及前輩齊聚一堂，並有寶貝足印陶板創作活動及2場彩繪瓷杯DIY活動，現場熱鬧非凡。</text:span></text:p>
      <text:p text:style-name="P271"/>
      <text:p text:style-name="P6"><text:span text:style-name="T54"><text:s text:c="2"/></text:span><text:span text:style-name="T35">三、交趾陶研習推廣活動</text:span></text:p>
      <text:p text:style-name="P17"><text:span text:style-name="T54"><text:s text:c="2"/>（一）交趾陶展覽</text:span></text:p>
      <text:p text:style-name="P13"><text:span text:style-name="T54"><text:s text:c="6"/>1.「2015當代交趾陶工藝獎得獎作品聯展」</text:span></text:p>
      <text:p text:style-name="P218"><text:span text:style-name="T54"><text:s text:c="8"/>嘉義市長涂醒哲上任後，一直期待交趾陶的推廣與發展，以更創新的方式讓更多人共同參與，文化局於是將辦理13年的「葉王獎」，在今年更名為「當代交趾陶工藝獎」，希望納入當代設計的創新元素，讓交趾陶走出一條不同的道路，從當代工藝角度，尋找出傳統與現代契合的新方向。競賽規則中不設限主題及組別，總共有22件作品參賽，除傳承經典傳統交趾陶工藝文化、精神及技法，更希望發揮創作美學，保留交趾陶媒材特色，提昇交趾陶於生活美學中之多元展現。</text:span></text:p>
      <text:p text:style-name="P218"><text:span text:style-name="T54"><text:s text:c="8"/>本次作品，題材選定及造型設計，多有創新之處，惟造型是否細膩、比例是否得當、用色是否雅緻、搭配是否出色，仍是脫穎而出的關鍵。這次</text:span><text:soft-page-break/><text:span text:style-name="T54">的參賽者大部份是新面孔，新秀藝師投入交趾陶創作是非常難能可貴的，期待未來有更多的藝師高手，在「當代交趾陶工藝獎」中過招，激盪出更多的創新題材與設計手法，讓嘉義市的傳統工藝永續傳承。</text:span></text:p>
      <text:p text:style-name="P218"><text:span text:style-name="T54"><text:s text:c="8"/>本次獲獎作品名單：【首獎】「拔牙齒」/謝錦旭及葉蕙壽，【第二名】「享樂」/吳奕儒，【第三名】「紫氣東來－老子」/吳璧如，【優選】「薪傳」/蕭吉利、「一葦渡江－達摩」/呂世仁、「步步釣金錢－劉海戲金蟾」/郭志郎，【佳作】「母親的角色」/陳蜜蜜、「家」/郭志郎及郭育珊、「輕撫媽祖」/葉國榮、「溫柔的守護神－媽祖」/吳威德，【入選】「童趣」/黃信豪、「尋光」/吳曉芸、「富貴平安鏡」/黃雅蓮。本次競賽入選以上作品將於12月3日至106年1月24日「2015當代交趾陶工藝獎得獎作品聯展」展覽中，於「嘉義市交趾陶館特展區」展出。</text:span></text:p>
      <text:p text:style-name="P13"><text:span text:style-name="T54"><text:s text:c="6"/>2.「群猴獻瑞-猴彩陶.傳薪藝」</text:span></text:p>
      <text:p text:style-name="P218"><text:span text:style-name="T54"><text:s text:c="8"/>為傳承交趾陶技藝，文化局策劃校園交趾陶推廣課程，讓藝師們進入校園，依據不同年齡的學生設計實作課程，透過實作學習，體驗交趾陶創作工序，讓交趾陶可以深耕推廣，發揚嘉義交趾陶民間藝術及保存地方特色文化。</text:span></text:p>
      <text:p text:style-name="P218"><text:span text:style-name="T54"><text:s text:c="8"/>「交趾陶校園推廣系列課程」邀請了7位專業交趾陶藝師走進校園授課，於104年9月7日起，以「猴」為主題，陸續於志航、崇文、大同、世賢、宣信國小及嘉大附小、蘭潭、北園、玉山及民生國中、嘉義高商、嘉義家職、輔仁中學、東吳高職等14所學校開課，為了傳承，也為了創新。</text:span></text:p>
      <text:p text:style-name="P218"><text:span text:style-name="T54"><text:s text:c="8"/>為激勵交趾陶藝師創作及推廣，特規劃本展，將這些精采作品與大家分享，邀請校園推廣課程授課藝師高枝明、呂世仁、侯吉村、謝偉奇、吳威德、黃信豪、蕭吉利及前輩藝師林洸沂、呂勝南、陳秋美、吳明心、黃嘉宏、陳忠正共13位專業交趾陶藝師，以及各校優秀的前3位同學作品共同展出，以老、中、青傳承接力的精神延續在地特色，讓交趾陶藝術向下札根。</text:span></text:p>
      <text:p text:style-name="P218"><text:span text:style-name="T54"><text:s text:c="8"/>此次展覽展期為</text:span><text:span text:style-name="T54">1月</text:span><text:span text:style-name="T54">28</text:span><text:span text:style-name="T54">日至</text:span><text:span text:style-name="T54">3</text:span><text:span text:style-name="T54">月</text:span><text:span text:style-name="T54">20</text:span><text:span text:style-name="T54">日</text:span><text:span text:style-name="T54">，於現場另有拓印創意DIY體驗活動，讓民眾自由發會創意，拓印出獨一無二的木板猴年畫，並配合農曆新年於大年初三舉辦美猴王捏麵DIY等精彩系列活動。</text:span></text:p>
      <text:p text:style-name="P13"><text:span text:style-name="T54"><text:s text:c="6"/>3.「三昧堂自創戲偶特展」</text:span></text:p>
      <text:p text:style-name="P218"><text:span text:style-name="T54"><text:s text:c="8"/>嘉義在地藝文團體「三昧堂創意木偶團隊」再現結合傳統與現代之神佛木偶。為行銷發跡於嘉義市之在地文化，嘉義市政府文化局於特地邀請三</text:span><text:soft-page-break/><text:span text:style-name="T54">昧堂於嘉義市立交趾陶館展出「神佛－三昧堂自創戲偶特展」。此次展覽自3月24日（週四）至5月22日（週日）止，共計展出三昧堂24尊全新作品，現場還有作品的設計手稿、布袋戲偶的組成配件等，展出的布偶兼具華麗與時尚，是結合傳統文化與文化創意之木偶藝術。</text:span></text:p>
      <text:p text:style-name="P218"><text:span text:style-name="T54"><text:s text:c="7"/>「三昧堂創意木偶團隊」主要成員包括嚴仁鴻、陳有豐、洪志偉、涂建軒、王文志、劉國安等人是來自各行各業之成員所組成，其中有人從事大學助理教授、五金行小老闆、髮廊老闆、補習班老師、電視台音控等，他們以一股對傳統藝術的熱愛，結合各種不同領域的創意，將木偶雕刻藝術之美，發揮的淋漓盡致。該團隊曾於100年在嘉義市交趾陶館展出，展出期間引起各界熱烈迴響，媒體紛粉報導此種結合傳統與現代不斷演進的布偶工藝，並連續兩年代表台灣在、北京、廈門、山西，甚至遠至日本等地展出。在2015年「台日人偶劇交流30年」於「飯田人偶劇慶典」上，扛著專門為日本展打照的「天照大神」作品，以媽祖出巡方式遊街，獲得特別獎的殊榮，不僅將本土文化傳播於海外，並為嘉義在地打造國際知名度。</text:span></text:p>
      <text:p text:style-name="P218"><text:span text:style-name="T54"><text:s text:c="8"/>本次展覽之主題為神佛系列，作品包括「天照大神」、「孔雀明王」、「梵天」、「帝釋天」等作品，以及全新的創作「彌勒」、「帝釋天（完全版）」及「愛染明王」等作品，木偶精雕細美，每尊身價至少數萬元，價格匪淺，值得木偶愛好者收藏。</text:span></text:p>
      <text:p text:style-name="P18"><text:span text:style-name="T54"><text:s text:c="6"/>4.「氣定神閒-嘉義交趾陶人物雕塑聯展」</text:span></text:p>
      <text:p text:style-name="P218"><text:span text:style-name="T54"><text:s text:c="8"/>本展覽由嘉義市交趾陶協會策展，邀請雲嘉南交趾陶藝師共同展示精湛手藝，展出以人物雕像創作作品為主題，共邀集14位藝師展出，各有其獨特創作風格，為傳統交趾陶顛覆新意，展期自5月26日至8月28日於嘉義市交趾陶館展出。</text:span></text:p>
      <text:p text:style-name="P218"><text:span text:style-name="T54"><text:s text:c="8"/>展出藝師如下簡述：有用色大膽，強調人物力與美及神韻的呂勝南；堅持原創與自創，不斷自我提升的呂世仁；集結傳統文化設計創新的呂皇澄；民族工藝獎的佛雕藝術家朱義成；集塑型、題材、釉彩三美於一身，獨具特色的蔡顯勇；現代美學元素，再創繽紛多樣藝術臻品的葉國榮；創作色彩艷麗，童味富饒的黃嘉宏；作品保有中國傳統精神，並融入西洋風格的侯春廷；精煉多元，物像傳神作品充滿靈性之美的吳明心；釉彩對比強烈，顛覆傳統交趾陶配色的劉佳玲；傳統廟宇出身作品瀟灑的郭峰雄；有建築模型訓練轉型對人物比例特有一套看法的林維厚；打造</text:span><text:soft-page-break/><text:span text:style-name="T54">交趾剪粘工藝殿堂的陳忠正與作品活潑生動充滿現代感的蕭吉利；讓民眾更加體認交趾陶傳統工藝之美。</text:span></text:p>
      <text:p text:style-name="P218"><text:span text:style-name="T54"><text:s text:c="8"/>為讓展覽內容更加豐富，於7月2日辦理「交趾陶DIY－人形捏塑體驗」，提供民眾彈性的學習機會，以簡易的手法，讓民眾了解捏人形的感覺，並透過老師的引導，讓人形成為實用的生活用品，增添生活的趣味性。</text:span></text:p>
      <text:p text:style-name="P13"><text:span text:style-name="T54"><text:s text:c="6"/>5.「喜形於色-侯春廷、侯吉村兄弟聯展」</text:span></text:p>
      <text:p text:style-name="P218"><text:span text:style-name="T54"><text:s text:c="8"/>陶藝為台灣本土藝術的代表之一，近年來在地陶藝家努力耕耘陶文化之推廣，並且豐富陶藝創作之多元性。此次舉辦「喜形於色─侯氏兄弟聯展」，以陶瓷創作為主題，以展覽推廣的方式，讓更多民眾欣賞陶藝創作之豐富且多元的色彩，亦希望增添民眾對陶瓷工藝之美學欣賞，讓藝術融入大眾生活之精神內涵，豐富嘉義市之多元文化發展。</text:span></text:p>
      <text:p text:style-name="P218"><text:span text:style-name="T54"><text:s text:c="8"/>本次邀請展出的侯氏兄弟藝師出生於嘉義，兩人於1991年共同創立「墘窯休閒陶坊工作室」，並致力於交趾陶藝術的推廣，更積極參與本局舉辦之交趾陶藝術節與交趾陶校園推廣、展覽、交流及教育扎根活動。其中哥哥侯春廷藝師更熱衷於交趾陶的創新與研發，並將創作領域擴大到陶瓷上面，開拓陶藝之多元使用，作品屢獲新北市鶯歌陶瓷博物館之肯定。而弟弟侯吉村藝師則是持續於在地學校的交趾陶藝術推廣工作，並將交趾陶藝術帶進社區，用藝術活化農村社區，再造農村之生命力。</text:span></text:p>
      <text:p text:style-name="P218"><text:span text:style-name="T54"><text:s text:c="8"/>侯春廷藝師的作品《心念》更是新北市鶯歌陶瓷博物館2015年度壓軸大展「大器非凡－容器、藝術、跨界」的主打作品之ㄧ；《竹壺》則是將陶與竹結合展現茶器的細緻曲線，充分展現獨特的個人風格；《行、草的交織》以現代建築的立體鏤空技巧，多變的造型與題材，融入西洋風格並保有中國傳統精神。弟弟侯吉村藝師則是運用現代陶板施作與傳統交趾陶的拍打塑型方式創作出《正氣凜然》，作品呈現人物生動表情。兩位藝術家的聯展自105年9月1日至11月27日。</text:span></text:p>
      <text:p text:style-name="P13"><text:span text:style-name="T54"><text:s text:c="6"/>6.「2016當代交趾陶工藝獎得獎作品展」</text:span></text:p>
      <text:p text:style-name="P218"><text:span text:style-name="T54"><text:s text:c="8"/>本展於12月3日至3月5日在嘉義市交趾陶館特展區，展出第「2016當代交趾陶工藝獎」創作競賽得獎作品，包括社會組7件及校園組80件優秀作品，除了讓大家可以欣賞本次的獲獎作品，也可以達到創作者間相互觀摩的目的。</text:span></text:p>
      <text:p text:style-name="P19"><text:span text:style-name="T54"><text:s text:c="2"/>（二）專業講座及培訓課程</text:span></text:p>
      <text:p text:style-name="P13"><text:soft-page-break/><text:span text:style-name="T54"><text:s text:c="6"/>1.「交趾陶的傳統與創新」</text:span></text:p>
      <text:p text:style-name="P13"><text:span text:style-name="T54"><text:s text:c="8"/>主講人／謝東哲藝術總監(古笨港交趾陶)。</text:span></text:p>
      <text:p text:style-name="P13"><text:span text:style-name="T54"><text:s text:c="8"/>時間：11月</text:span><text:span text:style-name="T54">2</text:span><text:span text:style-name="T54">3日下午</text:span><text:span text:style-name="T54">2</text:span><text:span text:style-name="T54">時至4時。</text:span></text:p>
      <text:p text:style-name="P13"><text:span text:style-name="T54"><text:s text:c="8"/>地點：博物館簡報室。</text:span></text:p>
      <text:p text:style-name="P317"><text:span text:style-name="T54"><text:s/>2.「陶瓷在公共空間的運用」</text:span></text:p>
      <text:p text:style-name="P13"><text:span text:style-name="T54"><text:s text:c="8"/>主講人／程文宏組長(鶯歌陶瓷博物館教育推廣組)。</text:span></text:p>
      <text:p text:style-name="P13"><text:span text:style-name="T54"><text:s text:c="8"/>時間：12月</text:span><text:span text:style-name="T54">7</text:span><text:span text:style-name="T54">日下午</text:span><text:span text:style-name="T54">2</text:span><text:span text:style-name="T54">時至4時。</text:span></text:p>
      <text:p text:style-name="P13"><text:span text:style-name="T54"><text:s text:c="8"/>地點：博物館簡報室。</text:span></text:p>
      <text:p text:style-name="P13"><text:span text:style-name="T54"><text:s text:c="2"/>（三）校園交趾陶推廣課程</text:span></text:p>
      <text:p text:style-name="P218"><text:span text:style-name="T54"><text:s text:c="8"/>交趾陶的創作發展越趨多元，為吸引更多年輕學子欣賞陶藝之美及瞭解交趾陶製作過程，本局規劃了一系列的「交趾陶校園推廣課程」，於105年9月7日起陸續於陸續於嘉義高商、蘭潭國中、東吳高職、北園國中、嘉義高工、玉山國中、志航國小、博愛國小、大同國小、世賢國小、宣信國小、輔仁中學等12所學校開課，計有約370名學生參與交趾陶創作，為了傳承，也為了創新。</text:span></text:p>
      <text:p text:style-name="P218"><text:span text:style-name="T54"><text:s text:c="8"/>課程邀請了高枝明、呂世仁、侯吉村、林維厚、黃信豪、謝偉奇、蕭吉利及吳威德等8位在地藝師駐校親自傳授交趾陶製作技巧，讓交趾陶藝術向下扎根。資深的藝師們以深入淺出的教學方式，讓學生們馬上就抓到竅門，藝師除了教授捏塑製作技巧外，也分享色彩配色及窯燒製程的秘訣；與學生互動教學過程中，藝師也從學生的設計巧思獲得創作靈感，教學相長之下，學生親自動手創作出屬於個人特色的交趾陶作品，讓交趾陶展現與眾不同的面貌。</text:span></text:p>
      <text:p text:style-name="P218"><text:span text:style-name="T54"><text:s text:c="8"/>交趾陶的課程為捏塑、修飾及上釉三個階段，學生在上課前，必須事先進行圖像設計發想，在上課當天由藝師傳授技巧，實際捏塑出自己的設計。大家對於可以把自己設計的圖案製作成交趾陶作品都感到非常開心。藝師們感受到學生們豐富的創作潛力，也覺得課程內容非常具有意義。透過與學校的合作，將這項傳統工藝落實到學校教育，就是希望交趾陶文化在創意中走出一條永續的路。今年的交趾陶校園推廣活動也結合嘉義市政府文化局舉辦的「2016當代交趾陶工藝獎」，為鼓勵學生一起響應，參加對象特別新增「校園組」，鼓勵學生將自己的創意展現於創作中，以校園推廣課程完成之作品參加競賽，藉此達到傳承與推廣之目的。</text:span></text:p>
      <text:p text:style-name="P20"><text:soft-page-break/><text:span text:style-name="T54"><text:s text:c="2"/>（四）寶貝足印陶板活動</text:span></text:p>
      <text:p text:style-name="P218"><text:span text:style-name="T54"><text:s text:c="8"/>看著心愛的寶寶平安出生、快樂成長，是人生最大喜悅，透過寶貝足印陶版活動，為寶寶的成長留下最好的紀念。因本活動廣受家長好評，嘉義市政府文化局持續於交趾陶藝術節開幕日辦理「寶貝足印陶板活動」，邀請50位1歲內寶寶，在交趾陶館陶藝教室，用交趾陶特色陶板留下小腳印，並由家長加入創作，為寶寶留下最好的成長紀念。活動於12月3日進行壓印，並於12月24日進行上釉，燒製完成後裝框即為寶寶留下最美的愛的足跡。</text:span></text:p>
      <text:p text:style-name="P19"><text:span text:style-name="T54"><text:s text:c="2"/>（五）交趾陶DIY課程</text:span></text:p>
      <text:p text:style-name="P13"><text:span text:style-name="T54"><text:s text:c="6"/>1.「彩繪瓷杯」DIY活動（免費，每場次30人）。</text:span></text:p>
      <text:p text:style-name="P13"><text:span text:style-name="T54">　 <text:s text:c="5"/>時間：105年12月3日上午10時30分、11時15分。</text:span></text:p>
      <text:p text:style-name="P13"><text:span text:style-name="T54">　 <text:s text:c="5"/>地點：文化局中廊。</text:span></text:p>
      <text:p text:style-name="P13"><text:span text:style-name="T54">　 <text:s text:c="5"/>講師：侯吉村老師。</text:span></text:p>
      <text:p text:style-name="P13"><text:span text:style-name="T54"><text:s text:c="6"/>2.「再生花瓶DIY」體驗課程（免費，每場次30人）。</text:span></text:p>
      <text:p text:style-name="P13"><text:span text:style-name="T54"><text:s text:c="8"/>時間：105年12月10日上午10時至12時。</text:span></text:p>
      <text:p text:style-name="P13"><text:span text:style-name="T54">　 <text:s text:c="5"/>地點：嘉義市交趾陶館陶藝教室。</text:span></text:p>
      <text:p text:style-name="P13"><text:span text:style-name="T54">　 <text:s text:c="5"/>講師：黃詩閔老師。</text:span></text:p>
      <text:p text:style-name="P13"><text:span text:style-name="T54"><text:s text:c="6"/>3.「軟陶項鍊DIY」體驗課程（免費，每場次30人）。</text:span></text:p>
      <text:p text:style-name="P13"><text:span text:style-name="T54">　 <text:s text:c="5"/>時間：105年12月10日下午2時至4時。</text:span></text:p>
      <text:p text:style-name="P13"><text:span text:style-name="T54">　 <text:s text:c="5"/>地點：嘉義市交趾陶館陶藝教室。</text:span></text:p>
      <text:p text:style-name="P6"><text:span text:style-name="T54">　 <text:s text:c="5"/>講師：黃詩閔老師。</text:span></text:p>
      <text:p text:style-name="P55"/>
      <text:p text:style-name="P318"><text:span text:style-name="T35"><text:s/>四、石猴藝術推廣</text:span></text:p>
      <text:p text:style-name="P21"><text:span text:style-name="T54"><text:s text:c="2"/>（一）「2016嘉義市石猴藝術戶外創作競賽」暨作品展</text:span></text:p>
      <text:p text:style-name="P13"><text:span text:style-name="T54"><text:s text:c="6"/>1.展覽日期：1月1日至3月26日。</text:span></text:p>
      <text:p text:style-name="P13"><text:span text:style-name="T54"><text:s text:c="6"/>2.展覽地點：博物館2樓石猴特展區。</text:span></text:p>
      <text:p text:style-name="P13"><text:span text:style-name="T54"><text:s text:c="6"/>3.展出內容：2016嘉義市石猴藝術戶外創作競賽作品30件。</text:span></text:p>
      <text:p text:style-name="P13"><text:span text:style-name="T54"><text:s text:c="6"/>4.獲獎名單：</text:span></text:p>
      <text:p text:style-name="P288"><text:span text:style-name="T54"><text:s text:c="7"/>（1）第一名吳潔蓉〈甲你攬條條〉、第二名詹哲雄〈相親相愛一家親〉、第三名劉安正〈猴砌陶〉。</text:span></text:p>
      <text:p text:style-name="P288"><text:span text:style-name="T54"><text:s text:c="7"/>（2）優選8名：吳黃杰、鄭育興、林榮山、周莊富、陳壬癸、許永在、賴正先</text:span><text:soft-page-break/><text:span text:style-name="T54">及何嵩森。</text:span></text:p>
      <text:p text:style-name="P290"><text:span text:style-name="T54">　　 <text:s text:c="2"/>（3）佳作9名：</text:span><text:span text:style-name="Strong_20_Emphasis"><text:span text:style-name="T79">林美惠</text:span></text:span><text:span text:style-name="T54">、</text:span><text:span text:style-name="Strong_20_Emphasis"><text:span text:style-name="T79">羅焌良</text:span></text:span><text:span text:style-name="T54">、</text:span><text:span text:style-name="Strong_20_Emphasis"><text:span text:style-name="T79">林聖語</text:span></text:span><text:span text:style-name="T54">、</text:span><text:span text:style-name="Strong_20_Emphasis"><text:span text:style-name="T79">蔡錦同</text:span></text:span><text:span text:style-name="T54">、</text:span><text:span text:style-name="Strong_20_Emphasis"><text:span text:style-name="T79">劉秀娥</text:span></text:span><text:span text:style-name="T54">、</text:span><text:span text:style-name="Strong_20_Emphasis"><text:span text:style-name="T79">劉清柱</text:span></text:span><text:span text:style-name="T54">、</text:span><text:span text:style-name="Strong_20_Emphasis"><text:span text:style-name="T79">張五達</text:span></text:span><text:span text:style-name="T54">、</text:span><text:span text:style-name="Strong_20_Emphasis"><text:span text:style-name="T79">嚴嘉貴</text:span></text:span><text:span text:style-name="T54">、</text:span><text:span text:style-name="Strong_20_Emphasis"><text:span text:style-name="T79">羅嘉昇</text:span></text:span></text:p>
      <text:p text:style-name="P307"><text:span text:style-name="T54"><text:s text:c="2"/>（二）「點石成金─石猴藝術戶外創作賽首獎藝師聯展邀請展」</text:span></text:p>
      <text:p text:style-name="P13"><text:span text:style-name="T54"><text:s text:c="6"/>1.展覽時間：3月22日至5月29日。</text:span></text:p>
      <text:p text:style-name="P13"><text:span text:style-name="T54"><text:s text:c="6"/>2.展覽地點：博物館2樓石猴特展區。</text:span></text:p>
      <text:p text:style-name="P13"><text:span text:style-name="T54"><text:s text:c="6"/>3.展出內容：5位首獎藝師共25件石猴雕刻傑作。</text:span></text:p>
      <text:p text:style-name="P16"><text:span text:style-name="T54"><text:s text:c="2"/>（三）「2016嘉義市石猴雕刻徵件競賽」暨作品展</text:span></text:p>
      <text:p text:style-name="P13"><text:span text:style-name="T54"><text:s text:c="6"/>1.徵件期間：3月25日至5月15日。</text:span></text:p>
      <text:p text:style-name="P13"><text:span text:style-name="T54"><text:s text:c="6"/>2.收件日期：5月14、15日。</text:span></text:p>
      <text:p text:style-name="P13"><text:span text:style-name="T54"><text:s text:c="6"/>3.收件情形：51件。</text:span></text:p>
      <text:p text:style-name="P13"><text:span text:style-name="T54"><text:s text:c="6"/>4.頒獎日期：6月24日，地點：博物館簡報室。</text:span></text:p>
      <text:p text:style-name="P13"><text:span text:style-name="T54"><text:s text:c="6"/>5.展覽日期：6月24日至8月28日。</text:span></text:p>
      <text:p text:style-name="P13"><text:span text:style-name="T54"><text:s text:c="6"/>6.展覽地點：博物館2樓石猴特展區。</text:span></text:p>
      <text:p text:style-name="P13"><text:span text:style-name="T54"><text:s text:c="6"/>7.展出內容：2015嘉義市石猴雕刻徵件得獎作品34件。</text:span></text:p>
      <text:p text:style-name="P13"><text:span text:style-name="T54"><text:s text:c="6"/>8.獲獎(展出)名單：</text:span></text:p>
      <text:p text:style-name="P289"><text:span text:style-name="T54"><text:s text:c="7"/>（1）第一名為蔡佑承先生〈爭雄〉；第二名為劉俊賓先生〈會心一笑〉；第三名為張五達先生〈擁抱猴年好展望〉。</text:span></text:p>
      <text:p text:style-name="P289"><text:span text:style-name="T54"><text:s text:c="7"/>（2）優選16名：吳潔蓉、劉安正、周莊富、吳宗禧、郭展禓、何嵩森、黃薇蓉、蕭添福、羅嘉昇、許永在、倪莉宸、林榮山、郭慶堂、賴正先、嚴嘉貴、吳黃杰等。</text:span></text:p>
      <text:p text:style-name="P308"><text:span text:style-name="T54">　　 <text:s text:c="2"/>（3）佳作3名：由周英敏、黃仁亮、鄭育興。</text:span></text:p>
      <text:p text:style-name="P289"><text:span text:style-name="T54">　　 <text:s text:c="2"/>（4）入選12名：吳忠益、陳加全、劉秀娥、劉俊庭、林源昌、蕭施碧香、郭拓、江智陵、林聖語、蘇星翰、劉清柱、林吳秀利。</text:span></text:p>
      <text:p text:style-name="P17"><text:span text:style-name="T54"><text:s text:c="2"/>（四）「返璞歸真─石猴藝術質樸風格作品展」</text:span></text:p>
      <text:p text:style-name="P13"><text:span text:style-name="T54"><text:s text:c="6"/>1.活動日期：105年11月3日至12月27日。</text:span></text:p>
      <text:p text:style-name="P13"><text:span text:style-name="T54"><text:s text:c="6"/>2.活動地點：博物館2樓石猴特展區。</text:span></text:p>
      <text:p text:style-name="P218"><text:span text:style-name="T54"><text:s text:c="6"/>3.展出內容：展出本局石猴典藏品11件及徵集了嘉義在地石猴藝師的新創作作品15件，展現石猴藝術最原創的真與美。</text:span></text:p>
      <text:p text:style-name="P20"><text:span text:style-name="T54"><text:s text:c="2"/>（五）「2016年猴子意象國際創意設計競賽」</text:span></text:p>
      <text:p text:style-name="P13"><text:span text:style-name="T54"><text:s text:c="6"/>1.活動日期：9月20日至</text:span><text:span text:style-name="T40">11月15日</text:span><text:span text:style-name="T54">。</text:span></text:p>
      <text:p text:style-name="P13"><text:soft-page-break/><text:span text:style-name="T54"><text:s text:c="6"/>2.活動地點：博物館2樓石猴特展區。</text:span></text:p>
      <text:p text:style-name="P348"><text:span text:style-name="T54">　　 <text:s/>3.以猴子意象為元素創作主題，發揚嘉義市石猴藝術之文化特色。啟發國中小學童以猴子為元素之創意表現。增進嘉義市石猴藝術與國際文化交流。共計收了139件作品。</text:span></text:p>
      <text:p text:style-name="P20"><text:span text:style-name="T54"><text:s text:c="2"/>（六）「猴子主題文創商品設計比賽」</text:span></text:p>
      <text:p text:style-name="P22"><text:span text:style-name="T54"><text:s text:c="6"/>1.展覽日期：9月2日至10月30日。</text:span></text:p>
      <text:p text:style-name="P320"><text:span text:style-name="T54"><text:s/>2.展覽地點：博物館2樓石猴特展區。</text:span></text:p>
      <text:p text:style-name="P320"><text:span text:style-name="T54"><text:s/>3.文化局首次舉辦的「猴子主題文化創意商品設計比賽」，本次共有90件作品參賽，參賽者來自各縣市。初賽評審選出24件作品進入決賽，並同時於9月2日起在嘉義市立博物館2樓石猴特展區展出所有得獎作品。</text:span></text:p>
      <text:p text:style-name="P22"><text:span text:style-name="T54"><text:s text:c="2"/>（七）「2016嘉義市國際大型石猴雕刻創作營」</text:span></text:p>
      <text:p text:style-name="P22"><text:span text:style-name="T54"><text:s text:c="6"/>1.活動日期：2月14日至2月28日。</text:span></text:p>
      <text:p text:style-name="P22"><text:span text:style-name="T54"><text:s text:c="6"/>2.活動地點：嘉義市政府文化局博物館前戶外空間。</text:span></text:p>
      <text:p text:style-name="P219"><text:span text:style-name="T54"><text:s text:c="6"/>3.創作營主題為「石猴之光耀嘉義」，由5件大型石猴雕刻作品構成，包含西班牙Nando Alvarez「猴年行大運」、保加利亞Liliya Pobornikova「猴靈猴現」、義大利Filin Gheorghi「猴來居上」、嘉義市石雕協會「猴樂桃淘」及林文海「石猴騰祥獻桃城」。</text:span></text:p>
      <text:p text:style-name="P237"/>
      <text:p text:style-name="P274"><text:span text:style-name="T35"><text:s/>五、嘉義市眷村文化推動及保存</text:span></text:p>
      <text:p text:style-name="P316"><text:s text:c="5"/>為保存及推廣嘉義市眷村文化，辦理105年度嘉義市推動眷村文化資產保存維護計畫－建置「嘉義市歷史眷村文物網」，共募集170件文物照片、30件出版品、88張眷村老照片、6部紀錄影片；編寫及數位化12則眷村史、9則人物專訪、10則眷村美食、5則眷村菜食譜。網頁內容持續募集擴增中。</text:p>
      <text:p text:style-name="P316"/>
      <text:p text:style-name="P319"><text:span text:style-name="T35"><text:s/>六、提供博物館教學功能-學校戶外教學服務</text:span></text:p>
      <text:p text:style-name="P321">為連結學校教育，展現文化局各館之社會性與公共性價值，成為學校教育的延伸及戶外教學的重要據點。文化局辦理了「博物館教育推廣補助計畫」與「Let's Go！戶外教學」等活動，成果如下：</text:p>
      <text:p text:style-name="P220"><text:span text:style-name="T58"><text:s text:c="2"/>（一）「Let's Go！戶外教學」申請參觀學校有嘉義國中、民生國中、玉山國中、志航國小、大同國小、嘉大附小、興嘉國小，共計1,676位師生參與。</text:span></text:p>
      <text:p text:style-name="P204"><text:span text:style-name="T58"><text:s text:c="2"/>（二）「博物館教育推廣補助計畫」共有5校4案獲補助，分別是嘉大附小、博愛國小、興嘉國小與宣信國小，共計1,500位師生參與。</text:span></text:p>
      <text:p text:style-name="P13"><text:soft-page-break/><text:span text:style-name="T58"><text:s text:c="2"/>（三）志工深度導覽觀摩及培訓課程</text:span></text:p>
      <text:p text:style-name="P322"><text:span text:style-name="T58"><text:s text:c="5"/>1.辦理志工深度導覽觀摩活動</text:span></text:p>
      <text:p text:style-name="P218"><text:span text:style-name="T58"><text:s text:c="8"/>為提升文化局地方文化館志工導覽服務品質，於10月6日及7日辦理參訪觀摩活動，本次藉由參訪台東縣與屏東縣具地方特色與專業之文化館舍參訪行程，以學習其他縣市博物館導覽優點，並進行館舍間志工交流，實地探索、體驗，藉以精進志工服務品質、培植優秀解說人才及提升導覽服務水準。沿途並聘請當地文史專家進行導覽解說，共40位志工參加。</text:span></text:p>
      <text:p text:style-name="P13"><text:span text:style-name="T58"><text:s text:c="6"/>2.志工培訓課程 <text:s text:c="7"/></text:span></text:p>
      <text:p text:style-name="P13"><text:span text:style-name="T58"><text:s text:c="7"/>（1）「</text:span><text:span text:style-name="T40">雲霞雕色特展</text:span><text:span text:style-name="T40">-志工培訓</text:span><text:span text:style-name="T58">」。</text:span></text:p>
      <text:p text:style-name="P23"><text:span text:style-name="T58"><text:s text:c="7"/>（2）「</text:span><text:span text:style-name="T40">暖暖熊插畫特展</text:span><text:span text:style-name="T40">-志工培訓</text:span><text:span text:style-name="T58">」。</text:span></text:p>
      <text:p text:style-name="P13"><text:span text:style-name="T58"><text:s text:c="7"/>（3）「</text:span><text:span text:style-name="T40">藝飾琉璃</text:span><text:span text:style-name="T40">-志工培訓</text:span><text:span text:style-name="T58">」。</text:span></text:p>
      <text:p text:style-name="P309"><text:span text:style-name="T58"><text:s text:c="7"/>（4）</text:span><text:span text:style-name="T46">「</text:span><text:span text:style-name="T46">管樂節</text:span><text:span text:style-name="T46">特展-志工培訓」。</text:span></text:p>
      <text:p text:style-name="P218"><text:span text:style-name="T46"><text:s text:c="2"/></text:span><text:span text:style-name="T58"><text:s text:c="4"/>3.辦理「105年度嘉義市立博物館導覽人才培育計畫」，於105年11月13、23、30日及12月4日舉辦室內及戶外實景課程培訓，本培育計畫辦理4場次課程，參與人次共123人。</text:span></text:p>
      <text:p text:style-name="P238"/>
      <text:p text:style-name="P6"><text:span text:style-name="T35"><text:s/>七、推廣博物館各項業務及辦理12次展覽</text:span></text:p>
      <text:p text:style-name="P282"><text:span text:style-name="T54"><text:s/>（一）辦理博物館導覽培訓課程</text:span></text:p>
      <text:p text:style-name="P13"><text:span text:style-name="T54"><text:s text:c="6"/>1.「</text:span><text:span text:style-name="T40">雲霞雕色特展</text:span><text:span text:style-name="T40">-志工培訓</text:span><text:span text:style-name="T54">」。</text:span></text:p>
      <text:p text:style-name="P13"><text:span text:style-name="T54"><text:s text:c="6"/>2.「</text:span><text:span text:style-name="T40">雲霞雕色</text:span><text:span text:style-name="T40">-彩繪名匠洪平順的藝術成就與特色」專題講座。</text:span></text:p>
      <text:p text:style-name="P13"><text:span text:style-name="T54"><text:s text:c="6"/>3.「</text:span><text:span text:style-name="T40">暖暖熊插畫特展</text:span><text:span text:style-name="T40">-志工培訓</text:span><text:span text:style-name="T54">」。</text:span></text:p>
      <text:p text:style-name="P13"><text:span text:style-name="T54"><text:s text:c="6"/>4.</text:span><text:span text:style-name="T40"> 「插畫創作與文創思考」專題講座。</text:span></text:p>
      <text:p text:style-name="P13"><text:span text:style-name="T54"><text:s text:c="6"/>5.</text:span><text:span text:style-name="T58">「</text:span><text:span text:style-name="T40">藝飾琉璃</text:span><text:span text:style-name="T40">-志工培訓</text:span><text:span text:style-name="T58">」</text:span><text:span text:style-name="T54">。</text:span></text:p>
      <text:p text:style-name="P13"><text:span text:style-name="T54"><text:s text:c="6"/>6.「</text:span><text:span text:style-name="T40">我們的蟲蟲好朋友」專題講座。</text:span></text:p>
      <text:p text:style-name="P13"><text:span text:style-name="T40"><text:s text:c="6"/>7.「嗡嗡嗡 我是一隻小蜜蜂-演講」專題講座。</text:span></text:p>
      <text:p text:style-name="P13"><text:span text:style-name="T40"><text:s text:c="6"/>8.「</text:span><text:span text:style-name="T40">奇妙的蛙世界</text:span><text:span text:style-name="T40">」專題講座。</text:span></text:p>
      <text:p text:style-name="P13"><text:span text:style-name="T54"><text:s text:c="6"/>9.</text:span><text:span text:style-name="T46">「</text:span><text:span text:style-name="T46">管樂節</text:span><text:span text:style-name="T46">特展-志工培訓」。</text:span></text:p>
      <text:p text:style-name="P13"><text:span text:style-name="T54"><text:s text:c="8"/>以上培訓課程總計550人參加。</text:span></text:p>
      <text:p text:style-name="P17"><text:span text:style-name="T54"><text:s text:c="2"/>（二）嘉義市立博物館共舉辦12場藝文活動記者會及展覽</text:span></text:p>
      <text:p text:style-name="P323"><text:span text:style-name="T54"><text:s text:c="2"/>1.「</text:span><text:span text:style-name="T40">雲霞雕色─洪平順彩繪藝術特展</text:span></text:p>
      <text:p text:style-name="P218"><text:span text:style-name="T40"><text:s text:c="8"/>「雲霞雕色─洪平順彩繪藝術特展」於1月15日</text:span><text:span text:style-name="T40">上午</text:span><text:span text:style-name="T40">10時</text:span><text:span text:style-name="T40">在市立博物館</text:span><text:soft-page-break/><text:span text:style-name="T40">一樓</text:span><text:span text:style-name="T40">大廳舉辦開幕活動，本展覽特別</text:span><text:span text:style-name="T46">邀請國立成功大學歷史系蕭瓊瑞教授擔任策展人，展出</text:span><text:span text:style-name="T40">共83件精彩作品，呈現國寶級彩繪大師洪平順精彩傑出之重要創作，讓嘉義市民有機會一睹珍貴的廟宇彩繪工藝，並發揚與傳承民俗藝術之在地文化特色，深根傳統技藝在生活中美學教育之推廣。</text:span></text:p>
      <text:p text:style-name="P218"><text:span text:style-name="T40"><text:s text:c="8"/>本展從1月14日至2月28日期間，在</text:span><text:span text:style-name="T40">1月23日</text:span><text:span text:style-name="T40">上午10時於市立博物館簡報室辦理1場次專題演講，邀請策展人蕭瓊瑞教授專題演講「雲霞雕色─彩繪名匠洪平順的藝術成就與特色」，解說有</text:span><text:span text:style-name="T58">國寶級</text:span><text:span text:style-name="Strong_20_Emphasis"><text:span text:style-name="T60">彩繪大師</text:span></text:span><text:span text:style-name="Strong_20_Emphasis"><text:span text:style-name="T60">之稱</text:span></text:span><text:span text:style-name="Strong_20_Emphasis"><text:span text:style-name="T60">洪平順</text:span></text:span><text:span text:style-name="Strong_20_Emphasis"><text:span text:style-name="T60">一生精采的廟宇繪畫</text:span></text:span><text:span text:style-name="T40">。本展統計參觀人數36,639人，開幕當天現場貴賓300人，志工研習人數25人，導覽人數1,469人，講座人數130人。</text:span></text:p>
      <text:p text:style-name="P324"><text:span text:style-name="T40"><text:s text:c="2"/>2.</text:span><text:span text:style-name="T40">「來勢熊熊，拼圖較勁賽</text:span><text:span text:style-name="T40">」</text:span></text:p>
      <text:p text:style-name="P218"><text:span text:style-name="T40"><text:s text:c="8"/>為</text:span><text:span text:style-name="T40">「SMART─暖暖熊插畫特展」之展前暖身展，總共集結81</text:span><text:span text:style-name="T40">位</text:span><text:span text:style-name="T40">拼圖高手，共同完成長</text:span><text:span text:style-name="T54">4公尺、寬108公分《熊熊上河圖》，共計2萬1千片小塊塑膠拼圖。</text:span></text:p>
      <text:p text:style-name="P323"><text:span text:style-name="T54"><text:s text:c="2"/>3.「</text:span><text:span text:style-name="T40">SMART-暖暖熊插畫特展</text:span><text:span text:style-name="T54">」</text:span></text:p>
      <text:p text:style-name="P218"><text:span text:style-name="T40"><text:s text:c="7"/></text:span><text:span text:style-name="T40">「SMART─暖暖熊插畫特展」</text:span><text:span text:style-name="T40">於3月5日</text:span><text:span text:style-name="T40">上午</text:span><text:span text:style-name="T40">10時</text:span><text:span text:style-name="T40">在市立博物館一樓</text:span><text:span text:style-name="T40">大廳舉辦開幕活動，</text:span><text:span text:style-name="T40">特別邀請嘉義在地優秀青年插畫家SMART─莊信棠，展出近百幅溫馨可愛的動物插畫作品，讓喜愛插畫的大朋友、小朋友能親身體驗走</text:span><text:span text:style-name="T40">進</text:span><text:span text:style-name="T40">「森林中的畫室」，和各種動物們一同遨遊豐富多彩的歡樂園地。</text:span></text:p>
      <text:p text:style-name="P218"><text:span text:style-name="T40"><text:s text:c="8"/>本展從3月5日至4月17日期間在博物館1樓特展區展出，3</text:span><text:span text:style-name="T40">月</text:span><text:span text:style-name="T40">12</text:span><text:span text:style-name="T40">日</text:span><text:span text:style-name="T40">上午10時於市立博物館咖啡廳辦理1場次專題演講，邀請</text:span><text:span text:style-name="T40">SMART</text:span><text:span text:style-name="T40">老師專題演講「插畫創作與文創思考」，分享插畫創作心得與文創產業之思考。</text:span><text:span text:style-name="T40">本展統計參觀人數40,542人，開幕當天現場貴賓12人，志工研習人數34人，導覽人數3,785人，講座人數25人，說故事參與人數</text:span><text:span text:style-name="T40">共計</text:span><text:span text:style-name="T40">197人。</text:span></text:p>
      <text:p text:style-name="P325"><text:span text:style-name="T54"><text:s text:c="2"/>4.「</text:span><text:span text:style-name="T40">【藝飾琉璃】2015國際玻璃項飾工藝競賽成果暨會員聯展</text:span><text:span text:style-name="T54">」</text:span></text:p>
      <text:p text:style-name="P218"><text:span text:style-name="T40"><text:s text:c="8"/></text:span><text:span text:style-name="T40">「</text:span><text:span text:style-name="T40">藝飾琉璃</text:span><text:span text:style-name="T40">」於</text:span><text:span text:style-name="T40">4月23日</text:span><text:span text:style-name="T40">上午</text:span><text:span text:style-name="T40">10時</text:span><text:span text:style-name="T40">在嘉義市立博物館一樓特展區盛大開幕，</text:span><text:span text:style-name="T40">展出台灣國際玻璃協會105年全國玻璃項飾工藝競賽成果暨會員聯展，</text:span><text:span text:style-name="T40">讓</text:span><text:span text:style-name="T40">來自全台各地優秀的琉璃項飾與玻璃創作齊聚一堂，</text:span><text:span text:style-name="T46">開拓台灣玻璃的創新價值與生活美學。同時，為</text:span><text:span text:style-name="T51">鼓勵玻璃藝術交流，</text:span><text:span text:style-name="T46">頒發</text:span><text:span text:style-name="T40">「</text:span><text:span text:style-name="T51">2015 </text:span><text:span text:style-name="T51">台灣嘉義國際玻璃項飾工藝競賽」得獎優秀作品，</text:span><text:span text:style-name="T40">共計16件作品入選，前三名分別為第一名吳淑靜《雀躍》、第二名王素芳《少女情懷》、第三名陳采</text:span><text:soft-page-break/><text:span text:style-name="T40">綾《乘風破浪》，</text:span><text:span text:style-name="T51">以發掘、獎勵新生代創作人才投身玻璃工藝創作</text:span><text:span text:style-name="T40">。</text:span><text:span text:style-name="T40">本展統計參觀人數</text:span><text:span text:style-name="T40">24</text:span><text:span text:style-name="T40">,</text:span><text:span text:style-name="T40">018</text:span><text:span text:style-name="T40">人，開幕當天現場貴賓</text:span><text:span text:style-name="T40">3</text:span><text:span text:style-name="T40">人，志工研習人數</text:span><text:span text:style-name="T40">26</text:span><text:span text:style-name="T40">人，導覽人數3,</text:span><text:span text:style-name="T40">223</text:span><text:span text:style-name="T40">人。</text:span></text:p>
      <text:p text:style-name="P325"><text:span text:style-name="T54"><text:s text:c="2"/>5.「</text:span><text:span text:style-name="T40">壺中日月-嘉義市捏坯壺學會聯展</text:span><text:span text:style-name="T54">」</text:span></text:p>
      <text:p text:style-name="P218"><text:span text:style-name="T40"><text:s text:c="7"/></text:span><text:span text:style-name="T40">「壺中日月」於</text:span><text:span text:style-name="T40">5月</text:span><text:span text:style-name="T40">28日上午在嘉義市立博物館一樓特展區盛大開幕，展出嘉義市揑坯壺學會2016年創作展，集結優秀陶藝創作者以獨特的「揑坯車胎」法製壺，傳遞新文人的生活美學品味。同時</text:span><text:span text:style-name="T40">，</text:span><text:span text:style-name="T40">為推廣手揑茶壺的創作樂趣，特別邀請嘉義市揑坯壺學會於</text:span><text:span text:style-name="T40">5月</text:span><text:span text:style-name="T40">28日下午2點在博物館交趾陶工坊進行第一場手揑</text:span><text:span text:style-name="T40">陶杯</text:span><text:span text:style-name="T40">體驗課程，讓喜愛陶藝創作的市民朋友們共同參與體驗，</text:span><text:span text:style-name="T40">並為讓新住民朋友認識陶藝之美，以提供免費名額邀請他們一起參與，能</text:span><text:span text:style-name="T40">親手完成充滿紀念性個人陶杯製作，留下一個難忘且深刻的「陶藝初體驗」。本展統計參觀人數</text:span><text:span text:style-name="T40">19</text:span><text:span text:style-name="T40">,</text:span><text:span text:style-name="T40">170</text:span><text:span text:style-name="T40">人，開幕當天現場貴賓</text:span><text:span text:style-name="T40">10</text:span><text:span text:style-name="T40">人，</text:span><text:span text:style-name="T40">體驗課程參與</text:span><text:span text:style-name="T40">人數</text:span><text:span text:style-name="T40">41</text:span><text:span text:style-name="T40">人，</text:span><text:span text:style-name="T40">揑胚陶壺示範參與人數約80人，</text:span><text:span text:style-name="T40">導覽人數</text:span><text:span text:style-name="T40">2</text:span><text:span text:style-name="T40">,</text:span><text:span text:style-name="T40">046</text:span><text:span text:style-name="T40">人。</text:span></text:p>
      <text:p text:style-name="P325"><text:span text:style-name="T54"><text:s text:c="2"/>6.「</text:span><text:span text:style-name="T40">蟲前蟲前─微觀臺灣生物多樣性</text:span><text:span text:style-name="T54">」</text:span></text:p>
      <text:p text:style-name="P204"><text:span text:style-name="T40"><text:s text:c="8"/>每年暑假期間嘉義市立博物館以辦理科普教育為特展區重要主題活動，今年特別邀請黃仕傑生態攝影師與國立嘉義大學共同策辦「</text:span><text:span text:style-name="T78">蟲前蟲前─微觀臺灣生物多樣性</text:span><text:span text:style-name="T40">」主題特展，提供大眾朋友們在暑假期間一同探索大自然裡的神秘面紗。此次展覽以</text:span><text:span text:style-name="T58">帶領大眾認識大自然昆蟲世界</text:span><text:span text:style-name="T54">，啟發社會大眾對自然生態之關懷與保存意識，有助自然教育之推廣，進而為自然科學的長期發展建立基礎。</text:span><text:span text:style-name="T40">本展統計參觀人數</text:span><text:span text:style-name="T40">60</text:span><text:span text:style-name="T40">,</text:span><text:span text:style-name="T40">506</text:span><text:span text:style-name="T40">人，</text:span><text:span text:style-name="T40">並安排吸管達人倪李茂欽於現場進行昆蟲吸管製作；團體</text:span><text:span text:style-name="T40">導覽人數3,</text:span><text:span text:style-name="T40">827</text:span><text:span text:style-name="T40">人。</text:span><text:span text:style-name="T40">「</text:span><text:span text:style-name="T78">蟲前蟲前</text:span><text:span text:style-name="T40">」系列活動總共參與人數343人；</text:span><text:span text:style-name="T42">7</text:span><text:span text:style-name="T42">月</text:span><text:span text:style-name="T42">2</text:span><text:span text:style-name="T42">日</text:span><text:span text:style-name="T42">「</text:span><text:span text:style-name="T40">我們的蟲蟲好朋友」現場人數約120人；</text:span><text:span text:style-name="T42">7</text:span><text:span text:style-name="T42">月</text:span><text:span text:style-name="T42">9</text:span><text:span text:style-name="T42">日</text:span><text:span text:style-name="T42">上午「</text:span><text:span text:style-name="T40">嗡嗡嗡 我是一隻小蜜蜂」現場人數約40人；</text:span><text:span text:style-name="T42">7</text:span><text:span text:style-name="T42">月</text:span><text:span text:style-name="T42">9</text:span><text:span text:style-name="T42">日</text:span><text:span text:style-name="T42">下午「昆蟲吸管DIY體驗」共計80人報名；7</text:span><text:span text:style-name="T42">月</text:span><text:span text:style-name="T42">23</text:span><text:span text:style-name="T42">日</text:span><text:span text:style-name="T40">「</text:span><text:span text:style-name="T40">奇妙的蛙世界</text:span><text:span text:style-name="T40">」現場人數約63人；</text:span><text:span text:style-name="T42">8</text:span><text:span text:style-name="T42">月</text:span><text:span text:style-name="T42">27</text:span><text:span text:style-name="T42">日</text:span><text:span text:style-name="T42">「昆蟲標本製作」兩場共計40人參與。</text:span></text:p>
      <text:p text:style-name="P324"><text:span text:style-name="T54"><text:s text:c="2"/>7.「</text:span><text:span text:style-name="T40">嘉義市文物協會收藏展</text:span><text:span text:style-name="T54">」</text:span></text:p>
      <text:p text:style-name="P218"><text:span text:style-name="T65"><text:s text:c="8"/>嘉義市文物學會創立於民國90年，今年是創會以來的第</text:span><text:span text:style-name="T46">十九</text:span><text:span text:style-name="T65">次會員聯展</text:span><text:span text:style-name="T46">，今年的會員收藏展更特別以陶瓷為主題，展出會員所收藏精湛且傑出的陶瓷工藝珍品，讓嘉義市市民可就近欣賞珍貴古物收藏，</text:span><text:span text:style-name="T40">本展統計參觀人數</text:span><text:span text:style-name="T40">17</text:span><text:span text:style-name="T40">,</text:span><text:span text:style-name="T40">439</text:span><text:span text:style-name="T40">人</text:span><text:span text:style-name="T40">。</text:span></text:p>
      <text:p text:style-name="P324"><text:span text:style-name="T54"><text:s text:c="2"/>8.「</text:span><text:span text:style-name="T65">茶餘飯後-臺灣工藝創作展」</text:span></text:p>
      <text:p text:style-name="P218"><text:soft-page-break/><text:span text:style-name="T40"><text:s text:c="8"/></text:span><text:span text:style-name="T40">「</text:span><text:span text:style-name="T46">茶餘飯後-臺灣工藝創作展</text:span><text:span text:style-name="T40">」</text:span><text:span text:style-name="T40">主題特展</text:span><text:span text:style-name="T40">於</text:span><text:span text:style-name="T40">10月1</text:span><text:span text:style-name="T40">日</text:span><text:span text:style-name="T40">下</text:span><text:span text:style-name="T40">午在嘉義市立博物館</text:span><text:span text:style-name="T40">1</text:span><text:span text:style-name="T40">樓</text:span><text:span text:style-name="T40">舉辦開幕活動，由涂市長與社團法人嘉義市腦性麻痺協會可愛的天使們歡樂地為活動揭開序幕。此次工藝創作展的開幕以公益記者會方式舉行，特別邀請本市身心障礙團體一同共襄盛舉，</text:span><text:span text:style-name="T40">本展統計參觀人數</text:span><text:span text:style-name="T40">60</text:span><text:span text:style-name="T40">,</text:span><text:span text:style-name="T40">506</text:span><text:span text:style-name="T40">人</text:span><text:span text:style-name="T40">。</text:span></text:p>
      <text:p text:style-name="P323"><text:span text:style-name="T54"><text:s/>9.「</text:span><text:span text:style-name="T46">嘉義市國際管樂節 25週年特展</text:span><text:span text:style-name="T46">」</text:span></text:p>
      <text:p text:style-name="P218"><text:span text:style-name="T58"><text:s text:c="7"/></text:span><text:span text:style-name="T62">《音樂之都・精彩抵嘉》將嘉義的音樂底蘊，藉由此次展覽一次呈現，宣示以音樂之都自居的理想，而本次展覽主題也因此而生。</text:span><text:span text:style-name="T58">本次展覽將從嘉義管樂的發展歷程，看待台灣整體管樂發展現況，並且借鏡世界案例，最終指引音樂之都的可能發展途徑，讓音樂城市、音樂生活的能夠活潑、生動呈現外，也能夠激起對於現況的反思，使理想能夠化為具體行動，實踐「音樂之都」的願景。</text:span></text:p>
      <text:p text:style-name="P325"><text:span text:style-name="T54"><text:s/>10.</text:span><text:span text:style-name="T46">嘉義市在地石猴藝師聯展</text:span><text:span text:style-name="T40">共4場</text:span><text:span text:style-name="T46">及</text:span><text:span text:style-name="T40">猴子主題文化創意商品設計比賽展</text:span></text:p>
      <text:p text:style-name="P24"><text:span text:style-name="T40"><text:s text:c="8"/>示</text:span></text:p>
      <text:p text:style-name="P221"><text:span text:style-name="T54"><text:s text:c="8"/>辦理「點石成金─石猴藝術戶外創作賽首獎藝師聯展邀請展」、「2016嘉義市石猴雕刻徵件競賽」暨作品展、「返璞歸真─石猴藝術質樸風格作品展」「2016年猴子意象國際創意設計競賽」及「猴子主題文創商品設計比賽」等豐富且精彩之展覽。</text:span></text:p>
      <text:p text:style-name="P25"><text:span text:style-name="T54"><text:s text:c="8"/>以上12檔展覽總計參訪人數計552,626人。</text:span></text:p>
      <text:p text:style-name="P17"><text:span text:style-name="T54"><text:s text:c="2"/>（三）博物館</text:span><text:span text:style-name="T54">公共空間景觀改善</text:span></text:p>
      <text:p text:style-name="P13"><text:span text:style-name="T54"><text:s text:c="6"/>1.</text:span><text:span text:style-name="T40">簡報室影音</text:span><text:span text:style-name="T72">設備改善</text:span><text:span text:style-name="T72">及座椅修繕</text:span><text:span text:style-name="T54">。 </text:span></text:p>
      <text:p text:style-name="P13"><text:span text:style-name="T54"><text:s text:c="6"/>2.</text:span><text:span text:style-name="T58">建置恆溫、恆濕</text:span><text:span text:style-name="T72">博物館典藏設備之專業蒐藏</text:span><text:span text:style-name="T54">。</text:span></text:p>
      <text:p text:style-name="P218"><text:span text:style-name="T54"><text:s text:c="6"/>3.進行</text:span><text:span text:style-name="T72">博物館整體安全建設</text:span><text:span text:style-name="T40">博物館及地方文化館推動與輔導之教育推廣中心整體安全建設修繕</text:span><text:span text:style-name="T54">。</text:span></text:p>
      <text:p text:style-name="P26"><text:span text:style-name="T54"><text:s text:c="2"/>（四）博物館行銷推廣活動</text:span></text:p>
      <text:p text:style-name="P326"><text:span text:style-name="T54"><text:s text:c="4"/>1.「</text:span><text:span text:style-name="T40">518嘉義市立博物館文化地景之旅</text:span><text:span text:style-name="T54">」。</text:span></text:p>
      <text:p text:style-name="P303"><text:span text:style-name="T54"><text:s text:c="3"/>2.「</text:span><text:span text:style-name="T78">博物館教育推廣補助</text:span><text:span text:style-name="T54">」。</text:span></text:p>
      <text:p text:style-name="P303"><text:span text:style-name="T54"><text:s text:c="3"/>3.「</text:span><text:span text:style-name="T58">Let's Go！戶外教學</text:span><text:span text:style-name="T54">」。</text:span></text:p>
      <text:p text:style-name="P303"><text:span text:style-name="T54"><text:s text:c="3"/>4.製作「</text:span><text:span text:style-name="T40">博物館文化觀光地圖</text:span><text:span text:style-name="T54">」2,000份。</text:span></text:p>
      <text:p text:style-name="P305"/>
      <text:p text:style-name="P275"><text:span text:style-name="T35"><text:s/>八、印製書冊及研發文創及DIY商品</text:span></text:p>
      <text:p text:style-name="P206"><text:soft-page-break/><text:span text:style-name="T58"><text:s text:c="2"/>（一）配合</text:span><text:span text:style-name="T40">「</text:span><text:span text:style-name="T40">雲霞雕色─洪平順彩繪藝術特展</text:span><text:span text:style-name="T40">」</text:span><text:span text:style-name="T58">，出版</text:span><text:span text:style-name="T40">「</text:span><text:span text:style-name="T40">雲霞雕色─洪平順彩繪藝術特展</text:span><text:span text:style-name="T40">」</text:span><text:span text:style-name="T58">書冊。</text:span></text:p>
      <text:p text:style-name="P248"><text:span text:style-name="T58"><text:s text:c="2"/>（二）配合</text:span><text:span text:style-name="T40">「</text:span><text:span text:style-name="T40">SMART-暖暖熊插畫特展</text:span><text:span text:style-name="T40">」</text:span><text:span text:style-name="T58">，出版</text:span><text:span text:style-name="T40">「</text:span><text:span text:style-name="T40">SMART-暖暖熊插畫特展</text:span><text:span text:style-name="T40">」</text:span><text:span text:style-name="T58">書冊。</text:span></text:p>
      <text:p text:style-name="P13"><text:span text:style-name="T58"><text:s text:c="2"/>（三）為推廣博物館文化平權系列活動，設計印製「交趾好陶趣」故事繪本。</text:span></text:p>
      <text:p text:style-name="P13"><text:span text:style-name="T58"><text:s text:c="2"/>（四）文創及DIY商品</text:span></text:p>
      <text:p text:style-name="P211"><text:span text:style-name="T58"><text:s text:c="6"/>1.博物館文創商品開發：地質圖精裝便條紙、交趾陶短T-shirt、石猴感溫馬克杯、手繪石猴杯墊、化石紙膠帶、博物館帆布提袋、L et</text:span><text:span text:style-name="T58">’</text:span><text:span text:style-name="T58">s Go！戶外教學U型夾、L et</text:span><text:span text:style-name="T58">’</text:span><text:span text:style-name="T58">s Go！戶外教學書籤。</text:span></text:p>
      <text:p text:style-name="P211"><text:span text:style-name="T58"><text:s text:c="6"/>2.石猴系列文創商品開發：石猴藝術手作皂、石猴文創石雕設計、石猴小夜燈。</text:span></text:p>
      <text:p text:style-name="P243"><text:span text:style-name="T58"><text:s text:c="6"/>3.DIY手繪交趾陶陶板：溫馨家園系列，共2款。</text:span></text:p>
      <text:p text:style-name="P211"><text:span text:style-name="T58"><text:s text:c="6"/>4.為推廣「立足台灣 放眼天下─從阿里山鐵路環遊世界登山鐵路」特展文創商品開發：蒸汽火車頭3D立體拼圖、中興號火車頭3D立體拼圖、北門驛火車站手作皂、Q版蒸汽小火車拼圖、Q版中興號火車拼圖、蒸汽火車小夜燈。</text:span></text:p>
      <text:p text:style-name="P211"><text:span text:style-name="T58"><text:s text:c="6"/>5.為推廣「嘉義市眷村歷史文物網」宣傳品製作：眷村L夾與2款眷村明信片。</text:span></text:p>
      <text:p text:style-name="P56"/>
      <text:p text:style-name="P331"><text:span text:style-name="T93"><text:s/></text:span><text:span text:style-name="T94">肆</text:span><text:span text:style-name="T63">、績效總分：</text:span></text:p>
      <text:p text:style-name="P331"><text:span text:style-name="T63"><text:s/></text:span><text:span text:style-name="T80"><text:s text:c="3"/>一、策略績效目標分數：95%</text:span></text:p>
      <text:p text:style-name="P129"><text:span text:style-name="T34"><text:s text:c="7"/></text:span><text:span text:style-name="T53">核心業務面向績效，權分合計34分；</text:span></text:p>
      <text:p text:style-name="P128"><text:span text:style-name="T34"><text:s text:c="7"/></text:span><text:span text:style-name="T53">業務創新改良面向績效，權分合計15分；</text:span></text:p>
      <text:p text:style-name="P128"><text:span text:style-name="T53"><text:s text:c="7"/>人力資源發展面向績效，權分合計 <text:s text:c="2"/>分；</text:span></text:p>
      <text:p text:style-name="P128"><text:span text:style-name="T53"><text:s text:c="7"/>經費執行力面向績效，權分合計 <text:s text:c="4"/>分；</text:span></text:p>
      <text:p text:style-name="P128"><text:span text:style-name="T53"><text:s text:c="7"/>分數小計 <text:s text:c="5"/>分</text:span></text:p>
      <text:p text:style-name="P126"><text:span text:style-name="T53"><text:s text:c="3"/></text:span><text:span text:style-name="T38">二、施政績效具體事蹟分數：5%</text:span></text:p>
      <text:p text:style-name="P130"><text:span text:style-name="T57"><text:s text:c="7"/>依嘉義市政府各單位「105年度施政績效報告」施政績效具體事蹟評比標</text:span></text:p>
      <text:p text:style-name="P130"><text:span text:style-name="T57"><text:s text:c="7"/>準，權分合計2分</text:span></text:p>
      <text:p text:style-name="P126"><text:span text:style-name="T39"><text:s text:c="3"/>三、績效總分：</text:span><text:span text:style-name="T57"> <text:s text:c="3"/>分</text:span><text:span text:style-name="T39">。</text:span></text:p>
      <text:p text:style-name="P327"><draw:frame text:anchor-type="char" draw:z-index="8" draw:style-name="gr2" draw:text-style-name="P350" svg:width="3.178cm" svg:height="1.061cm" draw:transform="rotate (-1.57079632679579) translate (24.7671388888889cm 0.504472222222222cm)"><draw:text-box><text:p text:style-name="P350"/></draw:text-box></draw:frame><draw:line text:anchor-type="char" draw:z-index="6" draw:style-name="gr1" draw:text-style-name="P349" svg:x1="23.918cm" svg:y1="-0.953cm" svg:x2="23.918cm" svg:y2="14.287cm"><text:p/></draw:line><draw:frame text:anchor-type="char" draw:z-index="7" draw:style-name="gr2" draw:text-style-name="P350" svg:width="5.718cm" svg:height="1.061cm" draw:transform="rotate (-1.57079632679579) translate (24.7671388888889cm -0.9525cm)"><draw:text-box><text:p text:style-name="P350"/></draw:text-box></draw:frame>伍、未達績效目標項目檢討：</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147">策略績效目標</text:p>
          </table:table-cell>
          <table:table-cell table:style-name="表格5.A1" office:value-type="string">
            <text:p text:style-name="P147">衡量指標</text:p>
          </table:table-cell>
          <table:table-cell table:style-name="表格5.A1" office:value-type="string">
            <text:p text:style-name="P328">達成度</text:p>
            <text:p text:style-name="P328">差異值</text:p>
          </table:table-cell>
          <table:table-cell table:style-name="表格5.D1" office:value-type="string">
            <text:p text:style-name="P345"><text:bookmark-start text:name="OLE_LINK1"/>未達成原因分析暨因應策略<text:bookmark-end text:name="OLE_LINK1"/></text:p>
          </table:table-cell>
        </table:table-row>
        <table:table-row table:style-name="表格5.2">
          <table:table-cell table:style-name="表格5.A2" office:value-type="string">
            <text:p text:style-name="Standard"><text:span text:style-name="T9">開發出跨領域喝茶文化與現代陶藝創作之有形之文化創意產品</text:span><text:span text:style-name="T10">(</text:span><text:span text:style-name="T10">1</text:span><text:span text:style-name="T10">%)</text:span></text:p>
          </table:table-cell>
          <table:table-cell table:style-name="表格5.A1" office:value-type="string">
            <text:p text:style-name="P93">1件</text:p>
          </table:table-cell>
          <table:table-cell table:style-name="表格5.A1" office:value-type="string">
            <text:p text:style-name="P93">0</text:p>
          </table:table-cell>
          <table:table-cell table:style-name="表格5.D1" office:value-type="string">
            <text:p text:style-name="P94">因本市茶文化推廣策略未有定位，故先結合多項藝</text:p>
            <text:p text:style-name="P94">文活動辦理茶文化相關活動，而無進一步研發茶文化創意商品。未來將根據本市茶文化政策走向，訂定相關適宜指標，作為辦理本市茶文化推廣之目標及績效衡量標準。</text:p>
          </table:table-cell>
        </table:table-row>
        <table:table-row table:style-name="表格5.2">
          <table:table-cell table:style-name="表格5.A2" office:value-type="string">
            <text:p text:style-name="Standard"><text:span text:style-name="T9">開發出跨領域喝茶文化與現代陶藝創作之有形之文化創意產品</text:span><text:span text:style-name="T9"> (5%) <text:s text:c="2"/></text:span></text:p>
          </table:table-cell>
          <table:table-cell table:style-name="表格5.A1" office:value-type="string">
            <text:p text:style-name="P93">1件</text:p>
          </table:table-cell>
          <table:table-cell table:style-name="表格5.A1" office:value-type="string">
            <text:p text:style-name="P93">0</text:p>
          </table:table-cell>
          <table:table-cell table:style-name="表格5.D1" office:value-type="string">
            <text:p text:style-name="P94">因本市茶文化推廣策略未有定位，故先結合多項藝</text:p>
            <text:p text:style-name="P94">文活動辦理茶文化相關活動，而無進一步研發茶文化創意商品。未來將根據本市茶文化政策走向，訂定相關適宜指標，作為辦理本市茶文化推廣之目標及績效衡量標準。</text:p>
          </table:table-cell>
        </table:table-row>
      </table:table>
      <text:p text:style-name="P119"/>
      <text:p text:style-name="P119"/>
      <text:p text:style-name="P329">陸、績效總評：</text:p>
      <text:p text:style-name="P142"><text:span text:style-name="T54">本局105年度依各項計畫執行藝文活動，每場活動除吸引市民熱烈參與外，也透過與國際性活動辦理及活動內容的精緻化，提升嘉義市國際的能見度及專業性，讓本市文化藝術環境更為活絡，管樂發展更具專業優質化。105年度本局成功推動「營造優質藝文環境，提升藝文欣賞風氣」、「</text:span><text:span text:style-name="T56">培養藝文人才，厚植創新潛力</text:span><text:span text:style-name="T54">」、「</text:span><text:span text:style-name="T56">發展地方特色，推動國際交流</text:span><text:span text:style-name="T54">」、「推動縣市層級社區營造、建立公民社會」、「</text:span><text:span text:style-name="T56">提升閱讀風氣，推動書香社會</text:span><text:span text:style-name="T54">」、「推動文化資產保存，維護諸羅古風貌」、「推動校園圖書證辦理計畫」、「尊重前輩藝師活化藏品價值」等目標，除了核心業務百分百達成外，創新業務也極力執行，力求本局施政績效成果完善，為嘉義市營造更為友善親近的藝文環境。</text:span></text:p>
      <text:p text:style-name="P1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TT4EAo00" svg:font-family="TT4EAo00, 細明體"/>
    <style:font-face style:name="sөũ" svg:font-family="sөũ, 'Times New Roman'" style:font-family-generic="roman"/>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G Times" svg:font-family="'CG Time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text-properties fo:font-size="11pt" fo:language="none" fo:country="none" style:font-size-asian="11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4" style:display-name="Heading 4" style:family="paragraph" style:parent-style-name="Standard" style:next-style-name="Text_20_body" style:default-outline-level="4" style:class="text">
      <style:paragraph-properties fo:margin-top="0.176cm" fo:margin-bottom="0.176cm" fo:orphans="2" fo:widows="2"/>
      <style:text-properties style:font-name="新細明體" fo:font-weight="bold" style:letter-kerning="true" style:font-weight-asian="bold" style:font-name-complex="新細明體" style:font-size-complex="12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壹目" style:family="paragraph" style:parent-style-name="Standard" style:default-outline-level="1" style:list-style-name="">
      <style:paragraph-properties fo:margin-top="0.212cm" fo:margin-bottom="0.212cm" style:vertical-align="baseline">
        <style:tab-stops>
          <style:tab-stop style:position="15.875cm" style:type="right"/>
        </style:tab-stops>
      </style:paragraph-properties>
      <style:text-properties style:font-name="華康楷書體W5" fo:font-size="16pt" fo:font-weight="bold" style:letter-kerning="true" style:font-name-asian="華康楷書體W5" style:font-size-asian="16pt" style:font-weight-asian="bold" style:font-name-complex="CG Times"/>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129cm" style:auto-text-indent="false" style:snap-to-layout-grid="false"/>
      <style:text-properties fo:color="#000000" style:font-name="標楷體" fo:font-size="16pt" style:font-name-asian="標楷體" style:font-size-asian="16pt" style:font-name-complex="標楷體"/>
    </style:style>
    <style:style style:name="本文_20_2" style:display-name="本文 2" style:family="paragraph" style:parent-style-name="Standard">
      <style:paragraph-properties fo:margin-top="0.423cm" fo:margin-bottom="0cm" fo:line-height="130%" fo:text-align="justify" style:justify-single-word="false" style:snap-to-layout-grid="false"/>
      <style:text-properties style:font-name="標楷體" style:font-name-asian="標楷體"/>
    </style:style>
    <style:style style:name="本文縮排_20_3" style:display-name="本文縮排 3" style:family="paragraph" style:parent-style-name="Standard">
      <style:paragraph-properties fo:margin-left="0.847cm" fo:margin-right="0cm" fo:text-indent="-0.847cm" style:auto-text-indent="false"/>
      <style:text-properties style:font-name="標楷體" style:font-name-asian="標楷體" style:font-name-complex="標楷體" style:font-size-complex="12pt"/>
    </style:style>
    <style:style style:name="本文縮排_20_2" style:display-name="本文縮排 2" style:family="paragraph" style:parent-style-name="Standard">
      <style:paragraph-properties fo:margin-left="5.803cm" fo:margin-right="0cm" fo:line-height="0.811cm" fo:text-align="justify" style:justify-single-word="false" fo:text-indent="0cm" style:auto-text-indent="false" style:text-autospace="none" style:snap-to-layout-grid="false"/>
      <style:text-properties style:font-name="標楷體" style:font-name-asian="標楷體" style:font-name-complex="標楷體" style:font-size-complex="12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_20_字元_20_字元_20_字元" style:display-name="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style>
    <style:style style:name="內文_20__28_Web_29_" style:display-name="內文 (Web)" style:family="paragraph" style:parent-style-name="Standard">
      <style:paragraph-properties fo:margin-top="0.176cm" fo:margin-bottom="0.176cm" fo:orphans="2" fo:widows="2"/>
      <style:text-properties style:font-name="Arial Unicode MS" style:letter-kerning="true" style:font-name-asian="Arial Unicode MS" style:font-name-complex="Arial Unicode MS" style:font-size-complex="12pt"/>
    </style:style>
    <style:style style:name="文件引導模式" style:family="paragraph" style:parent-style-name="Standard">
      <style:paragraph-properties fo:background-color="#000080">
        <style:background-image/>
      </style:paragraph-properties>
      <style:text-properties style:font-name="Arial" style:font-name-complex="Arial" style:font-size-complex="12pt"/>
    </style:style>
    <style:style style:name="List_20_Paragraph" style:display-name="List Paragraph" style:family="paragraph" style:parent-style-name="Standard">
      <style:paragraph-properties fo:margin-left="0.847cm" fo:margin-right="0cm" fo:text-indent="0cm" style:auto-text-indent="false"/>
      <style:text-properties style:font-size-complex="12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_20_字元_20_字元2_20_字元_20_字元_20_字元_20_字元" style:display-name=" 字元 字元2 字元 字元 字元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style>
    <style:style style:name="清單段落" style:family="paragraph" style:parent-style-name="Standard">
      <style:paragraph-properties fo:margin-left="0.847cm" fo:margin-right="0cm" fo:line-height="0.529cm" fo:text-indent="0cm" style:auto-text-indent="false"/>
      <style:text-properties style:font-name="Calibri"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variant="normal" fo:text-transform="none" style:text-outline="false" style:text-line-through-style="none" style:text-position="0% 100%" style:font-name="標楷體" fo:font-size="14pt" fo:text-shadow="none" style:letter-kerning="true" style:font-name-asian="標楷體" style:font-size-asian="14pt" style:font-name-complex="標楷體" style:font-size-complex="14pt" text:display="true"/>
    </style:style>
    <style:style style:name="WW8Num7z1" style:family="text">
      <style:text-properties fo:font-variant="normal" fo:text-transform="none" style:text-outline="false" style:text-line-through-style="none" style:text-position="0% 100%" fo:text-shadow="none" style:letter-kerning="true" text:display="true"/>
    </style:style>
    <style:style style:name="WW8Num7z2" style:family="text">
      <style:text-properties fo:font-variant="normal" fo:text-transform="none" style:text-outline="false" style:text-line-through-style="none" style:text-position="0% 100%" fo:text-shadow="none" style:letter-kerning="true" text:display="tru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style:font-name-asian="標楷體" style:font-name-complex="標楷體"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complex="新細明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385623"/>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標楷體" style:font-name-asian="標楷體" style:font-name-complex="Times New Roman"/>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預設段落字型" style:family="text"/>
    <style:style style:name="Page_20_Number" style:display-name="Page Number" style:family="text" style:parent-style-name="預設段落字型"/>
    <style:style style:name="_20_字元_20_字元2" style:display-name=" 字元 字元2" style:family="text">
      <style:text-properties fo:font-size="11pt" style:letter-kerning="true" style:font-size-asian="11pt"/>
    </style:style>
    <style:style style:name="font_5f_18_5f_big1" style:display-name="font_18_big1" style:family="text">
      <style:text-properties fo:color="#333333" fo:font-size="11pt" style:font-size-asian="11pt" style:font-size-complex="11pt"/>
    </style:style>
    <style:style style:name="fbs21" style:family="text">
      <style:text-properties fo:font-size="8pt" style:font-size-asian="8pt" style:font-size-complex="8pt"/>
    </style:style>
    <style:style style:name="dialog_5f_text1" style:display-name="dialog_text1" style:family="text">
      <style:text-properties fo:color="#000000" style:font-name="sөũ" fo:font-size="12pt" style:font-size-asian="12pt" style:font-name-complex="sөũ" style:font-size-complex="12pt"/>
    </style:style>
    <style:style style:name="_20_字元_20_字元1" style:display-name=" 字元 字元1" style:family="text">
      <style:text-properties style:letter-kerning="true"/>
    </style:style>
    <style:style style:name="_20_字元_20_字元" style:display-name=" 字元 字元" style:family="text">
      <style:text-properties style:font-name="Cambria" fo:font-size="9pt" style:letter-kerning="true" style:font-name-asian="新細明體" style:font-size-asian="9pt" style:font-name-complex="Times New Roman"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word02b" style:family="text" style:parent-style-name="預設段落字型"/>
    <style:style style:name="watch-title" style:family="text" style:parent-style-name="預設段落字型"/>
    <style:style style:name="_20_字元_20_字元3" style:display-name=" 字元 字元3" style:family="text">
      <style:text-properties style:font-name="新細明體" fo:font-size="12pt" fo:font-weight="bold" style:font-size-asian="12pt" style:font-weight-asian="bold" style:font-name-complex="新細明體"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732cm" fo:text-indent="-1.482cm" fo:margin-left="1.73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43cm" fo:text-indent="-0.847cm" fo:margin-left="1.443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078cm" fo:text-indent="-0.635cm" fo:margin-left="2.07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36cm" fo:text-indent="-0.847cm" fo:margin-left="3.136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983cm" fo:text-indent="-0.847cm" fo:margin-left="3.9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83cm" fo:text-indent="-0.847cm" fo:margin-left="4.8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676cm" fo:text-indent="-0.847cm" fo:margin-left="5.676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523cm" fo:text-indent="-0.847cm" fo:margin-left="6.5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37cm"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487cm" fo:text-indent="-1.482cm" fo:margin-left="2.48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3.096cm" fo:text-indent="-1.693cm" fo:margin-left="3.0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nothing" fo:text-indent="-0.635cm" fo:margin-left="2.31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3.3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21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062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5.90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75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602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8.44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3.175cm" fo:text-indent="-1.482cm" fo:margin-left="3.17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2.843cm" fo:text-indent="-1.27cm" fo:margin-left="2.843cm"/>
        </style:list-level-properties>
      </text:list-level-style-number>
      <text:list-level-style-bullet text:level="2" text:style-name="WW8Num20z1" style:num-suffix="." text:bullet-char="○">
        <style:list-level-properties text:list-level-position-and-space-mode="label-alignment">
          <style:list-level-label-alignment text:label-followed-by="listtab" text:list-tab-stop-position="3.055cm" fo:text-indent="-0.635cm" fo:margin-left="3.055cm"/>
        </style:list-level-properties>
        <style:text-properties style:font-name="標楷體"/>
      </text:list-level-style-bullet>
      <text:list-level-style-number text:level="3" text:style-name="WW8Num20z2" style:num-suffix="." style:num-format="i">
        <style:list-level-properties text:list-level-position-and-space-mode="label-alignment" fo:text-align="end">
          <style:list-level-label-alignment text:label-followed-by="listtab" text:list-tab-stop-position="4.113cm" fo:text-indent="-0.847cm" fo:margin-left="4.11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96cm" fo:text-indent="-0.847cm" fo:margin-left="4.96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807cm" fo:text-indent="-0.847cm" fo:margin-left="5.80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653cm" fo:text-indent="-0.847cm" fo:margin-left="6.65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5cm" fo:text-indent="-0.847cm" fo:margin-left="7.5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8.347cm" fo:text-indent="-0.847cm" fo:margin-left="8.34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9.193cm" fo:text-indent="-0.847cm" fo:margin-left="9.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2.50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501cm" fo:margin-bottom="1.501cm" fo:margin-left="2.50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5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嘉義市政府年度施政計畫編審要點</dc:title>
    <meta:initial-creator>cck</meta:initial-creator>
    <meta:creation-date>2017-01-23T11:38:00</meta:creation-date>
    <dc:creator>user</dc:creator>
    <dc:date>2017-01-23T11:38:00</dc:date>
    <meta:print-date>2017-01-20T18:24:00</meta:print-date>
    <meta:editing-cycles>2</meta:editing-cycles>
    <meta:editing-duration>PT4M</meta:editing-duration>
    <meta:document-statistic meta:table-count="5" meta:image-count="0" meta:object-count="0" meta:page-count="54" meta:paragraph-count="938" meta:word-count="34468" meta:character-count="39941"/>
    <meta:generator>OpenOffice/4.1.1$Win32 OpenOffice.org_project/411m6$Build-9775</meta:generator>
  </office:meta>
</office:document-meta>
</file>