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DFKai-SB" svg:font-family="DFKai-SB, .D·￠Ae" style:font-family-generic="swiss"/>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新細明體Z郝.."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72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2.35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679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2cm" style:keep-together="true" fo:keep-together="auto"/>
    </style:style>
    <style:style style:name="表格1.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A7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7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C7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D7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032cm" table:align="left" style:writing-mode="lr-tb"/>
    </style:style>
    <style:style style:name="表格2.A" style:family="table-column">
      <style:table-column-properties style:column-width="0.61cm"/>
    </style:style>
    <style:style style:name="表格2.B" style:family="table-column">
      <style:table-column-properties style:column-width="0.422cm"/>
    </style:style>
    <style:style style:name="表格2.1" style:family="table-row">
      <style:table-row-properties style:min-row-height="0.99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text-properties style:font-name="標楷體" fo:font-size="13pt" fo:background-color="#ffff00" style:font-name-asian="標楷體" style:font-size-asian="13pt" style:font-name-complex="標楷體" style:font-size-complex="13pt"/>
    </style:style>
    <style:style style:name="P14" style:family="paragraph" style:parent-style-name="Standard">
      <style:text-properties style:font-name="標楷體" fo:font-size="13pt" fo:background-color="#ffff00" style:font-name-asian="標楷體" style:font-size-asian="13pt" style:font-name-complex="標楷體" style:font-size-complex="13pt"/>
    </style:style>
    <style:style style:name="P15" style:family="paragraph" style:parent-style-name="Standard">
      <style:paragraph-properties fo:line-height="0.706cm" fo:text-align="center" style:justify-single-word="false" style:snap-to-layout-grid="false"/>
      <style:text-properties fo:color="#000000" style:font-name="標楷體" fo:font-size="13pt" style:letter-kerning="true" style:font-name-asian="標楷體" style:font-size-asian="13pt" style:font-name-complex="標楷體" style:font-size-complex="13pt"/>
    </style:style>
    <style:style style:name="P16" style:family="paragraph" style:parent-style-name="Standard">
      <style:paragraph-properties fo:line-height="0.706cm" fo:text-align="center" style:justify-single-word="false"/>
      <style:text-properties fo:color="#000000" style:font-name="標楷體" fo:font-size="13pt" style:letter-kerning="true" style:font-name-asian="標楷體" style:font-size-asian="13pt" style:font-name-complex="標楷體" style:font-size-complex="13pt"/>
    </style:style>
    <style:style style:name="P17" style:family="paragraph" style:parent-style-name="Standard">
      <style:paragraph-properties fo:line-height="0.706cm" fo:text-align="center" style:justify-single-word="false" style:snap-to-layout-grid="false"/>
      <style:text-properties fo:color="#000000"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line-height="0.776cm"/>
    </style:style>
    <style:style style:name="P19" style:family="paragraph" style:parent-style-name="Standard">
      <style:paragraph-properties fo:line-height="0.529cm" fo:text-align="center" style:justify-single-word="false"/>
    </style:style>
    <style:style style:name="P20" style:family="paragraph" style:parent-style-name="Standard" style:master-page-name="Standard">
      <style:paragraph-properties fo:text-align="center" style:justify-single-word="false" style:page-number="auto"/>
      <style:text-properties style:font-name="標楷體" fo:font-weight="bold" style:font-name-asian="標楷體" style:font-weight-asian="bold" style:font-name-complex="標楷體"/>
    </style:style>
    <style:style style:name="P21" style:family="paragraph" style:parent-style-name="Footer">
      <style:paragraph-properties fo:margin-left="0cm" fo:margin-right="0.635cm" fo:text-align="end" style:justify-single-word="false" fo:text-indent="0cm" style:auto-text-indent="false"/>
    </style:style>
    <style:style style:name="P22" style:family="paragraph" style:parent-style-name="樣式1">
      <style:text-properties fo:font-size="13pt" style:font-size-asian="13pt" style:font-size-complex="13pt"/>
    </style:style>
    <style:style style:name="P23" style:family="paragraph" style:parent-style-name="樣式1">
      <style:paragraph-properties fo:text-align="center" style:justify-single-word="false">
        <style:tab-stops>
          <style:tab-stop style:position="5.655cm"/>
        </style:tab-stops>
      </style:paragraph-properties>
      <style:text-properties fo:font-size="13pt" style:font-size-asian="13pt" style:font-size-complex="13pt"/>
    </style:style>
    <style:style style:name="P24" style:family="paragraph" style:parent-style-name="樣式1">
      <style:paragraph-properties fo:text-align="center" style:justify-single-word="false" style:snap-to-layout-grid="false">
        <style:tab-stops>
          <style:tab-stop style:position="5.655cm"/>
        </style:tab-stops>
      </style:paragraph-properties>
      <style:text-properties fo:font-size="13pt" style:font-size-asian="13pt" style:font-size-complex="13pt"/>
    </style:style>
    <style:style style:name="P25" style:family="paragraph" style:parent-style-name="樣式1">
      <style:paragraph-properties style:snap-to-layout-grid="false">
        <style:tab-stops>
          <style:tab-stop style:position="5.655cm"/>
        </style:tab-stops>
      </style:paragraph-properties>
      <style:text-properties fo:font-size="13pt" style:font-size-asian="13pt" style:font-size-complex="13pt"/>
    </style:style>
    <style:style style:name="P26" style:family="paragraph" style:parent-style-name="樣式1">
      <style:paragraph-properties style:snap-to-layout-grid="false">
        <style:tab-stops>
          <style:tab-stop style:position="5.655cm"/>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Default">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8" style:family="paragraph" style:parent-style-name="Default">
      <style:paragraph-properties fo:text-align="center" style:justify-single-word="false"/>
      <style:text-properties style:font-name="標楷體" fo:font-size="13pt" style:font-name-asian="標楷體" style:font-size-asian="13pt" style:font-name-complex="標楷體" style:font-size-complex="13pt"/>
    </style:style>
    <style:style style:name="P29" style:family="paragraph" style:parent-style-name="Default">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fo:background-color="#ffff00"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標楷體" style:font-size-complex="13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嘉義市大事紀</text:p>
      <text:p text:style-name="Standard"><text:span text:style-name="T1">109年1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月</text:p>
            </table:table-cell>
            <table:table-cell table:style-name="表格1.B1" office:value-type="string">
              <text:p text:style-name="P4">日</text:p>
            </table:table-cell>
            <table:table-cell table:style-name="表格1.B1" office:value-type="string">
              <text:p text:style-name="P1"><text:span text:style-name="T2">內 <text:s text:c="8"/>容</text:span></text:p>
            </table:table-cell>
            <table:table-cell table:style-name="表格1.D1" office:value-type="string">
              <text:p text:style-name="P1"><text:span text:style-name="T2">單 <text:s/>位</text:span></text:p>
            </table:table-cell>
          </table:table-row>
        </table:table-header-rows>
        <table:table-row table:style-name="表格1.2">
          <table:table-cell table:style-name="表格1.A2" office:value-type="string">
            <text:p text:style-name="P6">1</text:p>
          </table:table-cell>
          <table:table-cell table:style-name="表格1.B2" office:value-type="string">
            <text:p text:style-name="P6">1</text:p>
          </table:table-cell>
          <table:table-cell table:style-name="表格1.B2" office:value-type="string">
            <text:p text:style-name="Standard"><text:span text:style-name="T2">於本府前廣場舉行「嘉義市109年元旦升旗典禮暨健行活動」，並結合嘉義市體育會辦理健行活動 。</text:span></text:p>
          </table:table-cell>
          <table:table-cell table:style-name="表格1.D2" office:value-type="string">
            <text:p text:style-name="P6">民政處</text:p>
          </table:table-cell>
        </table:table-row>
        <table:table-row table:style-name="表格1.3">
          <table:table-cell table:style-name="表格1.A2" office:value-type="string">
            <text:p text:style-name="P26"/>
          </table:table-cell>
          <table:table-cell table:style-name="表格1.B2" office:value-type="string">
            <table:table table:name="表格2" table:style-name="表格2">
              <table:table-column table:style-name="表格2.A"/>
              <table:table-column table:style-name="表格2.B"/>
              <table:table-row table:style-name="表格2.1">
                <table:table-cell table:style-name="表格2.A1" office:value-type="string">
                  <text:p text:style-name="P27"/>
                </table:table-cell>
                <table:table-cell table:style-name="表格2.A1" office:value-type="string">
                  <text:p text:style-name="P27"/>
                </table:table-cell>
              </table:table-row>
            </table:table>
          </table:table-cell>
          <table:table-cell table:style-name="表格1.B2" office:value-type="string">
            <text:p text:style-name="Standard"><text:span text:style-name="T2">佛光山圓福寺於2020年元旦舉辦佛光寶寶祝福禮，市長黃敏惠與53戶家庭、63位0~6歲寶寶參與，祈願小朋友在有佛法、有信仰的環境中成長。</text:span></text:p>
          </table:table-cell>
          <table:table-cell table:style-name="表格1.D2" office:value-type="string">
            <text:p text:style-name="P6">民政處</text:p>
          </table:table-cell>
        </table:table-row>
        <table:table-row table:style-name="表格1.3">
          <table:table-cell table:style-name="表格1.A2" office:value-type="string">
            <text:p text:style-name="P26"/>
          </table:table-cell>
          <table:table-cell table:style-name="表格1.B2" office:value-type="string">
            <text:p text:style-name="P27"/>
          </table:table-cell>
          <table:table-cell table:style-name="表格1.B2" office:value-type="string">
            <text:p text:style-name="P5">為推廣全民國防教育工作，結合精忠新城管理委員會舉辦升旗典禮，市長黃敏惠帶領社區長輩們做有趣的健康操，鼓勵大家用愛迎接新的一年。</text:p>
          </table:table-cell>
          <table:table-cell table:style-name="表格1.D2" office:value-type="string">
            <text:p text:style-name="P6">東區公所</text:p>
          </table:table-cell>
        </table:table-row>
        <table:table-row table:style-name="表格1.3">
          <table:table-cell table:style-name="表格1.A2" office:value-type="string">
            <text:p text:style-name="P25"/>
          </table:table-cell>
          <table:table-cell table:style-name="表格1.B2" office:value-type="string">
            <text:p text:style-name="P27"/>
          </table:table-cell>
          <table:table-cell table:style-name="表格1.C5" office:value-type="string">
            <text:p text:style-name="P5">本處各科更改科名以符合實際業務，觀光行政科改為觀光旅遊科；觀光發展科改為觀光工程科；新聞行銷科改為新聞聯繫科；公共關係科改為新聞行政科。</text:p>
          </table:table-cell>
          <table:table-cell table:style-name="表格1.D2" office:value-type="string">
            <text:p text:style-name="P6">觀新處</text:p>
          </table:table-cell>
        </table:table-row>
        <table:table-row table:style-name="表格1.3">
          <table:table-cell table:style-name="表格1.A2" office:value-type="string">
            <text:p text:style-name="P25"/>
          </table:table-cell>
          <table:table-cell table:style-name="表格1.B2" office:value-type="string">
            <text:p text:style-name="P27"/>
          </table:table-cell>
          <table:table-cell table:style-name="表格1.C5" office:value-type="string">
            <text:p text:style-name="Standard"><text:span text:style-name="T2">透過</text:span><text:span text:style-name="T2">在地設計師SMART咕嘰鼠元素</text:span><text:span text:style-name="T2">，結合</text:span><text:span text:style-name="T2">市長</text:span><text:span text:style-name="T2">賀歲照片，</text:span><text:span text:style-name="T2">設計春節創意看板，</text:span><text:span text:style-name="T2">於</text:span><text:span text:style-name="T2">本市各處上</text:span><text:span text:style-name="T2">刊，營造新春氛圍。</text:span></text:p>
          </table:table-cell>
          <table:table-cell table:style-name="表格1.D2" office:value-type="string">
            <text:p text:style-name="P6">觀新處</text:p>
          </table:table-cell>
        </table:table-row>
        <table:table-row table:style-name="表格1.3">
          <table:table-cell table:style-name="表格1.A2" office:value-type="string">
            <text:p text:style-name="P25"/>
          </table:table-cell>
          <table:table-cell table:style-name="表格1.B2" office:value-type="string">
            <text:p text:style-name="P28">2</text:p>
          </table:table-cell>
          <table:table-cell table:style-name="表格1.B2" office:value-type="string">
            <text:p text:style-name="P5">本日起至2月27日止陳柏欣老師率領民雄文教基金會烙畫藝術研習班師生，於本所「藝之牆」聯合展出「熱烙」烙畫聯展。</text:p>
          </table:table-cell>
          <table:table-cell table:style-name="表格1.D2" office:value-type="string">
            <text:p text:style-name="P6">西區戶政事務所</text:p>
          </table:table-cell>
        </table:table-row>
        <table:table-row table:style-name="表格1.3">
          <table:table-cell table:style-name="表格1.A2" office:value-type="string">
            <text:p text:style-name="P25"/>
          </table:table-cell>
          <table:table-cell table:style-name="表格1.B2" office:value-type="string">
            <text:p text:style-name="P27"/>
          </table:table-cell>
          <table:table-cell table:style-name="表格1.B2" office:value-type="string">
            <text:p text:style-name="P5">即日起至3月31日止「東戶藝廊」展出李玉平老師國畫個展─「廚藝&amp;畫藝的邂逅」。</text:p>
          </table:table-cell>
          <table:table-cell table:style-name="表格1.D2" office:value-type="string">
            <text:p text:style-name="P6">東區戶政事務所</text:p>
          </table:table-cell>
        </table:table-row>
        <table:table-row table:style-name="表格1.3">
          <table:table-cell table:style-name="表格1.A2" office:value-type="string">
            <text:p text:style-name="P25"/>
          </table:table-cell>
          <table:table-cell table:style-name="表格1.B2" office:value-type="string">
            <text:p text:style-name="P27"/>
          </table:table-cell>
          <table:table-cell table:style-name="表格1.B2" office:value-type="string">
            <text:p text:style-name="P5">召開嘉義市設置國家級長壽醫療研究中心聯繫會議，邀集5家醫院(嘉基、聖馬、嘉榮、部嘉、陽明)副院長參加，約20人參與。</text:p>
          </table:table-cell>
          <table:table-cell table:style-name="表格1.D2" office:value-type="string">
            <text:p text:style-name="P6">衛生局</text:p>
          </table:table-cell>
        </table:table-row>
        <table:table-row table:style-name="表格1.3">
          <table:table-cell table:style-name="表格1.A2" office:value-type="string">
            <text:p text:style-name="P25"/>
          </table:table-cell>
          <table:table-cell table:style-name="表格1.B2" office:value-type="string">
            <text:p text:style-name="P27"/>
          </table:table-cell>
          <table:table-cell table:style-name="表格1.C5" office:value-type="string">
            <text:p text:style-name="P22">「靜觀自得－蘇奕菁油畫個展」，展期1月2日至1月19日在文化局3樓展覽室展出。</text:p>
          </table:table-cell>
          <table:table-cell table:style-name="表格1.D2" office:value-type="string">
            <text:p text:style-name="P11">美術館</text:p>
          </table:table-cell>
        </table:table-row>
        <table:table-row table:style-name="表格1.3">
          <table:table-cell table:style-name="表格1.A2" office:value-type="string">
            <text:p text:style-name="P25"/>
          </table:table-cell>
          <table:table-cell table:style-name="表格1.B2" office:value-type="string">
            <text:p text:style-name="P28">4</text:p>
          </table:table-cell>
          <table:table-cell table:style-name="表格1.B2" office:value-type="string">
            <text:p text:style-name="P5">因應新冠狀病毒，利用通訊軟體-嘉義市緊急醫療(急診室)群組和醫事人員群組，轉知所屬工作人員和會員加強TOCC問診及宣導病人或陪病者門診區域佩戴外科口罩、通報、採檢送驗及收治方式。</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P5">市長黃敏惠率民政處長、教育處長、觀光新聞處長至台北賓館弔唁0102黑鷹直升機墜毀，不幸殉職8位烈士及至三軍總醫院慰問市籍殉職機工長許鴻彬家屬發放新台幣25萬元慰問金。</text:p>
          </table:table-cell>
          <table:table-cell table:style-name="表格1.D2" office:value-type="string">
            <text:p text:style-name="P6">民政處</text:p>
          </table:table-cell>
        </table:table-row>
        <text:soft-page-break/>
        <table:table-row table:style-name="表格1.1">
          <table:table-cell table:style-name="表格1.A2" office:value-type="string">
            <text:p text:style-name="P9"/>
          </table:table-cell>
          <table:table-cell table:style-name="表格1.B2" office:value-type="string">
            <text:p text:style-name="P24"/>
          </table:table-cell>
          <table:table-cell table:style-name="表格1.B2" office:value-type="string">
            <text:p text:style-name="Standard"><text:span text:style-name="T2">副市長陳淑慧參加嘉義市城隍廟夜間教學第52期結業典禮。城隍廟自民國82年開始舉辦夜間社教研習</text:span><text:span text:style-name="T2">，本（</text:span><text:span text:style-name="T2">52</text:span><text:span text:style-name="T2">）期</text:span><text:span text:style-name="T2">已有</text:span><text:span text:style-name="T2">4</text:span><text:span text:style-name="T2">8</text:span><text:span text:style-name="T2">班，學員約1,</text:span><text:span text:style-name="T2">1</text:span><text:span text:style-name="T2">00人</text:span><text:span text:style-name="T2">。</text:span></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C5" office:value-type="string">
            <text:p text:style-name="P12"/>
          </table:table-cell>
          <table:table-cell table:style-name="表格1.C5" office:value-type="string">
            <text:p text:style-name="P5">配合嘉義市選舉委員會辦理電視公辦政見發表會。</text:p>
          </table:table-cell>
          <table:table-cell table:style-name="表格1.D14" office:value-type="string">
            <text:p text:style-name="P6">西區公所</text:p>
          </table:table-cell>
        </table:table-row>
        <table:table-row table:style-name="表格1.1">
          <table:table-cell table:style-name="表格1.A2" office:value-type="string">
            <text:p text:style-name="P9"/>
          </table:table-cell>
          <table:table-cell table:style-name="表格1.C5" office:value-type="string">
            <text:p text:style-name="P12"/>
          </table:table-cell>
          <table:table-cell table:style-name="表格1.B2" office:value-type="string">
            <text:p text:style-name="P5">完成朝陽里第10屆里長補選，投票結果：1號林彥君330票、2號吳張秀英731票。</text:p>
          </table:table-cell>
          <table:table-cell table:style-name="表格1.D14" office:value-type="string">
            <text:p text:style-name="P6">東區公所</text:p>
          </table:table-cell>
        </table:table-row>
        <table:table-row table:style-name="表格1.1">
          <table:table-cell table:style-name="表格1.A2" office:value-type="string">
            <text:p text:style-name="P9"/>
          </table:table-cell>
          <table:table-cell table:style-name="表格1.B2" office:value-type="string">
            <text:p text:style-name="P6">5</text:p>
          </table:table-cell>
          <table:table-cell table:style-name="表格1.B2" office:value-type="string">
            <text:p text:style-name="Standard"><text:span text:style-name="T2">新港奉天宮</text:span><text:span text:style-name="T2">「馨護臺灣騎島平安」媽祖單車環島</text:span><text:span text:style-name="T2">祈福車隊最後一天的行程，蒞臨本府前廣場由市長黃敏惠接駕，</text:span><text:span text:style-name="T2">為</text:span><text:span text:style-name="T2">了</text:span><text:span text:style-name="T2">慶祝媽祖蒞台400周年，以騎腳踏車方式繞行台、澎、金、馬、綠島等離島地區。</text:span></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6">6</text:p>
          </table:table-cell>
          <table:table-cell table:style-name="表格1.C5" office:value-type="string">
            <text:p text:style-name="P5">訂定「嘉義市政府財政稅務局109年度地價稅稅籍及使用情形清查作業細部計畫」案發布實施。</text:p>
          </table:table-cell>
          <table:table-cell table:style-name="表格1.D14" office:value-type="string">
            <text:p text:style-name="P6">財政稅務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5">訂定「嘉義市政府財政稅務局109年度房屋稅稅籍及使用情形清查作業細部計畫」案發布實施。</text:p>
          </table:table-cell>
          <table:table-cell table:style-name="表格1.D14" office:value-type="string">
            <text:p text:style-name="P6">財政稅務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因應中國大陸武漢肺炎疫情，籲請市民及台商落實自我健康管理及防護。</text:span><text:span text:style-name="T2">(HiNet)</text:span></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6">7</text:p>
          </table:table-cell>
          <table:table-cell table:style-name="表格1.B2" office:value-type="string">
            <text:p text:style-name="P5">第十五任總統副總統及第十屆立法委員選舉於本日公告確定選舉人人數，總統副總統：215,055人（含返國投票41人）；不分區立委：215,057人；區域立委：213,240人；原住民立委：766人。</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6">8</text:p>
          </table:table-cell>
          <table:table-cell table:style-name="表格1.B2" office:value-type="string">
            <text:p text:style-name="P5">假東區藝廊辦理徐佳美老師「靜心繪畫師生聯展」。</text:p>
          </table:table-cell>
          <table:table-cell table:style-name="表格1.D2" office:value-type="string">
            <text:p text:style-name="P6">東區公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22">「山在家的那一邊－郭明福70回顧展」，展期1月8日至2月9日在文化局4樓展覽室展出。</text:p>
          </table:table-cell>
          <table:table-cell table:style-name="表格1.D2" office:value-type="string">
            <text:p text:style-name="P6">美術館</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5">訂定「嘉義市政府財政稅務局109年使用牌照稅清查作業計畫」案發布實施。</text:p>
          </table:table-cell>
          <table:table-cell table:style-name="表格1.D2" office:value-type="string">
            <text:p text:style-name="P6">財政稅務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P5">為感謝志工為市民的健康努力付出舉辦「戒菸找專業 醫起守護您」績優頒獎典禮暨全國志工獎勵轉頒活動，共300餘人參加。衛生局去年由醫事人員推動二代戒菸計畫，服務量高達4,028人，廣獲各界好評。(世新新聞台)</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5">警政署人事室所屬人事機構108年業務績效考核，榮獲特優。</text:p>
          </table:table-cell>
          <table:table-cell table:style-name="表格1.D14" office:value-type="string">
            <text:p text:style-name="P6">警察局</text:p>
          </table:table-cell>
        </table:table-row>
        <table:table-row table:style-name="表格1.1">
          <table:table-cell table:style-name="表格1.A2" office:value-type="string">
            <text:p text:style-name="P9"/>
          </table:table-cell>
          <table:table-cell table:style-name="表格1.B2" office:value-type="string">
            <text:p text:style-name="P6">9</text:p>
          </table:table-cell>
          <table:table-cell table:style-name="表格1.B2" office:value-type="string">
            <text:p text:style-name="P5">辦理「選舉症候群：談選後的自我照顧」記者會，邀請心理師分享如何利用安心3大招，因應因選舉而高漲的情緒與壓力。(NOWnews今日新聞)</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P13">發布「鼠來報吉祥迎新春，嘉市年節食品檢驗結果全<text:soft-page-break/>數合格」新聞稿。(1月13日自立晚報)</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為</text:span><text:span text:style-name="T2">維護居家整潔，提升「嘉」園市容景</text:span><text:span text:style-name="T2">觀</text:span><text:span text:style-name="T2">，</text:span><text:span text:style-name="T2">辦理</text:span><text:span text:style-name="T2">環境清潔週年終大掃除</text:span><text:span text:style-name="T2">活動，約200人參加</text:span><text:span text:style-name="T2">。</text:span><text:span text:style-name="T2">(青年日報)</text:span></text:p>
          </table:table-cell>
          <table:table-cell table:style-name="表格1.D2" office:value-type="string">
            <text:p text:style-name="P6">環保局</text:p>
          </table:table-cell>
        </table:table-row>
        <table:table-row table:style-name="表格1.1">
          <table:table-cell table:style-name="表格1.A2" office:value-type="string">
            <text:p text:style-name="P9"/>
          </table:table-cell>
          <table:table-cell table:style-name="表格1.B2" office:value-type="string">
            <text:p text:style-name="P6">10</text:p>
          </table:table-cell>
          <table:table-cell table:style-name="表格1.B2" office:value-type="string">
            <text:p text:style-name="Standard"><text:span text:style-name="T2">於城隍廟註生娘娘神前辦理2020年市民集團結婚「金鏟子好孕祈福」儀式，透過註生娘娘的加持，讓拿到金鏟子的新人早生貴子。</text:span></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6">11</text:p>
          </table:table-cell>
          <table:table-cell table:style-name="表格1.C5" office:value-type="string">
            <text:p text:style-name="P5">辦理第15任總統副總統及第10屆立法委員選舉，西區選務作業中心及101處投開票所由1,274位工作人員共同順利圓滿完成任務。</text:p>
          </table:table-cell>
          <table:table-cell table:style-name="表格1.D14" office:value-type="string">
            <text:p text:style-name="P6">西區公所</text:p>
          </table:table-cell>
        </table:table-row>
        <table:table-row table:style-name="表格1.1">
          <table:table-cell table:style-name="表格1.A2" office:value-type="string">
            <text:p text:style-name="P9"/>
          </table:table-cell>
          <table:table-cell table:style-name="表格1.B2" office:value-type="string">
            <text:p text:style-name="P6">13</text:p>
          </table:table-cell>
          <table:table-cell table:style-name="表格1.B2" office:value-type="string">
            <text:p text:style-name="Standard"><text:span text:style-name="T2">東區朝陽里第10屆里長補選順利完成，於本府六樓會議室舉行當選證書頒發典禮，由市長黃敏惠頒發予當選人吳張秀英女士。</text:span></text:p>
          </table:table-cell>
          <table:table-cell table:style-name="表格1.D14" office:value-type="string">
            <text:p text:style-name="P1"><text:span text:style-name="T2">東區公所民政處</text:span></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本府衛生局設置政風室，由陳靜芳出任首任專責主任，未來期能協助衛生業務推展及維護民眾權益，更能提升食品稽查之公信力，為市民健康把關。(民眾日報)</text:span></text:p>
          </table:table-cell>
          <table:table-cell table:style-name="表格1.D2" office:value-type="string">
            <text:p text:style-name="P6">政風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消防局於嘉邑城隍廟辦理119消防節祈福暨公益捐血活動，市長黃敏惠祈福帶動1</text:span><text:span text:style-name="T2">69</text:span><text:span text:style-name="T2">位警義消及市民挽袖捐血達2</text:span><text:span text:style-name="T2">71</text:span><text:span text:style-name="T2">袋，暫緩冬季血荒。</text:span></text:p>
          </table:table-cell>
          <table:table-cell table:style-name="表格1.D14" office:value-type="string">
            <text:p text:style-name="P6">消防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社區營養師配合傳統習俗辦理「2020春節健康營金鼠」記者會，傳授除夕團圓飯、賀歲送禮、回娘家、迎神開工日健康生活妙招。(新唐人電視新聞)</text:span></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6">14</text:p>
          </table:table-cell>
          <table:table-cell table:style-name="表格1.B2" office:value-type="string">
            <text:p text:style-name="P13">發布「食安在嘉，夜市形象工作衣帽、口罩不能少，輔導啟動！」新聞稿。(YAHOO奇摩新聞)</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P13">民政處長率兵役科長代表黃敏惠市長至台北松山指揮部參加參謀總長沈上將等8名黑鷹直升機殉職烈士聯合公祭。</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15"/>
          </table:table-cell>
          <table:table-cell table:style-name="表格1.B2" office:value-type="string">
            <text:p text:style-name="P5">107年度中央對本府計畫與預算之考核結果業已評定，中央對縣市一般性補助款考核成績核定本市「社會福利」79分(第17名)、「教育」97分(第4名)、「基本設施」85分(第11名)及「財政績效與年度預算編製及執行」89分(第3名)。</text:p>
          </table:table-cell>
          <table:table-cell table:style-name="表格1.D2" office:value-type="string">
            <text:p text:style-name="P6">主計處</text:p>
          </table:table-cell>
        </table:table-row>
        <table:table-row table:style-name="表格1.1">
          <table:table-cell table:style-name="表格1.A2" office:value-type="string">
            <text:p text:style-name="P9"/>
          </table:table-cell>
          <table:table-cell table:style-name="表格1.B2" office:value-type="string">
            <text:p text:style-name="P15"/>
          </table:table-cell>
          <table:table-cell table:style-name="表格1.B2" office:value-type="string">
            <text:p text:style-name="Standard"><text:span text:style-name="T2">為因應行政院修正「國內出差旅費報支要點」第二點、第五點、第八點內容，爰於109年1月8日函頒修正「本府暨所屬各機關學校國內出差旅費報支數額表補充規定」(自中華民國109年1月1日生效)。</text:span></text:p>
          </table:table-cell>
          <table:table-cell table:style-name="表格1.D2" office:value-type="string">
            <text:p text:style-name="P6">主計處</text:p>
          </table:table-cell>
        </table:table-row>
        <text:soft-page-break/>
        <table:table-row table:style-name="表格1.1">
          <table:table-cell table:style-name="表格1.A2" office:value-type="string">
            <text:p text:style-name="P9"/>
          </table:table-cell>
          <table:table-cell table:style-name="表格1.B2" office:value-type="string">
            <text:p text:style-name="P15"/>
          </table:table-cell>
          <table:table-cell table:style-name="表格1.B2" office:value-type="string">
            <text:p text:style-name="Standard"><text:span text:style-name="T2">東區扶輪社於大同國小辦理「108年台日文化交流兒童繪畫比賽頒獎典禮暨開幕茶會」活動，副市長陳淑慧替為期一個月的展期揭開序幕，計有354件作品參賽、60件精彩作品脫穎而出，為嘉義市「畫都」做最佳詮釋。</text:span></text:p>
          </table:table-cell>
          <table:table-cell table:style-name="表格1.D2" office:value-type="string">
            <text:p text:style-name="P6">教育處</text:p>
          </table:table-cell>
        </table:table-row>
        <table:table-row table:style-name="表格1.1">
          <table:table-cell table:style-name="表格1.A2" office:value-type="string">
            <text:p text:style-name="P9"/>
          </table:table-cell>
          <table:table-cell table:style-name="表格1.B2" office:value-type="string">
            <text:p text:style-name="P16">15</text:p>
          </table:table-cell>
          <table:table-cell table:style-name="表格1.B2" office:value-type="string">
            <text:p text:style-name="Standard"><text:span text:style-name="T2">舉辦「金鼠祥瑞慶豐年」春聯贈送市民活動，邀請校長沈燕誠等多位書法家現場揮毫。</text:span></text:p>
          </table:table-cell>
          <table:table-cell table:style-name="表格1.D2" office:value-type="string">
            <text:p text:style-name="P6">西區戶政事務所</text:p>
          </table:table-cell>
        </table:table-row>
        <table:table-row table:style-name="表格1.1">
          <table:table-cell table:style-name="表格1.A2" office:value-type="string">
            <text:p text:style-name="P9"/>
          </table:table-cell>
          <table:table-cell table:style-name="表格1.B2" office:value-type="string">
            <text:p text:style-name="P15"/>
          </table:table-cell>
          <table:table-cell table:style-name="表格1.B2" office:value-type="string">
            <text:p text:style-name="Standard"><text:span text:style-name="T2">舉行「2020年貨來嘉買」記者會，由市長黃敏惠啟動儀式，本次活動日期自1月15日至2月10日止。</text:span></text:p>
          </table:table-cell>
          <table:table-cell table:style-name="表格1.D2" office:value-type="string">
            <text:p text:style-name="P6">建設處</text:p>
          </table:table-cell>
        </table:table-row>
        <table:table-row table:style-name="表格1.1">
          <table:table-cell table:style-name="表格1.A2" office:value-type="string">
            <text:p text:style-name="P9"/>
          </table:table-cell>
          <table:table-cell table:style-name="表格1.B2" office:value-type="string">
            <text:p text:style-name="P15"/>
          </table:table-cell>
          <table:table-cell table:style-name="表格1.B2" office:value-type="string">
            <text:p text:style-name="Standard"><text:span text:style-name="T4">消防局舉辦119消防節擴大防災宣導活動暨義消聯誼餐會，市長黃敏惠出席指導，現場有消防署長官、本市民意代表、各里里長、醫院代表、廟宇代表及義消救難團體等共計1180人。</text:span></text:p>
          </table:table-cell>
          <table:table-cell table:style-name="表格1.D14" office:value-type="string">
            <text:p text:style-name="P6">消防局</text:p>
          </table:table-cell>
        </table:table-row>
        <table:table-row table:style-name="表格1.1">
          <table:table-cell table:style-name="表格1.A2" office:value-type="string">
            <text:p text:style-name="P9"/>
          </table:table-cell>
          <table:table-cell table:style-name="表格1.B2" office:value-type="string">
            <text:p text:style-name="P15"/>
          </table:table-cell>
          <table:table-cell table:style-name="表格1.B2" office:value-type="string">
            <text:p text:style-name="P13">因應新型冠狀病毒及流感疫情召開本市醫院、消防局及醫師公會2019整備說明會。</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15"/>
          </table:table-cell>
          <table:table-cell table:style-name="表格1.B2" office:value-type="string">
            <text:p text:style-name="Standard"><text:span text:style-name="T2">於</text:span><text:span text:style-name="T2">嘉義高鐵站建置日式風格小屋裝置藝術供民眾打卡拍照，</text:span><text:span text:style-name="T2">歡迎各地遊客</text:span><text:span text:style-name="T2">春節期間來嘉義市走春</text:span><text:span text:style-name="T2">。</text:span></text:p>
          </table:table-cell>
          <table:table-cell table:style-name="表格1.D2" office:value-type="string">
            <text:p text:style-name="P6">觀新處</text:p>
          </table:table-cell>
        </table:table-row>
        <table:table-row table:style-name="表格1.1">
          <table:table-cell table:style-name="表格1.A2" office:value-type="string">
            <text:p text:style-name="P9"/>
          </table:table-cell>
          <table:table-cell table:style-name="表格1.B2" office:value-type="string">
            <text:p text:style-name="P11">16</text:p>
          </table:table-cell>
          <table:table-cell table:style-name="表格1.B2" office:value-type="string">
            <text:p text:style-name="P5">辦理「外送美食要把關、在嘉訂餐才更安」查核輔導成果記者會。(聯合報B2版)</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5">陪同市長黃敏惠慰問退伍身心障礙軍人並致贈春節慰問金。</text:p>
          </table:table-cell>
          <table:table-cell table:style-name="表格1.D14" office:value-type="string">
            <text:p text:style-name="P1"><text:span text:style-name="T2">東、西區公所</text:span></text:p>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Standard"><text:span text:style-name="T2">舉辦春節勞軍活動</text:span><text:span text:style-name="T2">，</text:span><text:span text:style-name="T2">由市長率領市府團隊及社會各界代表，致贈慰問金給</text:span><text:span text:style-name="T2">空軍第四戰術戰鬥機聯隊、嘉義憲兵隊、嘉義後備指揮部、五二工兵群戰工營、國軍嘉義財務組、軍事安全總隊雲嘉工作組</text:span><text:span text:style-name="T2">。</text:span></text:p>
          </table:table-cell>
          <table:table-cell table:style-name="表格1.D14" office:value-type="string">
            <text:p text:style-name="P6">社會處</text:p>
          </table:table-cell>
        </table:table-row>
        <table:table-row table:style-name="表格1.1">
          <table:table-cell table:style-name="表格1.A2" office:value-type="string">
            <text:p text:style-name="P9"/>
          </table:table-cell>
          <table:table-cell table:style-name="表格1.B2" office:value-type="string">
            <text:p text:style-name="P11">17</text:p>
          </table:table-cell>
          <table:table-cell table:style-name="表格1.B2" office:value-type="string">
            <text:p text:style-name="Standard"><text:span text:style-name="T2">市長黃敏惠視察嘉義火車站與轉運中心(中時電子報)。</text:span></text:p>
          </table:table-cell>
          <table:table-cell table:style-name="表格1.D2" office:value-type="string">
            <text:p text:style-name="P6">交通處</text:p>
          </table:table-cell>
        </table:table-row>
        <table:table-row table:style-name="表格1.1">
          <table:table-cell table:style-name="表格1.A2" office:value-type="string">
            <text:p text:style-name="P9"/>
          </table:table-cell>
          <table:table-cell table:style-name="表格1.B2" office:value-type="string">
            <text:p text:style-name="P11">18</text:p>
          </table:table-cell>
          <table:table-cell table:style-name="表格1.B2" office:value-type="string">
            <text:p text:style-name="P5">嘉義市第38屆市民集團結婚，本所為20對結婚新人完成結婚登記並免費製作「結婚證明書」贈予新人。</text:p>
          </table:table-cell>
          <table:table-cell table:style-name="表格1.D2" office:value-type="string">
            <text:p text:style-name="P6">東區戶政事務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嘉義市第38屆市民集團結婚，假阿里山林業鐵路及文化資產管理處「森林之歌」甜蜜舉行，計55對新人參加婚禮，市長黃敏惠以證婚人的身份為新人福證，議長莊豐安擔任主婚人，新竹市民政處處長倪冠勛代表該市擔任介紹人。</text:span></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5">白川町社區發展協會於經國新城西門街廣場舉辦<text:soft-page-break/>「2020眷村美食文化節」活動，市長黃敏惠與現場民眾一同品嘗眷村美食。</text:p>
          </table:table-cell>
          <table:table-cell table:style-name="表格1.D14" office:value-type="string">
            <text:p text:style-name="P6">西區公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109年第三屆獅子盃全國青少年躲避球菁英邀請賽假嘉北國小舉辦，市長黃敏惠到場鼓勵各位選手，本次躲避球賽事參加隊伍及人數也創新高，破前兩屆紀錄，選手及教練將經歷105場比賽場次，爭取最高榮譽。</text:span></text:p>
          </table:table-cell>
          <table:table-cell table:style-name="表格1.D14" office:value-type="string">
            <text:p text:style-name="P6">教育處</text:p>
          </table:table-cell>
        </table:table-row>
        <table:table-row table:style-name="表格1.1">
          <table:table-cell table:style-name="表格1.A2" office:value-type="string">
            <text:p text:style-name="P9"/>
          </table:table-cell>
          <table:table-cell table:style-name="表格1.B2" office:value-type="string">
            <text:p text:style-name="P6">19</text:p>
          </table:table-cell>
          <table:table-cell table:style-name="表格1.B2" office:value-type="string">
            <text:p text:style-name="P10">「2020嘉義市新春音樂會」於本局音樂廳演出，市長黃敏惠出席與市民共同聆聽。</text:p>
          </table:table-cell>
          <table:table-cell table:style-name="表格1.D2" office:value-type="string">
            <text:p text:style-name="P6">文化局</text:p>
          </table:table-cell>
        </table:table-row>
        <table:table-row table:style-name="表格1.1">
          <table:table-cell table:style-name="表格1.A2" office:value-type="string">
            <text:p text:style-name="P9"/>
          </table:table-cell>
          <table:table-cell table:style-name="表格1.B2" office:value-type="string">
            <text:p text:style-name="P6">20</text:p>
          </table:table-cell>
          <table:table-cell table:style-name="表格1.B2" office:value-type="string">
            <text:p text:style-name="P5">假本府6樓第二會議室由副市長陳淑慧主持，召開「嘉義市新住民事務委員會第一屆第二次會議」。</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提供訴訟程序諮詢視訊服務，市民可以就近在本所或臺灣嘉義地方法院、臺灣高等法院臺南分院直接視訊諮詢（東區公所21日起每星期二下午2：00至4：30、西區公所22日起每星期三下午2時至4時30分）。</text:span></text:p>
          </table:table-cell>
          <table:table-cell table:style-name="表格1.D2" office:value-type="string">
            <text:p text:style-name="P1"><text:span text:style-name="T2">東、西區公所</text:span></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郭芸晳小姐、郭峪淮先生及郭益榮先生合資捐贈消防局救護器耗材</text:span><text:span text:style-name="T2">1</text:span><text:span text:style-name="T2">批，總價約33萬元，提升本市緊急救護品質。</text:span></text:p>
          </table:table-cell>
          <table:table-cell table:style-name="表格1.D14" office:value-type="string">
            <text:p text:style-name="P6">消防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因應嚴重特殊傳染性肺炎早期症狀有發燒或類流感症狀，</text:span><text:span text:style-name="T2">以及避免急診壅塞，</text:span><text:span text:style-name="T2">辦理 5家急救責任醫院「急診分流得來速 鼠報平安福滿嘉」記者會，</text:span><text:span text:style-name="T2">由局長、急診主任</text:span><text:span text:style-name="T2">向民眾宣導急診分留看診重要性、前往武漢及自武漢歸國後傳染病防治事項</text:span><text:span text:style-name="T2">，約50人參加</text:span><text:span text:style-name="T2">。</text:span><text:span text:style-name="T2">(</text:span><text:span text:style-name="T2">Yahoo奇摩新聞</text:span><text:span text:style-name="T2">)</text:span></text:p>
          </table:table-cell>
          <table:table-cell table:style-name="表格1.D2" office:value-type="string">
            <text:p text:style-name="P6">衛生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Standard"><text:span text:style-name="T2">109年加強重要節日安全維護工作</text:span><text:span text:style-name="T2">自1月16日22時起至1月30日24時止，</text:span><text:span text:style-name="T2">以治安平穩、交通順暢及民眾安心為三大主軸</text:span><text:span text:style-name="T2">。</text:span><text:span text:style-name="T2">市長黃敏惠前往各分局、派出所、消防大（分）隊及嘉義憲兵隊等21處勤務據點致贈春節慰問品，以激勵士氣。</text:span></text:p>
          </table:table-cell>
          <table:table-cell table:style-name="表格1.D2" office:value-type="string">
            <text:p text:style-name="P6">警察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Standard"><text:span text:style-name="T2">配合農曆過年節日，以《勇媽大廚來上菜》為主題，與主廚一同製作年菜，教導觀眾朋友如何製作糖醋魚</text:span><text:span text:style-name="T2">並</text:span><text:span text:style-name="T2">於各社群平台播出。</text:span></text:p>
          </table:table-cell>
          <table:table-cell table:style-name="表格1.D2" office:value-type="string">
            <text:p text:style-name="P6">觀新處</text:p>
          </table:table-cell>
        </table:table-row>
        <table:table-row table:style-name="表格1.1">
          <table:table-cell table:style-name="表格1.A2" office:value-type="string">
            <text:p text:style-name="P9"/>
          </table:table-cell>
          <table:table-cell table:style-name="表格1.B2" office:value-type="string">
            <text:p text:style-name="P6">21</text:p>
          </table:table-cell>
          <table:table-cell table:style-name="表格1.B2" office:value-type="string">
            <text:p text:style-name="P13">市長黃敏惠率民政處長、教育處長、西區區長、嘉義後備指揮部陳指揮官、西區輔導中心魏主任、榮服處郭處長、軍人服務站張站長、空軍第四聯隊政戰主任陳<text:soft-page-break/>上校至許鴻彬烈士家中慰問遺屬。</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5">訂定「嘉義市政府財政稅務局109年度娛樂稅稅籍平時查核及全面清查作業計畫」案發布實施。</text:p>
          </table:table-cell>
          <table:table-cell table:style-name="表格1.D14" office:value-type="string">
            <text:p text:style-name="P6">財政稅務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Standard"><text:span text:style-name="T2">迎接鼠年新氣象，企劃嘉義市走春秘境，包含舊景點的改造、新景點的創新，拍攝節奏感強烈及網美打卡景點介紹</text:span><text:span text:style-name="T2">，</text:span><text:span text:style-name="T2">粉絲專頁觀看達4萬人次。</text:span></text:p>
          </table:table-cell>
          <table:table-cell table:style-name="表格1.D14" office:value-type="string">
            <text:p text:style-name="P6">觀新處</text:p>
          </table:table-cell>
        </table:table-row>
        <table:table-row table:style-name="表格1.1">
          <table:table-cell table:style-name="表格1.A2" office:value-type="string">
            <text:p text:style-name="P9"/>
          </table:table-cell>
          <table:table-cell table:style-name="表格1.B2" office:value-type="string">
            <text:p text:style-name="P6">22</text:p>
          </table:table-cell>
          <table:table-cell table:style-name="表格1.B2" office:value-type="string">
            <text:p text:style-name="P5">民政處處長劉美鳳代表市長與區長田文珍及役政人員等，陪同內政部役政署署長龔昶仁，一同前往慰問本區陳姓受傷退伍袍澤，並致贈慰問金及慰問品。</text:p>
          </table:table-cell>
          <table:table-cell table:style-name="表格1.D2" office:value-type="string">
            <text:p text:style-name="P1"><text:span text:style-name="T2">東區公所</text:span></text:p>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光復社區於「崇陽古道」舉辦提燈遊古道的點燈儀式，市長黃敏惠為歡樂的迎金鼠、慶新春的氣氛中揭開活動序幕。 </text:span></text:p>
          </table:table-cell>
          <table:table-cell table:style-name="表格1.D2" office:value-type="string">
            <text:p text:style-name="P6">東區公所</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5">結合九華山地藏庵舉辦新春送年菜活動，發送年菜、1,000元的開運年菜代金與白米給350戶弱勢邊緣戶與獨居老人，讓弱勢家庭也能過好年。</text:p>
          </table:table-cell>
          <table:table-cell table:style-name="表格1.D14" office:value-type="string">
            <text:p text:style-name="P6">社會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22">「洪震輝水墨創作展」，展期1月22日至2月9日在文化局3樓展覽室展出</text:p>
          </table:table-cell>
          <table:table-cell table:style-name="表格1.D2" office:value-type="string">
            <text:p text:style-name="P6">美術館</text:p>
          </table:table-cell>
        </table:table-row>
        <table:table-row table:style-name="表格1.1">
          <table:table-cell table:style-name="表格1.A2" office:value-type="string">
            <text:p text:style-name="P9"/>
          </table:table-cell>
          <table:table-cell table:style-name="表格1.B2" office:value-type="string">
            <text:p text:style-name="P23">25</text:p>
          </table:table-cell>
          <table:table-cell table:style-name="表格1.B2" office:value-type="string">
            <text:p text:style-name="Standard"><text:span text:style-name="T2">大年初一，市長黃敏惠至寺廟參拜並發送小紅包，計有遊天宮、城隍廟、地藏庵、圓福寺、上帝廟、伏龍宮、龍安宮等廟宇，並陪同</text:span><text:span text:style-name="T2">準副總統賴清德</text:span><text:span text:style-name="T2">至城隍廟</text:span><text:span text:style-name="T2">祝願市民鄉親新年快樂</text:span><text:span text:style-name="T2">。</text:span></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24"/>
          </table:table-cell>
          <table:table-cell table:style-name="表格1.C5" office:value-type="string">
            <text:p text:style-name="P22">「2020金鼠年招財迎新春」，市長黃敏惠於本局文化廣場前發小紅包。</text:p>
          </table:table-cell>
          <table:table-cell table:style-name="表格1.D2" office:value-type="string">
            <text:p text:style-name="P6">文化局</text:p>
          </table:table-cell>
        </table:table-row>
        <table:table-row table:style-name="表格1.1">
          <table:table-cell table:style-name="表格1.A2" office:value-type="string">
            <text:p text:style-name="P9"/>
          </table:table-cell>
          <table:table-cell table:style-name="表格1.B2" office:value-type="string">
            <text:p text:style-name="P23">26</text:p>
          </table:table-cell>
          <table:table-cell table:style-name="表格1.C5" office:value-type="string">
            <text:p text:style-name="Standard"><text:span text:style-name="T2">新節目《閨蜜懂吃》由市長與副市長帶領觀眾朋友逛文化路夜市，以輕鬆互動方式走入群眾貼近市民，</text:span><text:span text:style-name="T2">推廣</text:span><text:span text:style-name="T2">嘉義市</text:span><text:span text:style-name="T2">觀光，同日</text:span><text:span text:style-name="T2">ZOOM IN 嘉義臉書粉絲專頁按讚數正式突破1萬人</text:span><text:span text:style-name="T2">。</text:span></text:p>
          </table:table-cell>
          <table:table-cell table:style-name="表格1.D2" office:value-type="string">
            <text:p text:style-name="P6">觀新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B2" office:value-type="string">
            <text:p text:style-name="Standard"><text:span text:style-name="T2">大年初二，市長黃敏惠新春寺廟參拜並發送民眾小紅包，計有紫微宮、保生大帝震安宮、朝天宮、大天宮、文財殿等廟宇。</text:span></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6">27</text:p>
          </table:table-cell>
          <table:table-cell table:style-name="表格1.B2" office:value-type="string">
            <text:p text:style-name="Standard"><text:span text:style-name="T2">大年初三，蔡英文總統來到嘉義市大天宮「發福袋」，與市長黃敏惠一起為廟方揭匾，發送福袋。</text:span></text:p>
          </table:table-cell>
          <table:table-cell table:style-name="表格1.D2" office:value-type="string">
            <text:p text:style-name="P6">民政處</text:p>
          </table:table-cell>
        </table:table-row>
        <table:table-row table:style-name="表格1.1">
          <table:table-cell table:style-name="表格1.A2" office:value-type="string">
            <text:p text:style-name="P9"/>
          </table:table-cell>
          <table:table-cell table:style-name="表格1.B2" office:value-type="string">
            <text:p text:style-name="P6">29</text:p>
          </table:table-cell>
          <table:table-cell table:style-name="表格1.B2" office:value-type="string">
            <text:p text:style-name="P5">因應中國大陸武漢新型冠狀病毒肺炎疫情，協助關懷來自中國大陸入境台灣之個案，1月24至29日本區列管需居家自我管理個案共計5案。</text:p>
          </table:table-cell>
          <table:table-cell table:style-name="表格1.D2" office:value-type="string">
            <text:p text:style-name="P6">東區公所</text:p>
          </table:table-cell>
        </table:table-row>
        <table:table-row table:style-name="表格1.1">
          <table:table-cell table:style-name="表格1.A2" office:value-type="string">
            <text:p text:style-name="P9"/>
          </table:table-cell>
          <table:table-cell table:style-name="表格1.B2" office:value-type="string">
            <text:p text:style-name="P6">30</text:p>
          </table:table-cell>
          <table:table-cell table:style-name="表格1.C5" office:value-type="string">
            <text:p text:style-name="Standard"><text:span text:style-name="T2">武漢肺炎病毒人心惶惶，市長與小編群透過簡單清</text:span><text:soft-page-break/><text:span text:style-name="T2">楚、簡潔有力的方式拍攝短片，</text:span><text:span text:style-name="T2">進行防疫宣導</text:span><text:span text:style-name="T2">。</text:span></text:p>
          </table:table-cell>
          <table:table-cell table:style-name="表格1.D2" office:value-type="string">
            <text:p text:style-name="P6">觀新處</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5" office:value-type="string">
            <text:p text:style-name="P18"><text:span text:style-name="T5">「金鼠春遊探桃城」</text:span><text:span text:style-name="T2">微旅行-嘉義市社區深度文化之旅記者會於提娜多咖啡舉辦，共11人參加。</text:span></text:p>
          </table:table-cell>
          <table:table-cell table:style-name="表格1.D2" office:value-type="string">
            <text:p text:style-name="P11">推廣科</text:p>
          </table:table-cell>
        </table:table-row>
        <table:table-row table:style-name="表格1.1">
          <table:table-cell table:style-name="表格1.A75" office:value-type="string">
            <text:p text:style-name="P9"/>
          </table:table-cell>
          <table:table-cell table:style-name="表格1.B75" office:value-type="string">
            <text:p text:style-name="P19"><text:span text:style-name="T2">3</text:span><text:span text:style-name="T2">1</text:span></text:p>
          </table:table-cell>
          <table:table-cell table:style-name="表格1.C75" office:value-type="string">
            <text:p text:style-name="P5">消防局於春節期間策定火災搶救計畫，加強民眾經常出入之搶救困難、高危險地區清查，辦理實兵演練54場次、出動救災車輛143車次、消防員384人次，強化本市春節期間火災搶救效能，保障市民生命財產安全。</text:p>
          </table:table-cell>
          <table:table-cell table:style-name="表格1.D75" office:value-type="string">
            <text:p text:style-name="P6">消防局</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DFKai-SB" svg:font-family="DFKai-SB, .D·￠Ae" style:font-family-generic="swiss"/>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新細明體Z郝.."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日期" style:family="paragraph" style:parent-style-name="Standard" style:next-style-name="Standard">
      <style:paragraph-properties fo:text-align="end" style:justify-single-word="false"/>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大事紀" style:family="paragraph" style:parent-style-name="Standard">
      <style:paragraph-properties fo:line-height="0.706cm" fo:text-align="justify" style:justify-single-word="false" fo:orphans="2" fo:widows="2"/>
      <style:text-properties fo:color="#000000" style:font-name="標楷體" fo:font-size="13pt" style:letter-kerning="true" style:font-name-asian="標楷體" style:font-size-asian="13pt" style:font-name-complex="Arial" style:font-size-complex="13pt"/>
    </style:style>
    <style:style style:name="清單段落" style:family="paragraph" style:parent-style-name="Standard">
      <style:paragraph-properties fo:margin-left="0.847cm" fo:margin-right="0cm" fo:text-indent="0cm" style:auto-text-indent="false"/>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Default" style:family="paragraph">
      <style:paragraph-properties fo:orphans="0" fo:widows="0" style:text-autospace="none"/>
      <style:text-properties fo:color="#000000" style:font-name="DFKai-SB" fo:font-size="12pt" fo:language="en" fo:country="US" style:font-name-asian="新細明體" style:font-size-asian="12pt" style:language-asian="zh" style:country-asian="TW" style:font-name-complex="DFKai-SB" style:font-size-complex="12pt" style:language-complex="ar" style:country-complex="SA"/>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brown_5f_word_5f_12pt1" style:display-name="brown_word_12pt1" style:family="text">
      <style:text-properties fo:color="#706750" style:font-name="sөũ" fo:font-size="12pt" style:font-size-asian="12pt" style:font-name-complex="sөũ" style:font-size-complex="12pt"/>
    </style:style>
    <style:style style:name="messagebody" style:family="text" style:parent-style-name="預設段落字型"/>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01cm" fo:text-indent="-0.6cm" fo:margin-left="0.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058cm"><text:p text:style-name="Footer"><text:span text:style-name="Page_20_Number"><text:page-number text:select-page="current">7</text:page-number></text:span></text:p></draw:text-box></draw:frame>民政處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20-02-05T11:47:00</meta:creation-date>
    <dc:creator>user</dc:creator>
    <dc:date>2020-02-07T09:24:00</dc:date>
    <meta:print-date>2020-02-06T14:15:00</meta:print-date>
    <meta:editing-cycles>15</meta:editing-cycles>
    <meta:editing-duration>P1DT24M</meta:editing-duration>
    <meta:document-statistic meta:table-count="2" meta:image-count="0" meta:object-count="0" meta:page-count="7" meta:paragraph-count="185" meta:word-count="4570" meta:character-count="4814"/>
    <meta:generator>OpenOffice/4.1.1$Win32 OpenOffice.org_project/411m6$Build-9775</meta:generator>
  </office:meta>
</office:document-meta>
</file>