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3cm" fo:margin-left="-0.344cm" table:align="left" style:writing-mode="lr-tb"/>
    </style:style>
    <style:style style:name="表格1.A" style:family="table-column">
      <style:table-column-properties style:column-width="1.127cm"/>
    </style:style>
    <style:style style:name="表格1.B" style:family="table-column">
      <style:table-column-properties style:column-width="1.095cm"/>
    </style:style>
    <style:style style:name="表格1.C" style:family="table-column">
      <style:table-column-properties style:column-width="10.795cm"/>
    </style:style>
    <style:style style:name="表格1.D" style:family="table-column">
      <style:table-column-properties style:column-width="2.6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5.623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2.60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A5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5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5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fo:font-size="13pt" style:font-name-asian="標楷體" style:font-size-asian="13pt" style:language-asian="en" style:country-asian="US" style:font-name-complex="標楷體" style:font-size-complex="13pt"/>
    </style:style>
    <style:style style:name="P6" style:family="paragraph" style:parent-style-name="Standard">
      <style:paragraph-properties fo:text-align="center" style:justify-single-word="false"/>
      <style:text-properties style:font-name="標楷體" fo:font-size="13pt" style:font-name-asian="標楷體" style:font-size-asian="13pt" style:language-asian="en" style:country-asian="US" style:font-name-complex="標楷體" style:font-size-complex="13pt"/>
    </style:style>
    <style:style style:name="P7" style:family="paragraph" style:parent-style-name="Standard">
      <style:paragraph-properties style:snap-to-layout-grid="false"/>
      <style:text-properties style:font-name="標楷體" fo:font-size="13pt" style:font-name-asian="標楷體" style:font-size-asian="13pt" style:language-asian="en" style:country-asian="US" style:font-name-complex="標楷體" style:font-size-complex="13pt"/>
    </style:style>
    <style:style style:name="P8" style:family="paragraph" style:parent-style-name="Standard">
      <style:paragraph-properties fo:text-align="center" style:justify-single-word="false"/>
      <style:text-properties style:font-name="標楷體" fo:font-size="13pt" style:font-name-asian="標楷體" style:font-size-asian="13pt" style:language-asian="en" style:country-asian="US" style:font-name-complex="標楷體" style:font-size-complex="13pt"/>
    </style:style>
    <style:style style:name="P9" style:family="paragraph" style:parent-style-name="Standard" style:master-page-name="Standard">
      <style:paragraph-properties fo:text-align="center" style:justify-single-word="false" style:page-number="auto"/>
      <style:text-properties style:font-name="標楷體" fo:font-size="13pt" fo:font-weight="bold" style:font-name-asian="標楷體" style:font-size-asian="13pt" style:language-asian="en" style:country-asian="US" style:font-weight-asian="bold" style:font-name-complex="標楷體" style:font-size-complex="13pt"/>
    </style:style>
    <style:style style:name="P10" style:family="paragraph" style:parent-style-name="Footer">
      <style:paragraph-properties fo:margin-left="0cm" fo:margin-right="0.635cm" fo:text-align="end" style:justify-single-word="false" fo:text-indent="0cm" style:auto-text-indent="false"/>
    </style:style>
    <style:style style:name="P11" style:family="paragraph" style:parent-style-name="樣式1">
      <style:text-properties fo:font-size="13pt" style:font-size-asian="13pt" style:font-size-complex="13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language-asian="en" style:country-asian="US" style:font-name-complex="標楷體" style:font-size-complex="13pt"/>
    </style:style>
    <style:style style:name="T4" style:family="text">
      <style:text-properties style:font-name="標楷體" fo:font-size="13pt" style:font-name-asian="標楷體" style:font-size-asian="13pt" style:language-asian="en" style:country-asian="US" style:font-name-complex="標楷體" style:font-size-complex="13pt"/>
    </style:style>
    <style:style style:name="T5" style:family="text">
      <style:text-properties fo:color="#222222" style:font-name="標楷體" fo:font-size="13pt" fo:background-color="#ffffff" style:font-name-asian="標楷體" style:font-size-asian="13pt" style:font-name-complex="標楷體" style:font-size-complex="13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嘉義市大事紀</text:p>
      <text:p text:style-name="Standard"><text:span text:style-name="T3">108年 9月補充事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月</text:p>
          </table:table-cell>
          <table:table-cell table:style-name="表格1.B1" office:value-type="string">
            <text:p text:style-name="P5">日</text:p>
          </table:table-cell>
          <table:table-cell table:style-name="表格1.B1" office:value-type="string">
            <text:p text:style-name="Standard"><text:span text:style-name="T3">內 <text:s/>容</text:span></text:p>
          </table:table-cell>
          <table:table-cell table:style-name="表格1.D1" office:value-type="string">
            <text:p text:style-name="P6">單位</text:p>
          </table:table-cell>
        </table:table-row>
        <table:table-row table:style-name="表格1.1">
          <table:table-cell table:style-name="表格1.A2" table:number-rows-spanned="2" office:value-type="string">
            <text:p text:style-name="P7"/>
          </table:table-cell>
          <table:table-cell table:style-name="表格1.B2" office:value-type="string">
            <text:p text:style-name="P5">26</text:p>
          </table:table-cell>
          <table:table-cell table:style-name="表格1.B2" office:value-type="string">
            <text:p text:style-name="Standard"><text:span text:style-name="T1">本市羽嘉反毒暨主委盃全國羽球錦標賽自本日起至29日於港坪運動公園體育館舉辦，吸引新竹縣、台中市、南投縣、雲林縣、嘉義縣、台南市、高雄市、屏東縣、嘉義市共9縣市、1300人參加。市長黃敏惠28日到場為選手們加油。</text:span><text:span text:style-name="T3">(世新新聞)</text:span></text:p>
          </table:table-cell>
          <table:table-cell table:style-name="表格1.D2" office:value-type="string">
            <text:p text:style-name="P6">教育處</text:p>
          </table:table-cell>
        </table:table-row>
        <table:table-row table:style-name="表格1.1">
          <table:covered-table-cell/>
          <table:table-cell table:style-name="表格1.B3" office:value-type="string">
            <text:p text:style-name="P5">30</text:p>
          </table:table-cell>
          <table:table-cell table:style-name="表格1.B3" office:value-type="string">
            <text:p text:style-name="Standard"><text:span text:style-name="T1">市長黃敏惠帶領團隊北上宣傳，「巨龍抵嘉 台澳大戰」宣告記者會，將在嘉義市立棒球場進行交流賽。 </text:span><text:span text:style-name="T3">(聯合新聞網)</text:span></text:p>
          </table:table-cell>
          <table:table-cell table:style-name="表格1.D3" office:value-type="string">
            <text:p text:style-name="P6">教育處</text:p>
          </table:table-cell>
        </table:table-row>
      </table:table>
      <text:p text:style-name="Standard"><text:span text:style-name="T3">108年 10 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月</text:p>
            </table:table-cell>
            <table:table-cell table:style-name="表格2.B1" office:value-type="string">
              <text:p text:style-name="P5">日</text:p>
            </table:table-cell>
            <table:table-cell table:style-name="表格2.B1" office:value-type="string">
              <text:p text:style-name="P5">內 <text:s/>容</text:p>
            </table:table-cell>
            <table:table-cell table:style-name="表格2.D1" office:value-type="string">
              <text:p text:style-name="P6">單位</text:p>
            </table:table-cell>
          </table:table-row>
        </table:table-header-rows>
        <table:table-row table:style-name="表格2.1">
          <table:table-cell table:style-name="表格2.A2" table:number-rows-spanned="53" office:value-type="string">
            <text:p text:style-name="P7"/>
          </table:table-cell>
          <table:table-cell table:style-name="表格2.B2" table:number-rows-spanned="4" office:value-type="string">
            <text:p text:style-name="P5">1</text:p>
          </table:table-cell>
          <table:table-cell table:style-name="表格2.B2" office:value-type="string">
            <text:p text:style-name="Standard"><text:span text:style-name="T1">辦理東、西區戶政事務所新任主任柯國振、許猛欽佈達暨宣誓典禮，市長黃敏惠擔任主持人，主計處</text:span><text:span text:style-name="T1">處長</text:span><text:span text:style-name="T1">阮鼎元</text:span><text:span text:style-name="T1">監交</text:span><text:span text:style-name="T1">。</text:span></text:p>
          </table:table-cell>
          <table:table-cell table:style-name="表格2.D2" office:value-type="string">
            <text:p text:style-name="P6">東、西區戶政事務所</text:p>
          </table:table-cell>
        </table:table-row>
        <table:table-row table:style-name="表格2.1">
          <table:covered-table-cell/>
          <table:covered-table-cell/>
          <table:table-cell table:style-name="表格2.B2" office:value-type="string">
            <text:p text:style-name="P5">劉雅惠「木器彩繪、歐式家飾彩繪」師生聯展，自本日起至12月31日於本區藝廊展出。</text:p>
          </table:table-cell>
          <table:table-cell table:style-name="表格2.D3" office:value-type="string">
            <text:p text:style-name="P6">東區公所</text:p>
          </table:table-cell>
        </table:table-row>
        <table:table-row table:style-name="表格2.1">
          <table:covered-table-cell/>
          <table:covered-table-cell/>
          <table:table-cell table:style-name="表格2.C4" office:value-type="string">
            <text:p text:style-name="Standard"><text:span text:style-name="T3">108年下期營業用車輛使用牌照稅開徵，查定車輛數</text:span><text:span text:style-name="T3">2,043</text:span><text:span text:style-name="T3">輛，稅額1,399萬8</text:span><text:span text:style-name="T3">,</text:span><text:span text:style-name="T3">903元。</text:span></text:p>
          </table:table-cell>
          <table:table-cell table:style-name="表格2.D3" office:value-type="string">
            <text:p text:style-name="P6">財政稅務局</text:p>
          </table:table-cell>
        </table:table-row>
        <table:table-row table:style-name="表格2.1">
          <table:covered-table-cell/>
          <table:covered-table-cell/>
          <table:table-cell table:style-name="表格2.B2" office:value-type="string">
            <text:p text:style-name="Standard"><text:span text:style-name="T1">為推廣菸害防制從小扎根，推出「白羊哥哥為愛不吸菸」無菸兒童劇巡迴宣導，由市長黃敏惠開幕，陸續於崇文、宣信、民族、嘉北、林森等國小演出。</text:span><text:span text:style-name="T3">(民眾日報12版)</text:span></text:p>
          </table:table-cell>
          <table:table-cell table:style-name="表格2.D3" office:value-type="string">
            <text:p text:style-name="P6">衛生局</text:p>
          </table:table-cell>
        </table:table-row>
        <table:table-row table:style-name="表格2.1">
          <table:covered-table-cell/>
          <table:table-cell table:style-name="表格2.B2" table:number-rows-spanned="2" office:value-type="string">
            <text:p text:style-name="P5">2</text:p>
          </table:table-cell>
          <table:table-cell table:style-name="表格2.B2" office:value-type="string">
            <text:p text:style-name="Standard"><text:span text:style-name="T1">為推動健康暨高齡友善城市，結合衛生所、崇仁醫護管理專科學校、嘉義基督教醫院、嘉義市城隍廟共同推動「來嘉當寶，一路相伴」搭公車暨扮老體驗活動。</text:span><text:span text:style-name="T3">(PChome電子報)</text:span></text:p>
          </table:table-cell>
          <table:table-cell table:style-name="表格2.D2" office:value-type="string">
            <text:p text:style-name="P6">交通處、衛生局</text:p>
          </table:table-cell>
        </table:table-row>
        <table:table-row table:style-name="表格2.1">
          <table:covered-table-cell/>
          <table:covered-table-cell/>
          <table:table-cell table:style-name="表格2.C4" office:value-type="string">
            <text:p text:style-name="P5">108年度金卓越社區選拔，東區頂庄、西區福民社區榮獲金卓越組卓越獎，西區白川町社區榮獲績效組優等獎，精忠社區榮獲績效組甲等獎。</text:p>
          </table:table-cell>
          <table:table-cell table:style-name="表格2.D3" office:value-type="string">
            <text:p text:style-name="P6">東、西區公所</text:p>
          </table:table-cell>
        </table:table-row>
        <table:table-row table:style-name="表格2.1">
          <table:covered-table-cell/>
          <table:table-cell table:style-name="表格2.B2" table:number-rows-spanned="4" office:value-type="string">
            <text:p text:style-name="P5">3</text:p>
          </table:table-cell>
          <table:table-cell table:style-name="表格2.B2" office:value-type="string">
            <text:p text:style-name="Standard"><text:span text:style-name="T1">創建於民國49年的嘉興宮打造「廟史沿革」石牌，市長黃敏惠出席揭牌。</text:span></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Standard"><text:span text:style-name="T1">辦理江美鈴女士捐贈自動心肺復甦機(LUCAS2)典禮，捐贈二台總價約160萬元，提升本市緊急救護品質。</text:span></text:p>
          </table:table-cell>
          <table:table-cell table:style-name="表格2.D3" office:value-type="string">
            <text:p text:style-name="P6">消防局</text:p>
          </table:table-cell>
        </table:table-row>
        <table:table-row table:style-name="表格2.1">
          <table:covered-table-cell/>
          <table:covered-table-cell/>
          <table:table-cell table:style-name="表格2.B2" office:value-type="string">
            <text:p text:style-name="Standard"><text:span text:style-name="T1">108年語文競賽頒獎典禮於大業國中舉辦， 617位選手參賽有143位獲獎，其中54位選手將代表本市</text:span><text:soft-page-break/><text:span text:style-name="T1">到臺北市參加全國語文競賽，市長黃敏惠到場頒獎。</text:span></text:p>
          </table:table-cell>
          <table:table-cell table:style-name="表格2.D3" office:value-type="string">
            <text:p text:style-name="P6">教育處</text:p>
          </table:table-cell>
        </table:table-row>
        <table:table-row table:style-name="表格2.1">
          <table:covered-table-cell/>
          <table:covered-table-cell/>
          <table:table-cell table:style-name="表格2.B2" office:value-type="string">
            <text:p text:style-name="Standard"><text:span text:style-name="T1">AFHC委員Kathy Rice來台觀摩嘉義市健康暨高齡友善城市，市長黃敏惠、局長張耀懋帶領參訪本市樂齡健康訓練場、幾點了咖啡館、沐浴福祉教室、失智友善社區、高齡照護模擬體驗等處。</text:span></text:p>
          </table:table-cell>
          <table:table-cell table:style-name="表格2.D3" office:value-type="string">
            <text:p text:style-name="P6">衛生局</text:p>
          </table:table-cell>
        </table:table-row>
        <table:table-row table:style-name="表格2.1">
          <table:covered-table-cell/>
          <table:table-cell table:style-name="表格2.B2" table:number-rows-spanned="3" office:value-type="string">
            <text:p text:style-name="P5">5</text:p>
          </table:table-cell>
          <table:table-cell table:style-name="表格2.B2" office:value-type="string">
            <text:p text:style-name="Standard"><text:span text:style-name="T1">佛光山圓福寺舉辦第12年百萬人興學行腳托缽活動，市長黃敏惠及90多位的法師於火車站啟程。</text:span></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Standard"><text:span text:style-name="T1">「食鹽要加氟，健康有口福」記者會暨跨時代共學活動於精忠國小舉辦，呼籲民眾重視口腔衛生保健。 (中時電子報)</text:span></text:p>
          </table:table-cell>
          <table:table-cell table:style-name="表格2.D3" office:value-type="string">
            <text:p text:style-name="P6">衛生局</text:p>
          </table:table-cell>
        </table:table-row>
        <table:table-row table:style-name="表格2.1">
          <table:covered-table-cell/>
          <table:covered-table-cell/>
          <table:table-cell table:style-name="表格2.C4" office:value-type="string">
            <text:p text:style-name="P11">隨藝而行－2019台藝大國際當代藝術聯盟(ACT)聯展，本日起至10月27日在嘉義鐵道藝術村4號、5號倉庫展出。</text:p>
          </table:table-cell>
          <table:table-cell table:style-name="表格2.D2" office:value-type="string">
            <text:p text:style-name="P3">美術館</text:p>
          </table:table-cell>
        </table:table-row>
        <table:table-row table:style-name="表格2.1">
          <table:covered-table-cell/>
          <table:table-cell table:style-name="表格2.B2" office:value-type="string">
            <text:p text:style-name="P5">6</text:p>
          </table:table-cell>
          <table:table-cell table:style-name="表格2.C4" office:value-type="string">
            <text:p text:style-name="P11">「再創嘉義畫都生命力～直到今日」主題展開幕，以嘉義藝術發展脈絡為主軸，本日起至11月24日在文化局3、4樓展出。(台灣好新聞)</text:p>
          </table:table-cell>
          <table:table-cell table:style-name="表格2.D2" office:value-type="string">
            <text:p text:style-name="P3">美術館</text:p>
          </table:table-cell>
        </table:table-row>
        <table:table-row table:style-name="表格2.1">
          <table:covered-table-cell/>
          <table:table-cell table:style-name="表格2.B2" table:number-rows-spanned="3" office:value-type="string">
            <text:p text:style-name="P5">8</text:p>
          </table:table-cell>
          <table:table-cell table:style-name="表格2.B2" office:value-type="string">
            <text:p text:style-name="P5">為表彰金曲獎得主廖士賢先生對本市付出與貢獻</text:p>
            <text:p text:style-name="P5">，市長黃敏惠頒發傑出市民證書及紀念檜木雕刻畫。(台灣新新聞報6版)</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Standard"><text:span text:style-name="T3">109 </text:span><text:span text:style-name="T3">年度本市總預算案業已編竣，計編列歲入預算數為</text:span><text:span text:style-name="T3">134</text:span><text:span text:style-name="T3">億</text:span><text:span text:style-name="T3">5,011 </text:span><text:span text:style-name="T3">萬</text:span><text:span text:style-name="T3">4,000</text:span><text:span text:style-name="T3">元，歲出預算數為</text:span><text:span text:style-name="T3">146 </text:span><text:span text:style-name="T3">億</text:span><text:span text:style-name="T3">4,176 </text:span><text:span text:style-name="T3">萬</text:span><text:span text:style-name="T3">8,000 </text:span><text:span text:style-name="T3">元，歲入歲出差短</text:span><text:span text:style-name="T3">11 </text:span><text:span text:style-name="T3">億</text:span><text:span text:style-name="T3">9,165 </text:span><text:span text:style-name="T3">萬</text:span><text:span text:style-name="T3">4,000 </text:span><text:span text:style-name="T3">元，連同債務還本所需</text:span><text:span text:style-name="T3">1,067 </text:span><text:span text:style-name="T3">萬</text:span><text:span text:style-name="T3">2,000</text:span><text:span text:style-name="T3">元，經編列賒借收入</text:span><text:span text:style-name="T3">12 </text:span><text:span text:style-name="T3">億</text:span><text:span text:style-name="T3">232 </text:span><text:span text:style-name="T3">萬</text:span><text:span text:style-name="T3">6,000 </text:span><text:span text:style-name="T3">元，以資彌平。</text:span></text:p>
          </table:table-cell>
          <table:table-cell table:style-name="表格2.D2" office:value-type="string">
            <text:p text:style-name="P6">主計處</text:p>
          </table:table-cell>
        </table:table-row>
        <table:table-row table:style-name="表格2.1">
          <table:covered-table-cell/>
          <table:covered-table-cell/>
          <table:table-cell table:style-name="表格2.B2" office:value-type="string">
            <text:p text:style-name="Standard"><text:span text:style-name="T1">嘉義市市定古蹟原嘉義神社暨附屬館所（史蹟資料館）首次委外經營，</text:span><text:span text:style-name="T5">第三度</text:span><text:span text:style-name="T1">獲得文化部評選為古蹟歷史建築管理維護優良獎。(大紀元)</text:span></text:p>
          </table:table-cell>
          <table:table-cell table:style-name="表格2.D2" office:value-type="string">
            <text:p text:style-name="P3">文化局</text:p>
          </table:table-cell>
        </table:table-row>
        <table:table-row table:style-name="表格2.1">
          <table:covered-table-cell/>
          <table:table-cell table:style-name="表格2.B2" table:number-rows-spanned="2" office:value-type="string">
            <text:p text:style-name="P5">9</text:p>
          </table:table-cell>
          <table:table-cell table:style-name="表格2.B2" office:value-type="string">
            <text:p text:style-name="Standard"><text:span text:style-name="T1">「嘉地秧歌驛」網頁建置完成，以結合歌曲活潑文字方式，使地政業務宣導跳脫行政傳統框架，為全國地政機關唯一的宣導新模式。</text:span></text:p>
          </table:table-cell>
          <table:table-cell table:style-name="表格2.D2" office:value-type="string">
            <text:p text:style-name="P6">嘉義市地政事務所</text:p>
          </table:table-cell>
        </table:table-row>
        <table:table-row table:style-name="表格2.1">
          <table:covered-table-cell/>
          <table:covered-table-cell/>
          <table:table-cell table:style-name="表格2.B2" office:value-type="string">
            <text:p text:style-name="P2">頂庄社區榮獲「108年度教育部社會教育貢獻獎團體獎」。</text:p>
          </table:table-cell>
          <table:table-cell table:style-name="表格2.D2" office:value-type="string">
            <text:p text:style-name="P6">東區公所</text:p>
          </table:table-cell>
        </table:table-row>
        <table:table-row table:style-name="表格2.1">
          <table:covered-table-cell/>
          <table:table-cell table:style-name="表格2.B2" office:value-type="string">
            <text:p text:style-name="P5">10</text:p>
          </table:table-cell>
          <table:table-cell table:style-name="表格2.B2" office:value-type="string">
            <text:p text:style-name="P5">為慶祝雙十國慶，市長黃敏惠參加經國新城、精忠新城等社區舉辦之升旗典禮。</text:p>
          </table:table-cell>
          <table:table-cell table:style-name="表格2.D2" office:value-type="string">
            <text:p text:style-name="P1"><text:span text:style-name="T3">東區公所</text:span><text:span text:style-name="T1">、</text:span></text:p>
            <text:p text:style-name="P6">民政處</text:p>
          </table:table-cell>
        </table:table-row>
        <table:table-row table:style-name="表格2.1">
          <table:covered-table-cell/>
          <table:table-cell table:style-name="表格2.B2" table:number-rows-spanned="2" office:value-type="string">
            <text:p text:style-name="P5">12</text:p>
          </table:table-cell>
          <table:table-cell table:style-name="表格2.B2" office:value-type="string">
            <text:p text:style-name="Standard"><text:span text:style-name="T1">第九屆亞洲「還曆」長青軟式棒球錦標賽，台灣代表</text:span><text:soft-page-break/><text:span text:style-name="T1">隊選拔賽於運三慢速壘球場舉行，市長黃敏惠與藝人澎恰恰一起為選手加油。 (聯合新聞網)</text:span></text:p>
          </table:table-cell>
          <table:table-cell table:style-name="表格2.D2" office:value-type="string">
            <text:p text:style-name="P6">教育處</text:p>
          </table:table-cell>
        </table:table-row>
        <table:table-row table:style-name="表格2.1">
          <table:covered-table-cell/>
          <table:covered-table-cell/>
          <table:table-cell table:style-name="表格2.B2" office:value-type="string">
            <text:p text:style-name="Standard"><text:span text:style-name="T1">第四屆企業女子壘球聯賽首次於本市市立棒球場開打，參賽隊伍共6隊180人，本日為福添福嘉南鷹主場日，市長黃敏惠感謝福添福基金會，並邀請約500位單親家庭或弱勢團體觀賽。</text:span><text:span text:style-name="T3">(Yahoo新聞網)</text:span></text:p>
          </table:table-cell>
          <table:table-cell table:style-name="表格2.D2" office:value-type="string">
            <text:p text:style-name="P6">教育處</text:p>
          </table:table-cell>
        </table:table-row>
        <table:table-row table:style-name="表格2.1">
          <table:covered-table-cell/>
          <table:table-cell table:style-name="表格2.B2" table:number-rows-spanned="2" office:value-type="string">
            <text:p text:style-name="P2">14</text:p>
          </table:table-cell>
          <table:table-cell table:style-name="表格2.B2" office:value-type="string">
            <text:p text:style-name="P5">在市長黃敏惠教育部體育署副署長林哲宏的見證下，由教育處處長林立生與味全龍領隊吳德威簽訂「嘉義市味全龍運動經濟策略聯盟」。(大紀元)</text:p>
          </table:table-cell>
          <table:table-cell table:style-name="表格2.D2" office:value-type="string">
            <text:p text:style-name="P6">教育處</text:p>
          </table:table-cell>
        </table:table-row>
        <table:table-row table:style-name="表格2.1">
          <table:covered-table-cell/>
          <table:covered-table-cell/>
          <table:table-cell table:style-name="表格2.B2" office:value-type="string">
            <text:p text:style-name="Standard"><text:span text:style-name="T1">108年全國運動會本市代表隊齊聚市府前廣場，市長黃敏惠授旗並致贈加菜金及慰勞水果，期勉選手全力以赴，19日至24日在桃園市舉辦。</text:span><text:span text:style-name="T3">(大紀元)</text:span></text:p>
          </table:table-cell>
          <table:table-cell table:style-name="表格2.D2" office:value-type="string">
            <text:p text:style-name="P6">教育處</text:p>
          </table:table-cell>
        </table:table-row>
        <table:table-row table:style-name="表格2.1">
          <table:covered-table-cell/>
          <table:table-cell table:style-name="表格2.B2" table:number-rows-spanned="4" office:value-type="string">
            <text:p text:style-name="P2">15</text:p>
          </table:table-cell>
          <table:table-cell table:style-name="表格2.C4" office:value-type="string">
            <text:p text:style-name="Standard"><text:span text:style-name="T1">中庄社區於萬台宮中庭舉行「花甲食堂－作伙呷百二」揭牌儀式，由區長田文珍陪同副市長陳淑慧揭牌啟用。</text:span></text:p>
          </table:table-cell>
          <table:table-cell table:style-name="表格2.D3" office:value-type="string">
            <text:p text:style-name="P6">東區公所</text:p>
          </table:table-cell>
        </table:table-row>
        <table:table-row table:style-name="表格2.1">
          <table:covered-table-cell/>
          <table:covered-table-cell/>
          <table:table-cell table:style-name="表格2.B2" office:value-type="string">
            <text:p text:style-name="Standard"><text:span text:style-name="T3">為</text:span><text:span text:style-name="T3">加強取締</text:span><text:span text:style-name="T3">違規小廣告，</text:span><text:span text:style-name="T3">運用車籍辨識系統</text:span><text:span text:style-name="T3">於</text:span><text:span text:style-name="T3">14個</text:span><text:span text:style-name="T3">路口</text:span><text:span text:style-name="T3">進行違法行為</text:span><text:span text:style-name="T3">蒐證</text:span><text:span text:style-name="T3">。(自由時報A13)</text:span></text:p>
          </table:table-cell>
          <table:table-cell table:style-name="表格2.D2" office:value-type="string">
            <text:p text:style-name="P6">環保局</text:p>
          </table:table-cell>
        </table:table-row>
        <table:table-row table:style-name="表格2.1">
          <table:covered-table-cell/>
          <table:covered-table-cell/>
          <table:table-cell table:style-name="表格2.B2" office:value-type="string">
            <text:p text:style-name="Standard"><text:span text:style-name="T1">為加速老舊機車汰換，</text:span><text:span text:style-name="T1">自本日起</text:span><text:span text:style-name="T1">擴大92年以前出廠</text:span><text:span text:style-name="T1">四行程</text:span><text:span text:style-name="T1">機車淘汰</text:span><text:span text:style-name="T1">補助。</text:span><text:span text:style-name="T1">換購電動二輪車最高補助2</text:span><text:span text:style-name="T1">萬</text:span><text:span text:style-name="T1">4,000元；換購六期燃油機車則補助1</text:span><text:span text:style-name="T1">萬</text:span><text:span text:style-name="T1">元</text:span><text:span text:style-name="T1">，</text:span><text:span text:style-name="T1">補助期限自</text:span><text:span text:style-name="T1">本日起</text:span><text:span text:style-name="T1">至12月31日止。</text:span><text:span text:style-name="T1"> (聯合報B2)</text:span></text:p>
          </table:table-cell>
          <table:table-cell table:style-name="表格2.D2" office:value-type="string">
            <text:p text:style-name="P6">環保局</text:p>
          </table:table-cell>
        </table:table-row>
        <table:table-row table:style-name="表格2.1">
          <table:covered-table-cell/>
          <table:covered-table-cell/>
          <table:table-cell table:style-name="表格2.C4" office:value-type="string">
            <text:p text:style-name="P5">警政署108年上半年擴大臨檢工作評核，榮獲丙組優等。</text:p>
          </table:table-cell>
          <table:table-cell table:style-name="表格2.D3" office:value-type="string">
            <text:p text:style-name="P6">警察局</text:p>
          </table:table-cell>
        </table:table-row>
        <table:table-row table:style-name="表格2.1">
          <table:covered-table-cell/>
          <table:table-cell table:style-name="表格2.B2" office:value-type="string">
            <text:p text:style-name="P5">16</text:p>
          </table:table-cell>
          <table:table-cell table:style-name="表格2.C4" office:value-type="string">
            <text:p text:style-name="P5">本日起至18日辦理本市第10屆導明里里長補選候選人登記作業，計有劉怡慧、吳樹根及許伯男等3位登記參選。</text:p>
          </table:table-cell>
          <table:table-cell table:style-name="表格2.D3" office:value-type="string">
            <text:p text:style-name="P6">西區公所</text:p>
          </table:table-cell>
        </table:table-row>
        <table:table-row table:style-name="表格2.1">
          <table:covered-table-cell/>
          <table:table-cell table:style-name="表格2.B2" office:value-type="string">
            <text:p text:style-name="P5">19</text:p>
          </table:table-cell>
          <table:table-cell table:style-name="表格2.B2" office:value-type="string">
            <text:p text:style-name="Standard"><text:span text:style-name="T1">19日、20日</text:span><text:span text:style-name="T1">本市</text:span><text:span text:style-name="T1">女童軍會</text:span><text:span text:style-name="T1">於</text:span><text:span text:style-name="T1">蘭潭露營區</text:span><text:span text:style-name="T1">舉</text:span><text:span text:style-name="T1">辦第4期幼女童軍團領導人員基本訓練，共計40人，市長黃敏惠於結訓典禮期勉領導人員繼續推展女童軍教育精神</text:span><text:span text:style-name="T1">。</text:span></text:p>
          </table:table-cell>
          <table:table-cell table:style-name="表格2.D3" office:value-type="string">
            <text:p text:style-name="P4">教育處</text:p>
          </table:table-cell>
        </table:table-row>
        <table:table-row table:style-name="表格2.1">
          <table:covered-table-cell/>
          <table:table-cell table:style-name="表格2.B2" table:number-rows-spanned="2" office:value-type="string">
            <text:p text:style-name="P2">20</text:p>
          </table:table-cell>
          <table:table-cell table:style-name="表格2.B2" office:value-type="string">
            <text:p text:style-name="P5">「情比金堅 <text:s/>相守一生」金婚禮讚重陽節活動，計有115對，由市長黃敏惠致贈印有「此生至愛」鑽石戒指及鮮花。</text:p>
          </table:table-cell>
          <table:table-cell table:style-name="表格2.D2" office:value-type="string">
            <text:p text:style-name="P6">社會處</text:p>
          </table:table-cell>
        </table:table-row>
        <table:table-row table:style-name="表格2.1">
          <table:covered-table-cell/>
          <table:covered-table-cell/>
          <table:table-cell table:style-name="表格2.B2" office:value-type="string">
            <text:p text:style-name="P5">108年國家防災日全民地震網路演練活動，依消防防災館資料顯示，本市居全國之冠，參與人數占本市人口32.7%；期未來續透過活動參演，提升市民自我<text:soft-page-break/>地震災害應變能力。</text:p>
          </table:table-cell>
          <table:table-cell table:style-name="表格2.D3" office:value-type="string">
            <text:p text:style-name="P6">消防局</text:p>
          </table:table-cell>
        </table:table-row>
        <table:table-row table:style-name="表格2.1">
          <table:covered-table-cell/>
          <table:table-cell table:style-name="表格2.B2" table:number-rows-spanned="6" office:value-type="string">
            <text:p text:style-name="P5">21</text:p>
          </table:table-cell>
          <table:table-cell table:style-name="表格2.B2" office:value-type="string">
            <text:p text:style-name="Standard"><text:span text:style-name="T3">愛爾麗醫美集團常如山先生捐贈本局消防警備車1輛，捐贈儀式由集團公益大使謝祖武先生代表，市長黃敏惠蒞臨主持。</text:span><text:span text:style-name="T1">(ETtoday新聞雲、工商時報)</text:span></text:p>
          </table:table-cell>
          <table:table-cell table:style-name="表格2.D3" office:value-type="string">
            <text:p text:style-name="P6">消防局</text:p>
          </table:table-cell>
        </table:table-row>
        <table:table-row table:style-name="表格2.1">
          <table:covered-table-cell/>
          <table:covered-table-cell/>
          <table:table-cell table:style-name="表格2.B2" office:value-type="string">
            <text:p text:style-name="P2">本市立殯葬管理所所長盧春霖佈達暨宣誓典禮，由民政處劉美鳳處長擔任主持人，民政處自治行政科孫世福科長監交。</text:p>
          </table:table-cell>
          <table:table-cell table:style-name="表格2.D2" office:value-type="string">
            <text:p text:style-name="P6">人事處</text:p>
            <text:p text:style-name="P6">殯葬所</text:p>
            <text:p text:style-name="P6">民政處</text:p>
          </table:table-cell>
        </table:table-row>
        <table:table-row table:style-name="表格2.1">
          <table:covered-table-cell/>
          <table:covered-table-cell/>
          <table:table-cell table:style-name="表格2.B2" office:value-type="string">
            <text:p text:style-name="Standard"><text:span text:style-name="T1">「森林中的藍色多瑙河」活動於樂齡健康訓練場舉辦，計70人，市長黃敏惠頒發多樣獎項予參與強肌防跌訓練長輩。(民眾日報12版)</text:span></text:p>
          </table:table-cell>
          <table:table-cell table:style-name="表格2.D3" office:value-type="string">
            <text:p text:style-name="P6">衛生局</text:p>
          </table:table-cell>
        </table:table-row>
        <table:table-row table:style-name="表格2.1">
          <table:covered-table-cell/>
          <table:covered-table-cell/>
          <table:table-cell table:style-name="表格2.B2" office:value-type="string">
            <text:p text:style-name="Standard"><text:span text:style-name="T1">WHO歐洲區辦公室健康城市前主任<text:tab/>Dr.Agis來台觀摩本市健康暨高齡友善城市，市長黃敏惠帶領參訪樂齡健康訓練場、健康生活實驗室、沐浴福祉教室、高齡照護模擬體驗等處。</text:span></text:p>
          </table:table-cell>
          <table:table-cell table:style-name="表格2.D3" office:value-type="string">
            <text:p text:style-name="P6">衛生局</text:p>
          </table:table-cell>
        </table:table-row>
        <table:table-row table:style-name="表格2.1">
          <table:covered-table-cell/>
          <table:covered-table-cell/>
          <table:table-cell table:style-name="表格2.B2" office:value-type="string">
            <text:p text:style-name="Standard"><text:span text:style-name="T3">本</text:span><text:span text:style-name="T3">市受南韓忠清南道廳邀請，由副</text:span><text:span text:style-name="T3">市</text:span><text:span text:style-name="T3">長</text:span><text:span text:style-name="T3">陳</text:span><text:span text:style-name="T3">淑慧</text:span><text:span text:style-name="T3">代</text:span><text:span text:style-name="T3">表出席</text:span><text:span text:style-name="T3">「2019棄煤應對氣候變化國際會議」，</text:span><text:span text:style-name="T3">與</text:span><text:span text:style-name="T3">韓國</text:span><text:span text:style-name="T3">忠清南道、</text:span><text:span text:style-name="T3">京</text:span><text:span text:style-name="T3">畿</text:span><text:span text:style-name="T3">道</text:span><text:span text:style-name="T3">、日本</text:span><text:span text:style-name="T3">熊</text:span><text:span text:style-name="T3">本縣</text:span><text:span text:style-name="T3">等城</text:span><text:span text:style-name="T3">市</text:span><text:span text:style-name="T3">共同發表</text:span><text:span text:style-name="T3">《東亞應對氣候變化之共同宣言》</text:span><text:span text:style-name="T3">。</text:span></text:p>
          </table:table-cell>
          <table:table-cell table:style-name="表格2.D2" office:value-type="string">
            <text:p text:style-name="P6">環保局</text:p>
          </table:table-cell>
        </table:table-row>
        <table:table-row table:style-name="表格2.1">
          <table:covered-table-cell/>
          <table:covered-table-cell/>
          <table:table-cell table:style-name="表格2.B2" office:value-type="string">
            <text:p text:style-name="Standard"><text:span text:style-name="T3">為</text:span><text:span text:style-name="T3">感謝本市</text:span><text:span text:style-name="T3">178名資源回收個體業者平日從事資源回收的辛勞，</text:span><text:span text:style-name="T3">舉辦「年度關懷個體業、感恩送暖餐敘」活動。(聯合報A</text:span><text:span text:style-name="T3">9</text:span><text:span text:style-name="T3">)</text:span></text:p>
          </table:table-cell>
          <table:table-cell table:style-name="表格2.D2" office:value-type="string">
            <text:p text:style-name="P6">環保局</text:p>
          </table:table-cell>
        </table:table-row>
        <table:table-row table:style-name="表格2.1">
          <table:covered-table-cell/>
          <table:table-cell table:style-name="表格2.B2" table:number-rows-spanned="3" office:value-type="string">
            <text:p text:style-name="P5">22</text:p>
          </table:table-cell>
          <table:table-cell table:style-name="表格2.B2" office:value-type="string">
            <text:p text:style-name="Standard"><text:span text:style-name="T1">市長黃敏惠頒發榮譽市民證書及紀念檜木雕刻畫給日本沖繩縣台灣會會長名城政次郎先生，表彰其對台灣棒球、教育文化的付出與貢獻。(台灣新新聞報8版)</text:span></text:p>
          </table:table-cell>
          <table:table-cell table:style-name="表格2.D2" office:value-type="string">
            <text:p text:style-name="P6">民政處</text:p>
          </table:table-cell>
        </table:table-row>
        <table:table-row table:style-name="表格2.1">
          <table:covered-table-cell/>
          <table:covered-table-cell/>
          <table:table-cell table:style-name="表格2.C4" office:value-type="string">
            <text:p text:style-name="P5">辦理嘉義東北扶輪社捐贈12導程心電圖機典禮，捐贈一台總價約28萬5仟元，提升本市緊急救護品質。</text:p>
          </table:table-cell>
          <table:table-cell table:style-name="表格2.D3" office:value-type="string">
            <text:p text:style-name="P6">消防局</text:p>
          </table:table-cell>
        </table:table-row>
        <table:table-row table:style-name="表格2.1">
          <table:covered-table-cell/>
          <table:covered-table-cell/>
          <table:table-cell table:style-name="表格2.C4" office:value-type="string">
            <text:p text:style-name="P5">為推動健康暨高齡友善城市，於台南由國健署舉辦「健康城市2.0高峰會」，由市長黃敏惠引言有關本市健康暨高齡友善城市治理經驗。</text:p>
          </table:table-cell>
          <table:table-cell table:style-name="表格2.D3" office:value-type="string">
            <text:p text:style-name="P6">衛生局</text:p>
          </table:table-cell>
        </table:table-row>
        <table:table-row table:style-name="表格2.1">
          <table:covered-table-cell/>
          <table:table-cell table:style-name="表格2.B2" table:number-rows-spanned="3" office:value-type="string">
            <text:p text:style-name="P2">23</text:p>
          </table:table-cell>
          <table:table-cell table:style-name="表格2.B2" office:value-type="string">
            <text:p text:style-name="Standard"><text:span text:style-name="T1">在民族國小召開「108學年度公私立幼兒園園長會議」，共70所參加，市長黃敏惠頒發108學年度績優幼兒園，並邀請台灣芯福里情緒教育推廣協會楊俐蓉理事長以「做個高EQ的幸福幼教師」為主題進行專題講座。 (自由時報電子報)</text:span></text:p>
          </table:table-cell>
          <table:table-cell table:style-name="表格2.D2" office:value-type="string">
            <text:p text:style-name="P6">教育處</text:p>
          </table:table-cell>
        </table:table-row>
        <table:table-row table:style-name="表格2.1">
          <table:covered-table-cell/>
          <table:covered-table-cell/>
          <table:table-cell table:style-name="表格2.B2" office:value-type="string">
            <text:p text:style-name="Standard"><text:span text:style-name="T1">為增進社區長者健康延緩老化，於20社區推動10週健康課程，由市長黃敏惠主持「逆齡人生大富翁」成果發表。(世新新聞)</text:span></text:p>
          </table:table-cell>
          <table:table-cell table:style-name="表格2.D3" office:value-type="string">
            <text:p text:style-name="P6">衛生局</text:p>
          </table:table-cell>
        </table:table-row>
        <table:table-row table:style-name="表格2.1">
          <table:covered-table-cell/>
          <table:covered-table-cell/>
          <table:table-cell table:style-name="表格2.B2" office:value-type="string">
            <text:p text:style-name="P5">《棒球@台灣》紀錄片電子書首映會於國立嘉義大學舉辦。</text:p>
          </table:table-cell>
          <table:table-cell table:style-name="表格2.D3" office:value-type="string">
            <text:p text:style-name="P1"><text:span text:style-name="T3">觀新處</text:span></text:p>
          </table:table-cell>
        </table:table-row>
        <table:table-row table:style-name="表格2.1">
          <table:covered-table-cell/>
          <table:table-cell table:style-name="表格2.B2" table:number-rows-spanned="3" office:value-type="string">
            <text:p text:style-name="P5">24</text:p>
          </table:table-cell>
          <table:table-cell table:style-name="表格2.B2" office:value-type="string">
            <text:p text:style-name="Standard"><text:span text:style-name="T1">辦理「嘉水讚</text:span><text:span text:style-name="T1"> </text:span><text:span text:style-name="T1">衛生稽查有夠讚」記者會，由局長張耀懋擔任一日稽查員，現場示範加水站稽查與管理重點。</text:span><text:span text:style-name="T1">(</text:span><text:span text:style-name="T1">大紀元電子報</text:span><text:span text:style-name="T1">)</text:span></text:p>
          </table:table-cell>
          <table:table-cell table:style-name="表格2.D3" office:value-type="string">
            <text:p text:style-name="P6">衛生局</text:p>
          </table:table-cell>
        </table:table-row>
        <table:table-row table:style-name="表格2.1">
          <table:covered-table-cell/>
          <table:covered-table-cell/>
          <table:table-cell table:style-name="表格2.B2" office:value-type="string">
            <text:p text:style-name="Standard"><text:span text:style-name="T3">「開閩聖王」王審知，被奉為開發福建的首要官員，</text:span><text:span text:style-name="T3">福州市晉安閩台王審知研究會會長王大盛.率福州閩南三王文化交流團450人到嘉義市王姓宗祠進行宗教交流。</text:span></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Standard"><text:span text:style-name="T1">「108年度全國社區發展業務聯繫會報」於24日、25日在本市鈺通大飯店舉行，為本市首度承辦，衛生福利部社會救助及社工司李美珍司長南下主持聯繫會議，中央部會及全國各縣市計200多位社區工作幹部參與。(台灣好新聞)</text:span></text:p>
          </table:table-cell>
          <table:table-cell table:style-name="表格2.D2" office:value-type="string">
            <text:p text:style-name="P1"><text:span text:style-name="T1">社會處、東、西區公所</text:span></text:p>
          </table:table-cell>
        </table:table-row>
        <table:table-row table:style-name="表格2.1">
          <table:covered-table-cell/>
          <table:table-cell table:style-name="表格2.B2" office:value-type="string">
            <text:p text:style-name="P2">25</text:p>
          </table:table-cell>
          <table:table-cell table:style-name="表格2.B2" office:value-type="string">
            <text:p text:style-name="P2">配合市府旅宿業聯合稽查，稽核本市5家旅館及飯店業者，與營業衛生相關項目，均為合格。</text:p>
          </table:table-cell>
          <table:table-cell table:style-name="表格2.D2" office:value-type="string">
            <text:p text:style-name="P6">衛生局</text:p>
          </table:table-cell>
        </table:table-row>
        <table:table-row table:style-name="表格2.1">
          <table:covered-table-cell/>
          <table:table-cell table:style-name="表格2.B2" table:number-rows-spanned="3" office:value-type="string">
            <text:p text:style-name="P2">26</text:p>
          </table:table-cell>
          <table:table-cell table:style-name="表格2.B2" office:value-type="string">
            <text:p text:style-name="P2">新竹市108年度市民聯合婚禮，副市長陳淑慧代表出席，計23對新人，市長黃敏惠致贈每對新人微波爐乙台，以示祝福。</text:p>
          </table:table-cell>
          <table:table-cell table:style-name="表格2.D2" office:value-type="string">
            <text:p text:style-name="P6">民政處</text:p>
          </table:table-cell>
        </table:table-row>
        <table:table-row table:style-name="表格2.1">
          <table:covered-table-cell/>
          <table:covered-table-cell/>
          <table:table-cell table:style-name="表格2.C4" office:value-type="string">
            <text:p text:style-name="Standard"><text:span text:style-name="T1">108年內政部消防署車禍救援挑戰賽本局特種搜救隊與義勇特種搜救隊，分別獲得「最佳表現獎」與「優勝隊伍」2個獎項。</text:span></text:p>
          </table:table-cell>
          <table:table-cell table:style-name="表格2.D2" office:value-type="string">
            <text:p text:style-name="P6">消防局</text:p>
          </table:table-cell>
        </table:table-row>
        <table:table-row table:style-name="表格2.1">
          <table:covered-table-cell/>
          <table:covered-table-cell/>
          <table:table-cell table:style-name="表格2.B2" office:value-type="string">
            <text:p text:style-name="Standard"><text:span text:style-name="T1">108年全國環保志（義）工群英會本市新厝志工小隊榮獲環保金頭腦優勝，富美志工小隊榮獲資源分類王優勝。</text:span></text:p>
          </table:table-cell>
          <table:table-cell table:style-name="表格2.D2" office:value-type="string">
            <text:p text:style-name="P6">環保局</text:p>
          </table:table-cell>
        </table:table-row>
        <table:table-row table:style-name="表格2.1">
          <table:covered-table-cell/>
          <table:table-cell table:style-name="表格2.B2" office:value-type="string">
            <text:p text:style-name="P5">27</text:p>
          </table:table-cell>
          <table:table-cell table:style-name="表格2.B2" office:value-type="string">
            <text:p text:style-name="P5">108年績優志願服務表揚大會，由市長黃敏惠表揚錢香吟等235名獲獎志工及財團法人嘉義市志願服務協會13組績優團隊獲獎。（聯合報）</text:p>
          </table:table-cell>
          <table:table-cell table:style-name="表格2.D2" office:value-type="string">
            <text:p text:style-name="P6">社會處</text:p>
          </table:table-cell>
        </table:table-row>
        <table:table-row table:style-name="表格2.1">
          <table:covered-table-cell/>
          <table:table-cell table:style-name="表格2.B54" office:value-type="string">
            <text:p text:style-name="P5">29</text:p>
          </table:table-cell>
          <table:table-cell table:style-name="表格2.B54" office:value-type="string">
            <text:p text:style-name="P5">行政院全民防衛動員準備會報假動員執行講習，實施108年（民安5號）演習優等單位頒獎，本府民安5號演習綜合實作獲評優等單位於會中頒獎表揚。</text:p>
          </table:table-cell>
          <table:table-cell table:style-name="表格2.D54" office:value-type="string">
            <text:p text:style-name="P6">民政處</text:p>
          </table:table-cell>
        </table:table-row>
      </table:table>
      <text:p text:style-name="P5"/>
      <text:p text:style-name="P5"/>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3pt" style:font-size-asian="13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3pt" style:font-name-asian="新細明體" style:font-size-asian="13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清單段落_20_字元" style:display-name="清單段落 字元" style:family="text">
      <style:text-properties style:font-name="Calibri" fo:font-size="12pt" style:letter-kerning="true" style:font-size-asian="12pt" style:font-name-complex="Calibri" style:font-size-complex="11pt"/>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6</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9-11-04T15:33:00</meta:creation-date>
    <dc:creator>user</dc:creator>
    <dc:date>2019-11-27T17:33:00</dc:date>
    <meta:print-date>2019-11-12T09:18:00</meta:print-date>
    <meta:editing-cycles>45</meta:editing-cycles>
    <meta:editing-duration>P6DT20H18M</meta:editing-duration>
    <meta:document-statistic meta:table-count="2" meta:image-count="0" meta:object-count="0" meta:page-count="6" meta:paragraph-count="151" meta:word-count="3497" meta:character-count="3767"/>
    <meta:generator>OpenOffice/4.1.1$Win32 OpenOffice.org_project/411m6$Build-9775</meta:generator>
  </office:meta>
</office:document-meta>
</file>