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75cm" table:align="center" style:writing-mode="lr-tb"/>
    </style:style>
    <style:style style:name="表格1.A" style:family="table-column">
      <style:table-column-properties style:column-width="1.095cm"/>
    </style:style>
    <style:style style:name="表格1.B" style:family="table-column">
      <style:table-column-properties style:column-width="1.109cm"/>
    </style:style>
    <style:style style:name="表格1.C" style:family="table-column">
      <style:table-column-properties style:column-width="10.354cm"/>
    </style:style>
    <style:style style:name="表格1.D" style:family="table-column">
      <style:table-column-properties style:column-width="2.01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575cm" table:align="center" style:writing-mode="lr-tb"/>
    </style:style>
    <style:style style:name="表格2.A" style:family="table-column">
      <style:table-column-properties style:column-width="1.095cm"/>
    </style:style>
    <style:style style:name="表格2.B" style:family="table-column">
      <style:table-column-properties style:column-width="1.109cm"/>
    </style:style>
    <style:style style:name="表格2.C" style:family="table-column">
      <style:table-column-properties style:column-width="10.354cm"/>
    </style:style>
    <style:style style:name="表格2.D" style:family="table-column">
      <style:table-column-properties style:column-width="2.01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6" style:family="table-row">
      <style:table-row-properties style:min-row-height="0.766cm" style:keep-together="true" fo:keep-together="auto"/>
    </style:style>
    <style:style style:name="表格2.9" style:family="table-row">
      <style:table-row-properties style:min-row-height="0.769cm" style:keep-together="true" fo:keep-together="auto"/>
    </style:style>
    <style:style style:name="表格2.10" style:family="table-row">
      <style:table-row-properties style:min-row-height="0.755cm" style:keep-together="true" fo:keep-together="auto"/>
    </style:style>
    <style:style style:name="表格2.19" style:family="table-row">
      <style:table-row-properties style:min-row-height="0.889cm" style:keep-together="true" fo:keep-together="auto"/>
    </style:style>
    <style:style style:name="表格2.24" style:family="table-row">
      <style:table-row-properties style:min-row-height="0.123cm" style:keep-together="true" fo:keep-together="auto"/>
    </style:style>
    <style:style style:name="表格2.27" style:family="table-row">
      <style:table-row-properties style:min-row-height="0.884cm" style:keep-together="true"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list-style-name="WW8Num18">
      <style:paragraph-properties fo:line-height="0.706cm" style:snap-to-layout-grid="false"/>
    </style:style>
    <style:style style:name="P4" style:family="paragraph" style:parent-style-name="Standard" style:list-style-name="WW8Num12">
      <style:paragraph-properties fo:line-height="0.706cm" fo:text-align="justify" style:justify-single-word="false" style:snap-to-layout-grid="false"/>
    </style:style>
    <style:style style:name="P5" style:family="paragraph" style:parent-style-name="Standard" style:list-style-name="WW8Num2">
      <style:paragraph-properties fo:line-height="0.706cm" fo:text-align="justify" style:justify-single-word="false" style:snap-to-layout-grid="false"/>
    </style:style>
    <style:style style:name="P6" style:family="paragraph" style:parent-style-name="Standard" style:list-style-name="WW8Num38">
      <style:paragraph-properties fo:line-height="0.706cm" fo:text-align="justify" style:justify-single-word="false" style:snap-to-layout-grid="false"/>
    </style:style>
    <style:style style:name="P7" style:family="paragraph" style:parent-style-name="Standard" style:list-style-name="WW8Num15">
      <style:paragraph-properties fo:line-height="0.706cm"/>
    </style:style>
    <style:style style:name="P8" style:family="paragraph" style:parent-style-name="Standard" style:list-style-name="WW8Num30">
      <style:paragraph-properties fo:line-height="0.706cm" style:snap-to-layout-grid="false"/>
    </style:style>
    <style:style style:name="P9" style:family="paragraph" style:parent-style-name="Standard" style:list-style-name="WW8Num37">
      <style:paragraph-properties fo:line-height="0.706cm" style:snap-to-layout-grid="false"/>
    </style:style>
    <style:style style:name="P10" style:family="paragraph" style:parent-style-name="Standard" style:list-style-name="WW8Num9">
      <style:paragraph-properties fo:line-height="0.706cm" style:snap-to-layout-grid="false"/>
    </style:style>
    <style:style style:name="P11" style:family="paragraph" style:parent-style-name="Standard" style:list-style-name="WW8Num10">
      <style:paragraph-properties fo:line-height="0.706cm" style:snap-to-layout-grid="false"/>
    </style:style>
    <style:style style:name="P12" style:family="paragraph" style:parent-style-name="Standard" style:list-style-name="WW8Num13">
      <style:paragraph-properties fo:line-height="0.706cm" style:snap-to-layout-grid="false"/>
    </style:style>
    <style:style style:name="P13" style:family="paragraph" style:parent-style-name="Standard" style:list-style-name="WW8Num35">
      <style:paragraph-properties fo:line-height="0.706cm" style:snap-to-layout-grid="false"/>
    </style:style>
    <style:style style:name="P14" style:family="paragraph" style:parent-style-name="Standard" style:list-style-name="WW8Num21">
      <style:paragraph-properties fo:line-height="0.706cm" style:snap-to-layout-grid="false"/>
    </style:style>
    <style:style style:name="P15" style:family="paragraph" style:parent-style-name="Standard" style:list-style-name="WW8Num14">
      <style:paragraph-properties fo:line-height="0.706cm"/>
    </style:style>
    <style:style style:name="P16" style:family="paragraph" style:parent-style-name="Standard" style:list-style-name="WW8Num34">
      <style:paragraph-properties fo:line-height="0.706cm" style:snap-to-layout-grid="false"/>
    </style:style>
    <style:style style:name="P17" style:family="paragraph" style:parent-style-name="Standard" style:list-style-name="WW8Num25">
      <style:paragraph-properties fo:line-height="0.706cm" style:snap-to-layout-grid="false"/>
    </style:style>
    <style:style style:name="P18" style:family="paragraph" style:parent-style-name="Standard" style:list-style-name="WW8Num1">
      <style:paragraph-properties fo:line-height="0.706cm" style:snap-to-layout-grid="false"/>
    </style:style>
    <style:style style:name="P19"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list-style-name="WW8Num18">
      <style:paragraph-properties fo:line-height="0.706cm"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list-style-name="WW8Num1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list-style-name="WW8Num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list-style-name="WW8Num38">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list-style-name="WW8Num15">
      <style:paragraph-properties fo:line-height="0.706cm"/>
      <style:text-properties style:font-name="標楷體" fo:font-size="13pt" style:font-name-asian="標楷體" style:font-size-asian="13pt" style:font-name-complex="標楷體" style:font-size-complex="13pt"/>
    </style:style>
    <style:style style:name="P27" style:family="paragraph" style:parent-style-name="Standard" style:list-style-name="WW8Num30">
      <style:paragraph-properties fo:line-height="0.706cm"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list-style-name="WW8Num37">
      <style:paragraph-properties fo:line-height="0.706cm"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list-style-name="WW8Num11">
      <style:paragraph-properties fo:line-height="0.706cm"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list-style-name="WW8Num6">
      <style:paragraph-properties fo:line-height="0.706cm"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list-style-name="WW8Num10">
      <style:paragraph-properties fo:line-height="0.706cm"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list-style-name="WW8Num13">
      <style:paragraph-properties fo:line-height="0.706cm"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list-style-name="WW8Num35">
      <style:paragraph-properties fo:line-height="0.706cm"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list-style-name="WW8Num21">
      <style:paragraph-properties fo:line-height="0.706cm"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list-style-name="WW8Num34">
      <style:paragraph-properties fo:line-height="0.706cm"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list-style-name="WW8Num25">
      <style:paragraph-properties fo:line-height="0.706cm"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list-style-name="WW8Num4">
      <style:paragraph-properties fo:line-height="0.706cm" style:snap-to-layout-grid="false"/>
      <style:text-properties style:font-name="標楷體" fo:font-size="13pt" style:font-name-asian="標楷體" style:font-size-asian="13pt" style:font-name-complex="標楷體" style:font-size-complex="13pt"/>
    </style:style>
    <style:style style:name="P38" style:family="paragraph" style:parent-style-name="Standard" style:list-style-name="WW8Num9">
      <style:text-properties style:font-name="標楷體" fo:font-size="13pt" style:font-name-asian="標楷體" style:font-size-asian="13pt" style:font-name-complex="標楷體" style:font-size-complex="13pt"/>
    </style:style>
    <style:style style:name="P39" style:family="paragraph" style:parent-style-name="Standard" style:list-style-name="WW8Num11">
      <style:paragraph-properties fo:line-height="0.706cm" style:snap-to-layout-grid="false"/>
      <style:text-properties style:font-name="標楷體" fo:font-size="13pt" style:letter-kerning="true" style:font-name-asian="標楷體" style:font-size-asian="13pt" style:font-name-complex="新細明體" style:font-size-complex="13pt"/>
    </style:style>
    <style:style style:name="P40" style:family="paragraph" style:parent-style-name="Standard" style:list-style-name="WW8Num6">
      <style:paragraph-properties fo:line-height="0.706cm" style:snap-to-layout-grid="false"/>
      <style:text-properties style:font-name="標楷體" fo:font-size="13pt" style:letter-kerning="true" style:font-name-asian="標楷體" style:font-size-asian="13pt" style:font-name-complex="標楷體" style:font-size-complex="13pt"/>
    </style:style>
    <style:style style:name="P41"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43" style:family="paragraph" style:parent-style-name="Standard" style:list-style-name="WW8Num18">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44" style:family="paragraph" style:parent-style-name="Standard" style:list-style-name="WW8Num21">
      <style:paragraph-properties fo:line-height="0.706cm" style:snap-to-layout-grid="false"/>
      <style:text-properties fo:color="#000000" style:font-name="標楷體" fo:font-size="13pt" style:font-name-asian="標楷體" style:font-size-asian="13pt" style:font-name-complex="標楷體" style:font-size-complex="13pt"/>
    </style:style>
    <style:style style:name="P45" style:family="paragraph" style:parent-style-name="Standard">
      <style:paragraph-properties fo:line-height="0.706cm" style:text-autospace="none" style:snap-to-layout-grid="false"/>
      <style:text-properties fo:color="#000000" style:font-name="標楷體" fo:font-size="13pt" style:font-name-asian="標楷體" style:font-size-asian="13pt" style:font-name-complex="標楷體" style:font-size-complex="13pt"/>
    </style:style>
    <style:style style:name="P46" style:family="paragraph" style:parent-style-name="Standard" style:list-style-name="WW8Num14">
      <style:paragraph-properties fo:line-height="0.706cm"/>
      <style:text-properties fo:color="#222222" style:font-name="標楷體" fo:font-size="13pt" style:font-name-asian="標楷體" style:font-size-asian="13pt" style:font-name-complex="Helvetica" style:font-size-complex="13pt"/>
    </style:style>
    <style:style style:name="P47" style:family="paragraph" style:parent-style-name="Standard">
      <style:paragraph-properties fo:margin-left="0.635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635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left="0.808cm" fo:margin-right="0cm" fo:text-indent="0cm" style:auto-text-indent="false"/>
    </style:style>
    <style:style style:name="P50" style:family="paragraph" style:parent-style-name="Standard">
      <style:paragraph-properties fo:margin-left="0.808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51" style:family="paragraph" style:parent-style-name="Standard" style:master-page-name="Standard">
      <style:paragraph-properties fo:line-height="0.706cm" fo:text-align="center" style:justify-single-word="false" style:page-number="auto" style:snap-to-layout-grid="false"/>
      <style:text-properties fo:color="#000000" style:font-name="標楷體" fo:font-size="13pt" style:font-name-asian="標楷體" style:font-size-asian="13pt" style:font-name-complex="標楷體" style:font-size-complex="13pt"/>
    </style:style>
    <style:style style:name="P52" style:family="paragraph" style:parent-style-name="樣式1">
      <style:paragraph-properties fo:text-align="center" style:justify-single-word="false" style:snap-to-layout-grid="false"/>
    </style:style>
    <style:style style:name="P53" style:family="paragraph" style:parent-style-name="樣式1">
      <style:paragraph-properties fo:text-align="center" style:justify-single-word="false" style:snap-to-layout-grid="false"/>
      <style:text-properties fo:font-size="13pt" style:font-size-asian="13pt" style:font-size-complex="13pt"/>
    </style:style>
    <style:style style:name="P54" style:family="paragraph" style:parent-style-name="樣式1" style:list-style-name="WW8Num7">
      <style:paragraph-properties style:snap-to-layout-grid="false"/>
      <style:text-properties fo:font-size="13pt" style:font-size-asian="13pt" style:font-size-complex="13pt"/>
    </style:style>
    <style:style style:name="P55" style:family="paragraph" style:parent-style-name="樣式1" style:list-style-name="WW8Num24">
      <style:paragraph-properties style:snap-to-layout-grid="false"/>
      <style:text-properties fo:font-size="13pt" style:font-size-asian="13pt" style:font-size-complex="13pt"/>
    </style:style>
    <style:style style:name="P56" style:family="paragraph" style:parent-style-name="樣式1" style:list-style-name="WW8Num7">
      <style:paragraph-properties style:snap-to-layout-grid="false"/>
    </style:style>
    <style:style style:name="P57" style:family="paragraph" style:parent-style-name="樣式1" style:list-style-name="WW8Num7">
      <style:paragraph-properties style:snap-to-layout-grid="false"/>
      <style:text-properties fo:color="#000000" fo:font-size="13pt" style:letter-kerning="true" style:font-size-asian="13pt" style:font-size-complex="13pt"/>
    </style:style>
    <style:style style:name="P58" style:family="paragraph" style:parent-style-name="樣式1" style:list-style-name="WW8Num24">
      <style:paragraph-properties style:snap-to-layout-grid="false"/>
    </style:style>
    <style:style style:name="P59" style:family="paragraph" style:parent-style-name="樣式1" style:list-style-name="WW8Num24">
      <style:paragraph-properties style:snap-to-layout-grid="false"/>
      <style:text-properties fo:color="#222222" fo:font-size="13pt" style:font-size-asian="13pt" style:font-name-complex="Helvetica" style:font-size-complex="13pt"/>
    </style:style>
    <style:style style:name="P60" style:family="paragraph" style:parent-style-name="內文_20__28_Web_29_" style:list-style-name="WW8Num36">
      <style:paragraph-properties fo:margin-top="0cm" fo:margin-bottom="0cm" fo:line-height="0.706cm" style:snap-to-layout-grid="false"/>
      <style:text-properties style:font-name="標楷體" fo:font-size="13pt" style:font-name-asian="標楷體" style:font-size-asian="13pt" style:font-name-complex="標楷體" style:font-size-complex="13pt"/>
    </style:style>
    <style:style style:name="P61" style:family="paragraph" style:parent-style-name="清單段落" style:list-style-name="WW8Num22">
      <style:paragraph-properties fo:line-height="0.706cm" style:snap-to-layout-grid="false"/>
    </style:style>
    <style:style style:name="P62" style:family="paragraph" style:parent-style-name="清單段落" style:list-style-name="WW8Num22">
      <style:paragraph-properties fo:line-height="0.706cm" style:snap-to-layout-grid="false"/>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name-asian="標楷體" style:font-size-asian="13pt" style:font-size-complex="13pt"/>
    </style:style>
    <style:style style:name="T4" style:family="text">
      <style:text-properties fo:font-size="13pt" style:font-name-asian="標楷體" style:font-size-asian="13pt" style:font-size-complex="13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language-asian="zh" style:country-asian="HK" style:font-name-complex="標楷體" style:font-size-complex="13pt"/>
    </style:style>
    <style:style style:name="T10" style:family="text">
      <style:text-properties style:font-name="標楷體" fo:font-size="13pt" fo:letter-spacing="0.005cm" fo:background-color="#ffffff" style:font-name-asian="標楷體" style:font-size-asian="13pt" style:font-name-complex="Arial"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text-properties fo:color="#000000" style:font-name="標楷體" fo:font-size="13pt" style:letter-kerning="true" style:font-name-asian="標楷體" style:font-size-asian="13pt" style:font-name-complex="AdobeMingStd-Light" style:font-size-complex="13pt"/>
    </style:style>
    <style:style style:name="T13" style:family="text">
      <style:text-properties fo:color="#141823" fo:font-size="13pt" fo:background-color="#ffffff" style:font-name-asian="標楷體" style:font-size-asian="13pt" style:font-size-complex="13pt"/>
    </style:style>
    <style:style style:name="T14" style:family="text">
      <style:text-properties fo:color="#141823" fo:font-size="13pt" fo:background-color="#ffffff" style:font-name-asian="標楷體" style:font-size-asian="13pt" style:font-size-complex="13pt"/>
    </style:style>
    <style:style style:name="T15" style:family="text">
      <style:text-properties style:font-name="新細明體" fo:font-size="13pt" style:font-size-asian="13pt" style:font-name-complex="新細明體" style:font-size-complex="13pt"/>
    </style:style>
    <style:style style:name="T16" style:family="text">
      <style:text-properties style:font-name="微軟正黑體" fo:font-size="13pt" style:font-name-asian="微軟正黑體" style:font-size-asian="13pt" style:font-name-complex="微軟正黑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嘉義市大事紀</text:p>
      <text:p text:style-name="P1"><text:span text:style-name="T11">107年11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月</text:p>
          </table:table-cell>
          <table:table-cell table:style-name="表格1.A1" office:value-type="string">
            <text:p text:style-name="P41">日</text:p>
          </table:table-cell>
          <table:table-cell table:style-name="表格1.A1" office:value-type="string">
            <text:p text:style-name="P41">內 容</text:p>
          </table:table-cell>
          <table:table-cell table:style-name="表格1.D1" office:value-type="string">
            <text:p text:style-name="P41">單位</text:p>
          </table:table-cell>
        </table:table-row>
        <table:table-row table:style-name="表格1.1">
          <table:table-cell table:style-name="表格1.A1" office:value-type="string">
            <text:p text:style-name="P2"><text:span text:style-name="T7">11</text:span></text:p>
          </table:table-cell>
          <table:table-cell table:style-name="表格1.A1" office:value-type="string">
            <text:p text:style-name="P20">28</text:p>
          </table:table-cell>
          <table:table-cell table:style-name="表格1.A1" office:value-type="string">
            <text:list xml:id="list502585437075362988" text:style-name="WW8Num36">
              <text:list-item>
                <text:p text:style-name="P60">辦理「強化戶役政基層機關資安防護及區域聯防計畫電腦設備採購案」（共同契約）金額為新臺幣176萬7,603元整驗收。</text:p>
              </text:list-item>
              <text:list-item>
                <text:p text:style-name="P60">「方惠子彩墨工筆畫個展」於11月28日至12月16日在文化局3樓展覽室展出，12月2日上午10時30分舉辦開幕茶會。</text:p>
              </text:list-item>
            </text:list>
          </table:table-cell>
          <table:table-cell table:style-name="表格1.D1" office:value-type="string">
            <text:p text:style-name="P19">民政處</text:p>
            <text:p text:style-name="P19"/>
            <text:p text:style-name="P19"/>
            <text:p text:style-name="P19">文化局</text:p>
          </table:table-cell>
        </table:table-row>
      </table:table>
      <text:p text:style-name="P42"/>
      <text:p text:style-name="P1"><text:span text:style-name="T11">107年12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月</text:p>
          </table:table-cell>
          <table:table-cell table:style-name="表格2.A1" office:value-type="string">
            <text:p text:style-name="P41">日</text:p>
          </table:table-cell>
          <table:table-cell table:style-name="表格2.A1" office:value-type="string">
            <text:p text:style-name="P41">內 容</text:p>
          </table:table-cell>
          <table:table-cell table:style-name="表格2.D1" office:value-type="string">
            <text:p text:style-name="P41">單位</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text:p>
          </table:table-cell>
          <table:table-cell table:style-name="表格2.A1" office:value-type="string">
            <text:list xml:id="list3597637683757467362" text:style-name="WW8Num18">
              <text:list-item>
                <text:p text:style-name="P22">本所戶政規費本月起改採內政部戶政資訊系統與現行規費系統雙軌併行制，自108年1月起正式使用戶政資訊系統收費功能。</text:p>
              </text:list-item>
              <text:list-item>
                <text:p text:style-name="P3"><text:span text:style-name="T7">自本日起至108年4月30日，配合內政部戶政司辦理「平埔族群潛在『熟』註記人口清查」及「原住民光復前後戶籍登記姓名資料串接作業</text:span><text:span text:style-name="T11">。</text:span></text:p>
              </text:list-item>
              <text:list-item>
                <text:p text:style-name="P43">107年諸羅世澤盃全國軟式網球錦標賽，上午10時10分在嘉義市立網球場舉行，來自各縣市共有38隊，選手約658人報名參加，。</text:p>
              </text:list-item>
              <text:list-item>
                <text:p text:style-name="P22">2018黑金段藝術節年度主題展「#連結#蔓生#再地誌」12月1日上午9時起於嘉義鐵道藝術村辦理開幕活動，千人參加彩繪闖關遊戲。</text:p>
              </text:list-item>
            </text:list>
          </table:table-cell>
          <table:table-cell table:style-name="表格2.D1" office:value-type="string">
            <text:p text:style-name="P19">西區戶政</text:p>
            <text:p text:style-name="P19"/>
            <text:p text:style-name="P19">東區戶政</text:p>
            <text:p text:style-name="P19"/>
            <text:p text:style-name="P19"/>
            <text:p text:style-name="P19">教育處</text:p>
            <text:p text:style-name="P19"/>
            <text:p text:style-name="P19"/>
            <text:p text:style-name="P19">文化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2</text:p>
          </table:table-cell>
          <table:table-cell table:style-name="表格2.A1" office:value-type="string">
            <text:p text:style-name="P19">舉辦第2場許世賢博士紀念館「嘉義簡單走」活動，從許世賢博士故居出發，認識溪口老街與張進通博士故居、國家文化館、新港奉天宮、板頭社區與愛木村休閒觀光工廠等。</text:p>
          </table:table-cell>
          <table:table-cell table:style-name="表格2.D1" office:value-type="string">
            <text:p text:style-name="P19">文化局</text:p>
          </table:table-cell>
        </table:table-row>
        <table:table-row table:style-name="表格2.1">
          <table:table-cell table:style-name="表格2.A1" office:value-type="string">
            <text:p text:style-name="P52"><text:span text:style-name="T1">12</text:span></text:p>
          </table:table-cell>
          <table:table-cell table:style-name="表格2.A1" office:value-type="string">
            <text:p text:style-name="P53">3</text:p>
          </table:table-cell>
          <table:table-cell table:style-name="表格2.A1" office:value-type="string">
            <text:list xml:id="list5596581070416993242" text:style-name="WW8Num22">
              <text:list-item>
                <text:p text:style-name="P62">本府政務人員民政處處長吳芯榆免職，所遺職務並自今日起由副處長張朝坤代理。</text:p>
              </text:list-item>
              <text:list-item>
                <text:p text:style-name="P62">假本府八樓會議室辦理107年度全民防衛動員業務講習，邀請行政院全民防衛動員室及國防部後備指揮部擔任講師，計有60人參加。</text:p>
              </text:list-item>
              <text:list-item>
                <text:p text:style-name="P61"><text:span text:style-name="T13">為瞭解民眾對目前辦理之地政業務便民服務、</text:span><text:soft-page-break/><text:span text:style-name="T13">工作品質及服務態度的意見，以及加強宣導新版</text:span><text:span text:style-name="T13">APP</text:span><text:span text:style-name="T13">，推行「地政月送好禮」活動，於</text:span><text:span text:style-name="T13">12</text:span><text:span text:style-name="T13">月</text:span><text:span text:style-name="T13">3</text:span><text:span text:style-name="T13">日辦理公開抽獎，共抽出</text:span><text:span text:style-name="T13">20</text:span><text:span text:style-name="T13">位幸運兒。</text:span></text:p>
              </text:list-item>
              <text:list-item>
                <text:p text:style-name="P61"><text:span text:style-name="T7">為防範非洲豬瘟入侵，稽查抽驗豬肉製品工廠、販賣業及攤商至目前為止已有575家次。(世新新聞)</text:span></text:p>
              </text:list-item>
            </text:list>
          </table:table-cell>
          <table:table-cell table:style-name="表格2.D1" office:value-type="string">
            <text:p text:style-name="P19">人事處</text:p>
            <text:p text:style-name="P19"/>
            <text:p text:style-name="P19">民政處</text:p>
            <text:p text:style-name="P19"/>
            <text:p text:style-name="P19"/>
            <text:p text:style-name="P19">地政事<text:soft-page-break/>務所</text:p>
            <text:p text:style-name="P19"/>
            <text:p text:style-name="P19"/>
            <text:p text:style-name="P19">衛生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5</text:p>
          </table:table-cell>
          <table:table-cell table:style-name="表格2.A1" office:value-type="string">
            <text:list xml:id="list4807352408319971606" text:style-name="WW8Num12">
              <text:list-item>
                <text:p text:style-name="P4"><text:span text:style-name="T7">獅子社區發展協會舉辦第三屆第1次會員大會及理監事改選</text:span><text:span text:style-name="T15">，</text:span><text:span text:style-name="T7">經選舉結果由連安枝女士擔任新理事長</text:span><text:span text:style-name="T15">。</text:span></text:p>
              </text:list-item>
              <text:list-item>
                <text:p text:style-name="P23">本所機關網站升級改版正式上線。</text:p>
              </text:list-item>
            </text:list>
            <text:p text:style-name="P47"/>
            <text:list xml:id="list38754490" text:continue-numbering="true" text:style-name="WW8Num12">
              <text:list-item>
                <text:p text:style-name="P4"><text:span text:style-name="T7">嘉義後備指揮部於</text:span><text:span text:style-name="T9">下</text:span><text:span text:style-name="T7">午1時30</text:span><text:span text:style-name="T9">分</text:span><text:span text:style-name="T7">辦理107年資料清查業務聯繫會報。</text:span></text:p>
              </text:list-item>
              <text:list-item>
                <text:p text:style-name="P4"><text:span text:style-name="T7">以「兵貴神速 即時馳援 119之全方位守護」專題，假國立臺灣科學教育館獲頒國民健康署「健康城市暨高齡友善城市」創新成果-健康安全獎。</text:span></text:p>
              </text:list-item>
              <text:list-item>
                <text:p text:style-name="P23">本市垃圾焚化廠代操作廠商達和環保服務股份有限公司，榮獲行政院環境保護署第27屆中華民國企業環保獎「銀級獎」。(中央社)</text:p>
              </text:list-item>
            </text:list>
          </table:table-cell>
          <table:table-cell table:style-name="表格2.D1" office:value-type="string">
            <text:p text:style-name="P19">西區公所</text:p>
            <text:p text:style-name="P19"/>
            <text:p text:style-name="P19">西區戶政</text:p>
            <text:p text:style-name="P19">東區公所</text:p>
            <text:p text:style-name="P19">消防局</text:p>
            <text:p text:style-name="P19"/>
            <text:p text:style-name="P19"/>
            <text:p text:style-name="P19"/>
            <text:p text:style-name="P19">環保局</text:p>
          </table:table-cell>
        </table:table-row>
        <table:table-row table:style-name="表格2.6">
          <table:table-cell table:style-name="表格2.A1" office:value-type="string">
            <text:p text:style-name="P52"><text:span text:style-name="T1">12</text:span></text:p>
          </table:table-cell>
          <table:table-cell table:style-name="表格2.A1" office:value-type="string">
            <text:p text:style-name="P53">6</text:p>
          </table:table-cell>
          <table:table-cell table:style-name="表格2.A1" office:value-type="string">
            <text:list xml:id="list135388353891335545" text:style-name="WW8Num7">
              <text:list-item>
                <text:p text:style-name="P54">下午6時假本市新北平餐廳辦理本市107年政軍聯誼暨役政業務聯繫會報活動，內政部役政署署長龔昶仁及本轄相關軍方單位、本府暨區公所役政同仁及替代役役男共約60人與會。</text:p>
              </text:list-item>
              <text:list-item>
                <text:p text:style-name="P57">下埤里保福路178號凌晨發生火警，造成三棟房屋毀損，隨即前往受災戶關懷並發放安遷救助金。(蘋果日報)</text:p>
              </text:list-item>
              <text:list-item>
                <text:p text:style-name="P56"><text:span text:style-name="T1">「無用之用</text:span><text:span text:style-name="T1"> </text:span><text:span text:style-name="T1">柯耀程書法個展」，</text:span><text:span text:style-name="T1">12</text:span><text:span text:style-name="T1">月</text:span><text:span text:style-name="T1">5</text:span><text:span text:style-name="T1">日至</text:span><text:span text:style-name="T1">12</text:span><text:span text:style-name="T1">月</text:span><text:span text:style-name="T1">23</text:span><text:span text:style-name="T1">日於文化局</text:span><text:span text:style-name="T1">4</text:span><text:span text:style-name="T1">樓展覽室展出，</text:span><text:span text:style-name="T1">12</text:span><text:span text:style-name="T1">月</text:span><text:span text:style-name="T1">16</text:span><text:span text:style-name="T1">日上午</text:span><text:span text:style-name="T1">10</text:span><text:span text:style-name="T1">點辦理開幕茶會。</text:span></text:p>
              </text:list-item>
            </text:list>
          </table:table-cell>
          <table:table-cell table:style-name="表格2.D1" office:value-type="string">
            <text:p text:style-name="P19">民政處</text:p>
            <text:p text:style-name="P19"/>
            <text:p text:style-name="P19"/>
            <text:p text:style-name="P19"/>
            <text:p text:style-name="P19">西區公所</text:p>
            <text:p text:style-name="P19"/>
            <text:p text:style-name="P19">文化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7</text:p>
          </table:table-cell>
          <table:table-cell table:style-name="表格2.A1" office:value-type="string">
            <text:p text:style-name="P19">本所志工江雪照女士今日獲頒107年度志願服務績優金牌奬。</text:p>
          </table:table-cell>
          <table:table-cell table:style-name="表格2.D1" office:value-type="string">
            <text:p text:style-name="P19">西區戶政</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8</text:p>
          </table:table-cell>
          <table:table-cell table:style-name="表格2.A1" office:value-type="string">
            <text:list xml:id="list568635411114790217" text:style-name="WW8Num15">
              <text:list-item>
                <text:p text:style-name="P7"><text:span text:style-name="T7">蘭潭國小45週年校慶暨新建校舍(潭心樓)落成啟用典禮。</text:span></text:p>
              </text:list-item>
              <text:list-item>
                <text:p text:style-name="P26"><text:soft-page-break/>為加強腸病毒防治宣導，於育人國小設攤宣導腸病毒防治觀念，計200人參加。</text:p>
              </text:list-item>
            </text:list>
          </table:table-cell>
          <table:table-cell table:style-name="表格2.D1" office:value-type="string">
            <text:p text:style-name="P19">教育處</text:p>
            <text:p text:style-name="P19"/>
            <text:p text:style-name="P19"><text:soft-page-break/>衛生局</text:p>
          </table:table-cell>
        </table:table-row>
        <table:table-row table:style-name="表格2.9">
          <table:table-cell table:style-name="表格2.A1" office:value-type="string">
            <text:p text:style-name="P2"><text:span text:style-name="T7">12</text:span></text:p>
          </table:table-cell>
          <table:table-cell table:style-name="表格2.A1" office:value-type="string">
            <text:p text:style-name="P20">9</text:p>
          </table:table-cell>
          <table:table-cell table:style-name="表格2.A1" office:value-type="string">
            <text:list xml:id="list2435767726853518123" text:style-name="WW8Num30">
              <text:list-item>
                <text:p text:style-name="P8"><text:span text:style-name="T7">基督長老教會嘉義南門教會新教堂建設完成。</text:span></text:p>
              </text:list-item>
              <text:list-item>
                <text:p text:style-name="P8"><text:span text:style-name="T5">第十二屆聯合盃全國作文大賽嘉義區初賽頒獎典禮於上午假本府</text:span><text:span text:style-name="T5">9</text:span><text:span text:style-name="T5">樓大禮堂辦理完畢，共計</text:span><text:span text:style-name="T5">210</text:span><text:span text:style-name="T5">位同學獲獎並評選出學校團體獎。</text:span></text:p>
              </text:list-item>
              <text:list-item>
                <text:p text:style-name="P27">舉辦許世賢博士紀念館「青年見學去」活動，帶領青年朋友走讀台中舊城區與清水小鎮，探索臺中老城在新時代中新舊融合的活力能量，引導青年深入理解在地文化，培養土地情感與文化認同。</text:p>
              </text:list-item>
            </text:list>
          </table:table-cell>
          <table:table-cell table:style-name="表格2.D1" office:value-type="string">
            <text:p text:style-name="P19">民政處</text:p>
            <text:p text:style-name="P19">教育處</text:p>
            <text:p text:style-name="P19"/>
            <text:p text:style-name="P19"/>
            <text:p text:style-name="P19">文化局</text:p>
          </table:table-cell>
        </table:table-row>
        <table:table-row table:style-name="表格2.10">
          <table:table-cell table:style-name="表格2.A1" office:value-type="string">
            <text:p text:style-name="P2"><text:span text:style-name="T7">12</text:span></text:p>
          </table:table-cell>
          <table:table-cell table:style-name="表格2.A1" office:value-type="string">
            <text:p text:style-name="P20">10</text:p>
          </table:table-cell>
          <table:table-cell table:style-name="表格2.A1" office:value-type="string">
            <text:list xml:id="list5520861884189434133" text:style-name="WW8Num37">
              <text:list-item>
                <text:p text:style-name="P28">護送替代役197梯次2人入營，訓練單位為台中成功嶺營區。</text:p>
              </text:list-item>
              <text:list-item>
                <text:p text:style-name="P9"><text:span text:style-name="T7">召開「</text:span><text:span text:style-name="T10">嘉義市都市計畫委員會第131次會議</text:span><text:span text:style-name="T7">」。</text:span></text:p>
              </text:list-item>
              <text:list-item>
                <text:p text:style-name="P9"><text:span text:style-name="T3">為提升餐飲業油煙防制觀念及環保知識，舉辦「清新環保餐廳甄選活動」，於成果發表會頒發優良獎項鼓勵</text:span><text:span text:style-name="T3">15</text:span><text:span text:style-name="T3">家得獎業者。</text:span><text:span text:style-name="T3">(</text:span><text:span text:style-name="T3">民眾日報</text:span><text:span text:style-name="T3">10)</text:span></text:p>
              </text:list-item>
              <text:list-item>
                <text:p text:style-name="P28">上午8時於嘉大實驗附小，三昧堂辦理「布袋戲傳承與創新」校園傳承計畫，教小朋友操偶。</text:p>
              </text:list-item>
            </text:list>
          </table:table-cell>
          <table:table-cell table:style-name="表格2.D1" office:value-type="string">
            <text:p text:style-name="P19">西區公所</text:p>
            <text:p text:style-name="P19">都發處</text:p>
            <text:p text:style-name="P19">環保局</text:p>
            <text:p text:style-name="P19"/>
            <text:p text:style-name="P19"/>
            <text:p text:style-name="P19">文化局</text:p>
          </table:table-cell>
        </table:table-row>
        <table:table-row table:style-name="表格2.10">
          <table:table-cell table:style-name="表格2.A1" office:value-type="string">
            <text:p text:style-name="P2"><text:span text:style-name="T7">12</text:span></text:p>
          </table:table-cell>
          <table:table-cell table:style-name="表格2.A1" office:value-type="string">
            <text:p text:style-name="P20">11</text:p>
          </table:table-cell>
          <table:table-cell table:style-name="表格2.A1" office:value-type="string">
            <text:list xml:id="list3893224190057306590" text:style-name="WW8Num11">
              <text:list-item>
                <text:p text:style-name="P29">本所緊急應變小組假3樓會議室舉辦「107年下半年度緊急通訊設備暨1991報平安留言平台教育訓練」。</text:p>
              </text:list-item>
              <text:list-item>
                <text:p text:style-name="P39">警政署106年第4季強化應受尿液採驗人採驗實施計畫評核，榮獲丙組第1名。</text:p>
              </text:list-item>
            </text:list>
          </table:table-cell>
          <table:table-cell table:style-name="表格2.D1" office:value-type="string">
            <text:p text:style-name="P19">西區公所</text:p>
            <text:p text:style-name="P19"/>
            <text:p text:style-name="P19">警察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2</text:p>
          </table:table-cell>
          <table:table-cell table:style-name="表格2.A1" office:value-type="string">
            <text:list xml:id="list3195010961410337785" text:style-name="WW8Num2">
              <text:list-item>
                <text:p text:style-name="P24">辦理「107年全民國防教育暨動員業務參訪活動」，參訪高雄空軍軍史館、空軍航空教育展示館等地點，參加人員計本市轄內各級學校推展全民國防教育業務相關人員及本府、區公所役政人員等，共計86人。</text:p>
              </text:list-item>
              <text:list-item>
                <text:p text:style-name="P5"><text:span text:style-name="T7">「嘉義市行政區域街道圖」上午印製完成並交貨，送至各單位提供使用。</text:span></text:p>
              </text:list-item>
              <text:list-item>
                <text:p text:style-name="P24">護送陸戰隊軍事訓練053梯次1人入營，訓練單位為屏東龍泉營區。</text:p>
              </text:list-item>
              <text:list-item>
                <text:p text:style-name="P24"><text:soft-page-break/>為提升流感應變量能，辦理108年度流感抗病毒藥劑合約機構簽約，共計82家。</text:p>
              </text:list-item>
              <text:list-item>
                <text:p text:style-name="P24">107年「嘉義市糖尿病共同照護網推動委員會」第二次會議。</text:p>
              </text:list-item>
            </text:list>
          </table:table-cell>
          <table:table-cell table:style-name="表格2.D1" office:value-type="string">
            <text:p text:style-name="P19">民政處</text:p>
            <text:p text:style-name="P19"/>
            <text:p text:style-name="P19"/>
            <text:p text:style-name="P19"/>
            <text:p text:style-name="P19"/>
            <text:p text:style-name="P19"/>
            <text:p text:style-name="P19"/>
            <text:p text:style-name="P19">西區公所</text:p>
            <text:p text:style-name="P19"><text:soft-page-break/>衛生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3</text:p>
          </table:table-cell>
          <table:table-cell table:style-name="表格2.A1" office:value-type="string">
            <text:p text:style-name="P19">勘查貨物轉運中心市地重劃區街廓及道路施工進度，目前工程預定進度72.13％，實際進度67.78％，街廓及道路部分目前進行人行道鋪設，依工程施作進度預計108年2月可進行檢測街廓。</text:p>
          </table:table-cell>
          <table:table-cell table:style-name="表格2.D1" office:value-type="string">
            <text:p text:style-name="P19">地政處</text:p>
            <text:p text:style-name="P19"/>
            <text:p text:style-name="P19"/>
            <text:p text:style-name="P19"/>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4</text:p>
          </table:table-cell>
          <table:table-cell table:style-name="表格2.A1" office:value-type="string">
            <text:list xml:id="list4371589745664047553" text:style-name="WW8Num6">
              <text:list-item>
                <text:p text:style-name="P30">召開107年第3次地價及標準地價評議委員會，評議108年公告土地現值、農作物查估基準、東義路及盧山橋改建工程、北排水幹線(新店里段)治理工程及北排水幹線(新生路橋上游段)治理工程土地徵收市價順利完成。</text:p>
              </text:list-item>
              <text:list-item>
                <text:p text:style-name="P30">邀集市府相關單位假3樓會議室辦理「紙風車368鄉鎮市區兒童藝術工程」兒童戲劇節目演出活動協調會。</text:p>
              </text:list-item>
              <text:list-item>
                <text:p text:style-name="P40">「嘉義市興辦社會住宅及公益出租人優惠地價稅及房屋稅自治條例」草案及廢止「嘉義市民間興辦社會住宅減徵地價稅自治條例」，經議會決議原案通過。</text:p>
              </text:list-item>
              <text:list-item>
                <text:p text:style-name="P40">「嘉義市私有歷史建築聚落文化景觀減徵房屋稅及地價稅自治條例」草案，經議會決議原案通過。</text:p>
              </text:list-item>
              <text:list-item>
                <text:p text:style-name="P40">本市東門段六小段59地號等5筆市有非公用土地擬處分乙案，經議會決議原案通過。</text:p>
              </text:list-item>
              <text:list-item>
                <text:p text:style-name="P30">假市府舉辦「辦理107年「助您好戒 戒菸一定行」抽獎、戒菸服務評比暨流感績優頒獎活動。本市83家特約戒菸治療服務機構經過11個月的戒菸服務績效評比。</text:p>
              </text:list-item>
              <text:list-item>
                <text:p text:style-name="P30">「2018嘉義市國際管樂節」系列活動自12月14日起至12月23日─管樂報嘉音(高雄、臺南、臺中、彰化等)，管樂節記者會、管樂節踩街及大型晚會活動，室內外音樂會、飯店巡演、景點巡演、社區巡演、感恩茶會等。(蘋果日報)</text:p>
              </text:list-item>
            </text:list>
          </table:table-cell>
          <table:table-cell table:style-name="表格2.D1" office:value-type="string">
            <text:p text:style-name="P19">地政處</text:p>
            <text:p text:style-name="P19"/>
            <text:p text:style-name="P19"/>
            <text:p text:style-name="P19"/>
            <text:p text:style-name="P19"/>
            <text:p text:style-name="P19">西區公所</text:p>
            <text:p text:style-name="P19"/>
            <text:p text:style-name="P19">財政稅務局</text:p>
            <text:p text:style-name="P19"/>
            <text:p text:style-name="P19"/>
            <text:p text:style-name="P19"/>
            <text:p text:style-name="P19"/>
            <text:p text:style-name="P19"/>
            <text:p text:style-name="P19"/>
            <text:p text:style-name="P19"/>
            <text:p text:style-name="P19">衛生局</text:p>
            <text:p text:style-name="P19"/>
            <text:p text:style-name="P19"/>
            <text:p text:style-name="P19"/>
            <text:p text:style-name="P19">文化局</text:p>
          </table:table-cell>
        </table:table-row>
        <text:soft-page-break/>
        <table:table-row table:style-name="表格2.1">
          <table:table-cell table:style-name="表格2.A1" office:value-type="string">
            <text:p text:style-name="P2"><text:span text:style-name="T7">12</text:span></text:p>
          </table:table-cell>
          <table:table-cell table:style-name="表格2.A1" office:value-type="string">
            <text:p text:style-name="P20">15</text:p>
          </table:table-cell>
          <table:table-cell table:style-name="表格2.A1" office:value-type="string">
            <text:list xml:id="list6457754399075802793" text:style-name="WW8Num9">
              <text:list-item>
                <text:p text:style-name="P38">107年特種考試地方政府公務人員考試三、四、五等考試於嘉義國中、民生國中、北興國中等3校設置試區，考試期間由副市長張惠博、秘書長賴明煌代表市長涂醒哲陪同典試委員謝秀能、監試委員方萬富及辦事處主任黃立賢等人巡視各試區。嘉義考區經試務辦事處統計：</text:p>
              </text:list-item>
            </text:list>
            <text:p text:style-name="P49"><text:span text:style-name="T7">(1)五等考試：應考人數784人，到考人數589人、 缺考人數195人，到考率為75.13%。</text:span></text:p>
            <text:p text:style-name="P49"><text:span text:style-name="T7">(2)四等考試：應考人數993人，到考人數704人、缺考人數289人，到考率為70.90%。</text:span></text:p>
            <text:p text:style-name="P49"><text:span text:style-name="T7">(3)三等考試：應考人數1,363人，到考人數896人、缺考人數467人，到考率為65.74%。</text:span></text:p>
            <text:p text:style-name="P50">綜上，107年特種考試地方政府公務人員考試三、四、五等考試應考人數3,140人，到考人數2,189人、缺考人數951人，平均到考率為69.71%。</text:p>
            <text:list xml:id="list38731241" text:continue-numbering="true" text:style-name="WW8Num9">
              <text:list-item>
                <text:p text:style-name="P10"><text:span text:style-name="T7">奉天宮「媽祖心關懷情健康逗陣走」健行活動，上午6時30分在香湖公園舉行，來自全國各縣市近3000位健將神清氣爽地展開3.8公里的健康逗陣走。 </text:span></text:p>
              </text:list-item>
            </text:list>
          </table:table-cell>
          <table:table-cell table:style-name="表格2.D1" office:value-type="string">
            <text:p text:style-name="P19">人事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教育處</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6</text:p>
          </table:table-cell>
          <table:table-cell table:style-name="表格2.A1" office:value-type="string">
            <text:list xml:id="list7593818751685994191" text:style-name="WW8Num10">
              <text:list-item>
                <text:p text:style-name="P11"><text:span text:style-name="T7">2018年嘉楠集團公益馬拉松上午5時30分在嘉楠風華酒店盛大開跑，這場穿越嘉義市、嘉義縣，計46公里馬拉松活動，2,300多名參賽者。</text:span></text:p>
              </text:list-item>
              <text:list-item>
                <text:p text:style-name="P31">「鐵道茶席」活動於下午14時30分至17時於鐵道藝術村戶外廣場辦理。</text:p>
              </text:list-item>
              <text:list-item>
                <text:p text:style-name="P31">「星光點點-鐵道露天星空電影院」長義閣掌中劇團演出暨影片播放「神偷奶爸3」下午16時至20時30分於鐵道藝術村戶外廣場舉辦。</text:p>
              </text:list-item>
            </text:list>
          </table:table-cell>
          <table:table-cell table:style-name="表格2.D1" office:value-type="string">
            <text:p text:style-name="P19">教育處</text:p>
            <text:p text:style-name="P19"/>
            <text:p text:style-name="P19"/>
            <text:p text:style-name="P19">文化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7</text:p>
          </table:table-cell>
          <table:table-cell table:style-name="表格2.A1" office:value-type="string">
            <text:list xml:id="list6094346978895191224" text:style-name="WW8Num13">
              <text:list-item>
                <text:p text:style-name="P12"><text:span text:style-name="T13">本所資訊安全管理系統（</text:span><text:span text:style-name="T13">ISMS</text:span><text:span text:style-name="T13">）通過</text:span><text:span text:style-name="T13">ISO27001</text:span><text:span text:style-name="T13">：</text:span><text:span text:style-name="T13">2013</text:span><text:span text:style-name="T13">公正第三方（</text:span><text:span text:style-name="T13">TUV</text:span><text:span text:style-name="T13">）認證，</text:span><text:span text:style-name="T13">12</text:span><text:span text:style-name="T13">月</text:span><text:span text:style-name="T13">17</text:span><text:span text:style-name="T13">日與市政府同獲漢德技術監督服務亞太有限公司台灣分公司頒發證書，成為公務機關上下資安聯防。</text:span></text:p>
              </text:list-item>
              <text:list-item>
                <text:p text:style-name="P32">配合本市選舉委員派員協助辦理第10屆里長<text:soft-page-break/>頒發當選證書典禮。</text:p>
              </text:list-item>
              <text:list-item>
                <text:p text:style-name="P12"><text:span text:style-name="T3">本局環保志工劉陳炎女士榮獲教育部「社會教育貢獻個人獎」</text:span><text:span text:style-name="T7">。</text:span><text:span text:style-name="T3">（民眾日報</text:span><text:span text:style-name="T3">12</text:span><text:span text:style-name="T3">）</text:span></text:p>
              </text:list-item>
            </text:list>
          </table:table-cell>
          <table:table-cell table:style-name="表格2.D1" office:value-type="string">
            <text:p text:style-name="P19">地政事務所</text:p>
            <text:p text:style-name="P19"/>
            <text:p text:style-name="P19"/>
            <text:p text:style-name="P19"/>
            <text:p text:style-name="P19">西區公<text:soft-page-break/>所</text:p>
            <text:p text:style-name="P19">環保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18</text:p>
          </table:table-cell>
          <table:table-cell table:style-name="表格2.A1" office:value-type="string">
            <text:list xml:id="list2933047710214318559" text:style-name="WW8Num38">
              <text:list-item>
                <text:p text:style-name="P25">參加內政部移民署新住民發展基金「107年媒體宣導計畫期末審查會議」，本府就申請「心與新的融合緣來尬意」來自異國的美食文化輕旅微電影計畫案」期未報告。</text:p>
              </text:list-item>
              <text:list-item>
                <text:p text:style-name="P6"><text:span text:style-name="T16">「</text:span><text:span text:style-name="T7">深耕講堂─深邃幽微的盜火</text:span><text:span text:style-name="T16">」</text:span><text:span text:style-name="T7">由謝東寧主講戲劇、人生與癌症之間的關係，晚間19時30分於里亞行旅辦理。</text:span></text:p>
              </text:list-item>
            </text:list>
          </table:table-cell>
          <table:table-cell table:style-name="表格2.D1" office:value-type="string">
            <text:p text:style-name="P19">民政處</text:p>
            <text:p text:style-name="P19"/>
            <text:p text:style-name="P19"/>
            <text:p text:style-name="P19"/>
            <text:p text:style-name="P19">文化局</text:p>
          </table:table-cell>
        </table:table-row>
        <table:table-row table:style-name="表格2.19">
          <table:table-cell table:style-name="表格2.A1" office:value-type="string">
            <text:p text:style-name="P2"><text:span text:style-name="T7">12</text:span></text:p>
          </table:table-cell>
          <table:table-cell table:style-name="表格2.A1" office:value-type="string">
            <text:p text:style-name="P20">19</text:p>
          </table:table-cell>
          <table:table-cell table:style-name="表格2.A1" office:value-type="string">
            <text:list xml:id="list1134264787718402851" text:style-name="WW8Num35">
              <text:list-item>
                <text:p text:style-name="P33">上午9時假本府八樓會議室召開本府107年度推動「全民國防教育」工作檢討會。是日上午10時召開107年全民防衛動員準備業務年終工作檢討會。</text:p>
              </text:list-item>
              <text:list-item>
                <text:p text:style-name="P13"><text:span text:style-name="T7">保生社區發展協會舉辦第三屆第1次會員大會及理監事改選</text:span><text:span text:style-name="T15">，</text:span><text:span text:style-name="T7">經選舉結果由張余麗素擔任新理事長</text:span><text:span text:style-name="T15">。</text:span></text:p>
              </text:list-item>
              <text:list-item>
                <text:p text:style-name="P33">委託嘉義市建築師公會假鈺通大飯店會議室辦理 107 年度「太陽能光電法令宣導暨執照缺失說明會」宣導完成。</text:p>
              </text:list-item>
              <text:list-item>
                <text:p text:style-name="P33">〈淳風晧月〉：晧月精舍二十週年慶－名家暨師生書法聯展於12月19日至108年1月6日在文化局3樓展覽室展出， 12月23日上午9時30分辦理開幕暨書法座談。12月23日下午14時於1樓演講廳辦理講座。</text:p>
              </text:list-item>
            </text:list>
          </table:table-cell>
          <table:table-cell table:style-name="表格2.D1" office:value-type="string">
            <text:p text:style-name="P19">民政處</text:p>
            <text:p text:style-name="P19"/>
            <text:p text:style-name="P19"/>
            <text:p text:style-name="P19"/>
            <text:p text:style-name="P19">西區公所</text:p>
            <text:p text:style-name="P19"/>
            <text:p text:style-name="P19">都發處</text:p>
            <text:p text:style-name="P19"/>
            <text:p text:style-name="P19"/>
            <text:p text:style-name="P19">文化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20</text:p>
          </table:table-cell>
          <table:table-cell table:style-name="表格2.A1" office:value-type="string">
            <text:list xml:id="list1371804306735384729" text:style-name="WW8Num21">
              <text:list-item>
                <text:p text:style-name="P14"><text:span text:style-name="T7">核定本府政務人員副市長張惠博</text:span><text:span text:style-name="T15">、</text:span><text:span text:style-name="T7">建設處處長李國榮</text:span><text:span text:style-name="T15">、</text:span><text:span text:style-name="T7">都市發展處處長張耀仁</text:span><text:span text:style-name="T15">、</text:span><text:span text:style-name="T7">智慧科技處處長熊博安</text:span><text:span text:style-name="T15">、</text:span><text:span text:style-name="T7">環境保護局局長張志誠</text:span><text:span text:style-name="T15">、</text:span><text:span text:style-name="T7">衛生局局長張耀懋等人免職令，並自107年12月25日生效。</text:span></text:p>
              </text:list-item>
              <text:list-item>
                <text:p text:style-name="P34">本市2019年農民曆印製完成驗收合格，並分送至東、西區公所及聯合里辦公處，由里、鄰長分送各家戶，亦放置第一線為民服務機關供民眾索取。</text:p>
              </text:list-item>
              <text:list-item>
                <text:p text:style-name="P44"><text:soft-page-break/>獲蕭友信先生捐贈救護車1輛，充分運用民間資源加速本局救護車汰舊換新作業，俾提升本市緊急救護服務品質。</text:p>
              </text:list-item>
              <text:list-item>
                <text:p text:style-name="P44">執行派遣員線上指導心肺復甦術訓練，對於到院前特殊救護個案提出討論與執行對策，提升到院前線上指導品質。</text:p>
              </text:list-item>
            </text:list>
          </table:table-cell>
          <table:table-cell table:style-name="表格2.D1" office:value-type="string">
            <text:p text:style-name="P19">人事處</text:p>
            <text:p text:style-name="P19"/>
            <text:p text:style-name="P19"/>
            <text:p text:style-name="P19"/>
            <text:p text:style-name="P19"/>
            <text:p text:style-name="P19"/>
            <text:p text:style-name="P19"/>
            <text:p text:style-name="P19"/>
            <text:p text:style-name="P19"/>
            <text:p text:style-name="P19"><text:soft-page-break/>消防局</text:p>
          </table:table-cell>
        </table:table-row>
        <table:table-row table:style-name="表格2.1">
          <table:table-cell table:style-name="表格2.A1" office:value-type="string">
            <text:p text:style-name="P52"><text:span text:style-name="T1">12</text:span></text:p>
          </table:table-cell>
          <table:table-cell table:style-name="表格2.A1" office:value-type="string">
            <text:p text:style-name="P53">21</text:p>
          </table:table-cell>
          <table:table-cell table:style-name="表格2.A1" office:value-type="string">
            <text:list xml:id="list2294826679596558186" text:style-name="WW8Num24">
              <text:list-item>
                <text:p text:style-name="P55">本市108年度各機關(單位)暫列分配預算已於107年12月21日以府主歲字第1072007263號函核定；地方教育發展基金附屬單位預算第一期收支估計表已於107年12月21日以府主歲字第1072007304號函核定。</text:p>
              </text:list-item>
              <text:list-item>
                <text:p text:style-name="P58"><text:span text:style-name="T1">2018「喜樂到家‧幸福我嘉」平安夜踩街報佳音暨聖誔聯歡晚會活動，來自各教會、各級學校、民間社團等共22個隊伍參與踩街，隊伍在嘉義文化創意產業園區集結後，於晚間6點整出發，在主教、牧長祝禱後，進行點燈儀式，各學校、團體帶來一連串精彩的表演。</text:span></text:p>
              </text:list-item>
              <text:list-item>
                <text:p text:style-name="P55">函請內政部淮予禁止或限制嘉義市第五期貨物轉運中心區市地重劃區內之土地移轉、分割、設定負擔、建築改良物之新建、增建、改建或重建及採取土石或變更地形，禁止期間7個月。內政部於107年12月21日函示續予核定，期間自108年1月1日起至108年7月31日止共計7個月，併同前次公告禁止期間合計1年6個月。</text:p>
              </text:list-item>
              <text:list-item>
                <text:p text:style-name="P55">愛兒幼兒園及伊甸基金會嘉義早療中心今日到本所舉行聖誕報佳音活動。</text:p>
              </text:list-item>
              <text:list-item>
                <text:p text:style-name="P59">公告本市吳鳳、復國、幸福3所市立幼兒園的校園周邊人行道與嘉義市政府衛生局大樓戶外轄區範圍自107年12月21日起為「無菸場所」。</text:p>
              </text:list-item>
            </text:list>
          </table:table-cell>
          <table:table-cell table:style-name="表格2.D1" office:value-type="string">
            <text:p text:style-name="P19">主計處</text:p>
            <text:p text:style-name="P19"/>
            <text:p text:style-name="P19"/>
            <text:p text:style-name="P19"/>
            <text:p text:style-name="P19"/>
            <text:p text:style-name="P19">民政處</text:p>
            <text:p text:style-name="P19"/>
            <text:p text:style-name="P19"/>
            <text:p text:style-name="P19"/>
            <text:p text:style-name="P19"/>
            <text:p text:style-name="P19"/>
            <text:p text:style-name="P19">地政處</text:p>
            <text:p text:style-name="P19"/>
            <text:p text:style-name="P19"/>
            <text:p text:style-name="P19"/>
            <text:p text:style-name="P19"/>
            <text:p text:style-name="P19"/>
            <text:p text:style-name="P19"/>
            <text:p text:style-name="P19"/>
            <text:p text:style-name="P19">西區戶政</text:p>
            <text:p text:style-name="P19">衛生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22</text:p>
          </table:table-cell>
          <table:table-cell table:style-name="表格2.A1" office:value-type="string">
            <text:list xml:id="list1591941930946171595" text:style-name="WW8Num14">
              <text:list-item>
                <text:p text:style-name="P15"><text:span text:style-name="T7">一年一度由市府舉辦諸羅山盃國際軟式少年棒球邀請賽邁入第21屆，下午4時在市立棒球場為接下來7天的鏖戰揭開序幕。</text:span></text:p>
              </text:list-item>
              <text:list-item>
                <text:p text:style-name="P15"><text:span text:style-name="T7">下午6時，假嘉義市船老大海鮮餐廳-晶饌廳</text:span><text:soft-page-break/><text:span text:style-name="T7">舉辦2018年第21屆諸羅山盃國際軟式少年棒球邀請賽選手之夜，宴請外國球隊、本市參賽隊伍、去年前四強得獎隊伍及教練裁判等，來自日本外國球隊之領隊、教練、球員、家屬，計730人參加。</text:span></text:p>
              </text:list-item>
              <text:list-item>
                <text:p text:style-name="P46">於承億小鎮慢讀辦理107年度奇夢子嘉頌感恩音樂會，邀請轄內精神復健機構住民與市民一起表演同樂，使民眾了解精神病友經適度復健可控制病情並回歸社會，達到精神疾病去汙名化之成效。</text:p>
              </text:list-item>
            </text:list>
          </table:table-cell>
          <table:table-cell table:style-name="表格2.D1" office:value-type="string">
            <text:p text:style-name="P19">教育處</text:p>
            <text:p text:style-name="P19"/>
            <text:p text:style-name="P19"/>
            <text:p text:style-name="P19"/>
            <text:p text:style-name="P19"><text:soft-page-break/></text:p>
            <text:p text:style-name="P19"/>
            <text:p text:style-name="P19"/>
            <text:p text:style-name="P19"/>
            <text:p text:style-name="P19"/>
            <text:p text:style-name="P19">衛生局</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23</text:p>
          </table:table-cell>
          <table:table-cell table:style-name="表格2.A1" office:value-type="string">
            <text:list xml:id="list381529420087712402" text:style-name="WW8Num34">
              <text:list-item>
                <text:p text:style-name="P16"><text:span text:style-name="T3">為推廣太陽能發電及促進能源轉型</text:span><text:span text:style-name="T7">，</text:span><text:span text:style-name="T3">於文化公園舉辦太陽能光電系統示範站啟動典禮暨體驗活動，約</text:span><text:span text:style-name="T3">400</text:span><text:span text:style-name="T3">人參與。（民眾日報</text:span><text:span text:style-name="T3">12</text:span><text:span text:style-name="T3">）</text:span></text:p>
              </text:list-item>
              <text:list-item>
                <text:p text:style-name="P35">「2018嘉義藝術節-全國攝影比賽」頒獎典禮，上午11時，於文化局演講廳舉行，分社會組及學生組，共計28位得獎者。</text:p>
              </text:list-item>
            </text:list>
          </table:table-cell>
          <table:table-cell table:style-name="表格2.D1" office:value-type="string">
            <text:p text:style-name="P19">環保局</text:p>
            <text:p text:style-name="P19"/>
            <text:p text:style-name="P19"/>
            <text:p text:style-name="P19">文化局</text:p>
          </table:table-cell>
        </table:table-row>
        <table:table-row table:style-name="表格2.24">
          <table:table-cell table:style-name="表格2.A1" office:value-type="string">
            <text:p text:style-name="P2"><text:span text:style-name="T7">12</text:span></text:p>
          </table:table-cell>
          <table:table-cell table:style-name="表格2.A1" office:value-type="string">
            <text:p text:style-name="P20">25</text:p>
          </table:table-cell>
          <table:table-cell table:style-name="表格2.A1" office:value-type="string">
            <text:list xml:id="list1994423047182263515" text:style-name="WW8Num25">
              <text:list-item>
                <text:p text:style-name="P36">嘉義市政府107年12月25日府人任字第1072404931號公告市長黃敏惠於民國107年12月25日宣誓就任本市第十屆市長，即日接篆視事。</text:p>
              </text:list-item>
              <text:list-item>
                <text:p text:style-name="P36">市長黃敏惠核派秘書長林建宏、參議賴明煌、民政處處長劉美鳳、建設處處長陳光興、智慧科技處處長林立生、財政稅務局局長林瑞彥、環境保護局局長蕭令宜。</text:p>
              </text:list-item>
              <text:list-item>
                <text:p text:style-name="P36">市長黃敏惠下午2時於本府8樓會議室主持本府新任秘書長、單位主管暨機關首長佈達宣誓典禮，並由主計處處長阮鼎元擔任監交人。</text:p>
              </text:list-item>
              <text:list-item>
                <text:p text:style-name="P36">本府教育處處長余坤龍自願退休、都市發展處處長張耀仁免職、衛生局局長張耀懋免職，上開局處於派補人員到職前，其職務依序暫由副處長林喜信、副處長陳永軒、副局長廖育瑋代理。</text:p>
              </text:list-item>
              <text:list-item>
                <text:p text:style-name="P36">上午9時於文化局音樂廳舉行本市第10屆市長宣誓就職暨交接典禮。</text:p>
              </text:list-item>
              <text:list-item>
                <text:p text:style-name="P17"><text:span text:style-name="T7">下午4時舉行第10屆里長就職典禮，市長黃敏惠致贈代表圓融的賀匾予84位里長，表達祝</text:span><text:soft-page-break/><text:span text:style-name="T7">賀之意。</text:span></text:p>
              </text:list-item>
              <text:list-item>
                <text:p text:style-name="P17"><text:span text:style-name="T13">本所於</text:span><text:span text:style-name="T13">107</text:span><text:span text:style-name="T13">年</text:span><text:span text:style-name="T13">12</text:span><text:span text:style-name="T13">月</text:span><text:span text:style-name="T13">25</text:span><text:span text:style-name="T13">日辦理地政志工特殊教育訓練講習，志工均熱烈參與並表示獲益良多。</text:span></text:p>
              </text:list-item>
              <text:list-item>
                <text:p text:style-name="P36">協助民政處假市府8樓會議室辦理里長就職典禮。</text:p>
              </text:list-item>
              <text:list-item>
                <text:p text:style-name="P36">本區第10屆里長就職。</text:p>
              </text:list-item>
            </text:list>
            <text:p text:style-name="P48"/>
            <text:list xml:id="list38743727" text:continue-numbering="true" text:style-name="WW8Num25">
              <text:list-item>
                <text:p text:style-name="P17"><text:span text:style-name="T7">依據地方制度法第56條規定，本局局長張志誠於107年12月25日離職；嘉義市政府同日以府人任字第1072404979號令，核派本局副局長蕭令宜陞任局長職務，並於同日宣誓就職。</text:span></text:p>
              </text:list-item>
            </text:list>
          </table:table-cell>
          <table:table-cell table:style-name="表格2.D1" office:value-type="string">
            <text:p text:style-name="P19">人事處</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民政處</text:p>
            <text:p text:style-name="P19"/>
            <text:p text:style-name="P19"/>
            <text:p text:style-name="P19"><text:soft-page-break/></text:p>
            <text:p text:style-name="P19"/>
            <text:p text:style-name="P19">地政事務所</text:p>
            <text:p text:style-name="P19">西區公所</text:p>
            <text:p text:style-name="P19">東區公所</text:p>
            <text:p text:style-name="P19">環保局</text:p>
          </table:table-cell>
        </table:table-row>
        <table:table-row table:style-name="表格2.24">
          <table:table-cell table:style-name="表格2.A1" office:value-type="string">
            <text:p text:style-name="P2"><text:span text:style-name="T7">12</text:span></text:p>
          </table:table-cell>
          <table:table-cell table:style-name="表格2.A1" office:value-type="string">
            <text:p text:style-name="P20">26</text:p>
          </table:table-cell>
          <table:table-cell table:style-name="表格2.A1" office:value-type="string">
            <text:list xml:id="list5424738300853486146" text:style-name="WW8Num4">
              <text:list-item>
                <text:p text:style-name="P37">107年12月26日上午8時20分市長黃敏惠在本府民政處劉美鳳處長、東區公所區長羅資政、西區公所區長許猛欽及嘉義軍人服務站站長張勉等人陪同下，親自至本市體育場歡送本市空軍第054梯次、陸軍第0086梯次常備兵役軍事訓練市籍役男入營，計132位役男。</text:p>
              </text:list-item>
              <text:list-item>
                <text:p text:style-name="P37">護送陸軍軍事訓練0086梯次65人及空軍軍事訓練054梯次1人入營，訓練單位為嘉義中坑營區及高雄左營營區。</text:p>
              </text:list-item>
              <text:list-item>
                <text:p text:style-name="P37">交通部觀光局舉行「2018最佳借問站長票選活動」，嘉義市有3處借問站獲獎，及本府獲「107年度借問站最佳輔導單位」。</text:p>
              </text:list-item>
            </text:list>
          </table:table-cell>
          <table:table-cell table:style-name="表格2.D1" office:value-type="string">
            <text:p text:style-name="P19">民政處</text:p>
            <text:p text:style-name="P19"/>
            <text:p text:style-name="P19"/>
            <text:p text:style-name="P19"/>
            <text:p text:style-name="P19"/>
            <text:p text:style-name="P19"/>
            <text:p text:style-name="P19">西區公所</text:p>
            <text:p text:style-name="P19"/>
            <text:p text:style-name="P19">觀光新聞處</text:p>
          </table:table-cell>
        </table:table-row>
        <table:table-row table:style-name="表格2.1">
          <table:table-cell table:style-name="表格2.A1" office:value-type="string">
            <text:p text:style-name="P2"><text:span text:style-name="T7">12</text:span></text:p>
          </table:table-cell>
          <table:table-cell table:style-name="表格2.A1" office:value-type="string">
            <text:p text:style-name="P20">27</text:p>
          </table:table-cell>
          <table:table-cell table:style-name="表格2.A1" office:value-type="string">
            <text:list xml:id="list1695490417440725648" text:style-name="WW8Num1">
              <text:list-item>
                <text:p text:style-name="P18"><text:span text:style-name="T7">辦理本市許厝庄周邊12米計畫道路工程,徵收北園段116-1地號等3筆土地,面積合計0.0946公頃，並一併徵收其土地改良物案，上午辦理發放補償費。</text:span></text:p>
              </text:list-item>
              <text:list-item>
                <text:p text:style-name="P18"><text:span text:style-name="T7">下午3時，假本市市立棒球場舉辦2018年第21屆諸羅山盃國際軟式少年棒球邀請賽閉幕典禮，賽績如下：高年級組冠軍為日本I.B.A東西隊，亞軍為北市東園A隊、季軍為台中市力行國小龍隊、殿軍為新北市大豐國小隊等人。 低年級組由新潟JBC-JT隊獲得冠軍，亞軍新北市大豐國小隊、季軍IBA日本選拔岩手隊、殿</text:span><text:soft-page-break/><text:span text:style-name="T7">軍高雄市楠陽社區少棒隊等人。</text:span></text:p>
              </text:list-item>
            </text:list>
          </table:table-cell>
          <table:table-cell table:style-name="表格2.D1" office:value-type="string">
            <text:p text:style-name="P19">地政處</text:p>
            <text:p text:style-name="P19"/>
            <text:p text:style-name="P19"/>
            <text:p text:style-name="P19"/>
            <text:p text:style-name="P19">教育處</text:p>
          </table:table-cell>
        </table:table-row>
        <table:table-row table:style-name="表格2.27">
          <table:table-cell table:style-name="表格2.A1" office:value-type="string">
            <text:p text:style-name="P2"><text:span text:style-name="T7">12</text:span></text:p>
          </table:table-cell>
          <table:table-cell table:style-name="表格2.A1" office:value-type="string">
            <text:p text:style-name="P20">28</text:p>
          </table:table-cell>
          <table:table-cell table:style-name="表格2.A1" office:value-type="string">
            <text:p text:style-name="P19">嘉義市插花協會「歲寒花詠-插花展」於12月28日至12月30日在文化局4樓展覽室舉辦展覽，並於29日上午10時舉行揭幕。</text:p>
          </table:table-cell>
          <table:table-cell table:style-name="表格2.D1" office:value-type="string">
            <text:p text:style-name="P19">文化局</text:p>
          </table:table-cell>
        </table:table-row>
        <table:table-row table:style-name="表格2.1">
          <table:table-cell table:style-name="表格2.A1" office:value-type="string">
            <text:p text:style-name="P20">12</text:p>
          </table:table-cell>
          <table:table-cell table:style-name="表格2.A1" office:value-type="string">
            <text:p text:style-name="P20">31</text:p>
          </table:table-cell>
          <table:table-cell table:style-name="表格2.A1" office:value-type="string">
            <text:p text:style-name="P1"><text:span text:style-name="T16">「</text:span><text:span text:style-name="T7">2019全嘉藝起來跨年晚會</text:span><text:span text:style-name="T16">」</text:span><text:span text:style-name="T7">，首創12部電動自行車抽獎、結合在地藝人、在地傑出團隊、世界街舞冠軍築夢者、及外圍攤商等活動，共計超過5萬人次參與。</text:span></text:p>
          </table:table-cell>
          <table:table-cell table:style-name="表格2.D1" office:value-type="string">
            <text:p text:style-name="P19">文化局</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MingStd-Light" svg:font-family="AdobeMingStd-Light,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純文字" style:family="paragraph" style:parent-style-name="Standard">
      <style:text-properties style:font-name="細明體" style:font-name-asian="細明體" style:font-name-complex="Courier New"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3pt" style:font-name-asian="標楷體" style:font-size-asian="13pt" style:font-name-complex="標楷體"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3pt" style:font-name-asian="標楷體" style:font-size-asian="13pt" style:font-name-complex="標楷體"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3pt" style:font-name-asian="標楷體" style:font-size-asian="13pt" style:font-name-complex="標楷體"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3pt" style:font-name-asian="標楷體" style:font-size-asian="13pt" style:font-name-complex="標楷體" style:font-size-complex="13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3pt" style:font-name-asian="標楷體" style:font-size-asian="13pt" style:font-name-complex="標楷體"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3pt" style:font-name-asian="標楷體" style:font-size-asian="13pt" style:font-name-complex="標楷體" style:font-size-complex="13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3pt" style:font-name-asian="標楷體" style:font-size-asian="13pt" style:font-name-complex="標楷體"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3pt" style:font-name-asian="標楷體" style:font-size-asian="13pt" style:font-name-complex="標楷體"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style:font-size-asian="13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3pt" style:font-name-asian="標楷體" style:font-size-asian="13pt" style:font-name-complex="標楷體"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size="13pt" style:font-name-asian="標楷體" style:font-size-asian="13pt" style:font-name-complex="標楷體"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size="13pt" style:font-name-asian="標楷體" style:font-size-asian="13pt" style:font-name-complex="標楷體"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size="13pt" style:font-name-asian="標楷體" style:font-size-asian="13pt" style:font-name-complex="標楷體" style:font-size-complex="13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3pt" style:font-name-asian="標楷體" style:font-size-asian="13pt" style:font-name-complex="標楷體"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樣式1_20_字元1" style:display-name="樣式1 字元1" style:family="text">
      <style:text-properties style:font-name="標楷體" fo:font-size="12pt" style:font-name-asian="標楷體" style:font-size-asian="12pt" style:font-name-complex="新細明體" style:font-size-complex="12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日期_20_字元" style:display-name="日期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style:font-name-asian="標楷體" style:font-size-asian="12pt" style:font-name-complex="新細明體"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記</dc:title>
    <meta:initial-creator>user</meta:initial-creator>
    <meta:creation-date>2018-10-08T14:11:00</meta:creation-date>
    <dc:creator>user</dc:creator>
    <dc:date>2019-01-10T11:12:00</dc:date>
    <meta:print-date>2018-10-08T16:34:00</meta:print-date>
    <meta:editing-cycles>42</meta:editing-cycles>
    <meta:editing-duration>PT5H45M</meta:editing-duration>
    <meta:document-statistic meta:table-count="2" meta:image-count="0" meta:object-count="0" meta:page-count="10" meta:paragraph-count="237" meta:word-count="5692" meta:character-count="6244"/>
    <meta:generator>OpenOffice/4.1.1$Win32 OpenOffice.org_project/411m6$Build-9775</meta:generator>
  </office:meta>
</office:document-meta>
</file>