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5cm" table:align="center" style:writing-mode="lr-tb"/>
    </style:style>
    <style:style style:name="表格1.A" style:family="table-column">
      <style:table-column-properties style:column-width="1.095cm"/>
    </style:style>
    <style:style style:name="表格1.B" style:family="table-column">
      <style:table-column-properties style:column-width="1.109cm"/>
    </style:style>
    <style:style style:name="表格1.C" style:family="table-column">
      <style:table-column-properties style:column-width="10.354cm"/>
    </style:style>
    <style:style style:name="表格1.D" style:family="table-column">
      <style:table-column-properties style:column-width="2.01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6.04cm" style:keep-together="true" fo:keep-together="auto"/>
    </style:style>
    <style:style style:name="表格2" style:family="table">
      <style:table-properties style:width="14.575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01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5" style:family="table-row">
      <style:table-row-properties style:min-row-height="0.769cm" style:keep-together="true" fo:keep-together="auto"/>
    </style:style>
    <style:style style:name="表格2.7" style:family="table-row">
      <style:table-row-properties style:min-row-height="0.766cm" style:keep-together="true" fo:keep-together="auto"/>
    </style:style>
    <style:style style:name="表格2.11" style:family="table-row">
      <style:table-row-properties style:min-row-height="0.755cm" style:keep-together="true" fo:keep-together="auto"/>
    </style:style>
    <style:style style:name="表格2.20" style:family="table-row">
      <style:table-row-properties style:min-row-height="0.889cm" style:keep-together="true" fo:keep-together="auto"/>
    </style:style>
    <style:style style:name="表格2.25" style:family="table-row">
      <style:table-row-properties style:min-row-height="0.123cm" style:keep-together="true" fo:keep-together="auto"/>
    </style:style>
    <style:style style:name="表格2.29" style:family="table-row">
      <style:table-row-properties style:min-row-height="0.884cm" style:keep-together="true" fo:keep-together="auto"/>
    </style:style>
    <style:style style:name="P1" style:family="paragraph" style:parent-style-name="清單段落" style:list-style-name="WW8Num22">
      <style:paragraph-properties fo:line-height="0.706cm" style:snap-to-layout-grid="false"/>
      <style:text-properties style:font-name="標楷體" fo:font-size="13pt" style:font-name-asian="標楷體" style:font-size-asian="13pt" style:font-name-complex="標楷體" style:font-size-complex="13pt"/>
    </style:style>
    <style:style style:name="P2" style:family="paragraph" style:parent-style-name="內文_20__28_Web_29_">
      <style:paragraph-properties fo:margin-top="0cm" fo:margin-bottom="0cm" fo:line-height="0.706cm" style:snap-to-layout-grid="false"/>
    </style:style>
    <style:style style:name="P3" style:family="paragraph" style:parent-style-name="內文_20__28_Web_29_" style:list-style-name="WW8Num33">
      <style:paragraph-properties fo:margin-top="0cm" fo:margin-bottom="0cm" fo:line-height="0.706cm" style:snap-to-layout-grid="false"/>
    </style:style>
    <style:style style:name="P4" style:family="paragraph" style:parent-style-name="內文_20__28_Web_29_">
      <style:paragraph-properties fo:margin-top="0cm" fo:margin-bottom="0cm" fo:line-height="0.706cm" style:snap-to-layout-grid="false"/>
      <style:text-properties style:font-name="標楷體" fo:font-size="13pt" style:font-name-asian="標楷體" style:font-size-asian="13pt" style:font-name-complex="標楷體" style:font-size-complex="13pt"/>
    </style:style>
    <style:style style:name="P5" style:family="paragraph" style:parent-style-name="內文_20__28_Web_29_" style:list-style-name="WW8Num33">
      <style:paragraph-properties fo:margin-top="0cm" fo:margin-bottom="0cm" fo:line-height="0.706cm" style:snap-to-layout-grid="false"/>
      <style:text-properties style:font-name="標楷體" fo:font-size="13pt" style:font-name-asian="標楷體" style:font-size-asian="13pt" style:font-name-complex="標楷體" style:font-size-complex="13pt"/>
    </style:style>
    <style:style style:name="P6" style:family="paragraph" style:parent-style-name="樣式1">
      <style:paragraph-properties fo:text-align="center" style:justify-single-word="false" style:snap-to-layout-grid="false"/>
    </style:style>
    <style:style style:name="P7" style:family="paragraph" style:parent-style-name="樣式1">
      <style:paragraph-properties fo:text-align="center" style:justify-single-word="false" style:snap-to-layout-grid="false"/>
      <style:text-properties fo:font-size="13pt" style:font-size-asian="13pt" style:font-size-complex="13pt"/>
    </style:style>
    <style:style style:name="P8" style:family="paragraph" style:parent-style-name="樣式1" style:list-style-name="WW8Num7">
      <style:paragraph-properties style:snap-to-layout-grid="false"/>
      <style:text-properties fo:font-size="13pt" style:font-size-asian="13pt" style:font-size-complex="13pt"/>
    </style:style>
    <style:style style:name="P9" style:family="paragraph" style:parent-style-name="樣式1" style:list-style-name="WW8Num24">
      <style:paragraph-properties style:snap-to-layout-grid="false"/>
      <style:text-properties fo:font-size="13pt" style:font-size-asian="13pt" style:font-size-complex="13pt"/>
    </style:style>
    <style:style style:name="P10" style:family="paragraph" style:parent-style-name="樣式1" style:list-style-name="WW8Num7">
      <style:paragraph-properties style:snap-to-layout-grid="false"/>
    </style:style>
    <style:style style:name="P11" style:family="paragraph" style:parent-style-name="樣式1">
      <style:paragraph-properties fo:margin-left="0.635cm" fo:margin-right="0cm" fo:text-indent="0cm" style:auto-text-indent="false" style:snap-to-layout-grid="false"/>
      <style:text-properties fo:font-size="13pt" style:font-size-asian="13pt" style:font-size-complex="13pt"/>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list-style-name="WW8Num18">
      <style:paragraph-properties fo:line-height="0.706cm" style:snap-to-layout-grid="false"/>
    </style:style>
    <style:style style:name="P15" style:family="paragraph" style:parent-style-name="Standard" style:list-style-name="WW8Num11">
      <style:paragraph-properties fo:line-height="0.706cm" fo:text-align="justify" style:justify-single-word="false" style:snap-to-layout-grid="false"/>
    </style:style>
    <style:style style:name="P16" style:family="paragraph" style:parent-style-name="Standard" style:list-style-name="WW8Num2">
      <style:paragraph-properties fo:line-height="0.706cm" fo:text-align="justify" style:justify-single-word="false" style:snap-to-layout-grid="false"/>
    </style:style>
    <style:style style:name="P17" style:family="paragraph" style:parent-style-name="Standard" style:list-style-name="WW8Num37">
      <style:paragraph-properties fo:line-height="0.706cm" fo:text-align="justify" style:justify-single-word="false" style:snap-to-layout-grid="false"/>
    </style:style>
    <style:style style:name="P18" style:family="paragraph" style:parent-style-name="Standard" style:list-style-name="WW8Num20">
      <style:paragraph-properties fo:line-height="0.706cm"/>
    </style:style>
    <style:style style:name="P19" style:family="paragraph" style:parent-style-name="Standard" style:list-style-name="WW8Num12">
      <style:paragraph-properties fo:line-height="0.706cm" style:snap-to-layout-grid="false"/>
    </style:style>
    <style:style style:name="P20" style:family="paragraph" style:parent-style-name="Standard" style:list-style-name="WW8Num10">
      <style:paragraph-properties fo:line-height="0.706cm" style:snap-to-layout-grid="false"/>
    </style:style>
    <style:style style:name="P21" style:family="paragraph" style:parent-style-name="Standard" style:list-style-name="WW8Num9">
      <style:paragraph-properties fo:line-height="0.706cm" style:snap-to-layout-grid="false"/>
    </style:style>
    <style:style style:name="P22" style:family="paragraph" style:parent-style-name="Standard" style:list-style-name="WW8Num13">
      <style:paragraph-properties fo:line-height="0.706cm" style:snap-to-layout-grid="false"/>
    </style:style>
    <style:style style:name="P23" style:family="paragraph" style:parent-style-name="Standard" style:list-style-name="WW8Num32">
      <style:paragraph-properties fo:line-height="0.706cm" style:snap-to-layout-grid="false"/>
    </style:style>
    <style:style style:name="P24" style:family="paragraph" style:parent-style-name="Standard" style:list-style-name="WW8Num8">
      <style:paragraph-properties fo:line-height="0.706cm" style:snap-to-layout-grid="false"/>
    </style:style>
    <style:style style:name="P2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list-style-name="WW8Num18">
      <style:paragraph-properties fo:line-height="0.706cm"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list-style-name="WW8Num19">
      <style:paragraph-properties fo:line-height="0.706cm"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list-style-name="WW8Num42">
      <style:paragraph-properties fo:line-height="0.706cm"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list-style-name="WW8Num11">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list-style-name="WW8Num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list-style-name="WW8Num37">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list-style-name="WW8Num28">
      <style:paragraph-properties fo:line-height="0.706cm"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list-style-name="WW8Num20">
      <style:paragraph-properties fo:line-height="0.706cm"/>
      <style:text-properties style:font-name="標楷體" fo:font-size="13pt" style:font-name-asian="標楷體" style:font-size-asian="13pt" style:font-name-complex="標楷體" style:font-size-complex="13pt"/>
    </style:style>
    <style:style style:name="P35" style:family="paragraph" style:parent-style-name="Standard" style:list-style-name="WW8Num30">
      <style:paragraph-properties fo:line-height="0.706cm"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list-style-name="WW8Num12">
      <style:paragraph-properties fo:line-height="0.706cm"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list-style-name="WW8Num10">
      <style:paragraph-properties fo:line-height="0.706cm"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list-style-name="WW8Num26">
      <style:paragraph-properties fo:line-height="0.706cm"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list-style-name="WW8Num14">
      <style:paragraph-properties fo:line-height="0.706cm"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list-style-name="WW8Num9">
      <style:paragraph-properties fo:line-height="0.706cm"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list-style-name="WW8Num13">
      <style:paragraph-properties fo:line-height="0.706cm"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list-style-name="WW8Num36">
      <style:paragraph-properties fo:line-height="0.706cm"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list-style-name="WW8Num38">
      <style:paragraph-properties fo:line-height="0.706cm"/>
      <style:text-properties style:font-name="標楷體" fo:font-size="13pt" style:font-name-asian="標楷體" style:font-size-asian="13pt" style:font-name-complex="標楷體" style:font-size-complex="13pt"/>
    </style:style>
    <style:style style:name="P44" style:family="paragraph" style:parent-style-name="Standard" style:list-style-name="WW8Num17">
      <style:paragraph-properties fo:line-height="0.706cm"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list-style-name="WW8Num35">
      <style:paragraph-properties fo:line-height="0.706cm"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list-style-name="WW8Num15">
      <style:paragraph-properties fo:line-height="0.706cm"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list-style-name="WW8Num25">
      <style:paragraph-properties fo:line-height="0.706cm"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list-style-name="WW8Num4">
      <style:paragraph-properties fo:line-height="0.706cm"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list-style-name="WW8Num32">
      <style:paragraph-properties fo:line-height="0.706cm"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list-style-name="WW8Num8">
      <style:paragraph-properties fo:line-height="0.706cm"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list-style-name="WW8Num16">
      <style:text-properties style:font-name="標楷體" fo:font-size="13pt" style:font-name-asian="標楷體" style:font-size-asian="13pt" style:font-name-complex="標楷體" style:font-size-complex="13pt"/>
    </style:style>
    <style:style style:name="P52" style:family="paragraph" style:parent-style-name="Standard" style:list-style-name="WW8Num18">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53" style:family="paragraph" style:parent-style-name="Standard" style:list-style-name="WW8Num30">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54" style:family="paragraph" style:parent-style-name="Standard" style:list-style-name="WW8Num16">
      <style:text-properties style:font-name="標楷體" fo:font-size="13pt" style:letter-kerning="true" style:font-name-asian="標楷體" style:font-size-asian="13pt" style:font-name-complex="新細明體" style:font-size-complex="13pt"/>
    </style:style>
    <style:style style:name="P55" style:family="paragraph" style:parent-style-name="Standard" style:list-style-name="WW8Num11">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56" style:family="paragraph" style:parent-style-name="Standard" style:list-style-name="WW8Num36">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57" style:family="paragraph" style:parent-style-name="Standard" style:list-style-name="WW8Num17">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58" style:family="paragraph" style:parent-style-name="Standard" style:list-style-name="WW8Num35">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59" style:family="paragraph" style:parent-style-name="Standard" style:list-style-name="WW8Num15">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60" style:family="paragraph" style:parent-style-name="Standard" style:list-style-name="WW8Num32">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61"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3" style:family="paragraph" style:parent-style-name="Standard" style:list-style-name="WW8Num18">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4" style:family="paragraph" style:parent-style-name="Standard">
      <style:paragraph-properties fo:line-height="0.706cm" style:text-autospace="none"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Standard" style:list-style-name="WW8Num4">
      <style:paragraph-properties fo:line-height="0.706cm" style:snap-to-layout-grid="false"/>
      <style:text-properties fo:color="#222222" style:font-name="標楷體" fo:font-size="13pt" style:font-name-asian="標楷體" style:font-size-asian="13pt" style:font-name-complex="Helvetica" style:font-size-complex="13pt"/>
    </style:style>
    <style:style style:name="P66" style:family="paragraph" style:parent-style-name="Standard" style:list-style-name="WW8Num16"/>
    <style:style style:name="P67" style:family="paragraph" style:parent-style-name="Standard" style:master-page-name="Standard">
      <style:paragraph-properties fo:line-height="0.706cm" fo:text-align="center" style:justify-single-word="false" style:page-number="auto" style:snap-to-layout-grid="false"/>
      <style:text-properties fo:color="#000000"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name-asian="標楷體" style:font-size-asian="13pt" style:font-name-complex="標楷體" style:font-size-complex="13pt"/>
    </style:style>
    <style:style style:name="T4" style:family="text">
      <style:text-properties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fo:font-size="13pt" style:letter-kerning="true" style:font-name-asian="標楷體" style:font-size-asian="13pt" style:font-name-complex="AdobeMingStd-Light" style:font-size-complex="13pt"/>
    </style:style>
    <style:style style:name="T9" style:family="text">
      <style:text-properties style:font-name="微軟正黑體" fo:font-size="13pt" style:font-name-asian="微軟正黑體" style:font-size-asian="13pt" style:font-name-complex="微軟正黑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style:font-name="新細明體" fo:font-size="13pt"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嘉義市大事紀</text:p>
      <text:p text:style-name="P12"><text:span text:style-name="T7">107年10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月</text:p>
          </table:table-cell>
          <table:table-cell table:style-name="表格1.A1" office:value-type="string">
            <text:p text:style-name="P61">日</text:p>
          </table:table-cell>
          <table:table-cell table:style-name="表格1.A1" office:value-type="string">
            <text:p text:style-name="P61">內 容</text:p>
          </table:table-cell>
          <table:table-cell table:style-name="表格1.D1" office:value-type="string">
            <text:p text:style-name="P61">單位</text:p>
          </table:table-cell>
        </table:table-row>
        <table:table-row table:style-name="表格1.1">
          <table:table-cell table:style-name="表格1.A1" office:value-type="string">
            <text:p text:style-name="P25">10</text:p>
          </table:table-cell>
          <table:table-cell table:style-name="表格1.A1" office:value-type="string">
            <text:p text:style-name="P25">9</text:p>
          </table:table-cell>
          <table:table-cell table:style-name="表格1.A1" office:value-type="string">
            <text:p text:style-name="P2"><text:span text:style-name="T5">107年第2階段綠建築抽查，已於10月9日在本府8樓會議室辦理完竣。</text:span></text:p>
          </table:table-cell>
          <table:table-cell table:style-name="表格1.D1" office:value-type="string">
            <text:p text:style-name="P26">都發處</text:p>
          </table:table-cell>
        </table:table-row>
        <table:table-row table:style-name="表格1.1">
          <table:table-cell table:style-name="表格1.A1" office:value-type="string">
            <text:p text:style-name="P25">10</text:p>
          </table:table-cell>
          <table:table-cell table:style-name="表格1.A1" office:value-type="string">
            <text:p text:style-name="P25">30</text:p>
          </table:table-cell>
          <table:table-cell table:style-name="表格1.A1" office:value-type="string">
            <text:p text:style-name="P4">上、午二場次假東、西區區公所禮堂辦理「全國性公民投票案第7案至第16案」編造公投權人名冊講習會。</text:p>
          </table:table-cell>
          <table:table-cell table:style-name="表格1.D1" office:value-type="string">
            <text:p text:style-name="P26">民政處</text:p>
          </table:table-cell>
        </table:table-row>
        <table:table-row table:style-name="表格1.4">
          <table:table-cell table:style-name="表格1.A1" office:value-type="string">
            <text:p text:style-name="P25">10</text:p>
          </table:table-cell>
          <table:table-cell table:style-name="表格1.A1" office:value-type="string">
            <text:p text:style-name="P25">31</text:p>
          </table:table-cell>
          <table:table-cell table:style-name="表格1.A1" office:value-type="string">
            <text:list xml:id="list7135909664491916971" text:style-name="WW8Num33">
              <text:list-item>
                <text:p text:style-name="P5">與西區區公所聯合辦理「107年下半年度自衛消防編組演練」。</text:p>
              </text:list-item>
              <text:list-item>
                <text:p text:style-name="P3"><text:span text:style-name="T5">召開「嘉義市航測數值地形圖更新及3D城市建置計畫案」成果展示會。</text:span></text:p>
              </text:list-item>
              <text:list-item>
                <text:p text:style-name="P3"><text:span text:style-name="T5">「變更嘉義市都市計畫（部分農業區及住宅區為河川區、部分道路用地為道路兼供河川區使用、部分公園道用地為公園道兼供河川區使用、部分公園用地為公園兼供河川區使用）案」公告發布實施。</text:span></text:p>
              </text:list-item>
            </text:list>
          </table:table-cell>
          <table:table-cell table:style-name="表格1.D1" office:value-type="string">
            <text:p text:style-name="P26">西區戶政</text:p>
            <text:p text:style-name="P26">都發處</text:p>
          </table:table-cell>
        </table:table-row>
      </table:table>
      <text:p text:style-name="P62"/>
      <text:p text:style-name="P12"><text:span text:style-name="T7">107年11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月</text:p>
          </table:table-cell>
          <table:table-cell table:style-name="表格2.A1" office:value-type="string">
            <text:p text:style-name="P61">日</text:p>
          </table:table-cell>
          <table:table-cell table:style-name="表格2.A1" office:value-type="string">
            <text:p text:style-name="P61">內 容</text:p>
          </table:table-cell>
          <table:table-cell table:style-name="表格2.D1" office:value-type="string">
            <text:p text:style-name="P61">單位</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text:p>
          </table:table-cell>
          <table:table-cell table:style-name="表格2.A1" office:value-type="string">
            <text:list xml:id="list3560007987379066061" text:style-name="WW8Num18">
              <text:list-item>
                <text:p text:style-name="P63">107年11月1日至27日於消防局辦理消防人員火場生存自救訓練，參訓人數181人，藉以強化救災人員緊急應變處理機制學習火場自救觀念與處理。</text:p>
              </text:list-item>
              <text:list-item>
                <text:p text:style-name="P14"><text:span text:style-name="T5">地價稅開徵，查定戶數105,821戶，查定稅額8億1,892萬元。</text:span></text:p>
              </text:list-item>
              <text:list-item>
                <text:p text:style-name="P14"><text:span text:style-name="T5">於市府辦理「嘉義市醫院型整合性健康篩檢成果記者會」，由市長邀請議員、里長、身障團體、醫院及志工代表，一起開啟「篩檢人數成長186%」幸福大禮物。 (世新新聞)</text:span></text:p>
              </text:list-item>
              <text:list-item>
                <text:p text:style-name="P27">於臺中榮總嘉義分院辦理107年度南區醫療網-醫療糾紛預應式風險管理計畫系列研討會，並與臺中榮總灣橋分院同步視訊分享經驗，現場約310人參與，本局張耀懋局長及該院李世<text:soft-page-break/>強院長亦到現場共襄盛舉。</text:p>
              </text:list-item>
              <text:list-item>
                <text:p text:style-name="P52">查獲詐騙集團車手少年陳○辰1名，成功攔阻被害人林○盈受詐騙案，攔阻金額新臺幣30萬元。</text:p>
              </text:list-item>
            </text:list>
          </table:table-cell>
          <table:table-cell table:style-name="表格2.D1" office:value-type="string">
            <text:p text:style-name="P26">消防局</text:p>
            <text:p text:style-name="P26"/>
            <text:p text:style-name="P26"/>
            <text:p text:style-name="P26"/>
            <text:p text:style-name="P26">財稅局</text:p>
            <text:p text:style-name="P26"/>
            <text:p text:style-name="P26">衛生局</text:p>
            <text:p text:style-name="P26"/>
            <text:p text:style-name="P26"/>
            <text:p text:style-name="P26"/>
            <text:p text:style-name="P26"/>
            <text:p text:style-name="P26"/>
            <text:p text:style-name="P26"/>
            <text:p text:style-name="P26"/>
            <text:p text:style-name="P26"><text:soft-page-break/></text:p>
            <text:p text:style-name="P26"/>
            <text:p text:style-name="P26">警察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2</text:p>
          </table:table-cell>
          <table:table-cell table:style-name="表格2.A1" office:value-type="string">
            <text:list xml:id="list1437250833993149235" text:style-name="WW8Num19">
              <text:list-item>
                <text:p text:style-name="P28">歐洲多媒材拼貼協會「翩翩蝶舞藝術展」，自本日起至12月28日止於本所「藝之牆」展出。</text:p>
              </text:list-item>
              <text:list-item>
                <text:p text:style-name="P28">為結合消防與衛生體系之功能，邀集各責任醫院急診醫師於本局四樓會議室共同研討，作為緊急救護未來努力方向。</text:p>
              </text:list-item>
              <text:list-item>
                <text:p text:style-name="P28">於嘉義基督教醫院辦理107年度南區醫療網-醫療糾紛預應式風險管理計畫系列研討會，現場約80人參與。</text:p>
              </text:list-item>
            </text:list>
          </table:table-cell>
          <table:table-cell table:style-name="表格2.D1" office:value-type="string">
            <text:p text:style-name="P26">西區戶政</text:p>
            <text:p text:style-name="P26"/>
            <text:p text:style-name="P26">消防局</text:p>
            <text:p text:style-name="P26"/>
            <text:p text:style-name="P26"/>
            <text:p text:style-name="P26">衛生局</text:p>
          </table:table-cell>
        </table:table-row>
        <table:table-row table:style-name="表格2.1">
          <table:table-cell table:style-name="表格2.A1" office:value-type="string">
            <text:p text:style-name="P6"><text:span text:style-name="T1">11</text:span></text:p>
          </table:table-cell>
          <table:table-cell table:style-name="表格2.A1" office:value-type="string">
            <text:p text:style-name="P7">3</text:p>
          </table:table-cell>
          <table:table-cell table:style-name="表格2.A1" office:value-type="string">
            <text:list xml:id="list1299650403643952231" text:style-name="WW8Num22">
              <text:list-item>
                <text:p text:style-name="P1">各級學校教育類志工團隊嘉年華會於上午假港坪國小風雨操場辦理完畢。</text:p>
              </text:list-item>
              <text:list-item>
                <text:p text:style-name="P1">推廣本土語言閱讀，規劃「讀冊講堂」系列，第3場於文化局演講廳辦理，邀請國立臺灣戲曲學院客家戲學系陳忠義教授分享「閱讀客家美聲」，聆聽客家歌謠之美與樂曲創作。</text:p>
              </text:list-item>
            </text:list>
          </table:table-cell>
          <table:table-cell table:style-name="表格2.D1" office:value-type="string">
            <text:p text:style-name="P26">教育處</text:p>
            <text:p text:style-name="P26"/>
            <text:p text:style-name="P26">文化局</text:p>
          </table:table-cell>
        </table:table-row>
        <table:table-row table:style-name="表格2.5">
          <table:table-cell table:style-name="表格2.A1" office:value-type="string">
            <text:p text:style-name="P13"><text:span text:style-name="T5">11</text:span></text:p>
          </table:table-cell>
          <table:table-cell table:style-name="表格2.A1" office:value-type="string">
            <text:p text:style-name="P25">4</text:p>
          </table:table-cell>
          <table:table-cell table:style-name="表格2.A1" office:value-type="string">
            <text:list xml:id="list6457417133791537781" text:style-name="WW8Num42">
              <text:list-item>
                <text:p text:style-name="P29">執行本市第10屆市長、市議會第10屆議員及第10屆里長選舉暨全國性公民投票案第7案暨第16案公投權人名冊造冊作業。</text:p>
              </text:list-item>
              <text:list-item>
                <text:p text:style-name="P29">辦理「嘉義市第10屆市長、市議會第10屆議員及第10屆里長選舉」暨公民投票選舉人名冊造冊作業。</text:p>
              </text:list-item>
              <text:list-item>
                <text:p text:style-name="P29">「牧童扎根-許瑞龍書法創作邀請展」於10月31日至11月18日在文化局3樓展覽室展出，11月4日下午3點舉辦開幕茶會。</text:p>
              </text:list-item>
              <text:list-item>
                <text:p text:style-name="P29">於嘉義文化創意產業園區舉辦「2018全國校園交趾陶工藝獎」頒獎典禮，得獎作品同步於園區O棟行政大樓展出。(台灣好新聞)</text:p>
              </text:list-item>
              <text:list-item>
                <text:p text:style-name="P29">2018年第二十二屆「弦月之美」身障人士才藝大展公益巡演，於下午14時30分由中華民國截肢青少年輔健勵進會演出。</text:p>
              </text:list-item>
            </text:list>
          </table:table-cell>
          <table:table-cell table:style-name="表格2.D1" office:value-type="string">
            <text:p text:style-name="P26">民政處</text:p>
            <text:p text:style-name="P26"/>
            <text:p text:style-name="P26"/>
            <text:p text:style-name="P26"/>
            <text:p text:style-name="P26">西區戶政</text:p>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5</text:p>
          </table:table-cell>
          <table:table-cell table:style-name="表格2.A1" office:value-type="string">
            <text:list xml:id="list5456917695363779975" text:style-name="WW8Num11">
              <text:list-item>
                <text:p text:style-name="P15"><text:span text:style-name="T3">上午</text:span><text:span text:style-name="T3">9</text:span><text:span text:style-name="T3">時整，市長涂醒哲蒞臨王靈宮五顯帝廟</text:span><text:soft-page-break/><text:span text:style-name="T3">擔任祭典主祭官，恭行五顯大帝聖誕祝壽大典，祈求國泰民安，風調雨順。</text:span></text:p>
              </text:list-item>
              <text:list-item>
                <text:p text:style-name="P30">協助本市選委會辦理「107年地方公職人員選舉與全國性公民投票」各投開票所主任管理員及主任監察員選務講習工作。</text:p>
              </text:list-item>
              <text:list-item>
                <text:p text:style-name="P30">護送補充兵349梯次5人入營，訓練單位為嘉義中坑營區。</text:p>
              </text:list-item>
              <text:list-item>
                <text:p text:style-name="P55">11月5-7日協助辦理第10屆市長、市議員、里長選舉暨全國性公民投票主任管理員、主任監察員、管理員及監察員工作人員選務講習。</text:p>
              </text:list-item>
              <text:list-item>
                <text:p text:style-name="P15"><text:span text:style-name="T5">完成本市東區第10屆市長、</text:span><text:span text:style-name="T7">市議會第10屆市議員及第10屆里長選舉之選舉人名冊暨全國性公投投票人名冊之編造。</text:span></text:p>
              </text:list-item>
              <text:list-item>
                <text:p text:style-name="P15"><text:span text:style-name="T5">中午12時10分假「葫蘆。蘋果。貓」大齡食堂召開「嘉義市老人福利施政成果記者會」由市長涂醒哲報告老人福利業務相關成果。(世新新聞)</text:span></text:p>
              </text:list-item>
            </text:list>
          </table:table-cell>
          <table:table-cell table:style-name="表格2.D1" office:value-type="string">
            <text:p text:style-name="P26">民政處</text:p>
            <text:p text:style-name="P26"><text:soft-page-break/></text:p>
            <text:p text:style-name="P26"/>
            <text:p text:style-name="P26">西區公所</text:p>
            <text:p text:style-name="P26"/>
            <text:p text:style-name="P26"/>
            <text:p text:style-name="P26"/>
            <text:p text:style-name="P26">東區公所</text:p>
            <text:p text:style-name="P26"/>
            <text:p text:style-name="P26">東區戶政</text:p>
            <text:p text:style-name="P26"/>
            <text:p text:style-name="P26">社會處</text:p>
          </table:table-cell>
        </table:table-row>
        <table:table-row table:style-name="表格2.7">
          <table:table-cell table:style-name="表格2.A1" office:value-type="string">
            <text:p text:style-name="P6"><text:span text:style-name="T1">11</text:span></text:p>
          </table:table-cell>
          <table:table-cell table:style-name="表格2.A1" office:value-type="string">
            <text:p text:style-name="P7">6</text:p>
          </table:table-cell>
          <table:table-cell table:style-name="表格2.A1" office:value-type="string">
            <text:list xml:id="list5437459132972992740" text:style-name="WW8Num7">
              <text:list-item>
                <text:p text:style-name="P8">本市第10屆市長、市議會第10屆議員及第10屆里長選舉暨全國性公民投票案第7案暨第16案公投權人名冊自11月6日起至8日止每日上午8時至12時、下午1時30分至5時30分在區公所公開陳列、公告閱覽3日。</text:p>
              </text:list-item>
              <text:list-item>
                <text:p text:style-name="P8">護送陸戰隊軍事訓練052梯次6人入營，訓練單位為屏東龍泉營區。</text:p>
              </text:list-item>
              <text:list-item>
                <text:p text:style-name="P8">假市府9樓禮堂辦理「107年地方公職人員選舉與全國性公民投票」各投開票所管理員及監察員選務講習工作。</text:p>
              </text:list-item>
              <text:list-item>
                <text:p text:style-name="P8">假4樓禮堂辦理「107年地方公職人員選舉與全國性公民投票」選舉人名冊公告閱覽工作。</text:p>
              </text:list-item>
              <text:list-item>
                <text:p text:style-name="P10"><text:span text:style-name="T1">11月6日至8日於本所禮堂辦理第10屆市長、市議員、里長選舉選舉人暨全國性公民投票投票權人名冊公開陳列、公告閱覽。</text:span></text:p>
              </text:list-item>
              <text:list-item>
                <text:p text:style-name="P10"><text:span text:style-name="T1">辦理「嘉義市社區營養推廣中心盛大開張」行銷記者會，東區衛生所以嶄新的咖啡廳及時尚廚房，作為營養師服務長者營養及健康促進的場</text:span><text:soft-page-break/><text:span text:style-name="T1">域，歡迎長者接受免費服務。(世新新聞)</text:span></text:p>
              </text:list-item>
              <text:list-item>
                <text:p text:style-name="P10"><text:span text:style-name="T1">「表演藝術深耕講堂」</text:span><text:span text:style-name="T1">-</text:span><text:span text:style-name="T1">聆聽生命的音樂創作，主講人林慧玲與對談人石志如，於晚間</text:span><text:span text:style-name="T1">19</text:span><text:span text:style-name="T1">時</text:span><text:span text:style-name="T1">30</text:span><text:span text:style-name="T1">分於里亞行旅辦理。</text:span></text:p>
              </text:list-item>
            </text:list>
          </table:table-cell>
          <table:table-cell table:style-name="表格2.D1" office:value-type="string">
            <text:p text:style-name="P26">民政處</text:p>
            <text:p text:style-name="P26"/>
            <text:p text:style-name="P26"/>
            <text:p text:style-name="P26"/>
            <text:p text:style-name="P26"/>
            <text:p text:style-name="P26">西區公所</text:p>
            <text:p text:style-name="P26"/>
            <text:p text:style-name="P26"/>
            <text:p text:style-name="P26"/>
            <text:p text:style-name="P26"/>
            <text:p text:style-name="P26"/>
            <text:p text:style-name="P26">東區公所</text:p>
            <text:p text:style-name="P26"/>
            <text:p text:style-name="P26">衛生局</text:p>
            <text:p text:style-name="P26"/>
            <text:p text:style-name="P26"/>
            <text:p text:style-name="P26"><text:soft-page-break/></text:p>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7</text:p>
          </table:table-cell>
          <table:table-cell table:style-name="表格2.A1" office:value-type="string">
            <text:list xml:id="list8275701541285353871" text:style-name="WW8Num28">
              <text:list-item>
                <text:p text:style-name="P33">於嘉義市牙醫師公會辦理107年度南區醫療網-醫療糾紛預應式風險管理計畫系列研討會，現場約100人參與。</text:p>
              </text:list-item>
              <text:list-item>
                <text:p text:style-name="P33">為提升從業人員專業知能，於嘉義產業創新研發中心辦理「107年度化粧品標示、廣告及管制藥品法規講習會」，共計53人參加。</text:p>
              </text:list-item>
              <text:list-item>
                <text:p text:style-name="P33">為加強本市傳染病應變量能，辦理新興傳染病應變演練，上午於衛生福利部嘉義醫院辦理疑似新型A型流感個案收治實兵演練，下午於市府辦理禽流感及新型A型流感啟動跨局處應變桌上型演練，計80人參加。</text:p>
              </text:list-item>
              <text:list-item>
                <text:p text:style-name="P33">「海之歌」嘉義市紅毛埤女畫會十三周年展，11月7日至11月11日於嘉義市政府文化局4樓展覽，11月7日上午10點辦理開幕茶會。</text:p>
              </text:list-item>
              <text:list-item>
                <text:p text:style-name="P33">嘉義女中第26屆舞蹈班年度舞展《翼夢Dreams of wings》於晚間7時30分於本局音樂廳演出。</text:p>
              </text:list-item>
            </text:list>
          </table:table-cell>
          <table:table-cell table:style-name="表格2.D1" office:value-type="string">
            <text:p text:style-name="P26">衛生局</text:p>
            <text:p text:style-name="P26"/>
            <text:p text:style-name="P26"/>
            <text:p text:style-name="P26"/>
            <text:p text:style-name="P26"/>
            <text:p text:style-name="P26"/>
            <text:p text:style-name="P26"/>
            <text:p text:style-name="P26"/>
            <text:p text:style-name="P26"/>
            <text:p text:style-name="P26"/>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8</text:p>
          </table:table-cell>
          <table:table-cell table:style-name="表格2.A1" office:value-type="string">
            <text:list xml:id="list2622917660503743507" text:style-name="WW8Num20">
              <text:list-item>
                <text:p text:style-name="P18"><text:span text:style-name="T5">有關本市辦理</text:span><text:span text:style-name="T9">「</text:span><text:span text:style-name="T5">圖解數化地籍圖整合建置及都市計畫地形圖套疊計畫」案，內政部國土測繪中心於11月8日上午由副主任蘇惠璋率隊蒞臨本所進行專案管考。</text:span></text:p>
              </text:list-item>
              <text:list-item>
                <text:p text:style-name="P34">市議會專案小組分別於11月8日、11月12日，在市議會二樓會議室召開第4、5次「嘉義市政府行缺失」蘭潭段173地號保護區嘉義帝寶農舍土地違規爭議案會議。</text:p>
              </text:list-item>
              <text:list-item>
                <text:p text:style-name="P34">行政院環境保護署頒獎表揚空氣品質淨化區優良認養單位，嘉義市為唯一榮獲「全國推動空品淨化區認養績效卓著-認養百分百」殊榮之縣市。</text:p>
              </text:list-item>
              <text:list-item>
                <text:p text:style-name="P34">於嘉義基督教醫院辦理「出院，準備好了嗎?」-到宅預評研討會，現場約140人參與。</text:p>
              </text:list-item>
              <text:list-item>
                <text:p text:style-name="P34">為加強腸病毒防治工作，於西區衛生所辦理<text:soft-page-break/>防疫志工幹部腸病毒教育訓練，計12人參加。</text:p>
              </text:list-item>
            </text:list>
          </table:table-cell>
          <table:table-cell table:style-name="表格2.D1" office:value-type="string">
            <text:p text:style-name="P26">地政事務所</text:p>
            <text:p text:style-name="P26"/>
            <text:p text:style-name="P26"/>
            <text:p text:style-name="P26">都發處</text:p>
            <text:p text:style-name="P26"/>
            <text:p text:style-name="P26"/>
            <text:p text:style-name="P26"/>
            <text:p text:style-name="P26">環保局</text:p>
            <text:p text:style-name="P26"/>
            <text:p text:style-name="P26"/>
            <text:p text:style-name="P26"/>
            <text:p text:style-name="P26">衛生局</text:p>
          </table:table-cell>
        </table:table-row>
        <table:table-row table:style-name="表格2.5">
          <table:table-cell table:style-name="表格2.A1" office:value-type="string">
            <text:p text:style-name="P13"><text:span text:style-name="T5">11</text:span></text:p>
          </table:table-cell>
          <table:table-cell table:style-name="表格2.A1" office:value-type="string">
            <text:p text:style-name="P25">9</text:p>
          </table:table-cell>
          <table:table-cell table:style-name="表格2.A1" office:value-type="string">
            <text:list xml:id="list4572301350835939647" text:style-name="WW8Num30">
              <text:list-item>
                <text:p text:style-name="P35">全民運動會嘉義市代表隊慶功宴，下午6時30分於新北平餐廳二館舉辦，市長涂醒哲到場主持並頒發獎勵金109萬8,000元整。今年全民運動會表現優異，共奪得4金4銀8銅，分別是木球、滑輪溜冰、沙灘角力、滾球、太極拳及躲避球賽項榮獲佳績。</text:p>
              </text:list-item>
              <text:list-item>
                <text:p text:style-name="P35">為推廣企業團體認養公廁與參與特優公廁認證，於嘉義文化創意產業園區辦理表揚，有67座公廁獲得企業團體認養及11座公廁通過特優認證。</text:p>
              </text:list-item>
              <text:list-item>
                <text:p text:style-name="P53">成功攔阻被害人李○恩受詐騙案，攔阻金額新臺幣101萬元。</text:p>
              </text:list-item>
            </text:list>
          </table:table-cell>
          <table:table-cell table:style-name="表格2.D1" office:value-type="string">
            <text:p text:style-name="P26">教育處</text:p>
            <text:p text:style-name="P26"/>
            <text:p text:style-name="P26"/>
            <text:p text:style-name="P26"/>
            <text:p text:style-name="P26"/>
            <text:p text:style-name="P26"/>
            <text:p text:style-name="P26">環保局</text:p>
            <text:p text:style-name="P26"/>
            <text:p text:style-name="P26"/>
            <text:p text:style-name="P26"/>
            <text:p text:style-name="P26">警察局</text:p>
          </table:table-cell>
        </table:table-row>
        <table:table-row table:style-name="表格2.11">
          <table:table-cell table:style-name="表格2.A1" office:value-type="string">
            <text:p text:style-name="P25">11</text:p>
          </table:table-cell>
          <table:table-cell table:style-name="表格2.A1" office:value-type="string">
            <text:p text:style-name="P25">10</text:p>
          </table:table-cell>
          <table:table-cell table:style-name="表格2.A1" office:value-type="string">
            <text:list xml:id="list7600639247146464119" text:style-name="WW8Num12">
              <text:list-item>
                <text:p text:style-name="P36">協助本市選委會辦理「107年地方公職人員選舉暨全民公投」各投開票所工作人員補講習工作。</text:p>
              </text:list-item>
              <text:list-item>
                <text:p text:style-name="P36">本所志工陳麗影女士獲中華民國第19屆志願服務獎三等獎章。</text:p>
              </text:list-item>
              <text:list-item>
                <text:p text:style-name="P19"><text:span text:style-name="T5">107年嘉義市諸羅山盃全國跆拳道錦標賽，上午11時30分於嘉義市西區港坪體育館舉辦，副市長張惠博到場致意，來自於全國各縣市，與會隊職員總計1200餘人。</text:span></text:p>
              </text:list-item>
              <text:list-item>
                <text:p text:style-name="P36">第8屆「不倒騎士騎出生命」單車圓夢活動，中午12時40分於府前廣場舉辦，凝聚著來自台灣海內外的抗癌勇士及家屬共40位，市長涂醒哲到場致意並表示敬佩不倒騎士們用毅力與決心完成單車環島，用運動增進健康，觀念相當正確。</text:p>
              </text:list-item>
              <text:list-item>
                <text:p text:style-name="P19"><text:span text:style-name="T5">崇文國小120週年校慶暨新建校舍落成啟用典禮，由市長涂醒哲親臨揭牌，李俊俋立委、郭副議長與多位議員、歷任校長、家長會長、里長、社區發展協會代表及地方仕紳等共襄盛舉。</text:span></text:p>
              </text:list-item>
              <text:list-item>
                <text:p text:style-name="P36">完成「107年本市散文及短篇小說徵文活動(第九屆桃城文學獎)」決審工作，評選出各組得<text:soft-page-break/>獎者。</text:p>
              </text:list-item>
            </text:list>
          </table:table-cell>
          <table:table-cell table:style-name="表格2.D1" office:value-type="string">
            <text:p text:style-name="P26">西區公所</text:p>
            <text:p text:style-name="P26"/>
            <text:p text:style-name="P26">西區戶政</text:p>
            <text:p text:style-name="P26">教育處</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文化局</text:p>
          </table:table-cell>
        </table:table-row>
        <table:table-row table:style-name="表格2.11">
          <table:table-cell table:style-name="表格2.A1" office:value-type="string">
            <text:p text:style-name="P13"><text:span text:style-name="T5">11</text:span></text:p>
          </table:table-cell>
          <table:table-cell table:style-name="表格2.A1" office:value-type="string">
            <text:p text:style-name="P25">11</text:p>
          </table:table-cell>
          <table:table-cell table:style-name="表格2.A1" office:value-type="string">
            <text:list xml:id="list8960940607258172695" text:style-name="WW8Num10">
              <text:list-item>
                <text:p text:style-name="P20"><text:span text:style-name="T5">為響應「國際志願服務日」，並與國際接軌，特別規劃於11月11日上午8時假嘉義市立棒球場停車場舉辦107年度慶祝國際志工日活動，號召1,600人秀出志願服務LOGO，留下完美畫面。</text:span></text:p>
              </text:list-item>
              <text:list-item>
                <text:p text:style-name="P37">2018第六屆誌鈞盃全國青少年網球錦標賽，上午10時30分於嘉義市立紅土網球場舉辦，共70幾組(雙打)，140多名選手報名參加，市長涂醒哲與花蓮縣代理縣長蔡碧仲等貴賓共同與會，為誌鈞盃比賽揭開序幕。</text:p>
              </text:list-item>
              <text:list-item>
                <text:p text:style-name="P37">「台灣棒球魂 Naluwan@KANO 100年傳承經典賽」下午1時30分在嘉義市立棒球場舉辦，由兩支象徵台灣百年棒球歷史發展的球隊對決。</text:p>
              </text:list-item>
              <text:list-item>
                <text:p text:style-name="P37">推廣本土語言閱讀，規劃「讀冊講堂」系列，第4場於文化局演講廳辦理，邀請詩人向陽教授分享「土地的歌詩─向陽台語歌詩吟唱」，感受台語歌詩吟唱與融合樂音創作之美。</text:p>
              </text:list-item>
              <text:list-item>
                <text:p text:style-name="P37">第27屆嘉義市國際管樂節-管樂報嘉音巡演，共辦理4場次，11月11日、11月18日、11月25日及12月1日分別於高雄、彰化、台南、台中演出，推廣嘉義市管樂節。</text:p>
              </text:list-item>
            </text:list>
          </table:table-cell>
          <table:table-cell table:style-name="表格2.D1" office:value-type="string">
            <text:p text:style-name="P26">社會處</text:p>
            <text:p text:style-name="P26"/>
            <text:p text:style-name="P26"/>
            <text:p text:style-name="P26"/>
            <text:p text:style-name="P26"/>
            <text:p text:style-name="P26">教育處</text:p>
            <text:p text:style-name="P26"/>
            <text:p text:style-name="P26"/>
            <text:p text:style-name="P26"/>
            <text:p text:style-name="P26"/>
            <text:p text:style-name="P26"/>
            <text:p text:style-name="P26"/>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2</text:p>
          </table:table-cell>
          <table:table-cell table:style-name="表格2.A1" office:value-type="string">
            <text:list xml:id="list2287789127805468469" text:style-name="WW8Num2">
              <text:list-item>
                <text:p text:style-name="P31">自11月12日至16日於衛生福利部嘉義醫院實施本市東區108年應屆畢業生及89年次為升學役男體檢，計335人。</text:p>
              </text:list-item>
              <text:list-item>
                <text:p text:style-name="P31">嘉義市議會第9屆第8次定期會自11月12日起至12月11日止。</text:p>
              </text:list-item>
              <text:list-item>
                <text:p text:style-name="P31">配合本市選委會檢視本區里長選舉印製選票排版作業。</text:p>
              </text:list-item>
              <text:list-item>
                <text:p text:style-name="P31">辦理軍事訓練役男抽籤共16人。</text:p>
              </text:list-item>
              <text:list-item>
                <text:p text:style-name="P16"><text:span text:style-name="dialog_5f_text1"><text:span text:style-name="T6">本所假衛生福利部嘉義醫院於本月12、13、14、15及16日共5天，每天下午13時30分起至15時30分止分5場次，辦理108年應屆畢業生及89年次未繼續升學役男徵兵檢</text:span></text:span><text:soft-page-break/><text:span text:style-name="dialog_5f_text1"><text:span text:style-name="T6">查，總計550人到檢。</text:span></text:span></text:p>
              </text:list-item>
              <text:list-item>
                <text:p text:style-name="P31">交通部觀光局公布「2017年i-center旅遊服務體系服務品質提升評比」，嘉義車站旅服中心獲得特優等。</text:p>
              </text:list-item>
            </text:list>
          </table:table-cell>
          <table:table-cell table:style-name="表格2.D1" office:value-type="string">
            <text:p text:style-name="P26">民政處</text:p>
            <text:p text:style-name="P26"/>
            <text:p text:style-name="P26"/>
            <text:p text:style-name="P26">西區公所</text:p>
            <text:p text:style-name="P26"/>
            <text:p text:style-name="P26"/>
            <text:p text:style-name="P26">東區公所</text:p>
            <text:p text:style-name="P26"/>
            <text:p text:style-name="P26"/>
            <text:p text:style-name="P26"/>
            <text:p text:style-name="P26"><text:soft-page-break/></text:p>
            <text:p text:style-name="P26">觀新處</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3</text:p>
          </table:table-cell>
          <table:table-cell table:style-name="表格2.A1" office:value-type="string">
            <text:list xml:id="list7017874884444910796" text:style-name="WW8Num26">
              <text:list-item>
                <text:p text:style-name="P38">上午8時30分本府秘書長賴明煌代表市長涂醒哲在民政處處長吳芯榆、東區區長羅資政、西區區長許猛欽及嘉義軍人服務站站長張勉等人陪同下，親自至市立體育場歡送本市陸軍第0085梯次、空軍第053梯次常備兵役軍事訓練役男入營，共有118位。</text:p>
              </text:list-item>
              <text:list-item>
                <text:p text:style-name="P38">護送陸軍軍事訓練0085梯次60人及空軍軍事訓練053梯次2人入營，訓練單位為台南大內營區。</text:p>
              </text:list-item>
            </text:list>
          </table:table-cell>
          <table:table-cell table:style-name="表格2.D1" office:value-type="string">
            <text:p text:style-name="P26">民政處</text:p>
            <text:p text:style-name="P26"/>
            <text:p text:style-name="P26"/>
            <text:p text:style-name="P26"/>
            <text:p text:style-name="P26"/>
            <text:p text:style-name="P26"/>
            <text:p text:style-name="P26">西區公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4</text:p>
          </table:table-cell>
          <table:table-cell table:style-name="表格2.A1" office:value-type="string">
            <text:p text:style-name="P26">於嘉義市崇仁醫護管理專科學校舉辦「成果發表會暨優良餐飲業者頒獎典禮」，107家優質業者通過輔導，參加共90人次。</text:p>
          </table:table-cell>
          <table:table-cell table:style-name="表格2.D1" office:value-type="string">
            <text:p text:style-name="P26">衛生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5</text:p>
          </table:table-cell>
          <table:table-cell table:style-name="表格2.A1" office:value-type="string">
            <text:list xml:id="list8101703223866335386" text:style-name="WW8Num14">
              <text:list-item>
                <text:p text:style-name="P39">辦理本市許厝庄周邊12米計畫道路工程,申請徵收北園段116-1地號等3筆土地,面積合計0.0946公頃，並一併徵收其土地改良物案，內政部11月9日函通知准予徵收。徵收公告期間：自11月15日起至12月15日止 30天。</text:p>
              </text:list-item>
              <text:list-item>
                <text:p text:style-name="P39">本府辦理「社區發展協會暨社區照顧關懷據點績優社區觀摩研習活動」，前往臺南市金華社區發展協會、高雄市後庄社區發展協會及路中廟社區發展協會，計有152位社區幹部參與。</text:p>
              </text:list-item>
              <text:list-item>
                <text:p text:style-name="P39">「無盡的光芒-向藝術家李裕源致敬」於11月14日至12月2日在嘉義市政府文化局4樓展覽室展出， 11月17日上午10時30分辦理開幕。</text:p>
              </text:list-item>
            </text:list>
          </table:table-cell>
          <table:table-cell table:style-name="表格2.D1" office:value-type="string">
            <text:p text:style-name="P26">地政處</text:p>
            <text:p text:style-name="P26"/>
            <text:p text:style-name="P26"/>
            <text:p text:style-name="P26"/>
            <text:p text:style-name="P26"/>
            <text:p text:style-name="P26">社會處</text:p>
            <text:p text:style-name="P26"/>
            <text:p text:style-name="P26"/>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6</text:p>
          </table:table-cell>
          <table:table-cell table:style-name="表格2.A1" office:value-type="string">
            <text:list xml:id="list6188346192936655307" text:style-name="WW8Num9">
              <text:list-item>
                <text:p text:style-name="P40">上午9時起於本市新北平餐廳辦理「107年度社會團體幹部研習」，計有150位本市社團幹部參加研習。</text:p>
              </text:list-item>
              <text:list-item>
                <text:p text:style-name="P40">於本局辦理消防水源評估運用搶救實務研討會，邀集各縣市消防局、本市消防、義消、防火宣導隊、鳳凰志工及救難團體等120餘名人員，並<text:soft-page-break/>邀請前中央警察大學消防學系陳火炎教授等交流學習。</text:p>
              </text:list-item>
              <text:list-item>
                <text:p text:style-name="P40">嘉義市體育會中東舞蹈委員會108年度會員大會，下午7時45分於樂億皇家渡假酒店舉辦，副市長張惠博到場致意，藉由活動達成全民女性專屬的運動健身風氣。</text:p>
              </text:list-item>
              <text:list-item>
                <text:p text:style-name="P21"><text:span text:style-name="T5">因應本市第2例登革熱境外移入個案，赴東吳高職春暉樓進行化學防治，計6層樓；周邊50公尺進行孳生源清除，另親訪診所共計7家。 <text:s/></text:span></text:p>
              </text:list-item>
            </text:list>
          </table:table-cell>
          <table:table-cell table:style-name="表格2.D1" office:value-type="string">
            <text:p text:style-name="P26">社會處</text:p>
            <text:p text:style-name="P26"/>
            <text:p text:style-name="P26"/>
            <text:p text:style-name="P26">消防局</text:p>
            <text:p text:style-name="P26"/>
            <text:p text:style-name="P26"/>
            <text:p text:style-name="P26"><text:soft-page-break/></text:p>
            <text:p text:style-name="P26"/>
            <text:p text:style-name="P26">教育處</text:p>
            <text:p text:style-name="P26"/>
            <text:p text:style-name="P26"/>
            <text:p text:style-name="P26"/>
            <text:p text:style-name="P26">衛生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7</text:p>
          </table:table-cell>
          <table:table-cell table:style-name="表格2.A1" office:value-type="string">
            <text:list xml:id="list4687640505788847652" text:style-name="WW8Num13">
              <text:list-item>
                <text:p text:style-name="P22"><text:span text:style-name="T5">107年世澤盃全國壯年網球錦標賽，上午11時於嘉義市立網球場舉辦，全國共50隊，選手510人參加比賽，市長涂醒哲到場致意，並表示世澤盃提供網球球友切磋機會。</text:span></text:p>
              </text:list-item>
              <text:list-item>
                <text:p text:style-name="P22"><text:span text:style-name="T5">活力新諸羅、Women動起來─運動Easy Go成果發表會，下午2時於嘉義市垂楊國小活動中心舉辦，共300人參加。</text:span></text:p>
              </text:list-item>
              <text:list-item>
                <text:p text:style-name="P41">由行政院環境保護署與教育部共同辦理「107年環境知識競賽全國決賽」，本市港坪國民小學熊箴道同學榮獲國小組第1名。</text:p>
              </text:list-item>
              <text:list-item>
                <text:p text:style-name="P41">為加強腸病毒防治宣導，於港坪國小設攤宣導腸病毒防治觀念，計400人參加。</text:p>
              </text:list-item>
              <text:list-item>
                <text:p text:style-name="P41">2018嘉義藝術節「星光點點-鐵道露天星空電影院」1314樂團表演暨影片播放「侏儸紀世界：殞落國度」下午16時至21時於鐵道藝術村戶外廣場舉辦。</text:p>
              </text:list-item>
              <text:list-item>
                <text:p text:style-name="P41">11月17日於林聰明沙鍋魚頭總店，舉辦「107年閱讀嘉義市老醫館數位導覽建置」成果發表會，內容包含二十間老醫館數位導覽、地圖繪製、QRCODE設置與單車導覽走讀活動等，藉由雲端平台導覽支援，讓民眾透過手機按圖索冀，探索老醫館的歷史。</text:p>
              </text:list-item>
              <text:list-item>
                <text:p text:style-name="P41">11月17、18日連續2天的「輕文化藝術市集」舉辦「聖誕之夜」特別節目，當天除有「視覺藝術類」與「手工創作類」之街頭藝人參與展攤，也<text:soft-page-break/>邀請來自雲嘉嘉三縣市表演藝術團體如太日樂集、笑臉合唱團、逐夢樂團、歐比特樂團、陶城歡樂樂團同歡。</text:p>
              </text:list-item>
            </text:list>
          </table:table-cell>
          <table:table-cell table:style-name="表格2.D1" office:value-type="string">
            <text:p text:style-name="P26">教育處</text:p>
            <text:p text:style-name="P26"/>
            <text:p text:style-name="P26"/>
            <text:p text:style-name="P26"/>
            <text:p text:style-name="P26"/>
            <text:p text:style-name="P26"/>
            <text:p text:style-name="P26"/>
            <text:p text:style-name="P26">環保局</text:p>
            <text:p text:style-name="P26"/>
            <text:p text:style-name="P26"/>
            <text:p text:style-name="P26">衛生局</text:p>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18</text:p>
          </table:table-cell>
          <table:table-cell table:style-name="表格2.A1" office:value-type="string">
            <text:list xml:id="list4480581232022717261" text:style-name="WW8Num37">
              <text:list-item>
                <text:p text:style-name="P32">為促進民眾瞭解本所最新施政內容及了解民眾對本所各項服務項目之滿意度，於11月18日參加2018年嘉義市國際身心障礙者日「集聚不一樣 成就大力量」活動，現場配合進行填寫地政問卷及小遊戲贈送宣導品活動。</text:p>
              </text:list-item>
              <text:list-item>
                <text:p text:style-name="P32">配合本市選委會動員38位同仁，協助辦理公投票初點工作。</text:p>
              </text:list-item>
              <text:list-item>
                <text:p text:style-name="P17"><text:span text:style-name="T6">協助辦理「全國性公民投票第7案至第16案公投」各投開票所公投票初點作業。</text:span></text:p>
              </text:list-item>
              <text:list-item>
                <text:p text:style-name="P32">107年嘉義市市長盃第七屆Rolling your city直排輪街道賽，上午9時於嘉義市八掌溪河濱公園舉辦，共300人參加，。</text:p>
              </text:list-item>
              <text:list-item>
                <text:p text:style-name="P17"><text:span text:style-name="T5">107年運動i臺灣計畫- 107年度體育發表會暨愛嘉i健康健走，上午7時於嘉義市KANO棒球園區舉辦。</text:span></text:p>
              </text:list-item>
              <text:list-item>
                <text:p text:style-name="P32">為增進嬰幼兒健康發展，假嘉義基督教醫院路加堂辦理「雲嘉嘉醫事人員親子共讀推廣培訓」，近150位醫療與公衛人員，共同響應親子共讀推廣工作。</text:p>
              </text:list-item>
              <text:list-item>
                <text:p text:style-name="P32">舉辦第1場許世賢博士紀念館「嘉義簡單走」活動，從順天堂醫院出發，帶大家認識老醫館、糖鐵五分車及朴子老街與文化館等。</text:p>
              </text:list-item>
              <text:list-item>
                <text:p text:style-name="P32">舉辦第1場「閱讀嘉義市老醫館」單車導覽走讀-時空處方箋活動，從臺灣圖書室出發，帶大家認識嘉義市老醫館的故事、醫療文化與脈絡等。</text:p>
              </text:list-item>
            </text:list>
          </table:table-cell>
          <table:table-cell table:style-name="表格2.D1" office:value-type="string">
            <text:p text:style-name="P26">地政事務所</text:p>
            <text:p text:style-name="P26"/>
            <text:p text:style-name="P26"/>
            <text:p text:style-name="P26"/>
            <text:p text:style-name="P26">西區公所</text:p>
            <text:p text:style-name="P26">東區公所</text:p>
            <text:p text:style-name="P26">教育處</text:p>
            <text:p text:style-name="P26"/>
            <text:p text:style-name="P26"/>
            <text:p text:style-name="P26"/>
            <text:p text:style-name="P26"/>
            <text:p text:style-name="P26"/>
            <text:p text:style-name="P26">衛生局</text:p>
            <text:p text:style-name="P26"/>
            <text:p text:style-name="P26"/>
            <text:p text:style-name="P26"/>
            <text:p text:style-name="P26">文化局</text:p>
          </table:table-cell>
        </table:table-row>
        <table:table-row table:style-name="表格2.20">
          <table:table-cell table:style-name="表格2.A1" office:value-type="string">
            <text:p text:style-name="P13"><text:span text:style-name="T5">11</text:span></text:p>
          </table:table-cell>
          <table:table-cell table:style-name="表格2.A1" office:value-type="string">
            <text:p text:style-name="P25">19</text:p>
          </table:table-cell>
          <table:table-cell table:style-name="表格2.A1" office:value-type="string">
            <text:list xml:id="list3415790854116449871" text:style-name="WW8Num36">
              <text:list-item>
                <text:p text:style-name="P42">本市湖子內區段徵收區可建築土地107年度第6次標售作業，訂於12月18日開標，11月19日已辦理標售公告，標售相關文件自11月19日起至12月17日供民眾領取，標售土地筆數共66筆，面積合計7.0214公頃。</text:p>
              </text:list-item>
              <text:list-item>
                <text:p text:style-name="P42"><text:soft-page-break/>配合本市選委會辦理各投開票所工作人員複點公投票工作。</text:p>
              </text:list-item>
              <text:list-item>
                <text:p text:style-name="P42">護送替代役196梯次3人入營，訓練單位為成功嶺營區。</text:p>
              </text:list-item>
              <text:list-item>
                <text:p text:style-name="P56">協助辦理「全國性公民投票第7案至第16案公投」各投開票所公投票複點作業。</text:p>
              </text:list-item>
              <text:list-item>
                <text:p text:style-name="P42">本處參加內政部營建署補助本府辦理提升道路品質計畫(亮點型)委託設計與監造勞務案評選會議。</text:p>
              </text:list-item>
            </text:list>
          </table:table-cell>
          <table:table-cell table:style-name="表格2.D1" office:value-type="string">
            <text:p text:style-name="P26">地政處</text:p>
            <text:p text:style-name="P26"/>
            <text:p text:style-name="P26"/>
            <text:p text:style-name="P26"/>
            <text:p text:style-name="P26"/>
            <text:p text:style-name="P26"><text:soft-page-break/>西區公所</text:p>
            <text:p text:style-name="P26"/>
            <text:p text:style-name="P26"/>
            <text:p text:style-name="P26">東區公所</text:p>
            <text:p text:style-name="P26">觀新處</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20</text:p>
          </table:table-cell>
          <table:table-cell table:style-name="表格2.A1" office:value-type="string">
            <text:list xml:id="list7569026787561817300" text:style-name="WW8Num38">
              <text:list-item>
                <text:p text:style-name="P43">公告本市確定選舉人人數:市長：212,843人/里長：211,408人/市議員：212,528人(第一選舉區：96,647人，第二選舉區：115,881人) 。公民投票投票權人人數為：221,553人。</text:p>
              </text:list-item>
              <text:list-item>
                <text:p text:style-name="P43">下午3時假本府三樓民政處會議室辦理「嘉義市行政區域街道圖編製案」勞務採購驗收。</text:p>
              </text:list-item>
              <text:list-item>
                <text:p text:style-name="P43">「表演藝術深耕講堂」-37度2戲劇人生，主講人黃柔閩與對談人石志如，於晚間19時30分於里亞行旅辦理。</text:p>
              </text:list-item>
            </text:list>
          </table:table-cell>
          <table:table-cell table:style-name="表格2.D1" office:value-type="string">
            <text:p text:style-name="P26">民政處</text:p>
            <text:p text:style-name="P26"/>
            <text:p text:style-name="P26"/>
            <text:p text:style-name="P26"/>
            <text:p text:style-name="P26"/>
            <text:p text:style-name="P26"/>
            <text:p text:style-name="P26">文化局</text:p>
          </table:table-cell>
        </table:table-row>
        <table:table-row table:style-name="表格2.1">
          <table:table-cell table:style-name="表格2.A1" office:value-type="string">
            <text:p text:style-name="P6"><text:span text:style-name="T1">11</text:span></text:p>
          </table:table-cell>
          <table:table-cell table:style-name="表格2.A1" office:value-type="string">
            <text:p text:style-name="P7">21</text:p>
          </table:table-cell>
          <table:table-cell table:style-name="表格2.A1" office:value-type="string">
            <text:list xml:id="list7743399384087073452" text:style-name="WW8Num24">
              <text:list-item>
                <text:p text:style-name="P9">假本市長青園辦理「租賃住宅市場發展及管理條例宣導說明會」，說明會特聘請永勝集團執行長徐銘達先生演講，說明租賃專法相關租賃住宅正確新規範，及介紹如何跨入包租、代管專業，計有經紀業、地政士及地政公務同仁共計約200人參加。</text:p>
              </text:list-item>
              <text:list-item>
                <text:p text:style-name="P9">辦理本區里長選舉票印製工作，並押送該選舉票至北興國中活動中心置放。</text:p>
              </text:list-item>
              <text:list-item>
                <text:p text:style-name="P9">印製嘉義市東區第10屆里長選舉選票作業。</text:p>
              </text:list-item>
            </text:list>
            <text:p text:style-name="P11"/>
            <text:list xml:id="list38754406" text:continue-numbering="true" text:style-name="WW8Num24">
              <text:list-item>
                <text:p text:style-name="P9">為辦理「2018世界愛滋日-共享愛的知識、愛滋遠離歧視」防治宣導，於大同技術學院辦理大專院校愛滋防治教育講習宣導，計52人參加。</text:p>
              </text:list-item>
              <text:list-item>
                <text:p text:style-name="P9">因應本市第3例登革熱境外移入個案，提供樂客商旅噴霧罐殺蟲劑進行化學防治，共計執行42間客房；周邊50公尺進行孳生源清除，另親訪診所共計4家。</text:p>
              </text:list-item>
            </text:list>
          </table:table-cell>
          <table:table-cell table:style-name="表格2.D1" office:value-type="string">
            <text:p text:style-name="P26">地政處</text:p>
            <text:p text:style-name="P26"/>
            <text:p text:style-name="P26"/>
            <text:p text:style-name="P26"/>
            <text:p text:style-name="P26"/>
            <text:p text:style-name="P26"/>
            <text:p text:style-name="P26">西區公所</text:p>
            <text:p text:style-name="P26">東區公所</text:p>
            <text:p text:style-name="P26">衛生局</text:p>
          </table:table-cell>
        </table:table-row>
        <text:soft-page-break/>
        <table:table-row table:style-name="表格2.1">
          <table:table-cell table:style-name="表格2.A1" office:value-type="string">
            <text:p text:style-name="P13"><text:span text:style-name="T5">11</text:span></text:p>
          </table:table-cell>
          <table:table-cell table:style-name="表格2.A1" office:value-type="string">
            <text:p text:style-name="P25">22</text:p>
          </table:table-cell>
          <table:table-cell table:style-name="表格2.A1" office:value-type="string">
            <text:list xml:id="list9007602052690569249" text:style-name="WW8Num17">
              <text:list-item>
                <text:p text:style-name="P44">配合本市選委會動員38位同仁，協助辦理市長、議員、里長等3種選舉票初點工作。</text:p>
              </text:list-item>
              <text:list-item>
                <text:p text:style-name="P57">協助辦理嘉義市第10屆市長、議員、里長選舉各投開票所選舉票初點作業。</text:p>
              </text:list-item>
              <text:list-item>
                <text:p text:style-name="P44">為維護民眾的餐飲衛生安全，於市府舉辦「餐飲衛生管理分級評核」成果發表暨授證典禮，共160家優質業者通過評核，現場共113人參加。</text:p>
              </text:list-item>
              <text:list-item>
                <text:p text:style-name="P44">嘉義市中華花藝推廣協會「金秋采舞」插花展於自11月22日至11月25日在文化局3樓舉辦展覽，並於上午10時30分舉行開幕茶會。</text:p>
              </text:list-item>
            </text:list>
          </table:table-cell>
          <table:table-cell table:style-name="表格2.D1" office:value-type="string">
            <text:p text:style-name="P26">西區公所</text:p>
            <text:p text:style-name="P26">東區公所</text:p>
            <text:p text:style-name="P26">衛生局</text:p>
            <text:p text:style-name="P26"/>
            <text:p text:style-name="P26"/>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23</text:p>
          </table:table-cell>
          <table:table-cell table:style-name="表格2.A1" office:value-type="string">
            <text:list xml:id="list6564358388537240150" text:style-name="WW8Num35">
              <text:list-item>
                <text:p text:style-name="P45">配合本市選委會派員協助辦理各投開票所工作人員複點選舉票工作。</text:p>
              </text:list-item>
              <text:list-item>
                <text:p text:style-name="P58">協助辦理嘉義市第10屆市長、議員、里長選舉各投開票所選舉票複點作業及選務相關物品之領取。</text:p>
              </text:list-item>
              <text:list-item>
                <text:p text:style-name="P45">於臺南永康奇美醫院辦理107年度南區醫療網-醫療糾紛預應式風險管理計畫系列研討會，現場約80人參與，臺南市診所公會鄭熙騰理事長亦到現場共襄盛舉。</text:p>
              </text:list-item>
              <text:list-item>
                <text:p text:style-name="P45">為推廣醫事人員高齡營養識能，假嘉義基督教醫院路加堂辦理「嘉義市職能治療師營養培訓課程」計42人參加。</text:p>
              </text:list-item>
              <text:list-item>
                <text:p text:style-name="P45">為辦理「2018世界愛滋日-共享愛的知識、愛滋遠離歧視」防治宣導，於嘉義大學蘭潭校區辦理大專院校愛滋防治教育講習宣導，計80人參加。</text:p>
              </text:list-item>
            </text:list>
          </table:table-cell>
          <table:table-cell table:style-name="表格2.D1" office:value-type="string">
            <text:p text:style-name="P26">西區公所</text:p>
            <text:p text:style-name="P26">東區公所</text:p>
            <text:p text:style-name="P26"/>
            <text:p text:style-name="P26">衛生局</text:p>
          </table:table-cell>
        </table:table-row>
        <table:table-row table:style-name="表格2.25">
          <table:table-cell table:style-name="表格2.A1" office:value-type="string">
            <text:p text:style-name="P25">11</text:p>
          </table:table-cell>
          <table:table-cell table:style-name="表格2.A1" office:value-type="string">
            <text:p text:style-name="P25">24</text:p>
          </table:table-cell>
          <table:table-cell table:style-name="表格2.A1" office:value-type="string">
            <text:list xml:id="list8548130193351783644" text:style-name="WW8Num15">
              <text:list-item>
                <text:p text:style-name="P46">配合本市選舉委員會辦理107年地方公職人員選舉及全國性公民投票。</text:p>
              </text:list-item>
              <text:list-item>
                <text:p text:style-name="P59">協助辦理嘉義市第10屆市長、市議會第10屆議員及第10屆里長選舉投開票所選務作業。</text:p>
              </text:list-item>
            </text:list>
          </table:table-cell>
          <table:table-cell table:style-name="表格2.D1" office:value-type="string">
            <text:p text:style-name="P26">西區公所</text:p>
            <text:p text:style-name="P26">東區公所</text:p>
          </table:table-cell>
        </table:table-row>
        <table:table-row table:style-name="表格2.25">
          <table:table-cell table:style-name="表格2.A1" office:value-type="string">
            <text:p text:style-name="P25">11</text:p>
          </table:table-cell>
          <table:table-cell table:style-name="表格2.A1" office:value-type="string">
            <text:p text:style-name="P25">25</text:p>
          </table:table-cell>
          <table:table-cell table:style-name="表格2.A1" office:value-type="string">
            <text:list xml:id="list6541790245878203310" text:style-name="WW8Num25">
              <text:list-item>
                <text:p text:style-name="P47">社區藝術季-嘉義市國樂團，晚間19時，於劉厝代天府廟廟前廣場演出。</text:p>
              </text:list-item>
            </text:list>
          </table:table-cell>
          <table:table-cell table:style-name="表格2.D1" office:value-type="string">
            <text:p text:style-name="P26">文化局</text:p>
          </table:table-cell>
        </table:table-row>
        <table:table-row table:style-name="表格2.25">
          <table:table-cell table:style-name="表格2.A1" office:value-type="string">
            <text:p text:style-name="P13"><text:span text:style-name="T5">11</text:span></text:p>
          </table:table-cell>
          <table:table-cell table:style-name="表格2.A1" office:value-type="string">
            <text:p text:style-name="P25">26</text:p>
          </table:table-cell>
          <table:table-cell table:style-name="表格2.A1" office:value-type="string">
            <text:list xml:id="list7024410207762001008" text:style-name="WW8Num4">
              <text:list-item>
                <text:p text:style-name="P48">本府工務處處長李建賢調任臺北市政府工務局<text:soft-page-break/>衛生下水道工程處處長，所遺職務並自今日起由副處長黃振鋒代理。</text:p>
              </text:list-item>
              <text:list-item>
                <text:p text:style-name="P48">108年度本市總預算案暨附屬單位預算，本市議會各審查委員會聯席會排定於11月26日至12月7日間審查。</text:p>
              </text:list-item>
              <text:list-item>
                <text:p text:style-name="P48">護送補充兵350梯次6人入營，訓練單位為成功嶺營區。</text:p>
              </text:list-item>
              <text:list-item>
                <text:p text:style-name="P65">假經濟部嘉義產業創新研發中心辦理107年度木炭販賣業者自殺防治教育訓練暨說明會，以期提升業者對於自殺高風險的敏感度，降低本市自殺率。</text:p>
              </text:list-item>
            </text:list>
          </table:table-cell>
          <table:table-cell table:style-name="表格2.D1" office:value-type="string">
            <text:p text:style-name="P26">人事處</text:p>
            <text:p text:style-name="P26"><text:soft-page-break/></text:p>
            <text:p text:style-name="P26"/>
            <text:p text:style-name="P26">主計處</text:p>
            <text:p text:style-name="P26"/>
            <text:p text:style-name="P26"/>
            <text:p text:style-name="P26">西區公所</text:p>
            <text:p text:style-name="P26">衛生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27</text:p>
          </table:table-cell>
          <table:table-cell table:style-name="表格2.A1" office:value-type="string">
            <text:list xml:id="list6735931971803336946" text:style-name="WW8Num16">
              <text:list-item>
                <text:p text:style-name="P66"><text:span text:style-name="T5">辦理常備役體位未繼續升學役男抽籤，陸軍23</text:span><text:span text:style-name="T6">人、海軍艦艇1人、陸戰隊1人計25人抽籤。</text:span></text:p>
              </text:list-item>
              <text:list-item>
                <text:p text:style-name="P51">為推廣失智友善社區，假警察局5樓禮堂辦理3梯次基層員警在職教育-「失智知多少」培訓課程，共計約600人參加。</text:p>
              </text:list-item>
              <text:list-item>
                <text:p text:style-name="P54">警政署107年第2季強化應受尿液採驗人採驗實施計畫評核，榮獲丙組第1名。</text:p>
              </text:list-item>
            </text:list>
          </table:table-cell>
          <table:table-cell table:style-name="表格2.D1" office:value-type="string">
            <text:p text:style-name="P26">東區公所</text:p>
            <text:p text:style-name="P26">衛生局</text:p>
            <text:p text:style-name="P26"/>
            <text:p text:style-name="P26">警察局</text:p>
          </table:table-cell>
        </table:table-row>
        <table:table-row table:style-name="表格2.29">
          <table:table-cell table:style-name="表格2.A1" office:value-type="string">
            <text:p text:style-name="P13"><text:span text:style-name="T5">11</text:span></text:p>
          </table:table-cell>
          <table:table-cell table:style-name="表格2.A1" office:value-type="string">
            <text:p text:style-name="P25">28</text:p>
          </table:table-cell>
          <table:table-cell table:style-name="表格2.A1" office:value-type="string">
            <text:list xml:id="list309314892866837174" text:style-name="WW8Num32">
              <text:list-item>
                <text:p text:style-name="P49">辦理「強化戶役政基層機關資安防護及區域聯防計畫電腦設備採購案」（共同契約）金額為新臺幣176萬7,603元整驗收事宜。</text:p>
              </text:list-item>
              <text:list-item>
                <text:p text:style-name="P60">上午8時30分至10時30分邀請國防大學林振裕教授以「國防科技與全民國防」為講題，辦理107年全民國防在職教育巡迴宣導。</text:p>
              </text:list-item>
              <text:list-item>
                <text:p text:style-name="P23"><text:span text:style-name="T5">本局</text:span><text:span text:style-name="T11">­「</text:span><text:span text:style-name="T5">兵貴神速 即時馳援-119之全方位守護</text:span><text:span text:style-name="T11">」</text:span><text:span text:style-name="T5">榮獲107年度台灣健康城市暨高齡友善城市-健康城市創新成果獎(健康安全)，期為本市步入高齡城市提供更友善、安全的全方位守護。</text:span></text:p>
              </text:list-item>
              <text:list-item>
                <text:p text:style-name="P49">於再耕園辦理「107年度社區防疫志工、外籍勞工仲介公司及旅行業者傳染病防治教育訓練」，提升重點族群對腸道傳染病、境外常見傳染病等防治知能，計70人參加。</text:p>
              </text:list-item>
              <text:list-item>
                <text:p text:style-name="P49">2018黑金段藝術節年度主題展「#連結#蔓生#再地誌」自11月28日至108年1月27日於鐵<text:soft-page-break/>道藝術村、後驛社區展出，12月1日上午辦理開幕活動。</text:p>
              </text:list-item>
            </text:list>
          </table:table-cell>
          <table:table-cell table:style-name="表格2.D1" office:value-type="string">
            <text:p text:style-name="P26">民政處</text:p>
            <text:p text:style-name="P26"/>
            <text:p text:style-name="P26"/>
            <text:p text:style-name="P26">東區公所</text:p>
            <text:p text:style-name="P26"/>
            <text:p text:style-name="P26">消防局</text:p>
            <text:p text:style-name="P26"/>
            <text:p text:style-name="P26"/>
            <text:p text:style-name="P26"/>
            <text:p text:style-name="P26">衛生局</text:p>
            <text:p text:style-name="P26"/>
            <text:p text:style-name="P26"/>
            <text:p text:style-name="P26"/>
            <text:p text:style-name="P26">文化局</text:p>
          </table:table-cell>
        </table:table-row>
        <table:table-row table:style-name="表格2.1">
          <table:table-cell table:style-name="表格2.A1" office:value-type="string">
            <text:p text:style-name="P13"><text:span text:style-name="T5">11</text:span></text:p>
          </table:table-cell>
          <table:table-cell table:style-name="表格2.A1" office:value-type="string">
            <text:p text:style-name="P25">29</text:p>
          </table:table-cell>
          <table:table-cell table:style-name="表格2.A1" office:value-type="string">
            <text:list xml:id="list4307461363017472144" text:style-name="WW8Num8">
              <text:list-item>
                <text:p text:style-name="P50">執行106年度新住民照顧服務績效實地考核」評比「優等」，上午於內政部召開部務會議中授獎(內政部11月8日內授移字第10709443041號函)。</text:p>
              </text:list-item>
              <text:list-item>
                <text:p text:style-name="P50">為使同仁熟悉自動心肺復甦機(LUCAS)，於辦理中級救護技術員繼續教育訓練時，特邀集廠商來介紹機器使用與注意事項，在未來執行緊急救護上能發揮最大效益。</text:p>
              </text:list-item>
              <text:list-item>
                <text:p text:style-name="P24"><text:span text:style-name="T5">召開「嘉義市都市設計審查委員會第19次會議」。</text:span></text:p>
              </text:list-item>
            </text:list>
          </table:table-cell>
          <table:table-cell table:style-name="表格2.D1" office:value-type="string">
            <text:p text:style-name="P26">民政處</text:p>
            <text:p text:style-name="P26"/>
            <text:p text:style-name="P26"/>
            <text:p text:style-name="P26"/>
            <text:p text:style-name="P26">消防局</text:p>
            <text:p text:style-name="P26"/>
            <text:p text:style-name="P26"/>
            <text:p text:style-name="P26"/>
            <text:p text:style-name="P26">都發處</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純文字" style:family="paragraph" style:parent-style-name="Standard">
      <style:text-properties style:font-name="細明體" style:font-name-asian="細明體" style:font-name-complex="Courier New"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3pt" style:font-name-asian="標楷體" style:font-size-asian="13pt" style:font-name-complex="標楷體"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3pt" style:font-name-asian="標楷體" style:font-size-asian="13pt" style:font-name-complex="標楷體"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3pt" style:font-name-asian="標楷體" style:font-size-asian="13pt" style:font-name-complex="標楷體"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3pt" style:font-name-asian="標楷體" style:font-size-asian="13pt" style:font-name-complex="標楷體"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3pt" style:font-name-asian="標楷體" style:font-size-asian="13pt" style:font-name-complex="標楷體"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3pt" style:font-name-asian="標楷體" style:font-size-asian="13pt" style:font-name-complex="標楷體"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3pt" style:font-name-asian="標楷體" style:font-size-asian="13pt" style:font-name-complex="標楷體"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3pt" style:font-name-asian="標楷體" style:font-size-asian="13pt" style:font-name-complex="標楷體"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日期_20_字元" style:display-name="日期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8-10-08T14:11:00</meta:creation-date>
    <dc:creator>user</dc:creator>
    <dc:date>2018-12-17T13:43:00</dc:date>
    <meta:print-date>2018-10-08T16:34:00</meta:print-date>
    <meta:editing-cycles>49</meta:editing-cycles>
    <meta:editing-duration>PT5H34M</meta:editing-duration>
    <meta:document-statistic meta:table-count="2" meta:image-count="0" meta:object-count="0" meta:page-count="13" meta:paragraph-count="304" meta:word-count="7587" meta:character-count="8298"/>
    <meta:generator>OpenOffice/4.1.1$Win32 OpenOffice.org_project/411m6$Build-9775</meta:generator>
  </office:meta>
</office:document-meta>
</file>