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夹发砰" svg:font-family="夹发砰,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5cm" table:align="center" style:writing-mode="lr-tb"/>
    </style:style>
    <style:style style:name="表格1.A" style:family="table-column">
      <style:table-column-properties style:column-width="1.095cm"/>
    </style:style>
    <style:style style:name="表格1.B" style:family="table-column">
      <style:table-column-properties style:column-width="1.109cm"/>
    </style:style>
    <style:style style:name="表格1.C" style:family="table-column">
      <style:table-column-properties style:column-width="10.354cm"/>
    </style:style>
    <style:style style:name="表格1.D" style:family="table-column">
      <style:table-column-properties style:column-width="2.01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575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01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5" style:family="table-row">
      <style:table-row-properties style:min-row-height="9.031cm" style:keep-together="true" fo:keep-together="auto"/>
    </style:style>
    <style:style style:name="表格2.7" style:family="table-row">
      <style:table-row-properties style:min-row-height="4.586cm" style:keep-together="true" fo:keep-together="auto"/>
    </style:style>
    <style:style style:name="表格2.11" style:family="table-row">
      <style:table-row-properties style:min-row-height="16.228cm" style:keep-together="true" fo:keep-together="auto"/>
    </style:style>
    <style:style style:name="表格2.26" style:family="table-row">
      <style:table-row-properties style:min-row-height="9.878cm" style:keep-together="true" fo:keep-together="auto"/>
    </style:style>
    <style:style style:name="P1" style:family="paragraph" style:parent-style-name="內文_20__28_Web_29_">
      <style:paragraph-properties fo:margin-top="0cm" fo:margin-bottom="0cm" fo:line-height="0.706cm" style:snap-to-layout-grid="false"/>
    </style:style>
    <style:style style:name="P2" style:family="paragraph" style:parent-style-name="清單段落" style:list-style-name="WW8Num15">
      <style:paragraph-properties fo:line-height="0.706cm" style:snap-to-layout-grid="false"/>
    </style:style>
    <style:style style:name="P3" style:family="paragraph" style:parent-style-name="清單段落" style:list-style-name="WW8Num15">
      <style:paragraph-properties fo:line-height="0.706cm" style:snap-to-layout-grid="false"/>
      <style:text-properties style:font-name="標楷體" fo:font-size="13pt" style:font-name-asian="標楷體" style:font-size-asian="13pt" style:font-name-complex="標楷體" style:font-size-complex="13pt"/>
    </style:style>
    <style:style style:name="P4" style:family="paragraph" style:parent-style-name="樣式1">
      <style:paragraph-properties fo:text-align="center" style:justify-single-word="false" style:snap-to-layout-grid="false"/>
      <style:text-properties fo:font-size="13pt" style:font-size-asian="13pt" style:font-size-complex="13pt"/>
    </style:style>
    <style:style style:name="P5" style:family="paragraph" style:parent-style-name="樣式1" style:list-style-name="WW8Num5">
      <style:paragraph-properties style:snap-to-layout-grid="false"/>
      <style:text-properties fo:font-size="13pt" style:font-size-asian="13pt" style:font-size-complex="13pt"/>
    </style:style>
    <style:style style:name="P6" style:family="paragraph" style:parent-style-name="樣式1" style:list-style-name="WW8Num16">
      <style:paragraph-properties style:snap-to-layout-grid="false"/>
      <style:text-properties fo:font-size="13pt" style:font-size-asian="13pt" style:font-size-complex="13pt"/>
    </style:style>
    <style:style style:name="P7" style:family="paragraph" style:parent-style-name="樣式1" style:list-style-name="WW8Num5">
      <style:paragraph-properties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706cm" fo:text-align="center" style:justify-single-word="false" fo:orphans="2" fo:widows="2" style:snap-to-layout-grid="false"/>
    </style:style>
    <style:style style:name="P11" style:family="paragraph" style:parent-style-name="Standard" style:list-style-name="WW8Num8">
      <style:paragraph-properties fo:line-height="0.706cm" fo:text-align="justify" style:justify-single-word="false" style:snap-to-layout-grid="false"/>
    </style:style>
    <style:style style:name="P12" style:family="paragraph" style:parent-style-name="Standard" style:list-style-name="WW8Num2">
      <style:paragraph-properties fo:line-height="0.706cm" fo:text-align="justify" style:justify-single-word="false" style:snap-to-layout-grid="false"/>
    </style:style>
    <style:style style:name="P13" style:family="paragraph" style:parent-style-name="Standard" style:list-style-name="WW8Num12">
      <style:paragraph-properties fo:line-height="0.706cm" style:snap-to-layout-grid="false"/>
    </style:style>
    <style:style style:name="P14" style:family="paragraph" style:parent-style-name="Standard" style:list-style-name="WW8Num29">
      <style:paragraph-properties fo:line-height="0.706cm" style:snap-to-layout-grid="false"/>
    </style:style>
    <style:style style:name="P15" style:family="paragraph" style:parent-style-name="Standard" style:list-style-name="WW8Num19">
      <style:paragraph-properties fo:line-height="0.706cm" style:snap-to-layout-grid="false"/>
    </style:style>
    <style:style style:name="P16" style:family="paragraph" style:parent-style-name="Standard" style:list-style-name="WW8Num21">
      <style:paragraph-properties fo:line-height="0.706cm" style:snap-to-layout-grid="false"/>
    </style:style>
    <style:style style:name="P17" style:family="paragraph" style:parent-style-name="Standard" style:list-style-name="WW8Num7">
      <style:paragraph-properties fo:line-height="0.706cm" style:snap-to-layout-grid="false"/>
    </style:style>
    <style:style style:name="P18" style:family="paragraph" style:parent-style-name="Standard" style:list-style-name="WW8Num17">
      <style:paragraph-properties fo:line-height="0.706cm" style:snap-to-layout-grid="false"/>
    </style:style>
    <style:style style:name="P19" style:family="paragraph" style:parent-style-name="Standard" style:list-style-name="WW8Num4">
      <style:paragraph-properties fo:line-height="0.706cm" style:snap-to-layout-grid="false"/>
    </style:style>
    <style:style style:name="P20" style:family="paragraph" style:parent-style-name="Standard" style:list-style-name="WW8Num10">
      <style:paragraph-properties fo:line-height="0.706cm" style:snap-to-layout-grid="false"/>
    </style:style>
    <style:style style:name="P21" style:family="paragraph" style:parent-style-name="Standard" style:list-style-name="WW8Num6">
      <style:paragraph-properties fo:line-height="0.706cm" style:snap-to-layout-grid="false"/>
    </style:style>
    <style:style style:name="P22" style:family="paragraph" style:parent-style-name="Standard" style:list-style-name="WW8Num9">
      <style:paragraph-properties fo:line-height="0.706cm" style:snap-to-layout-grid="false"/>
    </style:style>
    <style:style style:name="P23" style:family="paragraph" style:parent-style-name="Standard" style:list-style-name="WW8Num24">
      <style:paragraph-properties fo:line-height="0.706cm" style:snap-to-layout-grid="false"/>
    </style:style>
    <style:style style:name="P24" style:family="paragraph" style:parent-style-name="Standard" style:list-style-name="WW8Num14">
      <style:paragraph-properties fo:line-height="0.706cm" style:snap-to-layout-grid="false"/>
    </style:style>
    <style:style style:name="P25" style:family="paragraph" style:parent-style-name="Standard" style:list-style-name="WW8Num27">
      <style:paragraph-properties fo:line-height="0.706cm" style:snap-to-layout-grid="false"/>
    </style:style>
    <style:style style:name="P26" style:family="paragraph" style:parent-style-name="Standard" style:list-style-name="WW8Num23">
      <style:paragraph-properties fo:line-height="0.706cm" style:snap-to-layout-grid="false"/>
    </style:style>
    <style:style style:name="P27" style:family="paragraph" style:parent-style-name="Standard" style:list-style-name="WW8Num11">
      <style:paragraph-properties fo:line-height="0.706cm" style:snap-to-layout-grid="false"/>
    </style:style>
    <style:style style:name="P28" style:family="paragraph" style:parent-style-name="Standard" style:list-style-name="WW8Num1">
      <style:paragraph-properties fo:line-height="0.706cm" style:snap-to-layout-grid="false"/>
    </style:style>
    <style:style style:name="P29" style:family="paragraph" style:parent-style-name="Standard" style:list-style-name="WW8Num30">
      <style:paragraph-properties fo:line-height="0.706cm" style:snap-to-layout-grid="false"/>
    </style:style>
    <style:style style:name="P30"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706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list-style-name="WW8Num8">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list-style-name="WW8Num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list-style-name="WW8Num25">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list-style-name="WW8Num12">
      <style:paragraph-properties fo:line-height="0.706cm"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list-style-name="WW8Num13">
      <style:paragraph-properties fo:line-height="0.706cm"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list-style-name="WW8Num19">
      <style:paragraph-properties fo:line-height="0.706cm"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list-style-name="WW8Num7">
      <style:paragraph-properties fo:line-height="0.706cm"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list-style-name="WW8Num17">
      <style:paragraph-properties fo:line-height="0.706cm"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list-style-name="WW8Num4">
      <style:paragraph-properties fo:line-height="0.706cm"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list-style-name="WW8Num10">
      <style:paragraph-properties fo:line-height="0.706cm"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list-style-name="WW8Num6">
      <style:paragraph-properties fo:line-height="0.706cm"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list-style-name="WW8Num9">
      <style:paragraph-properties fo:line-height="0.706cm"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list-style-name="WW8Num24">
      <style:paragraph-properties fo:line-height="0.706cm"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list-style-name="WW8Num14">
      <style:paragraph-properties fo:line-height="0.706cm"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list-style-name="WW8Num27">
      <style:paragraph-properties fo:line-height="0.706cm"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list-style-name="WW8Num23">
      <style:paragraph-properties fo:line-height="0.706cm"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list-style-name="WW8Num11">
      <style:paragraph-properties fo:line-height="0.706cm" style:snap-to-layout-grid="false"/>
      <style:text-properties style:font-name="標楷體" fo:font-size="13pt" style:font-name-asian="標楷體" style:font-size-asian="13pt" style:font-name-complex="標楷體" style:font-size-complex="13pt"/>
    </style:style>
    <style:style style:name="P52" style:family="paragraph" style:parent-style-name="Standard" style:list-style-name="WW8Num30">
      <style:paragraph-properties fo:line-height="0.706cm" style:snap-to-layout-grid="false"/>
      <style:text-properties style:font-name="標楷體" fo:font-size="13pt" style:font-name-asian="標楷體" style:font-size-asian="13pt" style:font-name-complex="標楷體" style:font-size-complex="13pt"/>
    </style:style>
    <style:style style:name="P53" style:family="paragraph" style:parent-style-name="Standard" style:list-style-name="WW8Num20">
      <style:paragraph-properties fo:line-height="0.706cm" style:snap-to-layout-grid="false"/>
      <style:text-properties style:font-name="標楷體" fo:font-size="13pt" style:font-name-asian="標楷體" style:font-size-asian="13pt" style:font-name-complex="標楷體" style:font-size-complex="13pt"/>
    </style:style>
    <style:style style:name="P54" style:family="paragraph" style:parent-style-name="Standard" style:list-style-name="WW8Num7">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55" style:family="paragraph" style:parent-style-name="Standard" style:list-style-name="WW8Num25">
      <style:paragraph-properties fo:line-height="0.706cm" fo:text-align="justify" style:justify-single-word="false" style:snap-to-layout-grid="false"/>
      <style:text-properties style:font-name="標楷體" fo:font-size="13pt" style:letter-kerning="true" style:font-name-asian="標楷體" style:font-size-asian="13pt" style:font-name-complex="夹发砰" style:font-size-complex="13pt"/>
    </style:style>
    <style:style style:name="P56"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list-style-name="WW8Num12">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Standard" style:list-style-name="WW8Num13">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0" style:family="paragraph" style:parent-style-name="Standard" style:list-style-name="WW8Num29">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Standard" style:list-style-name="WW8Num2">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Standard" style:list-style-name="WW8Num10">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3" style:family="paragraph" style:parent-style-name="Standard" style:list-style-name="WW8Num6">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4" style:family="paragraph" style:parent-style-name="Standard" style:list-style-name="WW8Num9">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Standard" style:list-style-name="WW8Num24">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Standard" style:list-style-name="WW8Num11">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7" style:family="paragraph" style:parent-style-name="Standard" style:list-style-name="WW8Num1">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8" style:family="paragraph" style:parent-style-name="Standard" style:list-style-name="WW8Num20">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69" style:family="paragraph" style:parent-style-name="Standard">
      <style:paragraph-properties fo:line-height="0.706cm" style:text-autospace="none" style:snap-to-layout-grid="false"/>
      <style:text-properties fo:color="#000000" style:font-name="標楷體" fo:font-size="13pt" style:font-name-asian="標楷體" style:font-size-asian="13pt" style:font-name-complex="標楷體" style:font-size-complex="13pt"/>
    </style:style>
    <style:style style:name="P70" style:family="paragraph" style:parent-style-name="Standard">
      <style:paragraph-properties fo:margin-left="0.63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paragraph-properties fo:margin-left="0cm" fo:margin-right="0cm" fo:line-height="0.706cm" fo:text-align="center" style:justify-single-word="false" fo:text-indent="0.229cm" style:auto-text-indent="false" style:snap-to-layout-grid="false"/>
      <style:text-properties style:font-name="標楷體" fo:font-size="13pt" style:font-name-asian="標楷體" style:font-size-asian="13pt" style:font-name-complex="標楷體" style:font-size-complex="13pt"/>
    </style:style>
    <style:style style:name="P72" style:family="paragraph" style:parent-style-name="Standard" style:master-page-name="Standard">
      <style:paragraph-properties fo:line-height="0.706cm" fo:text-align="center" style:justify-single-word="false" style:page-number="auto" style:snap-to-layout-grid="false"/>
      <style:text-properties fo:color="#000000"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language-asian="zh" style:country-asian="HK" style:font-name-complex="標楷體" style:font-size-complex="13pt"/>
    </style:style>
    <style:style style:name="T6" style:family="text">
      <style:text-properties style:font-name="標楷體" fo:font-size="13pt" style:letter-kerning="true" style:font-name-asian="標楷體" style:font-size-asian="13pt" style:font-name-complex="新細明體" style:font-size-complex="13pt"/>
    </style:style>
    <style:style style:name="T7" style:family="text">
      <style:text-properties style:font-name="標楷體" fo:font-size="13pt" fo:background-color="#ffffff" style:font-name-asian="標楷體" style:font-size-asian="13pt" style:font-name-complex="標楷體"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letter-kerning="true" style:font-name-asian="標楷體" style:font-size-asian="13pt" style:font-name-complex="AdobeMingStd-Light" style:font-size-complex="13pt"/>
    </style:style>
    <style:style style:name="T11" style:family="text">
      <style:text-properties fo:color="#222222" style:font-name="標楷體" fo:font-size="13pt" style:font-name-asian="標楷體" style:font-size-asian="13pt" style:font-name-complex="Helvetica" style:font-size-complex="13pt"/>
    </style:style>
    <style:style style:name="T12" style:family="text">
      <style:text-properties fo:color="#222222" style:font-name="標楷體" fo:font-size="13pt" style:font-name-asian="標楷體" style:font-size-asian="13pt" style:font-name-complex="Helvetica" style:font-size-complex="13pt"/>
    </style:style>
    <style:style style:name="T13" style:family="text">
      <style:text-properties fo:color="#141823" style:font-name="標楷體" fo:font-size="13pt" fo:background-color="#ffffff" style:font-name-asian="標楷體" style:font-size-asian="13pt" style:font-name-complex="標楷體" style:font-size-complex="13pt"/>
    </style:style>
    <style:style style:name="T14" style:family="text">
      <style:text-properties fo:color="#141823" style:font-name="標楷體" fo:font-size="13pt" fo:background-color="#ffffff"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嘉義市大事紀</text:p>
      <text:p text:style-name="P57">107年8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月</text:p>
          </table:table-cell>
          <table:table-cell table:style-name="表格1.A1" office:value-type="string">
            <text:p text:style-name="P56">日</text:p>
          </table:table-cell>
          <table:table-cell table:style-name="表格1.A1" office:value-type="string">
            <text:p text:style-name="P56">內 容</text:p>
          </table:table-cell>
          <table:table-cell table:style-name="表格1.D1" office:value-type="string">
            <text:p text:style-name="P56">單位</text:p>
          </table:table-cell>
        </table:table-row>
        <table:table-row table:style-name="表格1.1">
          <table:table-cell table:style-name="表格1.A1" office:value-type="string">
            <text:p text:style-name="P30">8</text:p>
          </table:table-cell>
          <table:table-cell table:style-name="表格1.A1" office:value-type="string">
            <text:p text:style-name="P30">30</text:p>
          </table:table-cell>
          <table:table-cell table:style-name="表格1.A1" office:value-type="string">
            <text:p text:style-name="P1"><text:span text:style-name="T3">下午6時，嘉義褒忠義民廟舉辦107年義民文化節，</text:span><text:span text:style-name="T3">市長涂醒哲</text:span><text:span text:style-name="T3">、議長蕭淑麗、客家委員會副主委</text:span><text:span text:style-name="T3">范佐銘</text:span><text:span text:style-name="T3">、委員黃瑞香等貴賓出席參與祭祀義民爺公儀式，共同祈求義民爺保佑鄉親平安健康。</text:span></text:p>
          </table:table-cell>
          <table:table-cell table:style-name="表格1.D1" office:value-type="string">
            <text:p text:style-name="P33">民政處</text:p>
          </table:table-cell>
        </table:table-row>
        <table:table-row table:style-name="表格1.1">
          <table:table-cell table:style-name="表格1.A1" office:value-type="string">
            <text:p text:style-name="P30">8</text:p>
          </table:table-cell>
          <table:table-cell table:style-name="表格1.A1" office:value-type="string">
            <text:p text:style-name="P30">31</text:p>
          </table:table-cell>
          <table:table-cell table:style-name="表格1.A1" office:value-type="string">
            <text:p text:style-name="P34">為推廣環保生活化，生活環保化理念，於8月31日至9月10日推出「生活智慧王，快樂嬤帶你一起做環保」主題影片，邀請市民朋友於影片下方分享環保行動。（Yahoo奇摩新聞）</text:p>
          </table:table-cell>
          <table:table-cell table:style-name="表格1.D1" office:value-type="string">
            <text:p text:style-name="P33">環保局</text:p>
          </table:table-cell>
        </table:table-row>
      </table:table>
      <text:p text:style-name="P57"/>
      <text:p text:style-name="P57">107年9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月</text:p>
          </table:table-cell>
          <table:table-cell table:style-name="表格2.A1" office:value-type="string">
            <text:p text:style-name="P56">日</text:p>
          </table:table-cell>
          <table:table-cell table:style-name="表格2.A1" office:value-type="string">
            <text:p text:style-name="P56">內 容</text:p>
          </table:table-cell>
          <table:table-cell table:style-name="表格2.D1" office:value-type="string">
            <text:p text:style-name="P56">單位</text:p>
          </table:table-cell>
        </table:table-row>
        <table:table-row table:style-name="表格2.1">
          <table:table-cell table:style-name="表格2.A1" office:value-type="string">
            <text:p text:style-name="P30">9</text:p>
          </table:table-cell>
          <table:table-cell table:style-name="表格2.A1" office:value-type="string">
            <text:p text:style-name="P30">1</text:p>
          </table:table-cell>
          <table:table-cell table:style-name="表格2.A1" office:value-type="string">
            <text:list xml:id="list4169114861535321280" text:style-name="WW8Num12">
              <text:list-item>
                <text:p text:style-name="P13"><text:span text:style-name="T3">本日假南興國中第二校區探索體驗學校辦理「鬥陣來嘉七淘~築愛動起來‧全家探索趣」。市長涂醒哲及夫人於活動中與現場將近200名親子一起體驗探索活動，鼓勵家庭之間更多交流與互動。</text:span></text:p>
              </text:list-item>
              <text:list-item>
                <text:p text:style-name="P38">本日起至12月31日止，依內政部「人口清查要點」辦理「戶籍逕遷至戶政事務所者」，清查人數計200人。</text:p>
              </text:list-item>
              <text:list-item>
                <text:p text:style-name="P58">「眾妙之門－彰師大美術系學生聯展」，9月1日至9月30日於嘉義鐵道藝術村4號倉庫展出，9月8日下午14時辦理開幕茶會。（台灣好新聞報）</text:p>
              </text:list-item>
            </text:list>
          </table:table-cell>
          <table:table-cell table:style-name="表格2.D1" office:value-type="string">
            <text:p text:style-name="P30">社會處</text:p>
            <text:p text:style-name="P30"/>
            <text:p text:style-name="P30"/>
            <text:p text:style-name="P30"/>
            <text:p text:style-name="P30"/>
            <text:p text:style-name="P30">東區戶政事務所</text:p>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2</text:p>
          </table:table-cell>
          <table:table-cell table:style-name="表格2.A1" office:value-type="string">
            <text:list xml:id="list6384097025537973425" text:style-name="WW8Num13">
              <text:list-item>
                <text:p text:style-name="P39">下午嘉義市體育會身心障礙運動者運動委員會於嘉油鐵馬道南京站舉行「107年嘉義市身心障礙者親子體能健走活動」，市長涂醒哲與身心障礙朋友及民眾一同健走，並與熱情市民打招呼、合照。</text:p>
              </text:list-item>
              <text:list-item>
                <text:p text:style-name="P39">舉辦嘉義市污水下水道用戶接管普及率破零通水典禮，典禮邀請內政部長徐國勇、法務部次長蔡碧仲、營建署長吳欣修等長官蒞臨，會場<text:soft-page-break/>超過400人共襄盛舉、場面熱鬧，為嘉義市污水下水道寫下歷史性的一頁。</text:p>
              </text:list-item>
              <text:list-item>
                <text:p text:style-name="P59">「永遠的草莓園 新銳畫家展現自我風格」，9月1日至9月30日於嘉義鐵道藝術村5號倉庫展出吳筱瑩個展。（聯合報）</text:p>
              </text:list-item>
            </text:list>
          </table:table-cell>
          <table:table-cell table:style-name="表格2.D1" office:value-type="string">
            <text:p text:style-name="P30">教育處</text:p>
            <text:p text:style-name="P30"/>
            <text:p text:style-name="P30"/>
            <text:p text:style-name="P30"/>
            <text:p text:style-name="P30"/>
            <text:p text:style-name="P30">工務處</text:p>
            <text:p text:style-name="P56"/>
            <text:p text:style-name="P56"/>
            <text:p text:style-name="P56"><text:soft-page-break/></text:p>
            <text:p text:style-name="P56"/>
            <text:p text:style-name="P56">文化局</text:p>
          </table:table-cell>
        </table:table-row>
        <table:table-row table:style-name="表格2.1">
          <table:table-cell table:style-name="表格2.A1" office:value-type="string">
            <text:p text:style-name="P4">9</text:p>
          </table:table-cell>
          <table:table-cell table:style-name="表格2.A1" office:value-type="string">
            <text:p text:style-name="P4">3</text:p>
          </table:table-cell>
          <table:table-cell table:style-name="表格2.A1" office:value-type="string">
            <text:list xml:id="list7804389228845131062" text:style-name="WW8Num15">
              <text:list-item>
                <text:p text:style-name="P2"><text:span text:style-name="T3">西區區公所於9月3日協助民政處假市府8樓會議室辦理第8屆調解委員聘書頒發典禮。</text:span></text:p>
              </text:list-item>
              <text:list-item>
                <text:p text:style-name="P2"><text:span text:style-name="T3">西區區公所護送替代役193梯次役男18人及研發替代役75梯次2人入營，訓練單位為台中成功嶺營區。</text:span></text:p>
              </text:list-item>
              <text:list-item>
                <text:p text:style-name="P3">為社會福利綜合中心需要，申請無償撥用竹圍子段289-13地號等3筆國有土地及同段2809建號等2棟國有建物面積795平方公尺案，107年9月3日經行政院奉准無償撥用，已函請地政事務所辦理管理機關變更登記為本府。</text:p>
              </text:list-item>
              <text:list-item>
                <text:p text:style-name="P2"><text:span text:style-name="T3">本日19時假本市大同國小辦理「107年新住民生活適應輔導班揭業式」，開課期間:自9月3日起至10月22日止，時數20小時</text:span></text:p>
              </text:list-item>
              <text:list-item>
                <text:p text:style-name="P2"><text:span text:style-name="T3">本日 9時，</text:span><text:span text:style-name="T3">嘉義市各界</text:span><text:span text:style-name="T3">107</text:span><text:span text:style-name="T3">年秋祭國殤大典於射日塔一樓忠烈祠舉行，市長涂醒哲</text:span><text:span text:style-name="T3">親臨</text:span><text:span text:style-name="T3">主祭</text:span><text:span text:style-name="T3">，</text:span><text:span text:style-name="T3">轄內各機關、學校、團體代表、軍警及烈士遺眷等百餘人到場與祭</text:span><text:span text:style-name="T3">，</text:span><text:span text:style-name="T3">涂市長並致贈家屬慰問金，撫慰遺屬辛勞。</text:span></text:p>
              </text:list-item>
            </text:list>
          </table:table-cell>
          <table:table-cell table:style-name="表格2.D1" office:value-type="string">
            <text:p text:style-name="P10"><text:span text:style-name="T3">西區區公所</text:span></text:p>
            <text:p text:style-name="P9"><text:span text:style-name="T3">西區區公所</text:span></text:p>
            <text:p text:style-name="P30"/>
            <text:p text:style-name="P30">地政處</text:p>
            <text:p text:style-name="P30"/>
            <text:p text:style-name="P30"/>
            <text:p text:style-name="P30"/>
            <text:p text:style-name="P30"/>
            <text:p text:style-name="P30">民政處</text:p>
            <text:p text:style-name="P30"/>
            <text:p text:style-name="P33"/>
            <text:p text:style-name="P30">民政處</text:p>
          </table:table-cell>
        </table:table-row>
        <text:soft-page-break/>
        <table:table-row table:style-name="表格2.5">
          <table:table-cell table:style-name="表格2.A1" office:value-type="string">
            <text:p text:style-name="P30">9</text:p>
          </table:table-cell>
          <table:table-cell table:style-name="表格2.A1" office:value-type="string">
            <text:p text:style-name="P30">4</text:p>
          </table:table-cell>
          <table:table-cell table:style-name="表格2.A1" office:value-type="string">
            <text:list xml:id="list6032023358708902467" text:style-name="WW8Num29">
              <text:list-item>
                <text:p text:style-name="P14"><text:span text:style-name="T3">為加強腸病毒防治宣導，於西區衛生所辦理腸病毒防治宣導，計20人參加。</text:span></text:p>
              </text:list-item>
              <text:list-item>
                <text:p text:style-name="P14"><text:span text:style-name="T3">西區區公所護送補充兵346梯次役男5人入營，訓練單位為嘉義中坑營區。</text:span></text:p>
              </text:list-item>
              <text:list-item>
                <text:p text:style-name="P14"><text:span text:style-name="T3">民政處於上午10時假本府8樓會議室舉行「嘉義市第八屆調解委員聘書頒發典禮」。</text:span></text:p>
              </text:list-item>
              <text:list-item>
                <text:p text:style-name="P60">「2018當代藝軌-嘉義市鐵道藝術發展協會會員聯展」，9月5日至9月9日於嘉義市政府文化局4樓展覽室展出，於9月8日上午10時辦理開幕。</text:p>
              </text:list-item>
              <text:list-item>
                <text:p text:style-name="P14"><text:span text:style-name="T6">警政署107年1月至6月查處涉嫌妨害風化（俗）行為廣告工作評核，本事警察局榮獲丙組第1名。</text:span></text:p>
              </text:list-item>
            </text:list>
          </table:table-cell>
          <table:table-cell table:style-name="表格2.D1" office:value-type="string">
            <text:p text:style-name="P30">衛生局</text:p>
            <text:p text:style-name="P30"/>
            <text:p text:style-name="P9"><text:span text:style-name="T3">西區區公所</text:span></text:p>
            <text:p text:style-name="P30">民政處</text:p>
            <text:p text:style-name="P56"/>
            <text:p text:style-name="P56">文化局</text:p>
            <text:p text:style-name="P30"/>
            <text:p text:style-name="P30"/>
            <text:p text:style-name="P33"/>
            <text:p text:style-name="P30">警察局</text:p>
          </table:table-cell>
        </table:table-row>
        <table:table-row table:style-name="表格2.1">
          <table:table-cell table:style-name="表格2.A1" office:value-type="string">
            <text:p text:style-name="P30">9</text:p>
          </table:table-cell>
          <table:table-cell table:style-name="表格2.A1" office:value-type="string">
            <text:p text:style-name="P30">5</text:p>
          </table:table-cell>
          <table:table-cell table:style-name="表格2.A1" office:value-type="string">
            <text:list xml:id="list9058851768248005113" text:style-name="WW8Num8">
              <text:list-item>
                <text:p text:style-name="P35">因應本市通報登革熱境外移入首例，進行居住地區孳生源清除與化學防治，並加強宣導周圍院所提高通報警覺。</text:p>
              </text:list-item>
              <text:list-item>
                <text:p text:style-name="P11"><text:span text:style-name="T3">國內登革熱本土疫情及群聚案例屢屢上升，西區區公所於9月5日假里幹事會報辦理「清除孳生源、預防登革熱」誓師活動。</text:span></text:p>
              </text:list-item>
            </text:list>
          </table:table-cell>
          <table:table-cell table:style-name="表格2.D1" office:value-type="string">
            <text:p text:style-name="P30">衛生局</text:p>
            <text:p text:style-name="P30"/>
            <text:p text:style-name="P30"/>
            <text:p text:style-name="P9"><text:span text:style-name="T3">西區區公所</text:span></text:p>
          </table:table-cell>
        </table:table-row>
        <table:table-row table:style-name="表格2.7">
          <table:table-cell table:style-name="表格2.A1" office:value-type="string">
            <text:p text:style-name="P4">9</text:p>
          </table:table-cell>
          <table:table-cell table:style-name="表格2.A1" office:value-type="string">
            <text:p text:style-name="P4">6</text:p>
          </table:table-cell>
          <table:table-cell table:style-name="表格2.A1" office:value-type="string">
            <text:list xml:id="list1542599274260330111" text:style-name="WW8Num5">
              <text:list-item>
                <text:p text:style-name="P7"><text:span text:style-name="T1">行政院張景森政務委員訪視本府城鎮之心計畫工程提案。</text:span></text:p>
              </text:list-item>
              <text:list-item>
                <text:p text:style-name="P5">臺灣嘉義地方檢察署、嘉義市政府警察局、刑事警察局中部打擊犯罪中心與法務部調查局嘉義市調查站共同查獲「星○國際有限公司」負責人侯○欽等人涉嫌以人頭病患冒名詐得「巴氏量表」申請外籍看護工牟利，全案依法移送偵辦。</text:p>
              </text:list-item>
            </text:list>
          </table:table-cell>
          <table:table-cell table:style-name="表格2.D1" office:value-type="string">
            <text:p text:style-name="P4">觀光新聞處</text:p>
            <text:p text:style-name="P30">警察局</text:p>
          </table:table-cell>
        </table:table-row>
        <table:table-row table:style-name="表格2.1">
          <table:table-cell table:style-name="表格2.A1" office:value-type="string">
            <text:p text:style-name="P30">9</text:p>
          </table:table-cell>
          <table:table-cell table:style-name="表格2.A1" office:value-type="string">
            <text:p text:style-name="P30">7</text:p>
          </table:table-cell>
          <table:table-cell table:style-name="表格2.A1" office:value-type="string">
            <text:list xml:id="list6426242624554207640" text:style-name="WW8Num19">
              <text:list-item>
                <text:p text:style-name="P40">為加強本市醫事人員對愛滋病及性病傳染病防治之知能，假臺中榮總嘉義分院辦理「107年度嘉義市醫事人員愛滋病篩檢、娛樂性用藥及HCV防治教育訓練」，計135人次。</text:p>
              </text:list-item>
              <text:list-item>
                <text:p text:style-name="P15"><text:span text:style-name="T11">辦理心理健康月系列活動，邀請心理學家「海苔熊」，與市長涂醒哲進行心理對談，剖析嘉義市長涂醒哲不為人知的心理狀態及因應之道，啟動精彩系列活動</text:span><text:span text:style-name="T11">。</text:span><text:span text:style-name="T11">(</text:span><text:span text:style-name="T3">9/9 民眾日報12)</text:span></text:p>
              </text:list-item>
              <text:list-item>
                <text:p text:style-name="P40"><text:soft-page-break/>發放0823豪雨住屋淹水超過50公分者救助金計10 戶，合計25 萬(每戶市府款5,000元中央款2萬元)。</text:p>
              </text:list-item>
              <text:list-item>
                <text:p text:style-name="P15"><text:span text:style-name="T3">本區訂於</text:span><text:span text:style-name="T3">9</text:span><text:span text:style-name="T3">月</text:span><text:span text:style-name="T3">7</text:span><text:span text:style-name="T3">日（星期五）下午二時全區同步實施清除孳生源全體總動員的活動。</text:span></text:p>
              </text:list-item>
              <text:list-item>
                <text:p text:style-name="P15"><text:span text:style-name="T3">為因應登革熱本土疫情，落實孳生源清除，西區於9月7日下午2時同步動員各里轄內志工、里民清除家戶及空屋空地積水容器等孳生源。</text:span></text:p>
              </text:list-item>
              <text:list-item>
                <text:p text:style-name="P40">市長與工務處李處長及社會處張處長一同前往頭港里育人路733巷除深入了解823豪大雨造成淹水情形外並發放淹水救助金。</text:p>
              </text:list-item>
            </text:list>
          </table:table-cell>
          <table:table-cell table:style-name="表格2.D1" office:value-type="string">
            <text:p text:style-name="P30">衛生局</text:p>
            <text:p text:style-name="P30"/>
            <text:p text:style-name="P30"/>
            <text:p text:style-name="P30"/>
            <text:p text:style-name="P30">衛生局</text:p>
            <text:p text:style-name="P32"/>
            <text:p text:style-name="P32"/>
            <text:p text:style-name="P32"/>
            <text:p text:style-name="P32"><text:soft-page-break/>東區區公所</text:p>
            <text:p text:style-name="P32"/>
            <text:p text:style-name="P32">東區區公所</text:p>
            <text:p text:style-name="P10"><text:span text:style-name="T3">西區區公所</text:span></text:p>
            <text:p text:style-name="P30"/>
            <text:p text:style-name="P9"><text:span text:style-name="T3">西區區公所</text:span></text:p>
          </table:table-cell>
        </table:table-row>
        <table:table-row table:style-name="表格2.1">
          <table:table-cell table:style-name="表格2.A1" office:value-type="string">
            <text:p text:style-name="P30">9</text:p>
          </table:table-cell>
          <table:table-cell table:style-name="表格2.A1" office:value-type="string">
            <text:p text:style-name="P30">9</text:p>
          </table:table-cell>
          <table:table-cell table:style-name="表格2.A1" office:value-type="string">
            <text:p text:style-name="P8"><text:span text:style-name="T3">9月3日至9日消防局於各種場合向民眾建立正確使用緊急救護資源的觀念，推廣操作心肺復甦術能力，共辦理17場次，宣導人數達1,674人。</text:span></text:p>
          </table:table-cell>
          <table:table-cell table:style-name="表格2.D1" office:value-type="string">
            <text:p text:style-name="P30">消防局</text:p>
          </table:table-cell>
        </table:table-row>
        <table:table-row table:style-name="表格2.1">
          <table:table-cell table:style-name="表格2.A1" office:value-type="string">
            <text:p text:style-name="P30">9</text:p>
          </table:table-cell>
          <table:table-cell table:style-name="表格2.A1" office:value-type="string">
            <text:p text:style-name="P30">10</text:p>
          </table:table-cell>
          <table:table-cell table:style-name="表格2.A1" office:value-type="string">
            <text:list xml:id="list5017264830300258780" text:style-name="WW8Num21">
              <text:list-item>
                <text:p text:style-name="P16"><text:span text:style-name="T3">9月10、11日民政處會同政風處分赴戶政事務所暨戶役政連結機關（單位）及委外廠商(大同股份有限公司)執行107年度「戶役政資訊系統資訊安全外部稽核」作業。</text:span></text:p>
              </text:list-item>
              <text:list-item>
                <text:p text:style-name="P16"><text:span text:style-name="T3">為恭祝地藏王菩薩聖誕，上午</text:span><text:span text:style-name="T3">市長涂醒哲</text:span><text:span text:style-name="T3">蒞臨北嶽廟及九華山地藏庵等2座宮廟</text:span><text:span text:style-name="T3">擔任主祭官，</text:span><text:span text:style-name="T3">恭行祝壽大典，祈求國泰民安，風調雨順。</text:span></text:p>
              </text:list-item>
              <text:list-item>
                <text:p text:style-name="P16"><text:span text:style-name="T3">嘉義城隍廟舉辦「城隍夜巡諸羅城」活動，市長涂醒哲、議長蕭淑麗與城隍廟董事長</text:span><text:span text:style-name="T3">賴永川</text:span><text:span text:style-name="T3">等人於下午</text:span><text:span text:style-name="T3">2點</text:span><text:span text:style-name="T3">恭迎城隍爺上轎起駕</text:span><text:span text:style-name="T3">，並有眾多信眾參與「夯枷祈福」趨吉避凶，今年並重現「龍鳳金獅陣」藝陣表演，吸引大批民眾競相圍觀及前來鑽轎腳求平安，成為新聞媒體之報導焦點。（107.9.11中國時報A13版）</text:span></text:p>
              </text:list-item>
            </text:list>
          </table:table-cell>
          <table:table-cell table:style-name="表格2.D1" office:value-type="string">
            <text:p text:style-name="P30">民政處</text:p>
            <text:p text:style-name="P30"/>
            <text:p text:style-name="P30"/>
            <text:p text:style-name="P30"/>
            <text:p text:style-name="P30">民政處</text:p>
            <text:p text:style-name="P30"/>
            <text:p text:style-name="P30"/>
            <text:p text:style-name="P30"/>
            <text:p text:style-name="P30">民政處</text:p>
          </table:table-cell>
        </table:table-row>
        <text:soft-page-break/>
        <table:table-row table:style-name="表格2.11">
          <table:table-cell table:style-name="表格2.A1" office:value-type="string">
            <text:p text:style-name="P30">9</text:p>
          </table:table-cell>
          <table:table-cell table:style-name="表格2.A1" office:value-type="string">
            <text:p text:style-name="P30">11</text:p>
          </table:table-cell>
          <table:table-cell table:style-name="表格2.A1" office:value-type="string">
            <text:list xml:id="list8674785564178279834" text:style-name="WW8Num7">
              <text:list-item>
                <text:p text:style-name="P41">上午11時20分市長涂醒哲假市府1樓記者室，表揚本市空手道國手王翌達在2018年香港亞洲運動會勇奪空手道個人項目銀牌。市長涂醒哲表示看到翌達父母留下喜悅眼淚，實在非常感動。翌達學空手道十幾年，南北征戰，獎牌拿得很多，過程也很艱辛，祝福他未來發揮Kano永不放棄精神，進軍東京奧運，繼續為嘉爭光。</text:p>
              </text:list-item>
              <text:list-item>
                <text:p text:style-name="P17"><text:span text:style-name="T3">東區區公所辦理常備役體位未繼續升學役男抽籤，</text:span><text:span text:style-name="T5">共通知23位役男到場</text:span><text:span text:style-name="T3">，</text:span><text:span text:style-name="T5">本次</text:span><text:span text:style-name="T3">1</text:span><text:span text:style-name="T5">支海軍艦艇</text:span><text:span text:style-name="T3">籤、</text:span><text:span text:style-name="T5">1</text:span><text:span text:style-name="T3">支空軍</text:span><text:span text:style-name="T3">籤、2</text:span><text:span text:style-name="T3">支海軍陸戰隊</text:span><text:span text:style-name="T3">籤</text:span><text:span text:style-name="T3">，其餘都是陸軍</text:span><text:span text:style-name="T3">。</text:span><text:span text:style-name="T5">另通知82年次以前體位替代役男共</text:span><text:span text:style-name="T3">2</text:span><text:span text:style-name="T5">位到場參加入營</text:span><text:span text:style-name="T3">順序抽籤。</text:span></text:p>
              </text:list-item>
              <text:list-item>
                <text:p text:style-name="P41">西區區公所辦理軍事訓練役男抽籤共24人。</text:p>
              </text:list-item>
            </text:list>
            <text:p text:style-name="P70"/>
            <text:list xml:id="list38731883" text:continue-numbering="true" text:style-name="WW8Num7">
              <text:list-item>
                <text:p text:style-name="P17"><text:span text:style-name="T3">為恭祝</text:span><text:span text:style-name="T3">嘉義城隍</text:span><text:span text:style-name="T3">聖誕，上午6時30分</text:span><text:span text:style-name="T3">市長涂醒哲</text:span><text:span text:style-name="T3">蒞臨</text:span><text:span text:style-name="T3">嘉義城隍廟擔任主祭官，</text:span><text:span text:style-name="T3">恭行祝壽大典，祈求國泰民安，風調雨順。</text:span></text:p>
              </text:list-item>
              <text:list-item>
                <text:p text:style-name="P17"><text:span text:style-name="T13">地政事務所資訊安全系統（ISMS）</text:span><text:span text:style-name="T13">（ISO/IEC27001：2013）</text:span><text:span text:style-name="T13">於</text:span><text:span text:style-name="T13">107年9月11日</text:span><text:span text:style-name="T13">完成第三方稽核驗證，稽核結果符合驗證標準要求。</text:span></text:p>
              </text:list-item>
              <text:list-item>
                <text:p text:style-name="P54">成功攔阻被害人蘇○成受詐騙案，攔阻金額新臺幣10萬元。</text:p>
              </text:list-item>
            </text:list>
          </table:table-cell>
          <table:table-cell table:style-name="表格2.D1" office:value-type="string">
            <text:p text:style-name="P30">教育處</text:p>
            <text:p text:style-name="P30"/>
            <text:p text:style-name="P30"/>
            <text:p text:style-name="P30"/>
            <text:p text:style-name="P30"/>
            <text:p text:style-name="P30"/>
            <text:p text:style-name="P30"/>
            <text:p text:style-name="P30">東區區公所</text:p>
            <text:p text:style-name="P30"/>
            <text:p text:style-name="P30"/>
            <text:p text:style-name="P30"/>
            <text:p text:style-name="P9"><text:span text:style-name="T3">西區區公所</text:span></text:p>
            <text:p text:style-name="P30">民政處</text:p>
            <text:p text:style-name="P30"/>
            <text:p text:style-name="P30"/>
            <text:p text:style-name="P30">地政事務所</text:p>
            <text:p text:style-name="P30"/>
            <text:p text:style-name="P30"/>
            <text:p text:style-name="P33">警察局</text:p>
          </table:table-cell>
        </table:table-row>
        <table:table-row table:style-name="表格2.1">
          <table:table-cell table:style-name="表格2.A1" office:value-type="string">
            <text:p text:style-name="P30">9</text:p>
          </table:table-cell>
          <table:table-cell table:style-name="表格2.A1" office:value-type="string">
            <text:p text:style-name="P30">12</text:p>
          </table:table-cell>
          <table:table-cell table:style-name="表格2.A1" office:value-type="string">
            <text:list xml:id="list600088270512317517" text:style-name="WW8Num2">
              <text:list-item>
                <text:p text:style-name="P36">107學年度第一學期公私立國民中小校長會議，假博愛國小召開，會議主題為「翻轉教育 優質校園」。市長涂醒哲表示，學校領導應融入「探究」與「實作」的科學思考與實踐精神，翻轉傳統的教學模式，且各校應發展學校特色品牌，以策略思維因應十二年國教的挑戰。 </text:p>
              </text:list-item>
              <text:list-item>
                <text:p text:style-name="P12"><text:span text:style-name="T3">西區區公所護送陸戰隊軍事訓練051梯次5人入營，訓練單位為屏東龍泉營區。</text:span></text:p>
              </text:list-item>
              <text:list-item>
                <text:p text:style-name="P12"><text:span text:style-name="T8">「嘉義市文藝作家協會107年會員作品聯展-藝享天開」，9月12日至9月16日於嘉義市政府</text:span><text:soft-page-break/><text:span text:style-name="T8">文化局4樓展覽室展出，於下午2時30分辦理開幕。（台灣好新聞報）</text:span></text:p>
              </text:list-item>
              <text:list-item>
                <text:p text:style-name="P61">本市「興辦社會住宅及公益出租人優惠地價稅及房屋稅自治條例草案」已預告完成，並送法規小組審議。</text:p>
              </text:list-item>
              <text:list-item>
                <text:p text:style-name="P61">「嘉義市書法學會會員聯展」，9月12日至9月16日於嘉義市政府文化局3樓展覽室展出，於9月13日上午10時辦理開幕。（台灣好新聞報）</text:p>
              </text:list-item>
            </text:list>
          </table:table-cell>
          <table:table-cell table:style-name="表格2.D1" office:value-type="string">
            <text:p text:style-name="P30">教育處</text:p>
            <text:p text:style-name="P30"/>
            <text:p text:style-name="P30"/>
            <text:p text:style-name="P30"/>
            <text:p text:style-name="P30"/>
            <text:p text:style-name="P30"/>
            <text:p text:style-name="P9"><text:span text:style-name="T3">西區區公所</text:span></text:p>
            <text:p text:style-name="P56">文化局</text:p>
            <text:p text:style-name="P56"/>
            <text:p text:style-name="P56"><text:soft-page-break/></text:p>
            <text:p text:style-name="P56"/>
            <text:p text:style-name="P56">財政稅務局</text:p>
            <text:p text:style-name="P57"/>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13</text:p>
          </table:table-cell>
          <table:table-cell table:style-name="表格2.A1" office:value-type="string">
            <text:list xml:id="list4871812104855707970" text:style-name="WW8Num17">
              <text:list-item>
                <text:p text:style-name="P18"><text:span text:style-name="T3">衛生局首次以網路直播方式辦理子宮頸癌防治宣導，邀請嘉義基督教醫院產科王培中醫師暢談如何預防子宮頸癌，幫助女性遠離子宮頸癌的威脅。</text:span></text:p>
              </text:list-item>
              <text:list-item>
                <text:p text:style-name="P18"><text:span text:style-name="T3">都市發展處107年9月13日辦理「嘉義新風貌：鐵路高架、城市翻新，鐵路沿線土地活化再利用研討會」。</text:span></text:p>
              </text:list-item>
              <text:list-item>
                <text:p text:style-name="P42">下午2時30分假民政處會議室召開本市107年度到校受理國中初領國民身分證協調會議。</text:p>
              </text:list-item>
              <text:list-item>
                <text:p text:style-name="P18"><text:span text:style-name="T8">2018嘉義市古蹟日於9月13日於維新路134巷17號舉行開幕儀式，今年主題為再造歷史現場－重現嘉義木都，由副市長張惠博主持記者會。 </text:span></text:p>
              </text:list-item>
            </text:list>
          </table:table-cell>
          <table:table-cell table:style-name="表格2.D1" office:value-type="string">
            <text:p text:style-name="P30">衛生局</text:p>
            <text:p text:style-name="P30"/>
            <text:p text:style-name="P30"/>
            <text:p text:style-name="P30"/>
            <text:p text:style-name="P30">都市發展處</text:p>
            <text:p text:style-name="P30"/>
            <text:p text:style-name="P30">民政處</text:p>
            <text:p text:style-name="P57"/>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14</text:p>
          </table:table-cell>
          <table:table-cell table:style-name="表格2.A1" office:value-type="string">
            <text:list xml:id="list5397783930938633815" text:style-name="WW8Num4">
              <text:list-item>
                <text:p text:style-name="P19"><text:span text:style-name="T3">召開「高速公路嘉義交流道附近特定區計畫（嘉義市部分）書圖重製專案通盤檢討案」第3次重製疑義研商會議。</text:span></text:p>
              </text:list-item>
              <text:list-item>
                <text:p text:style-name="P43">辦理志工觀摩研習活動，參加對象為財政稅務局志工及相關工作人員，研習地點為嘉義縣政府大埔鄉公所（含曾文水庫及臺南市楠西玄空法寺等）及嘉義之心願景館。</text:p>
              </text:list-item>
              <text:list-item>
                <text:p text:style-name="P43">修訂「嘉義市市有財產管理自治條例」案已預告完成，並送法規小組審議。</text:p>
              </text:list-item>
              <text:list-item>
                <text:p text:style-name="P43">修訂「嘉義市私有歷史建築聚落文化景觀減徵房屋稅及地價稅自治條例」已預告完成，並送法規小組審議。</text:p>
              </text:list-item>
            </text:list>
          </table:table-cell>
          <table:table-cell table:style-name="表格2.D1" office:value-type="string">
            <text:p text:style-name="P30">都市發展處</text:p>
            <text:p text:style-name="P30"/>
            <text:p text:style-name="P30">財政稅務局</text:p>
            <text:p text:style-name="P30"/>
            <text:p text:style-name="P30"/>
            <text:p text:style-name="P30">財政稅務局</text:p>
            <text:p text:style-name="P30">財政稅務局</text:p>
          </table:table-cell>
        </table:table-row>
        <text:soft-page-break/>
        <table:table-row table:style-name="表格2.1">
          <table:table-cell table:style-name="表格2.A1" office:value-type="string">
            <text:p text:style-name="P30">9</text:p>
            <text:p text:style-name="P4"/>
          </table:table-cell>
          <table:table-cell table:style-name="表格2.A1" office:value-type="string">
            <text:p text:style-name="P30">15</text:p>
          </table:table-cell>
          <table:table-cell table:style-name="表格2.A1" office:value-type="string">
            <text:list xml:id="list8434674514406355094" text:style-name="WW8Num10">
              <text:list-item>
                <text:p text:style-name="P20"><text:span text:style-name="T3">為</text:span><text:span text:style-name="T3">推廣</text:span><text:span text:style-name="T3">環境教育，</text:span><text:span text:style-name="T3">於國立嘉義大學新民校區舉辦「107年環保知識競賽嘉義市初賽」，國小組106人、國中組94人、高中(職)組44人、社會組169人，共有413名參賽。</text:span></text:p>
              </text:list-item>
              <text:list-item>
                <text:p text:style-name="P20"><text:span text:style-name="T3">為響應每年9月份第3週的世界清潔日，</text:span><text:span text:style-name="T3">於嘉義特殊教育學校舉辦「世界清潔日清掃暨垃圾源頭減量宣導暨菸灰菸蒂不落地全國大會師」活動，共計1</text:span><text:span text:style-name="T3">,</text:span><text:span text:style-name="T3">099人參與活動。</text:span></text:p>
              </text:list-item>
              <text:list-item>
                <text:p text:style-name="P44">上午11時107年全國壯年羽球錦標賽於嘉大蘭潭校區嘉禾館舉行，共約200位男女選手報名參加，是首屆為羽球壯年選手舉辦的正式比賽。市長涂醒哲到場致意，歡迎各路羽球愛好人士，相互切磋球技，以球會友。</text:p>
              </text:list-item>
              <text:list-item>
                <text:p text:style-name="P44">上午11時30分嘉義市體育會網球委員會假本市立網球場，舉辦107年諸羅盃全國網球團體錦標賽，有約200多位來自彰化、台中、台南、屏東等各縣市比賽隊伍來嘉比賽。市長涂醒哲到場致意，並表示市府藉由諸羅盃各項運動的舉辦，來促進市民健康，讓嘉義市成為健康之都。</text:p>
              </text:list-item>
              <text:list-item>
                <text:p text:style-name="P62">2018嘉義藝術節「星光點點-鐵道露天星空電影院」街頭藝人表演暨影片播放「為了與你相遇」下午16時至21時於鐵道藝術村戶外廣場舉辦。</text:p>
              </text:list-item>
              <text:list-item>
                <text:p text:style-name="P62">自己城市的故事自己說，嘉市博物館市民研究員培訓課程開訓。(台灣好新聞)</text:p>
              </text:list-item>
            </text:list>
          </table:table-cell>
          <table:table-cell table:style-name="表格2.D1" office:value-type="string">
            <text:p text:style-name="P30">環保局</text:p>
            <text:p text:style-name="P30"/>
            <text:p text:style-name="P30"/>
            <text:p text:style-name="P30"/>
            <text:p text:style-name="P30">環保局</text:p>
            <text:p text:style-name="P30"/>
            <text:p text:style-name="P30"/>
            <text:p text:style-name="P30"/>
            <text:p text:style-name="P30">教育處</text:p>
            <text:p text:style-name="P30"/>
            <text:p text:style-name="P30"/>
            <text:p text:style-name="P30"/>
            <text:p text:style-name="P30"/>
            <text:p text:style-name="P30">教育處</text:p>
            <text:p text:style-name="P56"/>
            <text:p text:style-name="P56"/>
            <text:p text:style-name="P56"/>
            <text:p text:style-name="P56"/>
            <text:p text:style-name="P56"/>
            <text:p text:style-name="P56"/>
            <text:p text:style-name="P56">文化局</text:p>
            <text:p text:style-name="P56"/>
            <text:p text:style-name="P56"/>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16</text:p>
          </table:table-cell>
          <table:table-cell table:style-name="表格2.A1" office:value-type="string">
            <text:list xml:id="list8592471218311663663" text:style-name="WW8Num6">
              <text:list-item>
                <text:p text:style-name="P45">為加強新住民腸病毒防治宣導，於文化中心辦理腸病毒防治宣導，計10人參加。</text:p>
              </text:list-item>
              <text:list-item>
                <text:p text:style-name="P45">上午9時30分第1屆台灣象棋國手菁英賽於本市九華山地藏庵菩提樓舉行，計有34位頂尖象棋高手參加角逐。市長涂醒哲到場參加開幕儀式，並表示市府積極推廣各項運動，營造友善運動環境，使市民有更多元的好去處。</text:p>
              </text:list-item>
              <text:list-item>
                <text:p text:style-name="P21"><text:span text:style-name="T3">下午3時於耐斯王子飯店辦理中華民國107年慶祝國民體育日-全國基層體育有功團體及個</text:span><text:soft-page-break/><text:span text:style-name="T3">人表揚，共62位受獎人員參加。本次表揚的有功人員中除了嘉義市體育會土風舞委員會洪麗雲主委及嘉義市體育會孫貫志理事長外，本市2018雅加達巨港亞洲運動會空手道賽項銀牌得主王翌達也名列其中。市長涂醒哲表示我國體育在各界體育人士的努力下在國際體壇屢創佳績，期望在各方鼓勵期許下，我國未來體育成績繼續閃耀國際。</text:span></text:p>
              </text:list-item>
              <text:list-item>
                <text:p text:style-name="P63">「嘉有溪客-木藝復興雙城記」特展於107年9月16日至11月25日於嘉義文化創意產業園區V棟、檜意森活村T23眠月廬及嘉義舊監宿舍群福樟良材聯合展出，並於9月16日上午11時舉辦開幕記者會。(聯合報)</text:p>
              </text:list-item>
            </text:list>
          </table:table-cell>
          <table:table-cell table:style-name="表格2.D1" office:value-type="string">
            <text:p text:style-name="P30">衛生局</text:p>
            <text:p text:style-name="P30"/>
            <text:p text:style-name="P30">教育處</text:p>
            <text:p text:style-name="P30"/>
            <text:p text:style-name="P30"/>
            <text:p text:style-name="P30"/>
            <text:p text:style-name="P30"/>
            <text:p text:style-name="P30">教育處</text:p>
            <text:p text:style-name="P56"/>
            <text:p text:style-name="P56"><text:soft-page-break/></text:p>
            <text:p text:style-name="P56"/>
            <text:p text:style-name="P56"/>
            <text:p text:style-name="P56"/>
            <text:p text:style-name="P56"/>
            <text:p text:style-name="P56"/>
            <text:p text:style-name="P56"/>
            <text:p text:style-name="P56"/>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17</text:p>
          </table:table-cell>
          <table:table-cell table:style-name="表格2.A1" office:value-type="string">
            <text:list xml:id="list5232026211980191179" text:style-name="WW8Num9">
              <text:list-item>
                <text:p text:style-name="P46">因應中秋佳節針對轄內各大超商、賣場及食品原料行等場所抽驗月餅、月餅餡料等共78件，其中1件青蔥檢出農藥殘留超標，來源為彰化縣已移送處辦。(大紀元)</text:p>
              </text:list-item>
              <text:list-item>
                <text:p text:style-name="P46">為加強新住民腸病毒防治宣導，於大同國小辦理腸病毒防治宣導，計20人參加。</text:p>
              </text:list-item>
              <text:list-item>
                <text:p text:style-name="P22"><text:span text:style-name="T3">衛生局會同疾管署南區管制中心，辦理第三季公費流感抗病毒藥劑合約配置點查核，共計查核12家。</text:span></text:p>
              </text:list-item>
              <text:list-item>
                <text:p text:style-name="P22"><text:span text:style-name="T3">獲鄭德雄先生捐贈救護車1輛，充分運用民間資源加速消防局救護車汰舊換新作業，俾提昇本市緊急救護服務品質。</text:span></text:p>
              </text:list-item>
              <text:list-item>
                <text:p text:style-name="P22"><text:span text:style-name="T3">東區區公所辦理</text:span><text:span text:style-name="T5">中秋節</text:span><text:span text:style-name="T3">關懷與慰問傷殘退伍軍人。</text:span></text:p>
              </text:list-item>
              <text:list-item>
                <text:p text:style-name="P22"><text:span text:style-name="T3">市長涂醒哲</text:span><text:span text:style-name="T6">至後驛社區與里民一起參加</text:span><text:span text:style-name="T3">「三代同堂慶中秋」晚會活動。</text:span></text:p>
              </text:list-item>
              <text:list-item>
                <text:p text:style-name="P22"><text:span text:style-name="T3">上午11時30分陸軍第十軍團指揮部指揮官王興禮中將、政戰副主任汪炳宏上校、公共事務組組長黃美慧上校、中部地區後備指揮部指揮官江弘達少將、陸軍部隊訓練南區聯合測考中心指揮官劉沛智少將及嘉義後備指揮部指揮官黃</text:span><text:soft-page-break/><text:span text:style-name="T3">嘉樹上校等人拜會市長涂醒哲。</text:span></text:p>
              </text:list-item>
              <text:list-item>
                <text:p text:style-name="P64">文化部鄭麗君部長訪視嘉義市立博物館，由市長涂醒哲等人陪同，期許建構城市博物館新品牌。(自由時報）</text:p>
              </text:list-item>
            </text:list>
          </table:table-cell>
          <table:table-cell table:style-name="表格2.D1" office:value-type="string">
            <text:p text:style-name="P30">衛生局</text:p>
            <text:p text:style-name="P30"/>
            <text:p text:style-name="P30"/>
            <text:p text:style-name="P30"/>
            <text:p text:style-name="P30">衛生局</text:p>
            <text:p text:style-name="P30"/>
            <text:p text:style-name="P30">衛生局</text:p>
            <text:p text:style-name="P30"/>
            <text:p text:style-name="P30"/>
            <text:p text:style-name="P30">消防局</text:p>
            <text:p text:style-name="P30"/>
            <text:p text:style-name="P30"/>
            <text:p text:style-name="P30">東區區公所</text:p>
            <text:p text:style-name="P30">西區區公所</text:p>
            <text:p text:style-name="P30">民政處</text:p>
            <text:p text:style-name="P56"/>
            <text:p text:style-name="P56"/>
            <text:p text:style-name="P56"/>
            <text:p text:style-name="P56"/>
            <text:p text:style-name="P56"><text:soft-page-break/></text:p>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18</text:p>
          </table:table-cell>
          <table:table-cell table:style-name="表格2.A1" office:value-type="string">
            <text:list xml:id="list566401098974152852" text:style-name="WW8Num25">
              <text:list-item>
                <text:p text:style-name="P37">為響應『無痕飲食 綠色新生活』活動，推廣自備餐具迺夜市，於嘉樂福觀光夜市舉辦系列活動。(台灣民眾電子報)</text:p>
              </text:list-item>
              <text:list-item>
                <text:p text:style-name="P55">108年度本市總預算案，業依預算法、行政院訂頒「108年度中央及地方政府預算籌編原則」及「108年度直轄市及縣（市）總預算編製要點」等相關規定編製完竣，俟提請市務會議審議通過後，送請市議會審議。</text:p>
              </text:list-item>
            </text:list>
          </table:table-cell>
          <table:table-cell table:style-name="表格2.D1" office:value-type="string">
            <text:p text:style-name="P30">環保局</text:p>
            <text:p text:style-name="P56"/>
            <text:p text:style-name="P56"/>
            <text:p text:style-name="P56">主計處</text:p>
          </table:table-cell>
        </table:table-row>
        <table:table-row table:style-name="表格2.1">
          <table:table-cell table:style-name="表格2.A1" office:value-type="string">
            <text:p text:style-name="P30">9</text:p>
          </table:table-cell>
          <table:table-cell table:style-name="表格2.A1" office:value-type="string">
            <text:p text:style-name="P30">19</text:p>
            <text:p text:style-name="P4"/>
          </table:table-cell>
          <table:table-cell table:style-name="表格2.A1" office:value-type="string">
            <text:list xml:id="list6574930581927059003" text:style-name="WW8Num24">
              <text:list-item>
                <text:p text:style-name="P23"><text:span text:style-name="T3">於東吳高職舉辦衛生教育主軸全國巡迴活動，由嘉義市長涂醒哲、衛生福利部許瓊玲秘書、樊立平督導及多位議員、里長，一起打開送給市民「反毒、減糖、珍愛生命及支持器捐、預立醫療」的健康大禮，吸引了超過1500名師生及民眾參加。</text:span><text:span text:style-name="T3">(台灣時報)</text:span></text:p>
              </text:list-item>
              <text:list-item>
                <text:p text:style-name="P23"><text:span text:style-name="T3">財團法人國川美妙教育基金會於捐贈消防局自動心臟電擊器訓練機(WNL)14台，增進本市到院前緊急醫療救護品質。</text:span></text:p>
              </text:list-item>
              <text:list-item>
                <text:p text:style-name="P23"><text:span text:style-name="T3">本市107年度災害防救業務訪評-現地訪視於9月19日假東區荖藤活動中心及東區區公所辦理，本市以0823豪雨災害作為本次考評的實例分享，展現防救災業務成果</text:span><text:span text:style-name="T7">。</text:span></text:p>
              </text:list-item>
              <text:list-item>
                <text:p text:style-name="P47">行政院災害防救辦公室方德勝參議率訪評委員至本所針對107年度災害防救業務現地訪評。</text:p>
              </text:list-item>
              <text:list-item>
                <text:p text:style-name="P23"><text:span text:style-name="T3">西區區公所護送陸軍軍事訓練0082梯次90人入營，訓練單位為嘉義中坑營區。</text:span></text:p>
              </text:list-item>
              <text:list-item>
                <text:p text:style-name="P47">上午8時30分市長涂醒哲在民政處處長吳芯榆、東區區長羅資政、西區區長許猛欽及嘉義軍人服務站站長張勉等人陪同下，親自至市立體育場歡送本市役男入伍，歡送的主要對象為陸軍第0082梯次常備兵役軍事訓練役男，共有170<text:soft-page-break/>位。</text:p>
              </text:list-item>
              <text:list-item>
                <text:p text:style-name="P47">107年9月19日下午2時30分假第二會議室召開本市107移民節-多元文化宣導活動籌備會議。</text:p>
              </text:list-item>
              <text:list-item>
                <text:p text:style-name="P65">「嘉義市教師書畫協會會員聯展-舞墨」，9月19日至9月23日於嘉義市政府文化局3樓展覽室展出，於9月22日下午2時辦理開幕活動。</text:p>
              </text:list-item>
            </text:list>
          </table:table-cell>
          <table:table-cell table:style-name="表格2.D1" office:value-type="string">
            <text:p text:style-name="P30">衛生局</text:p>
            <text:p text:style-name="P30"/>
            <text:p text:style-name="P30"/>
            <text:p text:style-name="P30"/>
            <text:p text:style-name="P30"/>
            <text:p text:style-name="P30"/>
            <text:p text:style-name="P30">消防局</text:p>
            <text:p text:style-name="P30"/>
            <text:p text:style-name="P30"/>
            <text:p text:style-name="P30">消防局</text:p>
            <text:p text:style-name="P30"/>
            <text:p text:style-name="P30"/>
            <text:p text:style-name="P30"/>
            <text:p text:style-name="P30">東區區公所</text:p>
            <text:p text:style-name="P9"><text:span text:style-name="T3">西區區公所</text:span></text:p>
            <text:p text:style-name="P30">民政處</text:p>
            <text:p text:style-name="P30"/>
            <text:p text:style-name="P30"/>
            <text:p text:style-name="P30"/>
            <text:p text:style-name="P30"/>
            <text:p text:style-name="P30"><text:soft-page-break/></text:p>
            <text:p text:style-name="P30">民政處</text:p>
            <text:p text:style-name="P56"/>
            <text:p text:style-name="P56"/>
            <text:p text:style-name="P56">文化局</text:p>
          </table:table-cell>
        </table:table-row>
        <table:table-row table:style-name="表格2.1">
          <table:table-cell table:style-name="表格2.A1" office:value-type="string">
            <text:p text:style-name="P30">9</text:p>
          </table:table-cell>
          <table:table-cell table:style-name="表格2.A1" office:value-type="string">
            <text:p text:style-name="P30">20</text:p>
          </table:table-cell>
          <table:table-cell table:style-name="表格2.A1" office:value-type="string">
            <text:list xml:id="list909221183250071147" text:style-name="WW8Num14">
              <text:list-item>
                <text:p text:style-name="P24"><text:span text:style-name="T3">召開「變更嘉義市都市計畫（不含嘉義交流道附近特定區、仁義潭風景特定區）（部分乙種工業區為商業區及廣場兼停車場用地）（港子坪段13-141地號等8筆土地）案」公開展覽說明會。</text:span></text:p>
              </text:list-item>
              <text:list-item>
                <text:p text:style-name="P24"><text:span text:style-name="T3">本市10</text:span><text:span text:style-name="T3">7</text:span><text:span text:style-name="T3">年度教師節表揚大會業於上午</text:span><text:span text:style-name="T3">9</text:span><text:span text:style-name="T3">時於</text:span><text:span text:style-name="T3">玉山</text:span><text:span text:style-name="T3">國中舉行，由市長涂醒哲親自表揚師鐸獎得主、特殊優良教師、優良教保人員、優良特殊教育人員及服務屆滿10年以上等共</text:span><text:span text:style-name="T3">129</text:span><text:span text:style-name="T3">位教師。市長並勉勵所有教師應在現有基礎上精益求精，持續攜手耕耘，共同為培育國家幼苗奉獻心力。</text:span></text:p>
              </text:list-item>
              <text:list-item>
                <text:p text:style-name="P24"><text:span text:style-name="T3">本市10</text:span><text:span text:style-name="T3">7</text:span><text:span text:style-name="T3">年度教師節敬師餐會業於晚間6時於鈺通大飯店舉行，宴請師鐸獎得主、教育奉獻獎得主、特殊優良教師及本市各國中、小校長、歷屆退休的校園長們。市長涂醒哲在席間也祝福所有的老師教師節快樂，並給予獲獎</text:span><text:bookmark text:name="_GoBack"/><text:span text:style-name="T3">老師最大的肯定，更勉勵大家繼續秉持教育愛的精神，成就人類最重要的幸福工程。</text:span></text:p>
              </text:list-item>
              <text:list-item>
                <text:p text:style-name="P48">下午2時，辦理「107年度志工法令研習」特邀請長照專業講師張宥宸先生擔綱講座，分享退休後之老年生活管理，志工們受益良多。</text:p>
              </text:list-item>
              <text:list-item>
                <text:p text:style-name="P48">本府辦理北排水幹線(太平橋上游段)治理工程,申請徵收台斗坑段135-58地號等6筆土地案,業經內政部於107年9月20日准予徵收，於工務處辦理土地分割完畢後續辦理公告及發價作業。</text:p>
              </text:list-item>
              <text:list-item>
                <text:p text:style-name="P48">107年9月20日辦理「嘉義市各區戶政事務所<text:soft-page-break/>戶籍檔案申請書影像檔掃描建置委外服務案」驗收。</text:p>
              </text:list-item>
              <text:list-item>
                <text:p text:style-name="P48">107年9月20日下午2時30分假本府6樓第1會議室召開「嘉義市公共事務組市政顧問會議」。</text:p>
              </text:list-item>
            </text:list>
          </table:table-cell>
          <table:table-cell table:style-name="表格2.D1" office:value-type="string">
            <text:p text:style-name="P30">都市發展處</text:p>
            <text:p text:style-name="P30"/>
            <text:p text:style-name="P30"/>
            <text:p text:style-name="P30">教育處</text:p>
            <text:p text:style-name="P30"/>
            <text:p text:style-name="P30"/>
            <text:p text:style-name="P30"/>
            <text:p text:style-name="P30"/>
            <text:p text:style-name="P30"/>
            <text:p text:style-name="P30"/>
            <text:p text:style-name="P30">教育處</text:p>
            <text:p text:style-name="P30"/>
            <text:p text:style-name="P30"/>
            <text:p text:style-name="P30"/>
            <text:p text:style-name="P30"/>
            <text:p text:style-name="P30"/>
            <text:p text:style-name="P30"/>
            <text:p text:style-name="P30">東區戶政事務所</text:p>
            <text:p text:style-name="P30">地政處</text:p>
            <text:p text:style-name="P30"/>
            <text:p text:style-name="P30"/>
            <text:p text:style-name="P30"/>
            <text:p text:style-name="P30"/>
            <text:p text:style-name="P30">民政處</text:p>
            <text:p text:style-name="P30"><text:soft-page-break/></text:p>
            <text:p text:style-name="P30"/>
            <text:p text:style-name="P30">民政處</text:p>
          </table:table-cell>
        </table:table-row>
        <table:table-row table:style-name="表格2.1">
          <table:table-cell table:style-name="表格2.A1" office:value-type="string">
            <text:p text:style-name="P4">9</text:p>
          </table:table-cell>
          <table:table-cell table:style-name="表格2.A1" office:value-type="string">
            <text:p text:style-name="P4">21</text:p>
          </table:table-cell>
          <table:table-cell table:style-name="表格2.A1" office:value-type="string">
            <text:list xml:id="list4293704934899869266" text:style-name="WW8Num16">
              <text:list-item>
                <text:p text:style-name="P6">八掌溪親水公園舉行「彌陀映月中秋音樂晚會」，內容有音樂演出、摸彩、及觀光美食市集活動。</text:p>
              </text:list-item>
              <text:list-item>
                <text:p text:style-name="P6">委託社團法人嘉義市建築師公會辦理高雄優良綠建築觀摩參訪活動完成。</text:p>
              </text:list-item>
              <text:list-item>
                <text:p text:style-name="P6">全民地震網路演練於9月21日由涂市長親自帶頭示範「抗震保命3步驟-趴下、掩護、穩住」，並將影片傳至社群網站，成果照片上傳至台灣抗災演練網發布，同時鼓勵本市各機關、團體及市民等配合辦理，以落實防災理念。</text:p>
              </text:list-item>
              <text:list-item>
                <text:p text:style-name="P6">107年9月21日下午2時30分為關懷嘉市籍役男入營狀況，市府民政處兵役行政科田科長偕同東區公所兵役課扈課長、西區公所魏課長及軍人服務站至台南大內營區探視新訓中心第0077梯次軍事訓練59位役男。</text:p>
              </text:list-item>
            </text:list>
          </table:table-cell>
          <table:table-cell table:style-name="表格2.D1" office:value-type="string">
            <text:p text:style-name="P4">觀光新 聞處</text:p>
            <text:p text:style-name="P30"/>
            <text:p text:style-name="P30">都市發展處</text:p>
            <text:p text:style-name="P30">消防局</text:p>
            <text:p text:style-name="P30"/>
            <text:p text:style-name="P30"/>
            <text:p text:style-name="P30"/>
            <text:p text:style-name="P30"/>
            <text:p text:style-name="P30">民政處</text:p>
          </table:table-cell>
        </table:table-row>
        <table:table-row table:style-name="表格2.1">
          <table:table-cell table:style-name="表格2.A1" office:value-type="string">
            <text:p text:style-name="P30">9</text:p>
          </table:table-cell>
          <table:table-cell table:style-name="表格2.A1" office:value-type="string">
            <text:p text:style-name="P30">22</text:p>
          </table:table-cell>
          <table:table-cell table:style-name="表格2.A1" office:value-type="string">
            <text:list xml:id="list3069826192463908897" text:style-name="WW8Num27">
              <text:list-item>
                <text:p text:style-name="P25"><text:span text:style-name="T3">於兒童福利中心辦理桃城女子健康促進第五場-「肩頸痠痛怎麼辦?如何保持好姿勢」活動，由物理治療師指導</text:span><text:span text:style-name="T8">如何</text:span><text:span text:style-name="T3">維持正確姿勢與學習簡單運動</text:span><text:span text:style-name="T8">，以改善</text:span><text:span text:style-name="T3">肩頸痠痛問題，約計200人參加。</text:span></text:p>
              </text:list-item>
              <text:list-item>
                <text:p text:style-name="P49">舉辦寄養家庭中秋節感恩餐會，邀請8戶嘉義市授證寄養家庭以及13戶安置市府兒少個案之嘉義縣寄養家庭歡度佳節。市長涂醒哲對寄養家庭的辛勞與善舉獻上最深的感謝與敬意，並親手致贈中秋禮盒。</text:p>
              </text:list-item>
              <text:list-item>
                <text:p text:style-name="P25"><text:span text:style-name="T6">市長涂醒哲於中秋節前夕至獅子社區與里民一起參加</text:span><text:span text:style-name="T3">舉辦｢</text:span><text:span text:style-name="T3">中秋敦親睦鄰-愛心慶團圓</text:span><text:span text:style-name="T3">活動」。</text:span></text:p>
              </text:list-item>
              <text:list-item>
                <text:p text:style-name="P49">企業女子壘球聯賽邁入第3年，22日首次將主場日移到嘉義市立棒球場，本次賽事共有5隊、130人參加，除台灣球員，還有日本、捷克等洋將參加。市長涂醒哲為球賽開球，揭開序幕。涂<text:soft-page-break/>市長以地主隊市長身分，歡迎企業女子壘球聯賽首度來嘉義市開打，祝福二連霸嘉南鷹隊能再次拿下好成績，並感謝福添福基金會，多年來對嘉義市的貢獻，造福雲嘉南地區弱勢家庭，更扶持壘球等各項運動，提升嘉義地區棒壘、羽球水準。</text:p>
              </text:list-item>
            </text:list>
          </table:table-cell>
          <table:table-cell table:style-name="表格2.D1" office:value-type="string">
            <text:p text:style-name="P30">衛生局</text:p>
            <text:p text:style-name="P30"/>
            <text:p text:style-name="P30"/>
            <text:p text:style-name="P30"/>
            <text:p text:style-name="P30"/>
            <text:p text:style-name="P30">社會處</text:p>
            <text:p text:style-name="P30"/>
            <text:p text:style-name="P30"/>
            <text:p text:style-name="P30"/>
            <text:p text:style-name="P30"/>
            <text:p text:style-name="P9"><text:span text:style-name="T3">西區區公所</text:span></text:p>
            <text:p text:style-name="P30">教育處</text:p>
          </table:table-cell>
        </table:table-row>
        <table:table-row table:style-name="表格2.1">
          <table:table-cell table:style-name="表格2.A1" office:value-type="string">
            <text:p text:style-name="P30">9</text:p>
          </table:table-cell>
          <table:table-cell table:style-name="表格2.A1" office:value-type="string">
            <text:p text:style-name="P30">25</text:p>
          </table:table-cell>
          <table:table-cell table:style-name="表格2.A1" office:value-type="string">
            <text:list xml:id="list7924840439880986183" text:style-name="WW8Num23">
              <text:list-item>
                <text:p text:style-name="P50">107年全民運動會即將於9月29日起至10月4日在苗栗縣盛大展開，上午11時30分於市府前廣場舉行嘉義市代表隊授旗典禮。由市長涂醒哲授旗，並致贈加菜金、水果，勉勵選手們都能旗開得勝，替嘉義市「穿金戴銀」，贏得更多獎牌。市長涂醒哲表示為鼓勵代表隊選手，市府補助代表隊參賽費用、頒發加菜金，並對績優選手及教練提供獎勵金，希望大家安心去比賽，全力衝刺，得到好成績。另外提醒選手們注意身體健康，要盡量休息，多補充水分，讓體能與實力能充分發揮。</text:p>
              </text:list-item>
              <text:list-item>
                <text:p text:style-name="P50">召開「107年嘉義市災害防救深耕第3期計畫委託專業服務案」第二次三方會議暨第六次工作會議，主要討論多元化防災推廣機制等議題，期使能夠充分溝通、協調計畫執行的問題。</text:p>
              </text:list-item>
              <text:list-item>
                <text:p text:style-name="P26"><text:span text:style-name="T3">西區區公所護送補充兵347梯次役男3人入營，訓練單位為嘉義中坑營區。</text:span></text:p>
              </text:list-item>
              <text:list-item>
                <text:p text:style-name="P50">本市湖子內區段徵收區可建築土地107年度第5次標售作業，訂於107年10月24日開標，9月25日已辦理標售公告，標售相關文件自107年9月25日起至10月23日供民眾領取，標售土地筆數共68筆，面積合計7.0809公頃。</text:p>
              </text:list-item>
              <text:list-item>
                <text:p text:style-name="P26"><text:span text:style-name="T3">嘉義市議會召開第9屆107年第4、5次臨時會，議期預定自107年9月25日起至10月4日止。</text:span></text:p>
              </text:list-item>
            </text:list>
          </table:table-cell>
          <table:table-cell table:style-name="表格2.D1" office:value-type="string">
            <text:p text:style-name="P30">教育處</text:p>
            <text:p text:style-name="P30"/>
            <text:p text:style-name="P30"/>
            <text:p text:style-name="P30"/>
            <text:p text:style-name="P30"/>
            <text:p text:style-name="P30"/>
            <text:p text:style-name="P30"/>
            <text:p text:style-name="P30"/>
            <text:p text:style-name="P30"/>
            <text:p text:style-name="P30"/>
            <text:p text:style-name="P30"/>
            <text:p text:style-name="P30">消防局</text:p>
            <text:p text:style-name="P30"/>
            <text:p text:style-name="P30"/>
            <text:p text:style-name="P30"/>
            <text:p text:style-name="P9"><text:span text:style-name="T3">西區區公所</text:span></text:p>
            <text:p text:style-name="P30">地政處</text:p>
            <text:p text:style-name="P30"/>
            <text:p text:style-name="P30"/>
            <text:p text:style-name="P30"/>
            <text:p text:style-name="P30"/>
            <text:p text:style-name="P30">民政處</text:p>
          </table:table-cell>
        </table:table-row>
        <table:table-row table:style-name="表格2.1">
          <table:table-cell table:style-name="表格2.A1" office:value-type="string">
            <text:p text:style-name="P30">9</text:p>
          </table:table-cell>
          <table:table-cell table:style-name="表格2.A1" office:value-type="string">
            <text:p text:style-name="P30">26</text:p>
          </table:table-cell>
          <table:table-cell table:style-name="表格2.A1" office:value-type="string">
            <text:list xml:id="list7917517973036632432" text:style-name="WW8Num11">
              <text:list-item>
                <text:p text:style-name="P51">因應國際動物禽流感及人類新型A型流感疫情，預訂於今年度辦理應變演練，召開跨局處籌備會議，討論各局處分工及演練內容，共計12個單位、17人參加。</text:p>
              </text:list-item>
              <text:list-item>
                <text:p text:style-name="P51"><text:soft-page-break/>本市107年度語文競賽頒獎典禮業於下午2時假林森國小學生活動中心舉行，副市長張惠博親自授旗並頒獎表揚獲獎選手及團體獎學校，本次特優選手共計135位，團體組則有21所學校獲獎。副市長並勉勵61位即將代表本市參加全國語文競賽的競賽員，善加運用集訓資源精進語文能力，以期在全國賽中為本市爭取佳績。</text:p>
              </text:list-item>
              <text:list-item>
                <text:p text:style-name="P27"><text:span text:style-name="T3">於下午1時50分在財政稅務於4樓禮堂，舉辦本市「國中生租稅常識益識比賽」，計有36對參賽。</text:span></text:p>
              </text:list-item>
              <text:list-item>
                <text:p text:style-name="P66">「嘉義市藝文激力協會會員聯展」，9月26日至10月7日於嘉義市政府文化局3樓展覽室展出。</text:p>
              </text:list-item>
            </text:list>
          </table:table-cell>
          <table:table-cell table:style-name="表格2.D1" office:value-type="string">
            <text:p text:style-name="P30">衛生局</text:p>
            <text:p text:style-name="P30"/>
            <text:p text:style-name="P30"/>
            <text:p text:style-name="P30"/>
            <text:p text:style-name="P30"><text:soft-page-break/>教育處</text:p>
            <text:p text:style-name="P56"/>
            <text:p text:style-name="P56"/>
            <text:p text:style-name="P56"/>
            <text:p text:style-name="P56"/>
            <text:p text:style-name="P56"/>
            <text:p text:style-name="P56"/>
            <text:p text:style-name="P56">財政稅務局</text:p>
            <text:p text:style-name="P57"/>
            <text:p text:style-name="P56">文化局</text:p>
          </table:table-cell>
        </table:table-row>
        <table:table-row table:style-name="表格2.1">
          <table:table-cell table:style-name="表格2.A1" office:value-type="string">
            <text:p text:style-name="P30">9</text:p>
            <text:p text:style-name="P30"/>
          </table:table-cell>
          <table:table-cell table:style-name="表格2.A1" office:value-type="string">
            <text:p text:style-name="P30">27</text:p>
            <text:p text:style-name="P71"/>
          </table:table-cell>
          <table:table-cell table:style-name="表格2.A1" office:value-type="string">
            <text:list xml:id="list7072525349970121324" text:style-name="WW8Num1">
              <text:list-item>
                <text:p text:style-name="P28"><text:span text:style-name="T3">107年9月27日至28日於內政部消防署訓練中心辦理消防人員潛水複訓，消防局參訓人員共計24人，藉以增進本局消防人員執行潛水救援能力。</text:span></text:p>
              </text:list-item>
              <text:list-item>
                <text:p text:style-name="P28"><text:span text:style-name="T3">辦理東區區公所「嘉義市東區第10屆里長選舉選舉公報」印製開標作業。</text:span></text:p>
              </text:list-item>
              <text:list-item>
                <text:p text:style-name="P67">「22屆桃城美展雕塑顯生命力 說故事看攝影力」第22屆桃城美展於9月22日至10月28日在文化局4樓展覽室展出。（大紀元）</text:p>
              </text:list-item>
            </text:list>
          </table:table-cell>
          <table:table-cell table:style-name="表格2.D1" office:value-type="string">
            <text:p text:style-name="P30">消防局</text:p>
            <text:p text:style-name="P56"/>
            <text:p text:style-name="P56"/>
            <text:p text:style-name="P56"/>
            <text:p text:style-name="P56">東區區公所</text:p>
            <text:p text:style-name="P56">文化局</text:p>
          </table:table-cell>
        </table:table-row>
        <text:soft-page-break/>
        <table:table-row table:style-name="表格2.26">
          <table:table-cell table:style-name="表格2.A1" office:value-type="string">
            <text:p text:style-name="P30">9</text:p>
          </table:table-cell>
          <table:table-cell table:style-name="表格2.A1" office:value-type="string">
            <text:p text:style-name="P30">28</text:p>
          </table:table-cell>
          <table:table-cell table:style-name="表格2.A1" office:value-type="string">
            <text:list xml:id="list8987902508974914512" text:style-name="WW8Num30">
              <text:list-item>
                <text:p text:style-name="P52">為加強本市醫事人員對愛滋病及性病傳染病防治之知能，假嘉義基督教醫院辦理「107年度嘉義市愛滋病教育訓練」，計125人次。</text:p>
              </text:list-item>
              <text:list-item>
                <text:p text:style-name="P29"><text:span text:style-name="T3">於仁愛幼兒園辦理「你陪我長大</text:span><text:span text:style-name="T3"> </text:span><text:span text:style-name="T3">我陪你變老」活動，藉由桌遊、健康餐盤互動遊戲及長幼共餐等多元「代間互助」行動，促使幼童學習正向看待老化過程，長者感受被關愛，有效防治失智。</text:span></text:p>
              </text:list-item>
              <text:list-item>
                <text:p text:style-name="P52">於勞工育樂中心辦理「責任業者法規說明會」，針對本市責任業者，宣導法規賦予責任業者應負之責任、定期申報、責任物新增申報及標示等事項。</text:p>
              </text:list-item>
              <text:list-item>
                <text:p text:style-name="P29"><text:span text:style-name="T6">警政署107年落實警勤區訪查及強化警勤區經營評核，本市警察局榮獲丙組第1名。</text:span></text:p>
              </text:list-item>
            </text:list>
          </table:table-cell>
          <table:table-cell table:style-name="表格2.D1" office:value-type="string">
            <text:p text:style-name="P30">衛生局</text:p>
            <text:p text:style-name="P30"/>
            <text:p text:style-name="P30"/>
            <text:p text:style-name="P30">衛生局</text:p>
            <text:p text:style-name="P30"/>
            <text:p text:style-name="P30"/>
            <text:p text:style-name="P30"/>
            <text:p text:style-name="P30"/>
            <text:p text:style-name="P30">環保局</text:p>
            <text:p text:style-name="P30"/>
            <text:p text:style-name="P30"/>
            <text:p text:style-name="P30"/>
            <text:p text:style-name="P33">警察局</text:p>
          </table:table-cell>
        </table:table-row>
        <table:table-row table:style-name="表格2.1">
          <table:table-cell table:style-name="表格2.A1" office:value-type="string">
            <text:p text:style-name="P30">9</text:p>
          </table:table-cell>
          <table:table-cell table:style-name="表格2.A1" office:value-type="string">
            <text:p text:style-name="P30">29</text:p>
          </table:table-cell>
          <table:table-cell table:style-name="表格2.A1" office:value-type="string">
            <text:list xml:id="list3053888679066185828" text:style-name="WW8Num20">
              <text:list-item>
                <text:p text:style-name="P53">107年慶祝重陽節活動-「你在我心 <text:s/>風華永在」金婚禮讚活動，計有118對結婚滿50年以上長輩參加，活動中邀請婚齡最久6對代表上台，由市長涂醒哲致贈印有長者照片的愛情抱枕，請長者互相愛的擁抱，表示一輩子相扶相持。</text:p>
              </text:list-item>
              <text:list-item>
                <text:p text:style-name="P53">107年9月29日為強化都市原住民基本生活安全，提升都會區的原住民族人消費風險管理能力，假本市兒童福利服務中心辦理一場 「原住民法治暨衛生保健講座」。</text:p>
              </text:list-item>
              <text:list-item>
                <text:p text:style-name="P68">「第22屆桃城美展」於9月29日下午14時30分舉辦頒獎典禮，由市長涂醒哲親臨頒獎得獎者。</text:p>
              </text:list-item>
            </text:list>
          </table:table-cell>
          <table:table-cell table:style-name="表格2.D1" office:value-type="string">
            <text:p text:style-name="P30">社會處</text:p>
            <text:p text:style-name="P30"/>
            <text:p text:style-name="P30"/>
            <text:p text:style-name="P30"/>
            <text:p text:style-name="P30"/>
            <text:p text:style-name="P30">民政處</text:p>
            <text:p text:style-name="P56"/>
            <text:p text:style-name="P56"/>
            <text:p text:style-name="P56"/>
            <text:p text:style-name="P56">文化局</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夹发砰" svg:font-family="夹发砰,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純文字" style:family="paragraph" style:parent-style-name="Standard">
      <style:text-properties style:font-name="細明體" style:font-name-asian="細明體" style:font-name-complex="Courier New"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3pt" style:font-name-asian="標楷體" style:font-size-asian="13pt" style:font-name-complex="標楷體"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3pt" style:font-name-asian="標楷體" style:font-size-asian="13pt" style:font-name-complex="標楷體"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3pt" style:font-name-asian="標楷體" style:font-size-asian="13pt" style:font-name-complex="標楷體"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style:font-name-asian="標楷體" style:font-size-asian="13pt"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3pt" style:font-name-asian="標楷體" style:font-size-asian="13pt" style:font-name-complex="標楷體"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3pt" style:font-name-asian="標楷體" style:font-size-asian="13pt" style:font-name-complex="標楷體"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3pt" style:font-name-asian="標楷體" style:font-size-asian="13pt" style:font-name-complex="標楷體"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3pt" style:font-name-asian="標楷體" style:font-size-asian="13pt" style:font-name-complex="標楷體"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3pt" style:font-name-asian="標楷體" style:font-size-asian="13pt" style:font-name-complex="標楷體"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3pt" style:font-name-asian="標楷體" style:font-size-asian="13pt" style:font-name-complex="標楷體"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3pt" style:font-name-asian="標楷體" style:font-size-asian="13pt" style:font-name-complex="標楷體"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3pt" style:font-name-asian="標楷體" style:font-size-asian="13pt" style:font-name-complex="標楷體"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3pt" style:font-name-asian="標楷體" style:font-size-asian="13pt" style:font-name-complex="標楷體"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日期_20_字元" style:display-name="日期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8-10-08T14:11:00</meta:creation-date>
    <dc:creator>user</dc:creator>
    <dc:date>2018-10-11T15:49:00</dc:date>
    <meta:print-date>2018-10-08T16:34:00</meta:print-date>
    <meta:editing-cycles>24</meta:editing-cycles>
    <meta:editing-duration>PT2H17M</meta:editing-duration>
    <meta:document-statistic meta:table-count="2" meta:image-count="0" meta:object-count="0" meta:page-count="14" meta:paragraph-count="293" meta:word-count="8227" meta:character-count="8749"/>
    <meta:generator>OpenOffice/4.1.1$Win32 OpenOffice.org_project/411m6$Build-9775</meta:generator>
  </office:meta>
</office:document-meta>
</file>