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MingStd-Light" svg:font-family="AdobeMingStd-Light, 細明體"/>
    <style:font-face style:name="Courier New" svg:font-family="'Courier New'" style:font-family-generic="modern"/>
    <style:font-face style:name="細明體" svg:font-family="細明體, MingLiU" style:font-family-generic="modern"/>
    <style:font-face style:name="標楷體烇.挀." svg:font-family="標楷體烇.挀., 新細明體" style:font-family-generic="roman"/>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82cm" table:align="center" style:writing-mode="lr-tb"/>
    </style:style>
    <style:style style:name="表格1.A" style:family="table-column">
      <style:table-column-properties style:column-width="1.143cm"/>
    </style:style>
    <style:style style:name="表格1.B" style:family="table-column">
      <style:table-column-properties style:column-width="1.27cm"/>
    </style:style>
    <style:style style:name="表格1.C" style:family="table-column">
      <style:table-column-properties style:column-width="10.53cm"/>
    </style:style>
    <style:style style:name="表格1.D" style:family="table-column">
      <style:table-column-properties style:column-width="2.03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7.902cm" style:keep-together="true" fo:keep-together="auto"/>
    </style:style>
    <style:style style:name="表格2" style:family="table">
      <style:table-properties style:width="14.982cm" table:align="center" style:writing-mode="lr-tb"/>
    </style:style>
    <style:style style:name="表格2.A" style:family="table-column">
      <style:table-column-properties style:column-width="1.143cm"/>
    </style:style>
    <style:style style:name="表格2.B" style:family="table-column">
      <style:table-column-properties style:column-width="1.27cm"/>
    </style:style>
    <style:style style:name="表格2.C" style:family="table-column">
      <style:table-column-properties style:column-width="10.53cm"/>
    </style:style>
    <style:style style:name="表格2.D" style:family="table-column">
      <style:table-column-properties style:column-width="2.03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C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純文字" style:list-style-name="WW8Num11">
      <style:paragraph-properties fo:line-height="0.706cm" style:text-autospace="none" style:punctuation-wrap="simple" style:line-break="normal" style:snap-to-layout-grid="false">
        <style:tab-stops>
          <style:tab-stop style:position="0.554cm"/>
        </style:tab-stops>
      </style:paragraph-properties>
    </style:style>
    <style:style style:name="P2" style:family="paragraph" style:parent-style-name="純文字" style:list-style-name="WW8Num11">
      <style:paragraph-properties fo:line-height="0.706cm" style:text-autospace="none" style:punctuation-wrap="simple" style:line-break="normal" style:snap-to-layout-grid="false">
        <style:tab-stops>
          <style:tab-stop style:position="0.554cm"/>
        </style:tab-stops>
      </style:paragraph-properties>
      <style:text-properties style:font-name="標楷體" fo:font-size="13pt" style:font-name-asian="標楷體" style:font-size-asian="13pt" style:font-name-complex="標楷體" style:font-size-complex="13pt"/>
    </style:style>
    <style:style style:name="P3" style:family="paragraph" style:parent-style-name="樣式1">
      <style:paragraph-properties fo:text-align="center" style:justify-single-word="false"/>
      <style:text-properties fo:font-size="13pt" style:font-size-asian="13pt" style:font-size-complex="13pt"/>
    </style:style>
    <style:style style:name="P4" style:family="paragraph" style:parent-style-name="Standard" style:list-style-name="WW8Num3">
      <style:paragraph-properties fo:line-height="0.706cm" fo:text-align="justify" style:justify-single-word="false" style:snap-to-layout-grid="false"/>
    </style:style>
    <style:style style:name="P5" style:family="paragraph" style:parent-style-name="Standard" style:list-style-name="WW8Num1">
      <style:paragraph-properties fo:line-height="0.706cm"/>
    </style:style>
    <style:style style:name="P6" style:family="paragraph" style:parent-style-name="Standard" style:list-style-name="WW8Num26">
      <style:paragraph-properties fo:line-height="0.706cm"/>
    </style:style>
    <style:style style:name="P7" style:family="paragraph" style:parent-style-name="Standard" style:list-style-name="WW8Num5">
      <style:paragraph-properties fo:line-height="0.706cm"/>
    </style:style>
    <style:style style:name="P8" style:family="paragraph" style:parent-style-name="Standard" style:list-style-name="WW8Num7">
      <style:paragraph-properties fo:line-height="0.706cm"/>
    </style:style>
    <style:style style:name="P9" style:family="paragraph" style:parent-style-name="Standard" style:list-style-name="WW8Num28">
      <style:paragraph-properties fo:line-height="0.706cm"/>
    </style:style>
    <style:style style:name="P10" style:family="paragraph" style:parent-style-name="Standard" style:list-style-name="WW8Num14">
      <style:paragraph-properties fo:line-height="0.706cm"/>
    </style:style>
    <style:style style:name="P11" style:family="paragraph" style:parent-style-name="Standard" style:list-style-name="WW8Num16">
      <style:paragraph-properties fo:line-height="0.706cm"/>
    </style:style>
    <style:style style:name="P12" style:family="paragraph" style:parent-style-name="Standard" style:list-style-name="WW8Num17">
      <style:paragraph-properties fo:line-height="0.706cm"/>
    </style:style>
    <style:style style:name="P13" style:family="paragraph" style:parent-style-name="Standard" style:list-style-name="WW8Num18">
      <style:paragraph-properties fo:line-height="0.706cm"/>
    </style:style>
    <style:style style:name="P14" style:family="paragraph" style:parent-style-name="Standard" style:list-style-name="WW8Num20">
      <style:paragraph-properties fo:line-height="0.706cm"/>
    </style:style>
    <style:style style:name="P15" style:family="paragraph" style:parent-style-name="Standard" style:list-style-name="WW8Num29">
      <style:paragraph-properties fo:line-height="0.706cm"/>
    </style:style>
    <style:style style:name="P16" style:family="paragraph" style:parent-style-name="Standard" style:list-style-name="WW8Num23">
      <style:paragraph-properties fo:line-height="0.706cm"/>
    </style:style>
    <style:style style:name="P17" style:family="paragraph" style:parent-style-name="Standard" style:list-style-name="WW8Num12">
      <style:paragraph-properties fo:line-height="0.706cm"/>
    </style:style>
    <style:style style:name="P18"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1"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23" style:family="paragraph" style:parent-style-name="Standard" style:list-style-name="WW8Num3">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list-style-name="WW8Num1">
      <style:paragraph-properties fo:line-height="0.706cm"/>
      <style:text-properties style:font-name="標楷體" fo:font-size="13pt" style:font-name-asian="標楷體" style:font-size-asian="13pt" style:font-name-complex="標楷體" style:font-size-complex="13pt"/>
    </style:style>
    <style:style style:name="P25" style:family="paragraph" style:parent-style-name="Standard" style:list-style-name="WW8Num26">
      <style:paragraph-properties fo:line-height="0.706cm"/>
      <style:text-properties style:font-name="標楷體" fo:font-size="13pt" style:font-name-asian="標楷體" style:font-size-asian="13pt" style:font-name-complex="標楷體" style:font-size-complex="13pt"/>
    </style:style>
    <style:style style:name="P26" style:family="paragraph" style:parent-style-name="Standard" style:list-style-name="WW8Num5">
      <style:paragraph-properties fo:line-height="0.706cm"/>
      <style:text-properties style:font-name="標楷體" fo:font-size="13pt" style:font-name-asian="標楷體" style:font-size-asian="13pt" style:font-name-complex="標楷體" style:font-size-complex="13pt"/>
    </style:style>
    <style:style style:name="P27" style:family="paragraph" style:parent-style-name="Standard" style:list-style-name="WW8Num7">
      <style:paragraph-properties fo:line-height="0.706cm"/>
      <style:text-properties style:font-name="標楷體" fo:font-size="13pt" style:font-name-asian="標楷體" style:font-size-asian="13pt" style:font-name-complex="標楷體" style:font-size-complex="13pt"/>
    </style:style>
    <style:style style:name="P28" style:family="paragraph" style:parent-style-name="Standard" style:list-style-name="WW8Num9">
      <style:paragraph-properties fo:line-height="0.706cm"/>
      <style:text-properties style:font-name="標楷體" fo:font-size="13pt" style:font-name-asian="標楷體" style:font-size-asian="13pt" style:font-name-complex="標楷體" style:font-size-complex="13pt"/>
    </style:style>
    <style:style style:name="P29" style:family="paragraph" style:parent-style-name="Standard" style:list-style-name="WW8Num28">
      <style:paragraph-properties fo:line-height="0.706cm"/>
      <style:text-properties style:font-name="標楷體" fo:font-size="13pt" style:font-name-asian="標楷體" style:font-size-asian="13pt" style:font-name-complex="標楷體" style:font-size-complex="13pt"/>
    </style:style>
    <style:style style:name="P30" style:family="paragraph" style:parent-style-name="Standard" style:list-style-name="WW8Num15">
      <style:paragraph-properties fo:line-height="0.706cm"/>
      <style:text-properties style:font-name="標楷體" fo:font-size="13pt" style:font-name-asian="標楷體" style:font-size-asian="13pt" style:font-name-complex="標楷體" style:font-size-complex="13pt"/>
    </style:style>
    <style:style style:name="P31" style:family="paragraph" style:parent-style-name="Standard" style:list-style-name="WW8Num14">
      <style:paragraph-properties fo:line-height="0.706cm"/>
      <style:text-properties style:font-name="標楷體" fo:font-size="13pt" style:font-name-asian="標楷體" style:font-size-asian="13pt" style:font-name-complex="標楷體" style:font-size-complex="13pt"/>
    </style:style>
    <style:style style:name="P32" style:family="paragraph" style:parent-style-name="Standard" style:list-style-name="WW8Num16">
      <style:paragraph-properties fo:line-height="0.706cm"/>
      <style:text-properties style:font-name="標楷體" fo:font-size="13pt" style:font-name-asian="標楷體" style:font-size-asian="13pt" style:font-name-complex="標楷體" style:font-size-complex="13pt"/>
    </style:style>
    <style:style style:name="P33" style:family="paragraph" style:parent-style-name="Standard" style:list-style-name="WW8Num30">
      <style:paragraph-properties fo:line-height="0.706cm"/>
      <style:text-properties style:font-name="標楷體" fo:font-size="13pt" style:font-name-asian="標楷體" style:font-size-asian="13pt" style:font-name-complex="標楷體" style:font-size-complex="13pt"/>
    </style:style>
    <style:style style:name="P34" style:family="paragraph" style:parent-style-name="Standard" style:list-style-name="WW8Num31">
      <style:paragraph-properties fo:line-height="0.706cm"/>
      <style:text-properties style:font-name="標楷體" fo:font-size="13pt" style:font-name-asian="標楷體" style:font-size-asian="13pt" style:font-name-complex="標楷體" style:font-size-complex="13pt"/>
    </style:style>
    <style:style style:name="P35" style:family="paragraph" style:parent-style-name="Standard" style:list-style-name="WW8Num8">
      <style:paragraph-properties fo:line-height="0.706cm"/>
      <style:text-properties style:font-name="標楷體" fo:font-size="13pt" style:font-name-asian="標楷體" style:font-size-asian="13pt" style:font-name-complex="標楷體" style:font-size-complex="13pt"/>
    </style:style>
    <style:style style:name="P36" style:family="paragraph" style:parent-style-name="Standard" style:list-style-name="WW8Num17">
      <style:paragraph-properties fo:line-height="0.706cm"/>
      <style:text-properties style:font-name="標楷體" fo:font-size="13pt" style:font-name-asian="標楷體" style:font-size-asian="13pt" style:font-name-complex="標楷體" style:font-size-complex="13pt"/>
    </style:style>
    <style:style style:name="P37" style:family="paragraph" style:parent-style-name="Standard" style:list-style-name="WW8Num19">
      <style:paragraph-properties fo:line-height="0.706cm"/>
      <style:text-properties style:font-name="標楷體" fo:font-size="13pt" style:font-name-asian="標楷體" style:font-size-asian="13pt" style:font-name-complex="標楷體" style:font-size-complex="13pt"/>
    </style:style>
    <style:style style:name="P38" style:family="paragraph" style:parent-style-name="Standard" style:list-style-name="WW8Num13">
      <style:paragraph-properties fo:line-height="0.706cm"/>
      <style:text-properties style:font-name="標楷體" fo:font-size="13pt" style:font-name-asian="標楷體" style:font-size-asian="13pt" style:font-name-complex="標楷體" style:font-size-complex="13pt"/>
    </style:style>
    <style:style style:name="P39" style:family="paragraph" style:parent-style-name="Standard" style:list-style-name="WW8Num18">
      <style:paragraph-properties fo:line-height="0.706cm"/>
      <style:text-properties style:font-name="標楷體" fo:font-size="13pt" style:font-name-asian="標楷體" style:font-size-asian="13pt" style:font-name-complex="標楷體" style:font-size-complex="13pt"/>
    </style:style>
    <style:style style:name="P40" style:family="paragraph" style:parent-style-name="Standard" style:list-style-name="WW8Num2">
      <style:paragraph-properties fo:line-height="0.706cm"/>
      <style:text-properties style:font-name="標楷體" fo:font-size="13pt" style:font-name-asian="標楷體" style:font-size-asian="13pt" style:font-name-complex="標楷體" style:font-size-complex="13pt"/>
    </style:style>
    <style:style style:name="P41" style:family="paragraph" style:parent-style-name="Standard" style:list-style-name="WW8Num20">
      <style:paragraph-properties fo:line-height="0.706cm"/>
      <style:text-properties style:font-name="標楷體" fo:font-size="13pt" style:font-name-asian="標楷體" style:font-size-asian="13pt" style:font-name-complex="標楷體" style:font-size-complex="13pt"/>
    </style:style>
    <style:style style:name="P42" style:family="paragraph" style:parent-style-name="Standard" style:list-style-name="WW8Num25">
      <style:paragraph-properties fo:line-height="0.706cm"/>
      <style:text-properties style:font-name="標楷體" fo:font-size="13pt" style:font-name-asian="標楷體" style:font-size-asian="13pt" style:font-name-complex="標楷體" style:font-size-complex="13pt"/>
    </style:style>
    <style:style style:name="P43" style:family="paragraph" style:parent-style-name="Standard" style:list-style-name="WW8Num29">
      <style:paragraph-properties fo:line-height="0.706cm"/>
      <style:text-properties style:font-name="標楷體" fo:font-size="13pt" style:font-name-asian="標楷體" style:font-size-asian="13pt" style:font-name-complex="標楷體" style:font-size-complex="13pt"/>
    </style:style>
    <style:style style:name="P44" style:family="paragraph" style:parent-style-name="Standard" style:list-style-name="WW8Num6">
      <style:paragraph-properties fo:line-height="0.706cm"/>
      <style:text-properties style:font-name="標楷體" fo:font-size="13pt" style:font-name-asian="標楷體" style:font-size-asian="13pt" style:font-name-complex="標楷體" style:font-size-complex="13pt"/>
    </style:style>
    <style:style style:name="P45" style:family="paragraph" style:parent-style-name="Standard" style:list-style-name="WW8Num22">
      <style:paragraph-properties fo:line-height="0.706cm"/>
      <style:text-properties style:font-name="標楷體" fo:font-size="13pt" style:font-name-asian="標楷體" style:font-size-asian="13pt" style:font-name-complex="標楷體" style:font-size-complex="13pt"/>
    </style:style>
    <style:style style:name="P46" style:family="paragraph" style:parent-style-name="Standard" style:list-style-name="WW8Num23">
      <style:paragraph-properties fo:line-height="0.706cm"/>
      <style:text-properties style:font-name="標楷體" fo:font-size="13pt" style:font-name-asian="標楷體" style:font-size-asian="13pt" style:font-name-complex="標楷體" style:font-size-complex="13pt"/>
    </style:style>
    <style:style style:name="P47" style:family="paragraph" style:parent-style-name="Standard" style:list-style-name="WW8Num12">
      <style:paragraph-properties fo:line-height="0.706cm"/>
      <style:text-properties style:font-name="標楷體" fo:font-size="13pt" style:font-name-asian="標楷體" style:font-size-asian="13pt" style:font-name-complex="標楷體" style:font-size-complex="13pt"/>
    </style:style>
    <style:style style:name="P48" style:family="paragraph" style:parent-style-name="Standard">
      <style:paragraph-properties fo:line-height="0.706cm" style:text-autospace="none"/>
      <style:text-properties style:font-name="標楷體" fo:font-size="13pt" style:font-name-asian="標楷體" style:font-size-asian="13pt" style:font-name-complex="標楷體" style:font-size-complex="13pt"/>
    </style:style>
    <style:style style:name="P49" style:family="paragraph" style:parent-style-name="Standard">
      <style:paragraph-properties fo:line-height="0.706cm" fo:text-align="center" style:justify-single-word="false"/>
      <style:text-properties style:font-name="標楷體" fo:font-size="13pt" fo:letter-spacing="-0.035cm" style:letter-kerning="true" style:font-name-asian="標楷體" style:font-size-asian="13pt" style:font-name-complex="標楷體" style:font-size-complex="13pt"/>
    </style:style>
    <style:style style:name="P50" style:family="paragraph" style:parent-style-name="Standard">
      <style:paragraph-properties fo:line-height="0.706cm" fo:text-align="center" style:justify-single-word="false"/>
      <style:text-properties style:font-name="標楷體" fo:font-size="13pt" fo:letter-spacing="-0.035cm" style:letter-kerning="true" style:font-name-asian="標楷體" style:font-size-asian="13pt" style:font-name-complex="標楷體" style:font-size-complex="13pt"/>
    </style:style>
    <style:style style:name="P51" style:family="paragraph" style:parent-style-name="Standard">
      <style:paragraph-properties fo:line-height="0.706cm" fo:text-align="center" style:justify-single-word="false" style:snap-to-layout-grid="false"/>
      <style:text-properties style:font-name="標楷體" fo:font-size="13pt" fo:letter-spacing="-0.035cm" style:letter-kerning="true" style:font-name-asian="標楷體" style:font-size-asian="13pt" style:font-name-complex="標楷體" style:font-size-complex="13pt"/>
    </style:style>
    <style:style style:name="P52" style:family="paragraph" style:parent-style-name="Standard">
      <style:paragraph-properties fo:line-height="0.706cm" fo:text-align="center" style:justify-single-word="false"/>
      <style:text-properties style:font-name="標楷體" fo:font-size="13pt" style:letter-kerning="true" style:font-name-asian="標楷體" style:font-size-asian="13pt" style:font-name-complex="標楷體" style:font-size-complex="13pt"/>
    </style:style>
    <style:style style:name="P53" style:family="paragraph" style:parent-style-name="Standard">
      <style:paragraph-properties fo:line-height="0.706cm" fo:text-align="center" style:justify-single-word="false" style:snap-to-layout-grid="false"/>
      <style:text-properties style:font-name="標楷體" fo:font-size="13pt" style:letter-kerning="true" style:font-name-asian="標楷體" style:font-size-asian="13pt" style:font-name-complex="標楷體" style:font-size-complex="13pt"/>
    </style:style>
    <style:style style:name="P54" style:family="paragraph" style:parent-style-name="Standard" style:list-style-name="WW8Num14">
      <style:paragraph-properties fo:line-height="0.706cm"/>
      <style:text-properties style:font-name="標楷體" fo:font-size="13pt" style:letter-kerning="true" style:font-name-asian="標楷體" style:font-size-asian="13pt" style:font-name-complex="標楷體" style:font-size-complex="13pt"/>
    </style:style>
    <style:style style:name="P55" style:family="paragraph" style:parent-style-name="Standard" style:list-style-name="WW8Num19">
      <style:paragraph-properties fo:line-height="0.706cm"/>
      <style:text-properties style:font-name="標楷體" fo:font-size="13pt" style:letter-kerning="true" style:font-name-asian="標楷體" style:font-size-asian="13pt" style:font-name-complex="標楷體" style:font-size-complex="13pt"/>
    </style:style>
    <style:style style:name="P56" style:family="paragraph" style:parent-style-name="Standard" style:list-style-name="WW8Num20">
      <style:paragraph-properties fo:line-height="0.706cm"/>
      <style:text-properties style:font-name="標楷體" fo:font-size="13pt" style:letter-kerning="true" style:font-name-asian="標楷體" style:font-size-asian="13pt" style:font-name-complex="標楷體" style:font-size-complex="13pt"/>
    </style:style>
    <style:style style:name="P57" style:family="paragraph" style:parent-style-name="Standard" style:list-style-name="WW8Num28">
      <style:paragraph-properties fo:line-height="0.706cm"/>
      <style:text-properties style:font-name="標楷體" fo:font-size="13pt" style:letter-kerning="true" style:font-name-asian="標楷體" style:font-size-asian="13pt" style:font-name-complex="新細明體" style:font-size-complex="13pt"/>
    </style:style>
    <style:style style:name="P58" style:family="paragraph" style:parent-style-name="Standard" style:list-style-name="WW8Num15">
      <style:paragraph-properties fo:line-height="0.706cm"/>
      <style:text-properties style:font-name="標楷體" fo:font-size="13pt" style:letter-kerning="true" style:font-name-asian="標楷體" style:font-size-asian="13pt" style:font-name-complex="新細明體" style:font-size-complex="13pt"/>
    </style:style>
    <style:style style:name="P59" style:family="paragraph" style:parent-style-name="Standard" style:list-style-name="WW8Num13">
      <style:paragraph-properties fo:line-height="0.706cm"/>
      <style:text-properties style:font-name="標楷體" fo:font-size="13pt" style:letter-kerning="true" style:font-name-asian="標楷體" style:font-size-asian="13pt" style:font-name-complex="新細明體" style:font-size-complex="13pt"/>
    </style:style>
    <style:style style:name="P60" style:family="paragraph" style:parent-style-name="Standard" style:list-style-name="WW8Num5">
      <style:paragraph-properties fo:line-height="0.706cm"/>
      <style:text-properties fo:color="#000000" style:font-name="標楷體" fo:font-size="13pt" style:font-name-asian="標楷體" style:font-size-asian="13pt" style:font-name-complex="標楷體" style:font-size-complex="13pt"/>
    </style:style>
    <style:style style:name="P61" style:family="paragraph" style:parent-style-name="Standard">
      <style:paragraph-properties fo:line-height="0.706cm" fo:text-align="center" style:justify-single-word="false"/>
      <style:text-properties fo:color="#000000" style:font-name="標楷體" fo:font-size="13pt" style:font-name-asian="標楷體" style:font-size-asian="13pt" style:font-name-complex="標楷體" style:font-size-complex="13pt"/>
    </style:style>
    <style:style style:name="P62" style:family="paragraph" style:parent-style-name="Standard" style:list-style-name="WW8Num15">
      <style:paragraph-properties fo:line-height="0.706cm"/>
      <style:text-properties fo:color="#000000" style:font-name="標楷體" fo:font-size="13pt" style:font-name-asian="標楷體" style:font-size-asian="13pt" style:font-name-complex="標楷體" style:font-size-complex="13pt"/>
    </style:style>
    <style:style style:name="P63" style:family="paragraph" style:parent-style-name="Standard" style:list-style-name="WW8Num30">
      <style:paragraph-properties fo:line-height="0.706cm"/>
      <style:text-properties fo:color="#000000" style:font-name="標楷體" fo:font-size="13pt" style:font-name-asian="標楷體" style:font-size-asian="13pt" style:font-name-complex="標楷體" style:font-size-complex="13pt"/>
    </style:style>
    <style:style style:name="P64" style:family="paragraph" style:parent-style-name="Standard" style:list-style-name="WW8Num17">
      <style:paragraph-properties fo:line-height="0.706cm"/>
      <style:text-properties fo:color="#000000" style:font-name="標楷體" fo:font-size="13pt" style:font-name-asian="標楷體" style:font-size-asian="13pt" style:font-name-complex="標楷體" style:font-size-complex="13pt"/>
    </style:style>
    <style:style style:name="P65" style:family="paragraph" style:parent-style-name="Standard" style:list-style-name="WW8Num18">
      <style:paragraph-properties fo:line-height="0.706cm"/>
      <style:text-properties fo:color="#000000" style:font-name="標楷體" fo:font-size="13pt" style:font-name-asian="標楷體" style:font-size-asian="13pt" style:font-name-complex="標楷體" style:font-size-complex="13pt"/>
    </style:style>
    <style:style style:name="P66" style:family="paragraph" style:parent-style-name="Standard" style:list-style-name="WW8Num25">
      <style:paragraph-properties fo:line-height="0.706cm"/>
      <style:text-properties fo:color="#000000" style:font-name="標楷體" fo:font-size="13pt" style:font-name-asian="標楷體" style:font-size-asian="13pt" style:font-name-complex="標楷體" style:font-size-complex="13pt"/>
    </style:style>
    <style:style style:name="P67" style:family="paragraph" style:parent-style-name="Standard" style:list-style-name="WW8Num23">
      <style:paragraph-properties fo:line-height="0.706cm"/>
      <style:text-properties fo:color="#000000" style:font-name="標楷體" fo:font-size="13pt" style:font-name-asian="標楷體" style:font-size-asian="13pt" style:font-name-complex="標楷體" style:font-size-complex="13pt"/>
    </style:style>
    <style:style style:name="P68" style:family="paragraph" style:parent-style-name="Standard">
      <style:paragraph-properties fo:line-height="0.706cm" fo:text-align="center" style:justify-single-word="false"/>
      <style:text-properties fo:color="#000000" style:font-name="標楷體" fo:font-size="13pt" style:letter-kerning="true" style:font-name-asian="標楷體" style:font-size-asian="13pt" style:font-name-complex="新細明體" style:font-size-complex="13pt"/>
    </style:style>
    <style:style style:name="P69" style:family="paragraph" style:parent-style-name="Standard">
      <style:paragraph-properties fo:margin-left="0.811cm" fo:margin-right="0cm" fo:line-height="0.706cm" fo:text-indent="-0.811cm" style:auto-text-indent="false" style:snap-to-layout-grid="false"/>
      <style:text-properties style:font-name="標楷體" fo:font-size="13pt" style:font-name-asian="標楷體" style:font-size-asian="13pt" style:font-name-complex="標楷體" style:font-size-complex="13pt"/>
    </style:style>
    <style:style style:name="P70" style:family="paragraph" style:parent-style-name="Standard">
      <style:paragraph-properties fo:margin-left="0.635cm" fo:margin-right="0cm" fo:line-height="0.706cm" fo:text-indent="0cm" style:auto-text-indent="false"/>
      <style:text-properties style:font-name="標楷體" fo:font-size="13pt" style:font-name-asian="標楷體" style:font-size-asian="13pt" style:font-name-complex="標楷體" style:font-size-complex="13pt"/>
    </style:style>
    <style:style style:name="P71" style:family="paragraph" style:parent-style-name="Standard" style:master-page-name="Standard">
      <style:paragraph-properties fo:line-height="0.706cm" fo:text-align="center" style:justify-single-word="false" style:page-number="auto"/>
      <style:text-properties style:font-name="標楷體" fo:font-size="13pt" style:font-name-asian="標楷體" style:font-size-asian="13pt" style:font-name-complex="標楷體" style:font-size-complex="13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letter-kerning="true" style:font-name-asian="標楷體" style:font-size-asian="13pt" style:font-name-complex="標楷體" style:font-size-complex="13pt"/>
    </style:style>
    <style:style style:name="T4" style:family="text">
      <style:text-properties style:font-name="標楷體" fo:font-size="13pt" style:letter-kerning="true" style:font-name-asian="標楷體" style:font-size-asian="13pt" style:font-name-complex="標楷體" style:font-size-complex="13pt"/>
    </style:style>
    <style:style style:name="T5" style:family="text">
      <style:text-properties style:font-name="標楷體" fo:font-size="13pt" style:letter-kerning="true" style:font-name-asian="標楷體" style:font-size-asian="13pt" style:font-name-complex="AdobeMingStd-Light" style:font-size-complex="13pt"/>
    </style:style>
    <style:style style:name="T6" style:family="text">
      <style:text-properties style:font-name="標楷體" fo:font-size="13pt" style:letter-kerning="true" style:font-name-asian="標楷體" style:font-size-asian="13pt" style:font-name-complex="新細明體" style:font-size-complex="13pt"/>
    </style:style>
    <style:style style:name="T7" style:family="text">
      <style:text-properties style:font-name="標楷體" fo:font-size="13pt" style:letter-kerning="true" style:font-name-asian="標楷體" style:font-size-asian="13pt" style:font-name-complex="新細明體" style:font-size-complex="13pt"/>
    </style:style>
    <style:style style:name="T8" style:family="text">
      <style:text-properties style:font-name="標楷體" fo:font-size="13pt" style:letter-kerning="true" style:font-name-asian="標楷體" style:font-size-asian="13pt" style:font-name-complex="¼Ð·¢Åé" style:font-size-complex="13pt"/>
    </style:style>
    <style:style style:name="T9" style:family="text">
      <style:text-properties style:font-name="標楷體" fo:font-size="13pt" style:letter-kerning="true" style:font-name-asian="標楷體" style:font-size-asian="13pt" style:font-name-complex="¼Ð·¢Åé" style:font-size-complex="13pt"/>
    </style:style>
    <style:style style:name="T10" style:family="text">
      <style:text-properties style:font-name="標楷體" fo:font-size="13pt" fo:letter-spacing="-0.035cm" style:letter-kerning="true" style:font-name-asian="標楷體" style:font-size-asian="13pt" style:font-name-complex="標楷體" style:font-size-complex="13pt"/>
    </style:style>
    <style:style style:name="T11" style:family="text">
      <style:text-properties fo:color="#000000" style:font-name="標楷體" fo:font-size="13pt" style:font-name-asian="標楷體" style:font-size-asian="13pt" style:font-name-complex="標楷體" style:font-size-complex="13pt"/>
    </style:style>
    <style:style style:name="T12" style:family="text">
      <style:text-properties fo:color="#000000" style:font-name="標楷體" fo:font-size="13pt" style:font-name-asian="標楷體" style:font-size-asian="13pt" style:font-name-complex="標楷體" style:font-size-complex="13pt"/>
    </style:style>
    <style:style style:name="T13" style:family="text">
      <style:text-properties fo:color="#000000" style:font-name="標楷體" fo:font-size="13pt" style:font-name-asian="標楷體" style:font-size-asian="13pt" style:font-name-complex="標楷體" style:font-size-complex="13pt" style:font-weight-complex="bold"/>
    </style:style>
    <style:style style:name="T14" style:family="text">
      <style:text-properties fo:color="#000000" style:font-name="標楷體" fo:font-size="13pt" style:letter-kerning="true" style:font-name-asian="標楷體" style:font-size-asian="13pt" style:font-name-complex="標楷體烇.挀." style:font-size-complex="13pt"/>
    </style:style>
    <style:style style:name="T15" style:family="text">
      <style:text-properties fo:color="#000000" style:font-name="標楷體" fo:font-size="13pt" fo:letter-spacing="-0.007cm" style:font-name-asian="標楷體" style:font-size-asian="13pt" style:font-name-complex="標楷體" style:font-size-complex="13pt" style:font-weight-complex="bold"/>
    </style:style>
    <style:style style:name="T16" style:family="text">
      <style:text-properties fo:color="#000000" style:font-name="標楷體" fo:font-size="13pt" fo:background-color="#ffffff" style:font-name-asian="標楷體" style:font-size-asian="13pt" style:font-name-complex="Helvetica" style:font-size-complex="13pt"/>
    </style:style>
    <style:style style:name="T17" style:family="text">
      <style:text-properties fo:color="#000000" style:font-name="標楷體" fo:font-size="13pt" fo:background-color="#ffffff" style:font-name-asian="標楷體" style:font-size-asian="13pt" style:font-name-complex="Helvetica" style:font-size-complex="13pt"/>
    </style:style>
    <style:style style:name="T18" style:family="text">
      <style:text-properties fo:color="#000000" style:font-name="標楷體" fo:font-size="13pt" fo:language="en" fo:country="AU" fo:background-color="#ffffff" style:font-name-asian="標楷體" style:font-size-asian="13pt" style:font-name-complex="Helvetica" style:font-size-complex="13pt"/>
    </style:style>
    <style:style style:name="T19" style:family="text">
      <style:text-properties fo:color="#141823" style:font-name="標楷體" fo:font-size="13pt" fo:background-color="#ffffff" style:font-name-asian="標楷體" style:font-size-asian="13pt" style:font-name-complex="標楷體" style:font-size-complex="13pt"/>
    </style:style>
    <style:style style:name="T20" style:family="text">
      <style:text-properties fo:color="#141823" style:font-name="標楷體" fo:font-size="13pt" fo:background-color="#ffffff"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嘉義市大事紀</text:p>
      <text:p text:style-name="P69">7月份</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月</text:p>
          </table:table-cell>
          <table:table-cell table:style-name="表格1.A1" office:value-type="string">
            <text:p text:style-name="P18">日</text:p>
          </table:table-cell>
          <table:table-cell table:style-name="表格1.A1" office:value-type="string">
            <text:p text:style-name="P18">內 容</text:p>
          </table:table-cell>
          <table:table-cell table:style-name="表格1.D1" office:value-type="string">
            <text:p text:style-name="P18">單位</text:p>
          </table:table-cell>
        </table:table-row>
        <table:table-row table:style-name="表格1.2">
          <table:table-cell table:style-name="表格1.A1" office:value-type="string">
            <text:p text:style-name="P22">7</text:p>
          </table:table-cell>
          <table:table-cell table:style-name="表格1.A1" office:value-type="string">
            <text:p text:style-name="P22">31</text:p>
          </table:table-cell>
          <table:table-cell table:style-name="表格1.A1" office:value-type="string">
            <text:list xml:id="list7411252160883854074" text:style-name="WW8Num3">
              <text:list-item>
                <text:p text:style-name="P23">嘉義市政府編制表修正發布暨刊登公告，並自107年7月16日生效。</text:p>
              </text:list-item>
              <text:list-item>
                <text:p text:style-name="P23">海巡署台中查緝隊及保三總隊查緝人員於下午1時30分至10時會同財政稅務局菸酒查緝人員在東義路附近查獲違法嫌疑私菸，經現場清點並依規定扣押查封菸品。</text:p>
              </text:list-item>
              <text:list-item>
                <text:p text:style-name="P4"><text:span text:style-name="T1">辦理本市107學年度國民小學卸任、新任校長交接典禮。由市長涂醒哲擔任主持人、主計處處長阮鼎元擔任監交人。本次計有3所國小辦理新任校長交接，分別為原任宣信國小校長趙季薇擔任嘉北國小校長、原任港坪國小校長黃金木擔任宣信國小校長，以及候用校長郭明聰擔任港坪國小校長；另2所國小校長爭取連任成功，分別為志航國小吳秋鋒校長及文雅國小沈煥東校長。(</text:span><text:span text:style-name="T1">YAHOO</text:span><text:span text:style-name="T1">新</text:span><text:span text:style-name="T1">聞</text:span><text:span text:style-name="T1">)</text:span></text:p>
              </text:list-item>
            </text:list>
          </table:table-cell>
          <table:table-cell table:style-name="表格1.D1" office:value-type="string">
            <text:p text:style-name="P22">人事處</text:p>
            <text:p text:style-name="P19"/>
            <text:p text:style-name="P51">財政稅務局</text:p>
            <text:p text:style-name="P51"/>
            <text:p text:style-name="P53"/>
            <text:p text:style-name="P22">教育處</text:p>
          </table:table-cell>
        </table:table-row>
      </table:table>
      <text:p text:style-name="P69"/>
      <text:p text:style-name="P69">8月份</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月</text:p>
          </table:table-cell>
          <table:table-cell table:style-name="表格2.A1" office:value-type="string">
            <text:p text:style-name="P18">日</text:p>
          </table:table-cell>
          <table:table-cell table:style-name="表格2.A1" office:value-type="string">
            <text:p text:style-name="P18">內 容</text:p>
          </table:table-cell>
          <table:table-cell table:style-name="表格2.D1" office:value-type="string">
            <text:p text:style-name="P18">單位</text:p>
          </table:table-cell>
        </table:table-row>
        <table:table-row table:style-name="表格2.1">
          <table:table-cell table:style-name="表格2.A1" office:value-type="string">
            <text:p text:style-name="P18">8</text:p>
          </table:table-cell>
          <table:table-cell table:style-name="表格2.A1" office:value-type="string">
            <text:p text:style-name="P18">1</text:p>
          </table:table-cell>
          <table:table-cell table:style-name="表格2.A1" office:value-type="string">
            <text:list xml:id="list2573323235204422845" text:style-name="WW8Num1">
              <text:list-item>
                <text:p text:style-name="P24">由慶菘營造有限公司與嘉義東北扶輪社共同捐贈100盞二手夜間照明燈具(探照燈)，於107年8月1日送達東南門聯合里辦公處(東區)與竹園聯合里辦公處(西區)，後續再由里辦公處協助各里安裝在社區需要的角落。</text:p>
              </text:list-item>
              <text:list-item>
                <text:p text:style-name="P5"><text:span text:style-name="T1">嘉義市西區區公所於8月1日藉里幹事會報時間，安排所內同仁及全體里幹事參觀嘉義之心願景館。</text:span></text:p>
              </text:list-item>
              <text:list-item>
                <text:p text:style-name="P5"><text:span text:style-name="T1">嘉義市西區區公所護送陸戰隊軍事訓練049梯次役男4人及海軍艦艇兵軍事訓練役006梯次1人入營，訓練單位為屏東龍泉及高雄左營營區。</text:span></text:p>
              </text:list-item>
              <text:list-item>
                <text:p text:style-name="P24">自本日起至9月28日止，「東戶藝廊」展出盧銘琪老師書法個展－「律動的書」。</text:p>
              </text:list-item>
            </text:list>
            <text:p text:style-name="P70"/>
            <text:list xml:id="list38753770" text:continue-numbering="true" text:style-name="WW8Num1">
              <text:list-item>
                <text:p text:style-name="P5"><text:span text:style-name="T11">於上午9時30分在</text:span><text:span text:style-name="T1">財政稅務局二樓</text:span><text:span text:style-name="T11">會議室召開</text:span><text:span text:style-name="T1">「</text:span><text:span text:style-name="T11">嘉義市政府市有非公用土地出售價格預估及初</text:span><text:soft-page-break/><text:span text:style-name="T11">估會議」，計預估本市北門段5小段9-3地號等2筆及初估玉川段96-62地號等3筆土地。</text:span></text:p>
              </text:list-item>
              <text:list-item>
                <text:p text:style-name="P5"><text:span text:style-name="T1">行政院環境保護署署長李應元</text:span><text:span text:style-name="T1">至本</text:span><text:span text:style-name="T1">市與市長涂醒哲聯合召開「抗空污大作戰，Just要好空氣」記者會，說明即將上路的空氣污染防制法修法重點</text:span><text:span text:style-name="T1">，</text:span><text:span text:style-name="T1">以及未來政策推動方向。(自由時報A13)</text:span></text:p>
              </text:list-item>
              <text:list-item>
                <text:p text:style-name="P5"><text:span text:style-name="T6">警政署10</text:span><text:span text:style-name="T6">7</text:span><text:span text:style-name="T6">年常年訓練綜合逮捕術成果驗收評核，嘉義市政府警察局榮獲丙組第1名。</text:span></text:p>
              </text:list-item>
              <text:list-item>
                <text:p text:style-name="P5"><text:span text:style-name="T6">警政署107年常年訓練徒手帶架離術成果驗收評核，嘉義市政府警察局榮獲丙組第1名。</text:span></text:p>
              </text:list-item>
            </text:list>
          </table:table-cell>
          <table:table-cell table:style-name="表格2.D1" office:value-type="string">
            <text:p text:style-name="P18">民政處</text:p>
            <text:p text:style-name="P18"/>
            <text:p text:style-name="P18"/>
            <text:p text:style-name="P18"/>
            <text:p text:style-name="P20"/>
            <text:p text:style-name="P18">西區區公所</text:p>
            <text:p text:style-name="P18"/>
            <text:p text:style-name="P18">西區區公所</text:p>
            <text:p text:style-name="P18"/>
            <text:p text:style-name="P18">東區戶政所</text:p>
            <text:p text:style-name="P49"/>
            <text:p text:style-name="P49">財政稅務局</text:p>
            <text:p text:style-name="P18"><text:soft-page-break/></text:p>
            <text:p text:style-name="P18"/>
            <text:p text:style-name="P18">環保局</text:p>
            <text:p text:style-name="P18"/>
            <text:p text:style-name="P18"/>
            <text:p text:style-name="P18"/>
            <text:p text:style-name="P18">警察局</text:p>
            <text:p text:style-name="P18"/>
            <text:p text:style-name="P18">警察局</text:p>
          </table:table-cell>
        </table:table-row>
        <table:table-row table:style-name="表格2.1">
          <table:table-cell table:style-name="表格2.A1" office:value-type="string">
            <text:p text:style-name="P18">8</text:p>
          </table:table-cell>
          <table:table-cell table:style-name="表格2.A1" office:value-type="string">
            <text:p text:style-name="P18">2</text:p>
          </table:table-cell>
          <table:table-cell table:style-name="表格2.A1" office:value-type="string">
            <text:list xml:id="list9123468493745654264" text:style-name="WW8Num26">
              <text:list-item>
                <text:p text:style-name="P6"><text:span text:style-name="T1">107年8月2日上午10時30分嘉義</text:span><text:span text:style-name="T1">城隍廟舉行</text:span><text:span text:style-name="T1">「城隍夜巡諸羅城 每年一特色--龍鳳金獅陣」記者會，</text:span><text:span text:style-name="T1">市長涂醒哲</text:span><text:span text:style-name="T1">親臨出席並現場舞動閃亮獅頭，預告農曆8/1(國曆9/10)城隍夜巡諸羅城活動，歡迎全國與世界各地朋友作伙來「嘉」見證獨特宗教、文化盛事。（107.8.3聯合報B2版）。</text:span></text:p>
              </text:list-item>
              <text:list-item>
                <text:p text:style-name="P25">內政部地政司由張燕燕專門委員率領專家學者2名及地政司各單項業務委員9名，至本府及地政事務所辦理107年度地政業務督導考評工作。</text:p>
              </text:list-item>
            </text:list>
          </table:table-cell>
          <table:table-cell table:style-name="表格2.D1" office:value-type="string">
            <text:p text:style-name="P18">民政處</text:p>
            <text:p text:style-name="P18"/>
            <text:p text:style-name="P18"/>
            <text:p text:style-name="P18"/>
            <text:p text:style-name="P18"/>
            <text:p text:style-name="P18"/>
            <text:p text:style-name="P18">地政處</text:p>
            <text:p text:style-name="P18"/>
          </table:table-cell>
        </table:table-row>
        <table:table-row table:style-name="表格2.1">
          <table:table-cell table:style-name="表格2.A1" office:value-type="string">
            <text:p text:style-name="P18">8</text:p>
          </table:table-cell>
          <table:table-cell table:style-name="表格2.A1" office:value-type="string">
            <text:p text:style-name="P18">3</text:p>
          </table:table-cell>
          <table:table-cell table:style-name="表格2.A1" office:value-type="string">
            <text:p text:style-name="P20">與東、西區區公所共同辦理107年(8月3日至8月24日)市長拜訪里長行程，傾聽基層民意，瞭解市政缺漏及基礎建設需求，並由區公所彙報送請各權責單位查處。</text:p>
          </table:table-cell>
          <table:table-cell table:style-name="表格2.D1" office:value-type="string">
            <text:p text:style-name="P18">民政處</text:p>
          </table:table-cell>
        </table:table-row>
        <table:table-row table:style-name="表格2.1">
          <table:table-cell table:style-name="表格2.A1" office:value-type="string">
            <text:p text:style-name="P18">8</text:p>
          </table:table-cell>
          <table:table-cell table:style-name="表格2.A1" office:value-type="string">
            <text:p text:style-name="P18">4</text:p>
          </table:table-cell>
          <table:table-cell table:style-name="表格2.A1" office:value-type="string">
            <text:list xml:id="list8795959240095194560" text:style-name="WW8Num5">
              <text:list-item>
                <text:p text:style-name="P26">嘉義市政府警察局編制表修正發布暨刊登公告，並自107年7月16日生效。</text:p>
              </text:list-item>
              <text:list-item>
                <text:p text:style-name="P26">嘉義市政府環境保護局編制表修正發布暨刊登公告，並自107年7月16日生效。</text:p>
              </text:list-item>
              <text:list-item>
                <text:p text:style-name="P60">結合環保局舉辦「107年全國環保志(義)工群英會嘉義市初賽」活動，於上午8時至12時在東區體育館辦理以載具儲存電子發票租稅宣導。</text:p>
              </text:list-item>
              <text:list-item>
                <text:p text:style-name="P7"><text:span text:style-name="T1">於嘉義市東區體育館舉辦「107年嘉義市環保志(義)工群英會」，競賽項目分四項，計21隊370位環保志工參加。各項名次如下：</text:span><text:span text:style-name="T1"><text:line-break/></text:span><text:span text:style-name="T1">(1)環保啦啦隊，第1名東川小隊、第2名新厝小隊、第3名保安小隊。</text:span><text:span text:style-name="T1"><text:line-break/></text:span><text:span text:style-name="T1">(2)環保金頭腦，第1名東川小隊、第2名永安小隊、第3名新西小隊。</text:span><text:span text:style-name="T1"><text:line-break/></text:span><text:span text:style-name="T1">(3)環境保衛戰，第1名獅子小隊、第2名荖藤</text:span><text:soft-page-break/><text:span text:style-name="T1">小隊、第3名新短竹小隊。</text:span></text:p>
              </text:list-item>
            </text:list>
            <text:p text:style-name="P70">(4)資源分類王，第1名杭州小隊、第2名美源小隊、第3名豐年小隊。</text:p>
            <text:list xml:id="list38761794" text:continue-numbering="true" text:style-name="WW8Num5">
              <text:list-item>
                <text:p text:style-name="P26">為營造母嬰親善支持環境，假嘉義市兒童福利中心辦理「我們這一嘉~新手父母輕鬆育兒趣PK賽」，市長、市長夫人及多位議員、里長等為參賽新手父母及準父母親加油打氣！(8/4世新新聞)</text:p>
              </text:list-item>
              <text:list-item>
                <text:p text:style-name="P60">「陳雙雙原子筆創作-回鄉畫展」，8月4日至8月26日於嘉義鐵道藝術村5號倉庫展出，8月4日上午10時30分辦理開幕茶會。（台灣好新聞報）</text:p>
              </text:list-item>
              <text:list-item>
                <text:p text:style-name="P60">「八仙過海海人生-台藝大聯展」，8月4日至8月26日於嘉義鐵道藝術村4號倉庫展出，8月4日下午14時30分辦理開幕茶會。（台灣好新聞報）</text:p>
              </text:list-item>
            </text:list>
          </table:table-cell>
          <table:table-cell table:style-name="表格2.D1" office:value-type="string">
            <text:p text:style-name="P18">人事處</text:p>
            <text:p text:style-name="P18"/>
            <text:p text:style-name="P18">人事處</text:p>
            <text:p text:style-name="P49"/>
            <text:p text:style-name="P49">財政稅務局</text:p>
            <text:p text:style-name="P18"/>
            <text:p text:style-name="P18">環保局</text:p>
            <text:p text:style-name="P18"/>
            <text:p text:style-name="P18"/>
            <text:p text:style-name="P18"/>
            <text:p text:style-name="P18"/>
            <text:p text:style-name="P18"/>
            <text:p text:style-name="P18"/>
            <text:p text:style-name="P18"/>
            <text:p text:style-name="P18"><text:soft-page-break/></text:p>
            <text:p text:style-name="P18"/>
            <text:p text:style-name="P18"/>
            <text:p text:style-name="P18">衛生局</text:p>
            <text:p text:style-name="P61"/>
            <text:p text:style-name="P61"/>
            <text:p text:style-name="P61"/>
            <text:p text:style-name="P61"/>
            <text:p text:style-name="P61">文化局</text:p>
            <text:p text:style-name="P61"/>
            <text:p text:style-name="P61"/>
            <text:p text:style-name="P61"/>
            <text:p text:style-name="P61">文化局</text:p>
          </table:table-cell>
        </table:table-row>
        <table:table-row table:style-name="表格2.1">
          <table:table-cell table:style-name="表格2.A1" office:value-type="string">
            <text:p text:style-name="P18">8</text:p>
          </table:table-cell>
          <table:table-cell table:style-name="表格2.A1" office:value-type="string">
            <text:p text:style-name="P18">5</text:p>
            <text:p text:style-name="P20"/>
          </table:table-cell>
          <table:table-cell table:style-name="表格2.A1" office:value-type="string">
            <text:list xml:id="list547729238139008609" text:style-name="WW8Num7">
              <text:list-item>
                <text:p text:style-name="P8"><text:span text:style-name="T1">為恭祝關聖帝君聖誕，107年8月5日上午7時整</text:span><text:span text:style-name="T1">市長涂醒哲</text:span><text:span text:style-name="T1">蒞臨嘉邑鎮天宮</text:span><text:span text:style-name="T1">擔任主祭官，</text:span><text:span text:style-name="T1">恭行祝壽大典，祈求國泰民安，風調雨順。</text:span></text:p>
              </text:list-item>
              <text:list-item>
                <text:p text:style-name="P8"><text:span text:style-name="T1">本府與光慧文教基金會、慈善佛院於本府一樓中庭舉行2018小狀元經典會考，</text:span><text:span text:style-name="T1">共計有2</text:span><text:span text:style-name="T1">41</text:span><text:span text:style-name="T1">位同學報名參加，</text:span><text:span text:style-name="T1">107年8月5日上午8時，副市長張惠博蒞臨致詞、開鑼，並致贈感謝狀予城隍廟、地藏庵、文財殿等三座贊助寺廟。會考後並由張副市長為這些小狀元點榜、戴冠，及頒發成績優異學生獎牌，之後並帶領眾人通過象徵智慧的狀元橋及舉行祭孔儀式，將會考的豐碩成果，向至聖先師暨列聖列賢稟告</text:span><text:span text:style-name="T1">。</text:span></text:p>
              </text:list-item>
              <text:list-item>
                <text:p text:style-name="P27">8月5日(星期日)上午9時，假北興國中學生活動中心辦理本市107年模範父親暨好人好事表揚大會活動，市長涂醒哲於會中表揚張清芳等13位模範父親、洪烽瑞等12位身心障礙者家庭模範父親暨陳蔡春子等13位好人好事代表。</text:p>
              </text:list-item>
              <text:list-item>
                <text:p text:style-name="P27">107模範父親及好人好事代表表揚上午9時假東區北興國中舉行，本區模範父親代表榮獲市政府表揚人員計有羅國男先生等七位；好人好事代表獲得表揚者有謝清村等八位。（聯合B2）</text:p>
              </text:list-item>
              <text:list-item>
                <text:p text:style-name="P27">上午5時2018嘉義國際啤酒超半程馬拉松假嘉義市立棒球場大巴停車場舉辦，計有10國4千多名選手參加。市長涂醒哲到場與民同樂，並表<text:soft-page-break/>示本次馬拉松活動新增健走組，讓跑者能扶老攜幼一起參加，運動不受年齡限制，達到全民運動，另外下半年嘉義市諸羅山盃系列體育活動將陸續展開，歡迎大家屆時來嘉參與活動。</text:p>
              </text:list-item>
            </text:list>
          </table:table-cell>
          <table:table-cell table:style-name="表格2.D1" office:value-type="string">
            <text:p text:style-name="P18">民政處</text:p>
            <text:p text:style-name="P18"/>
            <text:p text:style-name="P18"/>
            <text:p text:style-name="P18">民政處</text:p>
            <text:p text:style-name="P18"/>
            <text:p text:style-name="P18"/>
            <text:p text:style-name="P18"/>
            <text:p text:style-name="P18"/>
            <text:p text:style-name="P18"/>
            <text:p text:style-name="P18"/>
            <text:p text:style-name="P18"/>
            <text:p text:style-name="P18"/>
            <text:p text:style-name="P18">社會處</text:p>
            <text:p text:style-name="P18"/>
            <text:p text:style-name="P18"/>
            <text:p text:style-name="P18"/>
            <text:p text:style-name="P18"/>
            <text:p text:style-name="P18">西區區公所</text:p>
            <text:p text:style-name="P18"/>
            <text:p text:style-name="P18"/>
            <text:p text:style-name="P18">教育處</text:p>
          </table:table-cell>
        </table:table-row>
        <table:table-row table:style-name="表格2.1">
          <table:table-cell table:style-name="表格2.A1" office:value-type="string">
            <text:p text:style-name="P18">8</text:p>
          </table:table-cell>
          <table:table-cell table:style-name="表格2.A1" office:value-type="string">
            <text:p text:style-name="P18">6</text:p>
          </table:table-cell>
          <table:table-cell table:style-name="表格2.A1" office:value-type="string">
            <text:list xml:id="list6186481309348162234" text:style-name="WW8Num9">
              <text:list-item>
                <text:p text:style-name="P28">護送替代役192梯次役男22人及研發替代役74梯1人入營，訓練單位為台中成功嶺。</text:p>
              </text:list-item>
              <text:list-item>
                <text:p text:style-name="P28">上午11時召開記者會說明本市幼兒就學費用補助向下延伸政策，2至4歲幼兒的爸媽其中一方設籍嘉義市1年以上，並就讀合法立案私立幼兒園，即可享有每學期補助就學費用1萬元，預計於107學年度第一學期起補助，約6700名幼兒受惠，議會臨時會追加減預算案可望編入經費，比中央提早一年搶先實施。</text:p>
              </text:list-item>
            </text:list>
          </table:table-cell>
          <table:table-cell table:style-name="表格2.D1" office:value-type="string">
            <text:p text:style-name="P18">西區區公所</text:p>
            <text:p text:style-name="P18">教育處</text:p>
          </table:table-cell>
        </table:table-row>
        <table:table-row table:style-name="表格2.1">
          <table:table-cell table:style-name="表格2.A1" office:value-type="string">
            <text:p text:style-name="P18">8</text:p>
          </table:table-cell>
          <table:table-cell table:style-name="表格2.A1" office:value-type="string">
            <text:p text:style-name="P18">7</text:p>
          </table:table-cell>
          <table:table-cell table:style-name="表格2.A1" office:value-type="string">
            <text:list xml:id="list2364021723676297491" text:style-name="WW8Num28">
              <text:list-item>
                <text:p text:style-name="P29">107年8月7-9日分別假東區區公所、西區戶政所辦理107年綜合性戶政在職教育訓練。</text:p>
              </text:list-item>
              <text:list-item>
                <text:p text:style-name="P9"><text:span text:style-name="T1">於8月7日至9日假</text:span><text:span text:style-name="T1">嘉義市港坪運動公園體育館辦理全國第</text:span><text:span text:style-name="T1">30屆環保盃桌球錦標賽，</text:span><text:span text:style-name="T1">全國各縣市環境保護機關（機構）</text:span><text:span text:style-name="T1">共計38</text:span><text:span text:style-name="T1">隊</text:span><text:span text:style-name="T1">4</text:span><text:span text:style-name="T1">8</text:span><text:span text:style-name="T1">0人參加。</text:span></text:p>
              </text:list-item>
              <text:list-item>
                <text:p text:style-name="P29">為持續落實本市觀光夜市飲食攤販之從業人員配戴口罩，於文化路觀光夜市辦理「食安我罩你 月月抽好禮」記者會，現場共計45位參加。(今日新聞)</text:p>
              </text:list-item>
              <text:list-item>
                <text:p text:style-name="P57">成功攔阻被害人洪○岩受詐騙案，攔阻金額新臺幣980萬元。</text:p>
              </text:list-item>
            </text:list>
            <text:p text:style-name="P70"/>
          </table:table-cell>
          <table:table-cell table:style-name="表格2.D1" office:value-type="string">
            <text:p text:style-name="P18">民政處</text:p>
            <text:p text:style-name="P18"/>
            <text:p text:style-name="P18">環保局</text:p>
            <text:p text:style-name="P18"/>
            <text:p text:style-name="P18"/>
            <text:p text:style-name="P18">衛生局</text:p>
            <text:p text:style-name="P18"/>
            <text:p text:style-name="P18"/>
            <text:p text:style-name="P18"/>
            <text:p text:style-name="P18">警察局</text:p>
          </table:table-cell>
        </table:table-row>
        <table:table-row table:style-name="表格2.1">
          <table:table-cell table:style-name="表格2.A1" office:value-type="string">
            <text:p text:style-name="P18">8</text:p>
          </table:table-cell>
          <table:table-cell table:style-name="表格2.A1" office:value-type="string">
            <text:p text:style-name="P18">8</text:p>
          </table:table-cell>
          <table:table-cell table:style-name="表格2.A1" office:value-type="string">
            <text:list xml:id="list4509897652302544447" text:style-name="WW8Num15">
              <text:list-item>
                <text:p text:style-name="P30">市府社會處至公所就有關育兒津貼發放事宜做一系列的宣導。</text:p>
              </text:list-item>
              <text:list-item>
                <text:p text:style-name="P30">下午4時嘉義市體育會青少年體育委員會假本市世賢國小舉辦2018年嘉義市青少年體育夏令營閉幕典禮。副市長張惠博到場致意，並表示本次夏令營活動，讓學員透過多元化體驗，開拓體育視野，培養運動觀，期許學員以後依照自己喜好，繼續運動下去。</text:p>
              </text:list-item>
              <text:list-item>
                <text:p text:style-name="P30">上午10時30分合作金庫商業銀行107年度暑假桌球育樂營開訓典禮假嘉義市東區體育館舉行，本次活動約有250位嘉義學童參加。市長涂醒哲到場致意並感謝合作金庫，讓嘉義市孩童學習桌球技能及增進身心健康。市府希望往後能繼續與合作金庫有更多、更長久的合作機會。</text:p>
              </text:list-item>
              <text:list-item>
                <text:p text:style-name="P62"><text:soft-page-break/>「桃城美展歷屆首獎-西畫典藏品展」，8月8日至8月26日於嘉義市政府文化局3樓展覽室展出。</text:p>
              </text:list-item>
              <text:list-item>
                <text:p text:style-name="P58">107年｢暑期保護青少年-青春專案」系列活動成果發表會暨擴大預防犯罪宣導，成果展現計有｢舞動青春」、｢跆拳研習營」、｢素描繪畫研習營」、｢美勞DIY研習營」、｢歡樂大明星」等，並同時舉辦創意Kuso微電影『差異』首映會。</text:p>
              </text:list-item>
              <text:list-item>
                <text:p text:style-name="P58">特邀請｢嘉義如意振裕堂八家將」藝團共襄盛舉，｢諸羅第一將、百年巡狩」與霹靂小組成員，共同以穿越劇方式，把這次活動｢拒毒、反毒」最大訴求傳達給每位家長，獲世新新聞、聯合即時新聞等媒體報導（檢陳照片4張）。</text:p>
              </text:list-item>
            </text:list>
          </table:table-cell>
          <table:table-cell table:style-name="表格2.D1" office:value-type="string">
            <text:p text:style-name="P18">西區區公所</text:p>
            <text:p text:style-name="P18">教育處</text:p>
            <text:p text:style-name="P18"/>
            <text:p text:style-name="P18"/>
            <text:p text:style-name="P18"/>
            <text:p text:style-name="P18"/>
            <text:p text:style-name="P18"/>
            <text:p text:style-name="P18">教育處</text:p>
            <text:p text:style-name="P61"/>
            <text:p text:style-name="P61"/>
            <text:p text:style-name="P61"/>
            <text:p text:style-name="P61"/>
            <text:p text:style-name="P61"/>
            <text:p text:style-name="P61"><text:soft-page-break/>文化局</text:p>
            <text:p text:style-name="P18"/>
            <text:p text:style-name="P18">警察局</text:p>
            <text:p text:style-name="P18"/>
            <text:p text:style-name="P18"/>
            <text:p text:style-name="P18"/>
            <text:p text:style-name="P18"/>
            <text:p text:style-name="P18">警察局</text:p>
          </table:table-cell>
        </table:table-row>
        <table:table-row table:style-name="表格2.1">
          <table:table-cell table:style-name="表格2.A1" office:value-type="string">
            <text:p text:style-name="P18">8</text:p>
          </table:table-cell>
          <table:table-cell table:style-name="表格2.A1" office:value-type="string">
            <text:p text:style-name="P18">9</text:p>
          </table:table-cell>
          <table:table-cell table:style-name="表格2.A1" office:value-type="string">
            <text:list xml:id="list918981705581785653" text:style-name="WW8Num14">
              <text:list-item>
                <text:p text:style-name="P31">嘉義市政府財政稅務局編制表修正發布暨刊登公告，並自107年7月16日生效。</text:p>
              </text:list-item>
              <text:list-item>
                <text:p text:style-name="P31">嘉義市政府文化局編制表修正發布暨刊登公告，並自107年7月16日生效。</text:p>
              </text:list-item>
              <text:list-item>
                <text:p text:style-name="P54">於上午10時在財政稅務局二樓會議室辦理本市何庄段183地號等6筆市有非公用土地標售開標，其中西門段六小段42-8地號計有1標，得標金額為457萬1,078元。</text:p>
              </text:list-item>
              <text:list-item>
                <text:p text:style-name="P10"><text:span text:style-name="T1">結合嘉義基督教醫院</text:span><text:span text:style-name="T1">及台灣兒童急診學會假嘉義基督教醫院路加堂辦理「兒少虐待面面觀：從早期防治到後續照顧」研討會，邀請各界專家分享經驗與策略，期能提早發現兒虐事件並進行通報及後續處遇，共計100人參加</text:span><text:span text:style-name="T1">。</text:span><text:span text:style-name="T1">(8/9聯合新聞網)</text:span></text:p>
              </text:list-item>
            </text:list>
          </table:table-cell>
          <table:table-cell table:style-name="表格2.D1" office:value-type="string">
            <text:p text:style-name="P18">人事處</text:p>
            <text:p text:style-name="P18"/>
            <text:p text:style-name="P18">人事處</text:p>
            <text:p text:style-name="P18"/>
            <text:p text:style-name="P49">財政稅務局</text:p>
            <text:p text:style-name="P49"/>
            <text:p text:style-name="P49"/>
            <text:p text:style-name="P18">衛生局</text:p>
          </table:table-cell>
        </table:table-row>
        <table:table-row table:style-name="表格2.1">
          <table:table-cell table:style-name="表格2.A1" office:value-type="string">
            <text:p text:style-name="P68">8</text:p>
          </table:table-cell>
          <table:table-cell table:style-name="表格2.A1" office:value-type="string">
            <text:p text:style-name="P68">10</text:p>
          </table:table-cell>
          <table:table-cell table:style-name="表格2.C11" office:value-type="string">
            <text:list xml:id="list4283161855563788320" text:style-name="WW8Num16">
              <text:list-item>
                <text:p text:style-name="P11"><text:span text:style-name="T11">於下午2時30分在</text:span><text:span text:style-name="T3">財政稅務局二樓</text:span><text:span text:style-name="T11">會議室召開</text:span><text:span text:style-name="T3">「</text:span><text:span text:style-name="T11">嘉義市政府公有財產管理系統(公地開發分析系統)建置案</text:span><text:span text:style-name="T3">」期末審查會議。</text:span></text:p>
              </text:list-item>
              <text:list-item>
                <text:p text:style-name="P32">為加強腸病毒防治宣導、及因應今年度流感疫苗業務推動，假長青園辦理醫事人員腸病毒防治及流感疫苗接種說明會，共計105人參加。</text:p>
              </text:list-item>
            </text:list>
          </table:table-cell>
          <table:table-cell table:style-name="表格2.D1" office:value-type="string">
            <text:p text:style-name="P49">財政稅務局</text:p>
            <text:p text:style-name="P18"/>
            <text:p text:style-name="P18">衛生局</text:p>
          </table:table-cell>
        </table:table-row>
        <table:table-row table:style-name="表格2.1">
          <table:table-cell table:style-name="表格2.A1" office:value-type="string">
            <text:p text:style-name="P18">8</text:p>
          </table:table-cell>
          <table:table-cell table:style-name="表格2.A1" office:value-type="string">
            <text:p text:style-name="P18">11</text:p>
          </table:table-cell>
          <table:table-cell table:style-name="表格2.A1" office:value-type="string">
            <text:list xml:id="list1905156734189440921" text:style-name="WW8Num30">
              <text:list-item>
                <text:p text:style-name="P33">107年8月11日是農曆七月初一民間習俗「鬼門開」的日子，中元節民間習俗會在此月設食祭祀、誦經普渡無主孤野遊魂，布施陰間眾生「好兄弟」。下午2時整，嘉義市長涂醒哲蒞臨嘉義城隍廟主持「中元開普儀式」，而今年開普也吸引三立電視《寶島神很大》節目專程前來錄影介紹，<text:soft-page-break/>並現場專訪涂市長。廟方也表示目前已經著手準備，要將這項珍貴的普渡儀式申請為「國家無形文化資產」。</text:p>
              </text:list-item>
              <text:list-item>
                <text:p text:style-name="P33">下埤社區發展協會舉辦第七屆第1次會員大會及理監事改選，經選舉結果由楊竹發擔任新理事長。</text:p>
              </text:list-item>
              <text:list-item>
                <text:p text:style-name="P63">結合文化局舉辦「2018嘉義藝術節」活動，於下午7時至9時在中正公園辦理以載具儲存電子發票租稅宣導。</text:p>
              </text:list-item>
            </text:list>
          </table:table-cell>
          <table:table-cell table:style-name="表格2.D1" office:value-type="string">
            <text:p text:style-name="P18">民政處</text:p>
            <text:p text:style-name="P18"/>
            <text:p text:style-name="P18"/>
            <text:p text:style-name="P18"/>
            <text:p text:style-name="P18"/>
            <text:p text:style-name="P18"/>
            <text:p text:style-name="P18"><text:soft-page-break/></text:p>
            <text:p text:style-name="P18"/>
            <text:p text:style-name="P18"/>
            <text:p text:style-name="P18">西區區公所</text:p>
            <text:p text:style-name="P49"/>
            <text:p text:style-name="P49">財政稅務局</text:p>
          </table:table-cell>
        </table:table-row>
        <table:table-row table:style-name="表格2.1">
          <table:table-cell table:style-name="表格2.A1" office:value-type="string">
            <text:p text:style-name="P18">8</text:p>
          </table:table-cell>
          <table:table-cell table:style-name="表格2.A1" office:value-type="string">
            <text:p text:style-name="P18">13</text:p>
          </table:table-cell>
          <table:table-cell table:style-name="表格2.A1" office:value-type="string">
            <text:list xml:id="list8816748156455261470" text:style-name="WW8Num31">
              <text:list-item>
                <text:p text:style-name="P34">護送補充兵345梯次役男3人入營，訓練單位為嘉義中坑營區。</text:p>
              </text:list-item>
              <text:list-item>
                <text:p text:style-name="P34">於中庄里辦理「食藥安全在我嘉社區宣導」活動，由市長涂醒哲至現場與市民朋友一起攜手守護自身食藥安全，共計56位參加。(民眾日報)</text:p>
              </text:list-item>
            </text:list>
          </table:table-cell>
          <table:table-cell table:style-name="表格2.D1" office:value-type="string">
            <text:p text:style-name="P18">西區區公所</text:p>
            <text:p text:style-name="P18">衛生局</text:p>
          </table:table-cell>
        </table:table-row>
        <table:table-row table:style-name="表格2.1">
          <table:table-cell table:style-name="表格2.A1" office:value-type="string">
            <text:p text:style-name="P18">8</text:p>
          </table:table-cell>
          <table:table-cell table:style-name="表格2.A1" office:value-type="string">
            <text:p text:style-name="P18">14</text:p>
          </table:table-cell>
          <table:table-cell table:style-name="表格2.A1" office:value-type="string">
            <text:list xml:id="list2157617790662803769" text:style-name="WW8Num8">
              <text:list-item>
                <text:p text:style-name="P35">107年8月14日上午內政部役政署龔昶仁署長率領役政署同仁至本府實施107年役政業務督訪， 本府由副市長張惠博主持會議，並於上午11時30分由副市長及民政處吳處長陪同下拜會市長。</text:p>
              </text:list-item>
              <text:list-item>
                <text:p text:style-name="P35">育人路70附1號下午發生火警，造成一棟房屋損毀，市長涂醒哲得知此一訊息後隨即前往受災戶關懷並發放安遷救助金。</text:p>
              </text:list-item>
              <text:list-item>
                <text:p text:style-name="P35">召開本市107年第1次地價基準地選定及查估審議會議，完成本市59點地價基準地審議。</text:p>
              </text:list-item>
            </text:list>
          </table:table-cell>
          <table:table-cell table:style-name="表格2.D1" office:value-type="string">
            <text:p text:style-name="P18">民政處</text:p>
            <text:p text:style-name="P18"/>
            <text:p text:style-name="P18"/>
            <text:p text:style-name="P18"/>
            <text:p text:style-name="P18"/>
            <text:p text:style-name="P18">西區區公所</text:p>
            <text:p text:style-name="P18"/>
            <text:p text:style-name="P18">地政處</text:p>
            <text:p text:style-name="P18"/>
          </table:table-cell>
        </table:table-row>
        <table:table-row table:style-name="表格2.1">
          <table:table-cell table:style-name="表格2.A1" office:value-type="string">
            <text:p text:style-name="P18">8</text:p>
          </table:table-cell>
          <table:table-cell table:style-name="表格2.A1" office:value-type="string">
            <text:p text:style-name="P18">15</text:p>
          </table:table-cell>
          <table:table-cell table:style-name="表格2.A1" office:value-type="string">
            <text:list xml:id="list2556828824743414897" text:style-name="WW8Num17">
              <text:list-item>
                <text:p text:style-name="P36">辦理107年公務人員健康體能並結合在地特色活動-「鐵路高架躍升~鐵道‧願景」，計有151人參加。</text:p>
              </text:list-item>
              <text:list-item>
                <text:p text:style-name="P36">107年8月15日受理無國籍者黃妙琴1人參加「歸化取得國籍者基本語言能力及權利義務基本常識測試作業」。</text:p>
              </text:list-item>
              <text:list-item>
                <text:p text:style-name="P12"><text:span text:style-name="T1">假本所禮堂辦理「</text:span><text:span text:style-name="T1">107</text:span><text:span text:style-name="T1">年嘉義市災害防救深耕第</text:span><text:span text:style-name="T1">3</text:span><text:span text:style-name="T1">期計畫</text:span><text:span text:style-name="T1">-</text:span><text:span text:style-name="T1">東區區公所無腳本兵棋推演演練」。</text:span></text:p>
              </text:list-item>
              <text:list-item>
                <text:p text:style-name="P12"><text:span text:style-name="T19">本所網站於8月15日正式上線具RWD新版的「未辦繼承公告」及「不動產交易資訊」2專區，</text:span><text:span text:style-name="T19">可以使網頁在各種設備或螢幕尺寸上良好呈現</text:span><text:span text:style-name="T19">。</text:span></text:p>
              </text:list-item>
              <text:list-item>
                <text:p text:style-name="P64">於下午2時在財政稅務局二樓會議室召開「歷史建築舊嘉義市公所修建營運移轉(ROT)前置作業計畫」案公聽會。</text:p>
              </text:list-item>
              <text:list-item>
                <text:p text:style-name="P36">為加強腸病毒防治宣導，於嘉創中心辦理教育<text:soft-page-break/>機構人員腸病毒防治宣導設攤，共計65人參加。</text:p>
              </text:list-item>
              <text:list-item>
                <text:p text:style-name="P36">於嘉義基督教醫院辦理「助您好戒 戒菸一定行」記者會，宣傳參加戒菸服務民眾將有機會相關獎品，由市長及醫院代表至場呼籲市民朋友戒菸，保護家人也保護自己健康。(8/15世新新聞)</text:p>
              </text:list-item>
              <text:list-item>
                <text:p text:style-name="P64">「嘉義市退伍軍人協會107年會員書畫美展-人生之美」，8月15日至8月19日於嘉義市政府文化局4樓展覽室展出，於8月18日上午10時辦理開幕。（台灣好新聞報）</text:p>
              </text:list-item>
            </text:list>
          </table:table-cell>
          <table:table-cell table:style-name="表格2.D1" office:value-type="string">
            <text:p text:style-name="P18">人事處</text:p>
            <text:p text:style-name="P18"/>
            <text:p text:style-name="P18"/>
            <text:p text:style-name="P18">民政處</text:p>
            <text:p text:style-name="P18"/>
            <text:p text:style-name="P18"/>
            <text:p text:style-name="P22">東區區公所</text:p>
            <text:p text:style-name="P22">地政事務所</text:p>
            <text:p text:style-name="P49"/>
            <text:p text:style-name="P49">財政稅務局</text:p>
            <text:p text:style-name="P52"/>
            <text:p text:style-name="P18">衛生局</text:p>
            <text:p text:style-name="P18"><text:soft-page-break/></text:p>
            <text:p text:style-name="P18">衛生局</text:p>
            <text:p text:style-name="P18"/>
            <text:p text:style-name="P18"/>
            <text:p text:style-name="P61"/>
            <text:p text:style-name="P61">文化局</text:p>
            <text:p text:style-name="P61"/>
            <text:p text:style-name="P18"/>
            <text:p text:style-name="P18"/>
          </table:table-cell>
        </table:table-row>
        <table:table-row table:style-name="表格2.1">
          <table:table-cell table:style-name="表格2.A1" office:value-type="string">
            <text:p text:style-name="P18">8</text:p>
          </table:table-cell>
          <table:table-cell table:style-name="表格2.A1" office:value-type="string">
            <text:p text:style-name="P18">16</text:p>
          </table:table-cell>
          <table:table-cell table:style-name="表格2.A1" office:value-type="string">
            <text:list xml:id="list6455182706066332989" text:style-name="WW8Num19">
              <text:list-item>
                <text:p text:style-name="P37">嘉義市政府衛生局編制表修正發布暨刊登公告，並自107年7月16日生效。</text:p>
              </text:list-item>
              <text:list-item>
                <text:p text:style-name="P37">嘉義市政府消防局編制表修正發布暨刊登公告，並自107年7月16日生效。</text:p>
              </text:list-item>
              <text:list-item>
                <text:p text:style-name="P37">107年8月16日下午3時假本市西區區公所辦理「原young返鄉體驗工讀計畫」-暑期工讀生在職訓練。</text:p>
              </text:list-item>
              <text:list-item>
                <text:p text:style-name="P37">本所於1078月16日下午3時假3樓會議室辦理107年「原young青年返鄉體驗工讀計畫」在職訓練，就由各單位人員之解說，俾使本所原住民工讀人員更加熟悉公務場域各項業務。</text:p>
              </text:list-item>
              <text:list-item>
                <text:p text:style-name="P55">於上午9時在嘉義市政府7樓教育處會議室召開「市有財產審議委員會107年度第5次會議」，審議本市玉川段96-62地號等市有非公用土地查估出售價格。</text:p>
              </text:list-item>
              <text:list-item>
                <text:p text:style-name="P37">於嘉義市長青園辦理「電子電器販賣業者法規說明會」，邀請電子電器販賣業者共43家參與。</text:p>
              </text:list-item>
              <text:list-item>
                <text:p text:style-name="P37">為加強腸病毒防治宣導，於嘉北幼兒園辦理腸病毒防治宣導，共計60人參加。</text:p>
              </text:list-item>
            </text:list>
          </table:table-cell>
          <table:table-cell table:style-name="表格2.D1" office:value-type="string">
            <text:p text:style-name="P18">人事處</text:p>
            <text:p text:style-name="P18"/>
            <text:p text:style-name="P18">人事處</text:p>
            <text:p text:style-name="P18"/>
            <text:p text:style-name="P18">民政處</text:p>
            <text:p text:style-name="P18"/>
            <text:p text:style-name="P18"/>
            <text:p text:style-name="P18">西區區公所</text:p>
            <text:p text:style-name="P18"/>
            <text:p text:style-name="P18"/>
            <text:p text:style-name="P49">財政稅務局</text:p>
            <text:p text:style-name="P18"/>
            <text:p text:style-name="P18"/>
            <text:p text:style-name="P18">環保局</text:p>
            <text:p text:style-name="P18"/>
            <text:p text:style-name="P18">衛生局</text:p>
          </table:table-cell>
        </table:table-row>
        <table:table-row table:style-name="表格2.1">
          <table:table-cell table:style-name="表格2.A1" office:value-type="string">
            <text:p text:style-name="P18">8</text:p>
          </table:table-cell>
          <table:table-cell table:style-name="表格2.A1" office:value-type="string">
            <text:p text:style-name="P18">17</text:p>
          </table:table-cell>
          <table:table-cell table:style-name="表格2.A1" office:value-type="string">
            <text:list xml:id="list780635136892277082" text:style-name="WW8Num13">
              <text:list-item>
                <text:p text:style-name="P38">慶安里長安街一巷30弄上午發生火警，造成七棟房屋損毀，事長涂醒哲得知此一訊息後隨即前往受災戶關懷並發放安遷救助金。（中時）</text:p>
              </text:list-item>
              <text:list-item>
                <text:p text:style-name="P38">張副市長惠博帶隊參訪台北松山、南港車站吸取鐵路高架化BOT經驗</text:p>
              </text:list-item>
              <text:list-item>
                <text:p text:style-name="P59">警政署107年加強重要節日安全維護工作計畫-交通順暢評核，榮獲丙組第1名。</text:p>
              </text:list-item>
            </text:list>
          </table:table-cell>
          <table:table-cell table:style-name="表格2.D1" office:value-type="string">
            <text:p text:style-name="P18">西區區公所</text:p>
            <text:p text:style-name="P20"/>
            <text:p text:style-name="P18">都市發展處</text:p>
            <text:p text:style-name="P18">警察局</text:p>
          </table:table-cell>
        </table:table-row>
        <table:table-row table:style-name="表格2.1">
          <table:table-cell table:style-name="表格2.A1" office:value-type="string">
            <text:p text:style-name="P18">8</text:p>
          </table:table-cell>
          <table:table-cell table:style-name="表格2.A1" office:value-type="string">
            <text:p text:style-name="P18">18</text:p>
          </table:table-cell>
          <table:table-cell table:style-name="表格2.A1" office:value-type="string">
            <text:list xml:id="list838097450096159661" text:style-name="WW8Num18">
              <text:list-item>
                <text:p text:style-name="P39">107年8月18日結合「新住民生活適應社區參訪活動」，邀請新住民與原住民參訪原住民逐鹿部落，以瞭解在地傳統文化風情及多元文化發展。</text:p>
              </text:list-item>
              <text:list-item>
                <text:p text:style-name="P39">107年8月18日上午10時30分，中華民國服<text:soft-page-break/>務利他促進會假九華山地藏庵菩提樓4樓禮堂舉辦第三屆「服務利他獎」成果發表會，市長涂醒哲與夫人鄭玉娟特別出席恭賀及頒發高中組得獎者獎牌，涂市長並致詞讚揚服務利他的遍地開花就是一種社會運動、也是對於社會關懷的落實，成果豐碩令人佩服。</text:p>
              </text:list-item>
              <text:list-item>
                <text:p text:style-name="P39">107年8月18日辦理107年度新住民親子社區參訪活動，參訪原住民部落-逐鹿社區，計新住民及其家人40人參加。</text:p>
              </text:list-item>
              <text:list-item>
                <text:p text:style-name="P39">配合暑期青春專案推動，鼓勵青少年課餘期間多參與正當的休閒育樂活動，並增進親子間的情感與默契，於8月18、19日假港坪運動公園體育館辦理嘉義市107年青少年暨親子三對三籃球賽，本次活動共吸引226隊青少年及親子組隊報名參加（青少年206隊、親子20隊），市長涂醒哲到場勉勵所有參賽選手並為參賽隊伍開球。</text:p>
              </text:list-item>
              <text:list-item>
                <text:p text:style-name="P39">本府與勞動部勞動力發展署雲嘉南分署18日在市府中庭合辦「鬼才遇神探．就業818」現場徵才活動，計有22家廠商提供705個工作機會，本次活動共吸引近600人參加。市長涂醒哲、勞動部勞動力發展署雲嘉南分署分署長柯呈枋等貴賓到場為求職民眾加油打氣。</text:p>
              </text:list-item>
              <text:list-item>
                <text:p text:style-name="P13"><text:span text:style-name="T3">結合</text:span><text:span text:style-name="T1">嘉義市政府</text:span><text:span text:style-name="T3">社會處舉辦「107年青少年暨親子三對三籃球賽」活動，於上午8時至12時在港坪運動公園辦理以載具儲存電子發票租稅宣導。</text:span></text:p>
              </text:list-item>
              <text:list-item>
                <text:p text:style-name="P39">上午9時嘉義市107年度市長盃全國旋風球錦標賽暨2018全國總統盃旋風球錦標賽暨國際邀請賽開幕典禮假港坪風雨球場舉行，市長涂醒哲與夫人到場祝賀。市長涂醒哲在教練指導之下，嘗試旋風球的發球與接球，在很短時間即掌握技巧，和教練與隊友拋接傳球，並表示希望未來有更多喜好運動的朋友加入旋風球這個新興運動行列，可以健身又健康。</text:p>
              </text:list-item>
              <text:list-item>
                <text:p text:style-name="P39">本市為響應「祖父母節」，喚起國人重視家庭世代關係，彰顯家庭倫理的傳統核心價值，於上午假大業國中辦理「善用3Ｃ幸福3Ｔ-祖父母節慶祝大會暨樂齡學習中心成果展」活動，市長<text:soft-page-break/>涂醒哲特別到場與現場祖孫三代一起同歡，期盼藉由活動的拋磚引玉，鼓勵祖孫一同學習與玩樂，進而凝聚愛與活力，營造敬老、尊老、親老的家庭氛圍。</text:p>
              </text:list-item>
              <text:list-item>
                <text:p text:style-name="P65">2018嘉義藝術節「星光點點-鐵道露天星空電影院」街頭藝人表演暨影片播放「萌牛費迪南」下午16時至21時於鐵道藝術村戶外廣場舉辦。</text:p>
              </text:list-item>
            </text:list>
          </table:table-cell>
          <table:table-cell table:style-name="表格2.D1" office:value-type="string">
            <text:p text:style-name="P18">民政處</text:p>
            <text:p text:style-name="P18"/>
            <text:p text:style-name="P18"/>
            <text:p text:style-name="P18"/>
            <text:p text:style-name="P18"><text:soft-page-break/>民政處</text:p>
            <text:p text:style-name="P18"/>
            <text:p text:style-name="P18"/>
            <text:p text:style-name="P18"/>
            <text:p text:style-name="P18"/>
            <text:p text:style-name="P18"/>
            <text:p text:style-name="P18"/>
            <text:p text:style-name="P18">民政處</text:p>
            <text:p text:style-name="P18"/>
            <text:p text:style-name="P18"/>
            <text:p text:style-name="P18">社會處</text:p>
            <text:p text:style-name="P18"/>
            <text:p text:style-name="P18"/>
            <text:p text:style-name="P18"/>
            <text:p text:style-name="P18"/>
            <text:p text:style-name="P18"/>
            <text:p text:style-name="P18"/>
            <text:p text:style-name="P18">社會處</text:p>
            <text:p text:style-name="P49"/>
            <text:p text:style-name="P49"/>
            <text:p text:style-name="P49"/>
            <text:p text:style-name="P49"/>
            <text:p text:style-name="P49"/>
            <text:p text:style-name="P49">財政稅務局</text:p>
            <text:p text:style-name="P20"/>
            <text:p text:style-name="P18"/>
            <text:p text:style-name="P18">教育處</text:p>
            <text:p text:style-name="P18"/>
            <text:p text:style-name="P18"/>
            <text:p text:style-name="P18"/>
            <text:p text:style-name="P18"/>
            <text:p text:style-name="P18"/>
            <text:p text:style-name="P18"/>
            <text:p text:style-name="P18"/>
            <text:p text:style-name="P18">教育處</text:p>
            <text:p text:style-name="P61"/>
            <text:p text:style-name="P61"/>
            <text:p text:style-name="P61"/>
            <text:p text:style-name="P61"><text:soft-page-break/></text:p>
            <text:p text:style-name="P61"/>
            <text:p text:style-name="P61"/>
            <text:p text:style-name="P61"/>
            <text:p text:style-name="P61">文化局</text:p>
          </table:table-cell>
        </table:table-row>
        <table:table-row table:style-name="表格2.1">
          <table:table-cell table:style-name="表格2.A1" office:value-type="string">
            <text:p text:style-name="P18">8</text:p>
          </table:table-cell>
          <table:table-cell table:style-name="表格2.A1" office:value-type="string">
            <text:p text:style-name="P18">20</text:p>
          </table:table-cell>
          <table:table-cell table:style-name="表格2.A1" office:value-type="string">
            <text:list xml:id="list135761021989449181" text:style-name="WW8Num2">
              <text:list-item>
                <text:p text:style-name="P40">嘉義市議會第9屆107年第3次臨時會議程，議期預定自107年8月20日起至8月24日止。</text:p>
              </text:list-item>
              <text:list-item>
                <text:p text:style-name="P40">107年8月20日上午9時整，本府召開107年度寺廟負責人座談會，有本市佛教會、道教會及多座立案寺廟、宗教團體負責人或代表出席，市長並親臨致詞及頒獎表揚106年度捐資辦理公益慈善事業、興辦社會教化事業績優寺廟。會中本府工務處、本市藥師公會及本府環保局、社會處並派員進行市政建設報告，及宣導用藥安全、空污防制、性平及性騷擾防制等政策。</text:p>
              </text:list-item>
              <text:list-item>
                <text:p text:style-name="P40">行政院環境保護署107年7月31日至8月24日，於花博流行館舉辦「資源回收基金20週年展」，本市於8月20日辦理環保主題日「綠色諸羅祭」，約2,017人次參與。</text:p>
              </text:list-item>
              <text:list-item>
                <text:p text:style-name="P40">因應登革熱疫情，訂定民眾主動通報獎勵辦法，並召開記者會宣導登革熱早期症狀、疫情及防治方法，製作懶人包於FB、電視牆上宣導。(民視新聞台 世新新聞台及中國時報等均有播出貨刊載)</text:p>
              </text:list-item>
            </text:list>
          </table:table-cell>
          <table:table-cell table:style-name="表格2.D1" office:value-type="string">
            <text:p text:style-name="P18">民政處</text:p>
            <text:p text:style-name="P18"/>
            <text:p text:style-name="P18">民政處</text:p>
            <text:p text:style-name="P18"/>
            <text:p text:style-name="P18"/>
            <text:p text:style-name="P18"/>
            <text:p text:style-name="P18"/>
            <text:p text:style-name="P18"/>
            <text:p text:style-name="P18"/>
            <text:p text:style-name="P18"/>
            <text:p text:style-name="P18">環保局</text:p>
            <text:p text:style-name="P18"/>
            <text:p text:style-name="P18"/>
            <text:p text:style-name="P18"/>
            <text:p text:style-name="P18">衛生局</text:p>
          </table:table-cell>
        </table:table-row>
        <table:table-row table:style-name="表格2.1">
          <table:table-cell table:style-name="表格2.A1" office:value-type="string">
            <text:p text:style-name="P18">8</text:p>
          </table:table-cell>
          <table:table-cell table:style-name="表格2.A1" office:value-type="string">
            <text:p text:style-name="P18">21</text:p>
          </table:table-cell>
          <table:table-cell table:style-name="表格2.A1" office:value-type="string">
            <text:list xml:id="list1690633970200271853" text:style-name="WW8Num20">
              <text:list-item>
                <text:p text:style-name="P41">為辦理北排水幹線(太平橋上游)治理工程，函送計畫書報請內政部准予徵收案，內政部於107年8月21日通知已排定於107年9月5日(星期三)上午土地徵收審議小組第165次會議審議。</text:p>
              </text:list-item>
              <text:list-item>
                <text:p text:style-name="P14"><text:span text:style-name="T1">107年8月21日至23日及28至30日於台南市政府消防局佳里分隊辦理快速救援隊(</text:span><text:span text:style-name="T1">RIC</text:span><text:span text:style-name="T1">)訓練，本局遴派10人參訓</text:span><text:span text:style-name="T14">。</text:span></text:p>
              </text:list-item>
              <text:list-item>
                <text:p text:style-name="P56">於上午10時在財政稅務局二樓會議室辦理本市西市場綜合商業大樓7樓15市有房地標租開標，因無人投標而流標。</text:p>
              </text:list-item>
            </text:list>
          </table:table-cell>
          <table:table-cell table:style-name="表格2.D1" office:value-type="string">
            <text:p text:style-name="P18">地政處</text:p>
            <text:p text:style-name="P18"/>
            <text:p text:style-name="P18"/>
            <text:p text:style-name="P18"/>
            <text:p text:style-name="P18">消防局</text:p>
            <text:p text:style-name="P49"/>
            <text:p text:style-name="P49"/>
            <text:p text:style-name="P49">財政稅務局</text:p>
          </table:table-cell>
        </table:table-row>
        <table:table-row table:style-name="表格2.1">
          <table:table-cell table:style-name="表格2.A1" office:value-type="string">
            <text:p text:style-name="P18">8</text:p>
          </table:table-cell>
          <table:table-cell table:style-name="表格2.A1" office:value-type="string">
            <text:p text:style-name="P18">22</text:p>
            <text:p text:style-name="P3"/>
          </table:table-cell>
          <table:table-cell table:style-name="表格2.A1" office:value-type="string">
            <text:list xml:id="list5224326659219245287" text:style-name="WW8Num25">
              <text:list-item>
                <text:p text:style-name="P42">107年8月22日下午7時40分涂市長親自出席107年九三軍人節慶祝大會暨敬軍、愛民模範表揚活動，並致詞感謝嘉義軍人服務站張站長期<text:soft-page-break/>以來服務軍人、照顧軍眷及聯絡軍民感情的貢獻，也恭喜受獎的楷模及敬軍模範，本府敬軍楷模代表民政處科員吳淑玲。</text:p>
              </text:list-item>
              <text:list-item>
                <text:p text:style-name="P42">本所於8月22日上午協助市長室假本所4樓禮堂舉辦東西區里幹事市政宣導會。</text:p>
              </text:list-item>
              <text:list-item>
                <text:p text:style-name="P66">「嘉義市象外水墨研究會2018會員聯展」，8月22日至8月26日於嘉義市政府文化局4樓展覽室展出。（台灣好新聞報）</text:p>
              </text:list-item>
            </text:list>
          </table:table-cell>
          <table:table-cell table:style-name="表格2.D1" office:value-type="string">
            <text:p text:style-name="P18">民政處</text:p>
            <text:p text:style-name="P18"/>
            <text:p text:style-name="P18"/>
            <text:p text:style-name="P18"><text:soft-page-break/></text:p>
            <text:p text:style-name="P18"/>
            <text:p text:style-name="P18"/>
            <text:p text:style-name="P18">西區區公所</text:p>
            <text:p text:style-name="P61">文化局</text:p>
          </table:table-cell>
        </table:table-row>
        <table:table-row table:style-name="表格2.1">
          <table:table-cell table:style-name="表格2.A1" office:value-type="string">
            <text:p text:style-name="P18">8</text:p>
          </table:table-cell>
          <table:table-cell table:style-name="表格2.A1" office:value-type="string">
            <text:p text:style-name="P18">23</text:p>
          </table:table-cell>
          <table:table-cell table:style-name="表格2.A1" office:value-type="string">
            <text:list xml:id="list767156788907406598" text:style-name="WW8Num29">
              <text:list-item>
                <text:p text:style-name="P15"><text:span text:style-name="T1">107年8月22日日本靜岡縣小山町町長込山正秀一行9人，8月23日下午至本府拜會，由賴明煌秘書長代表接待，並進行民間公益團體城市交流。</text:span></text:p>
              </text:list-item>
              <text:list-item>
                <text:p text:style-name="P43">本所許區長於8月23日上午查察本區登革熱病媒蚊布氏指數較高之湖內里等11里，並現場指示加強清理積水容器等孳生源。</text:p>
              </text:list-item>
              <text:list-item>
                <text:p text:style-name="P43">8月23日起辦理嘉義巿第10屆里長選舉領取書表；27日起候選人申請登記作業。</text:p>
              </text:list-item>
              <text:list-item>
                <text:p text:style-name="P43">於再耕園辦理「翻轉二手物 送愛社福」捐贈儀式，共捐贈126輛二手腳踏車予再耕園希望小舖、嘉義市聲暉協進會、財團法人台灣兒童暨家庭扶助基金會嘉義分事務所、社團法人嘉義市新世界自立生活協會、嘉義市盲人福利協進會、社團法人嘉義市殘障者服務協會等6處社福團體。(民眾日報14)</text:p>
              </text:list-item>
              <text:list-item>
                <text:p text:style-name="P43">於北興國中辦理「高齡友善社區健康營造-趣味運動會｣，市長涂醒哲及夫人到場為長者加油，並一起與機器人跳八段錦養生操，現場共計近400位長者參加。(8/24民眾日報)</text:p>
              </text:list-item>
            </text:list>
          </table:table-cell>
          <table:table-cell table:style-name="表格2.D1" office:value-type="string">
            <text:p text:style-name="P18">民政處</text:p>
            <text:p text:style-name="P18"/>
            <text:p text:style-name="P18"/>
            <text:p text:style-name="P18"/>
            <text:p text:style-name="P18">西區區公所</text:p>
            <text:p text:style-name="P18"/>
            <text:p text:style-name="P18">東區區公所</text:p>
            <text:p text:style-name="P18">環保局</text:p>
            <text:p text:style-name="P18"/>
            <text:p text:style-name="P18"/>
            <text:p text:style-name="P18"/>
            <text:p text:style-name="P18"/>
            <text:p text:style-name="P18"/>
            <text:p text:style-name="P18"/>
            <text:p text:style-name="P18">衛生局</text:p>
          </table:table-cell>
        </table:table-row>
        <table:table-row table:style-name="表格2.1">
          <table:table-cell table:style-name="表格2.A1" office:value-type="string">
            <text:p text:style-name="P18">8</text:p>
          </table:table-cell>
          <table:table-cell table:style-name="表格2.A1" office:value-type="string">
            <text:p text:style-name="P18">25</text:p>
          </table:table-cell>
          <table:table-cell table:style-name="表格2.A1" office:value-type="string">
            <text:list xml:id="list7595245533946663355" text:style-name="WW8Num6">
              <text:list-item>
                <text:p text:style-name="P44">市長、本市12家醫院、14家護理之家及安養護中心消防主管及承辦人假聖馬護理之家參與本市醫事及養護機構火災緊急應變聯繫會議，共計80人參與。</text:p>
              </text:list-item>
              <text:list-item>
                <text:p text:style-name="P44">因應824熱帶低氣壓來襲，調查本市各里別淹水戶，緊急發放941瓶漂白水及衛教單張供淹水戶環境消毒使用，共計20里次。</text:p>
              </text:list-item>
            </text:list>
          </table:table-cell>
          <table:table-cell table:style-name="表格2.D1" office:value-type="string">
            <text:p text:style-name="P18">衛生局</text:p>
            <text:p text:style-name="P18"/>
            <text:p text:style-name="P18"/>
            <text:p text:style-name="P18"/>
            <text:p text:style-name="P18">衛生局</text:p>
          </table:table-cell>
        </table:table-row>
        <table:table-row table:style-name="表格2.1">
          <table:table-cell table:style-name="表格2.A1" office:value-type="string">
            <text:p text:style-name="P18">8</text:p>
          </table:table-cell>
          <table:table-cell table:style-name="表格2.A1" office:value-type="string">
            <text:p text:style-name="P18">26</text:p>
          </table:table-cell>
          <table:table-cell table:style-name="表格2.A1" office:value-type="string">
            <text:p text:style-name="P20">嘉義子弟空手道國手王翌達在雅加達亞運空手道個人型項目奪銀，為國爭光！市長涂醒哲上午前往王家道賀張貼紅榜，與鄉親一同分享奪牌榮耀，稱讚王翌達選手是「嘉義之光」。空手道將成為2020年東<text:soft-page-break/>京奧運正式比賽項目，期待王翌達選手能代表台灣，站上運動員的最高殿堂。</text:p>
          </table:table-cell>
          <table:table-cell table:style-name="表格2.D1" office:value-type="string">
            <text:p text:style-name="P18">教育處</text:p>
          </table:table-cell>
        </table:table-row>
        <table:table-row table:style-name="表格2.1">
          <table:table-cell table:style-name="表格2.A1" office:value-type="string">
            <text:p text:style-name="P18">8</text:p>
          </table:table-cell>
          <table:table-cell table:style-name="表格2.A1" office:value-type="string">
            <text:p text:style-name="P18">27</text:p>
          </table:table-cell>
          <table:table-cell table:style-name="表格2.A1" office:value-type="string">
            <text:list xml:id="list6786859887970085438" text:style-name="WW8Num22">
              <text:list-item>
                <text:p text:style-name="P45">北湖里北港路520號上午發生火警，造成三棟房屋損毀，市長涂醒哲得知此一訊息後隨即請副市長前往受災戶關懷並發放安遷救助金。（中時）</text:p>
              </text:list-item>
              <text:list-item>
                <text:p text:style-name="P45">本所於8月27日至8月31日假4樓禮堂辦理本市第10屆里長選舉候選人登記工作。</text:p>
              </text:list-item>
            </text:list>
          </table:table-cell>
          <table:table-cell table:style-name="表格2.D1" office:value-type="string">
            <text:p text:style-name="P18">西區區公所</text:p>
            <text:p text:style-name="P18"/>
            <text:p text:style-name="P18">西區區公所</text:p>
          </table:table-cell>
        </table:table-row>
        <table:table-row table:style-name="表格2.1">
          <table:table-cell table:style-name="表格2.A1" office:value-type="string">
            <text:p text:style-name="P61">8</text:p>
          </table:table-cell>
          <table:table-cell table:style-name="表格2.A1" office:value-type="string">
            <text:p text:style-name="P61">28</text:p>
          </table:table-cell>
          <table:table-cell table:style-name="表格2.A1" office:value-type="string">
            <text:list xml:id="list8948612770591378418" text:style-name="WW8Num11">
              <text:list-item>
                <text:p text:style-name="P1"><text:span text:style-name="T1">10</text:span><text:span text:style-name="T1">7年度本市總預算第3次追加</text:span><text:span text:style-name="T1">(</text:span><text:span text:style-name="T1">減</text:span><text:span text:style-name="T1">)</text:span><text:span text:style-name="T1">預算案，</text:span><text:span text:style-name="T13">本次歲入預算淨追加5億547萬7,000元，歲出預算淨追加7億3,275萬4,000 元（含追加新增計畫經費7億3,617萬元、追減原預算計畫經費341萬6,000元），經追加（減）後，歲入預算數為139億1,351萬5,000元，歲出預算數為151億8,967萬5,000元</text:span><text:span text:style-name="T1">，案經嘉義市議會第</text:span><text:span text:style-name="T1">9</text:span><text:span text:style-name="T1">屆</text:span><text:span text:style-name="T1">10</text:span><text:span text:style-name="T1">7年第3次臨時會審議修正通過，刪減1億3,276萬5,000元</text:span><text:span text:style-name="T13">，共計審議通過5億9,998萬9,000元。</text:span></text:p>
              </text:list-item>
              <text:list-item>
                <text:p text:style-name="P2">湖子內區段徵收可建築物土地標售，於107年8月28日在本府6樓會議室辦理開標，計69筆土地待標，有1封投標單，最終1筆土地標脫，標脫總價達1,520萬500元。</text:p>
              </text:list-item>
              <text:list-item>
                <text:p text:style-name="P2">107年 8 月 28 日（星期二）假鈺通大飯店辦理 107 年度「綠建築法規教育訓練講習」。</text:p>
              </text:list-item>
            </text:list>
          </table:table-cell>
          <table:table-cell table:style-name="表格2.D1" office:value-type="string">
            <text:p text:style-name="P61">主計處</text:p>
            <text:p text:style-name="P18"/>
            <text:p text:style-name="P18"/>
            <text:p text:style-name="P18"/>
            <text:p text:style-name="P18"/>
            <text:p text:style-name="P18"/>
            <text:p text:style-name="P18"/>
            <text:p text:style-name="P18"/>
            <text:p text:style-name="P18"/>
            <text:p text:style-name="P18">地政處</text:p>
            <text:p text:style-name="P18"/>
            <text:p text:style-name="P18"/>
            <text:p text:style-name="P18"/>
            <text:p text:style-name="P18">都市發展處</text:p>
          </table:table-cell>
        </table:table-row>
        <table:table-row table:style-name="表格2.1">
          <table:table-cell table:style-name="表格2.A1" office:value-type="string">
            <text:p text:style-name="P18">8</text:p>
          </table:table-cell>
          <table:table-cell table:style-name="表格2.A1" office:value-type="string">
            <text:p text:style-name="P18">29</text:p>
          </table:table-cell>
          <table:table-cell table:style-name="表格2.A1" office:value-type="string">
            <text:list xml:id="list8558241313380253919" text:style-name="WW8Num23">
              <text:list-item>
                <text:p text:style-name="P46">為了協助本市再耕園咖啡庇護工場、嘉愛啟智發展中心及腦性麻痺協會促銷中秋愛心伴手禮，於市府一樓中庭舉辦「仲秋有禮‧吾嘉有愛-嘉義市107年度中秋愛心伴手禮促銷活動記者會」，市長涂醒哲也一同幫忙宣傳。期望各界踴躍訂購。</text:p>
              </text:list-item>
              <text:list-item>
                <text:p text:style-name="P16"><text:span text:style-name="T1">嘉義市政府都市發展處召開嘉義市都市計畫委員會第130次會議。</text:span></text:p>
              </text:list-item>
              <text:list-item>
                <text:p text:style-name="P67">「嘉義市玉山雅石協會107年度會員展」，8月29日至9月2日於嘉義市政府文化局4樓展覽室展出，於8月29日上午10時30分辦理開幕。</text:p>
              </text:list-item>
              <text:list-item>
                <text:p text:style-name="P67">「嘉義市木雕學會會員展」於107年8月29日至9月9日在文化局3樓展覽室展出，於9月2日下午14時30分舉辦開幕。</text:p>
              </text:list-item>
            </text:list>
          </table:table-cell>
          <table:table-cell table:style-name="表格2.D1" office:value-type="string">
            <text:p text:style-name="P18">社會處</text:p>
            <text:p text:style-name="P18"/>
            <text:p text:style-name="P18"/>
            <text:p text:style-name="P18"/>
            <text:p text:style-name="P18"/>
            <text:p text:style-name="P18"/>
            <text:p text:style-name="P18">都市發展處</text:p>
            <text:p text:style-name="P61">文化局</text:p>
            <text:p text:style-name="P61"/>
            <text:p text:style-name="P61"/>
            <text:p text:style-name="P61">文化局</text:p>
          </table:table-cell>
        </table:table-row>
        <table:table-row table:style-name="表格2.1">
          <table:table-cell table:style-name="表格2.A1" office:value-type="string">
            <text:p text:style-name="P18">8</text:p>
          </table:table-cell>
          <table:table-cell table:style-name="表格2.A1" office:value-type="string">
            <text:p text:style-name="P18">30</text:p>
          </table:table-cell>
          <table:table-cell table:style-name="表格2.A1" office:value-type="string">
            <text:list xml:id="list868129966259242973" text:style-name="WW8Num12">
              <text:list-item>
                <text:p text:style-name="P47">因應0823熱帶低壓挾帶豪雨，發動各里清除積水容器及孳生源。</text:p>
              </text:list-item>
              <text:list-item>
                <text:p text:style-name="P17"><text:soft-page-break/><text:span text:style-name="T3">107年8月30日至31日於雲林縣消防局公園分隊辦理加強消防人員</text:span><text:span text:style-name="T8">Surviva</text:span><text:span text:style-name="T8">l生存</text:span><text:span text:style-name="T3">訓練，</text:span><text:span text:style-name="T1">本局遴派3人參訓</text:span><text:span text:style-name="T14">。</text:span></text:p>
              </text:list-item>
              <text:list-item>
                <text:p text:style-name="P47">社團法人嘉義市嘉邑行善團體認本局致力於災害搶救，且成效卓越，為加速救災機動能力，捐贈消防警備車1輛，藉以提升救災效率及安全，嘉惠市民。</text:p>
              </text:list-item>
              <text:list-item>
                <text:p text:style-name="P17"><text:span text:style-name="T16">嘉義市</text:span><text:span text:style-name="T16">大同</text:span><text:span text:style-name="T16">國小舉辦「</text:span><text:span text:style-name="T16">友善校園週</text:span><text:span text:style-name="T16">」，由</text:span><text:span text:style-name="T16">副市長張惠博、教育部督學王文陸、教育處副處長林喜信、教育部嘉義市聯絡處副督導吳安倉及校長盧淑娟、會長呂耀宏帶領全校師生進行宣誓連署。</text:span><text:span text:style-name="T11">本次宣導主題以「反毒、反霸凌，杜絕復仇式色情」，達到「校園環境友善、氣氛溫馨感動」的目標。</text:span></text:p>
              </text:list-item>
              <text:list-item>
                <text:p text:style-name="P17"><text:span text:style-name="T16">市長涂醒哲接見蘭潭國中參加蘇臺青少年科技創新創意大賽</text:span><text:span text:style-name="T18">獲獎</text:span><text:span text:style-name="T16">師生。蘭潭國</text:span><text:bookmark text:name="_GoBack"/><text:span text:style-name="T16">中科技隊於8月4日到南京工業大學江浦校區體育館，參加201</text:span><text:span text:style-name="T16">8</text:span><text:span text:style-name="T16">年蘇臺青少年科技創意創新大賽，在116隊465位選手的激烈競爭中，該校勇奪「</text:span><text:bookmark-start text:name="_Hlk523060321"/><text:span text:style-name="T16">仿生機器人</text:span><text:bookmark-end text:name="_Hlk523060321"/><text:span text:style-name="T16">」3座冠軍、1座亞軍與一座殿軍的殊榮，獲獎數為兩岸最多，表現十分精彩。市長公開表揚蘭潭國中師生今年的比賽佳績，並且讚賞科技隊遠赴花蓮進行科技志工服務的無私奉獻精神，同時，市長也相當肯定蘭潭國中自造與科技教育推動的成效。</text:span></text:p>
              </text:list-item>
            </text:list>
          </table:table-cell>
          <table:table-cell table:style-name="表格2.D1" office:value-type="string">
            <text:p text:style-name="P61">東區區公所</text:p>
            <text:p text:style-name="P18"><text:soft-page-break/>消防局</text:p>
            <text:p text:style-name="P18"/>
            <text:p text:style-name="P18"/>
            <text:p text:style-name="P18">消防局</text:p>
            <text:p text:style-name="P18"/>
            <text:p text:style-name="P18"/>
            <text:p text:style-name="P18"/>
            <text:p text:style-name="P18">教育處</text:p>
            <text:p text:style-name="P18"/>
            <text:p text:style-name="P18"/>
            <text:p text:style-name="P18"/>
            <text:p text:style-name="P18"/>
            <text:p text:style-name="P18"/>
            <text:p text:style-name="P18"/>
            <text:p text:style-name="P18">教育處</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MingStd-Light" svg:font-family="AdobeMingStd-Light, 細明體"/>
    <style:font-face style:name="Courier New" svg:font-family="'Courier New'" style:font-family-generic="modern"/>
    <style:font-face style:name="細明體" svg:font-family="細明體, MingLiU" style:font-family-generic="modern"/>
    <style:font-face style:name="標楷體烇.挀." svg:font-family="標楷體烇.挀., 新細明體" style:font-family-generic="roman"/>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內文_20__28_Web_29_" style:display-name="內文 (Web)" style:family="paragraph" style:parent-style-name="Standard">
      <style:paragraph-properties fo:margin-top="0.494cm" fo:margin-bottom="0.25cm" fo:line-height="120%" fo:orphans="2" fo:widows="2"/>
      <style:text-properties style:font-name="新細明體" style:letter-kerning="true" style:font-name-complex="新細明體"/>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3pt" style:font-name-asian="標楷體" style:font-size-asian="13pt"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3pt" style:font-name-asian="標楷體" style:font-size-asian="13pt" style:font-name-complex="標楷體"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3pt" style:font-name-asian="標楷體" style:font-size-asian="13pt" style:font-name-complex="標楷體"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3pt" style:font-name-asian="標楷體" style:font-size-asian="13pt" style:font-name-complex="標楷體"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3pt" fo:letter-spacing="-0.007cm" style:font-name-asian="標楷體" style:font-size-asian="13pt" style:font-name-complex="標楷體" style:font-size-complex="13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3pt" style:letter-kerning="true" style:font-name-asian="標楷體" style:font-size-asian="13pt" style:font-name-complex="標楷體烇.挀."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3pt" style:font-name-asian="標楷體" style:font-size-asian="13pt" style:font-name-complex="標楷體"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size="13pt" style:letter-kerning="true" style:font-name-asian="標楷體" style:font-size-asian="13pt" style:font-name-complex="標楷體"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3pt" style:font-name-asian="標楷體" style:font-size-asian="13pt" style:font-name-complex="標楷體"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3pt" style:letter-kerning="true" style:font-name-asian="標楷體" style:font-size-asian="13pt" style:font-name-complex="標楷體"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3pt" style:font-name-asian="標楷體" style:font-size-asian="13pt" style:font-name-complex="標楷體"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3pt" style:font-name-asian="標楷體" style:font-size-asian="13pt" style:font-name-complex="標楷體"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3pt" style:font-name-asian="標楷體" style:font-size-asian="13pt" style:font-name-complex="標楷體"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3pt" style:font-name-asian="標楷體" style:font-size-asian="13pt" style:font-name-complex="標楷體" style:font-size-complex="13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3pt" style:font-name-asian="標楷體" style:font-size-asian="13pt" style:font-name-complex="標楷體" style:font-size-complex="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樣式1_20_字元1" style:display-name="樣式1 字元1" style:family="text">
      <style:text-properties style:font-name="標楷體" fo:font-size="12pt" style:font-name-asian="標楷體" style:font-size-asian="12pt" style:font-name-complex="新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記</dc:title>
    <meta:initial-creator>user</meta:initial-creator>
    <meta:creation-date>2018-09-06T15:48:00</meta:creation-date>
    <dc:creator>user</dc:creator>
    <dc:date>2018-09-12T16:27:00</dc:date>
    <meta:print-date>2018-09-10T09:20:00</meta:print-date>
    <meta:editing-cycles>34</meta:editing-cycles>
    <meta:editing-duration>PT2H36M</meta:editing-duration>
    <meta:document-statistic meta:table-count="2" meta:image-count="0" meta:object-count="0" meta:page-count="12" meta:paragraph-count="290" meta:word-count="8607" meta:character-count="9268"/>
    <meta:generator>OpenOffice/4.1.1$Win32 OpenOffice.org_project/411m6$Build-9775</meta:generator>
  </office:meta>
</office:document-meta>
</file>