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MingStd-Light" svg:font-family="AdobeMingStd-Light, 細明體"/>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58cm" fo:margin-left="-0.335cm" table:align="left" style:writing-mode="lr-tb"/>
    </style:style>
    <style:style style:name="表格1.A" style:family="table-column">
      <style:table-column-properties style:column-width="1.127cm"/>
    </style:style>
    <style:style style:name="表格1.B" style:family="table-column">
      <style:table-column-properties style:column-width="1.095cm"/>
    </style:style>
    <style:style style:name="表格1.C" style:family="table-column">
      <style:table-column-properties style:column-width="10.795cm"/>
    </style:style>
    <style:style style:name="表格1.D" style:family="table-column">
      <style:table-column-properties style:column-width="1.94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9.199cm" style:keep-together="true" fo:keep-together="auto"/>
    </style:style>
    <style:style style:name="表格1.A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D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4.575cm" table:align="center" style:writing-mode="lr-tb"/>
    </style:style>
    <style:style style:name="表格2.A" style:family="table-column">
      <style:table-column-properties style:column-width="1.095cm"/>
    </style:style>
    <style:style style:name="表格2.B" style:family="table-column">
      <style:table-column-properties style:column-width="1.109cm"/>
    </style:style>
    <style:style style:name="表格2.C" style:family="table-column">
      <style:table-column-properties style:column-width="10.354cm"/>
    </style:style>
    <style:style style:name="表格2.D" style:family="table-column">
      <style:table-column-properties style:column-width="2.016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C1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list-style-name="WW8Num31">
      <style:paragraph-properties fo:line-height="0.706cm" fo:text-align="justify" style:justify-single-word="false" style:snap-to-layout-grid="false"/>
    </style:style>
    <style:style style:name="P3" style:family="paragraph" style:parent-style-name="Standard" style:list-style-name="WW8Num9">
      <style:paragraph-properties fo:line-height="0.706cm" fo:text-align="justify" style:justify-single-word="false" style:snap-to-layout-grid="false"/>
    </style:style>
    <style:style style:name="P4" style:family="paragraph" style:parent-style-name="Standard" style:list-style-name="WW8Num6">
      <style:paragraph-properties fo:line-height="0.706cm" style:snap-to-layout-grid="false"/>
    </style:style>
    <style:style style:name="P5" style:family="paragraph" style:parent-style-name="Standard" style:list-style-name="WW8Num17">
      <style:paragraph-properties fo:line-height="0.706cm" style:snap-to-layout-grid="false"/>
    </style:style>
    <style:style style:name="P6" style:family="paragraph" style:parent-style-name="Standard" style:list-style-name="WW8Num27">
      <style:paragraph-properties fo:line-height="0.706cm" style:snap-to-layout-grid="false"/>
    </style:style>
    <style:style style:name="P7" style:family="paragraph" style:parent-style-name="Standard" style:list-style-name="WW8Num29">
      <style:paragraph-properties fo:line-height="0.706cm" style:snap-to-layout-grid="false"/>
    </style:style>
    <style:style style:name="P8" style:family="paragraph" style:parent-style-name="Standard" style:list-style-name="WW8Num23">
      <style:paragraph-properties fo:line-height="0.706cm" style:snap-to-layout-grid="false"/>
    </style:style>
    <style:style style:name="P9" style:family="paragraph" style:parent-style-name="Standard" style:list-style-name="WW8Num16">
      <style:paragraph-properties fo:line-height="0.706cm" style:snap-to-layout-grid="false"/>
    </style:style>
    <style:style style:name="P10" style:family="paragraph" style:parent-style-name="Standard" style:list-style-name="WW8Num21">
      <style:paragraph-properties fo:line-height="0.706cm" style:snap-to-layout-grid="false"/>
    </style:style>
    <style:style style:name="P11" style:family="paragraph" style:parent-style-name="Standard" style:list-style-name="WW8Num28">
      <style:paragraph-properties fo:line-height="0.706cm" style:snap-to-layout-grid="false"/>
    </style:style>
    <style:style style:name="P12" style:family="paragraph" style:parent-style-name="Standard" style:list-style-name="WW8Num15">
      <style:paragraph-properties fo:line-height="0.706cm" style:snap-to-layout-grid="false"/>
    </style:style>
    <style:style style:name="P1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9">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31">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9">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3">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6">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8">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6">
      <style:paragraph-properties fo:line-height="0.706cm"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7">
      <style:paragraph-properties fo:line-height="0.706cm"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7">
      <style:paragraph-properties fo:line-height="0.706cm"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18">
      <style:paragraph-properties fo:line-height="0.706cm"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24">
      <style:paragraph-properties fo:line-height="0.706cm"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list-style-name="WW8Num27">
      <style:paragraph-properties fo:line-height="0.706cm"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list-style-name="WW8Num29">
      <style:paragraph-properties fo:line-height="0.706cm"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23">
      <style:paragraph-properties fo:line-height="0.706cm"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list-style-name="WW8Num25">
      <style:paragraph-properties fo:line-height="0.706cm"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2">
      <style:paragraph-properties fo:line-height="0.706cm"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list-style-name="WW8Num13">
      <style:paragraph-properties fo:line-height="0.706cm"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list-style-name="WW8Num16">
      <style:paragraph-properties fo:line-height="0.706cm"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list-style-name="WW8Num21">
      <style:paragraph-properties fo:line-height="0.706cm"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list-style-name="WW8Num28">
      <style:paragraph-properties fo:line-height="0.706cm"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list-style-name="WW8Num15">
      <style:paragraph-properties fo:line-height="0.706cm"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list-style-name="WW8Num8">
      <style:paragraph-properties fo:line-height="0.706cm"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list-style-name="WW8Num12">
      <style:paragraph-properties fo:line-height="0.706cm"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list-style-name="WW8Num5">
      <style:paragraph-properties fo:line-height="0.706cm"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list-style-name="WW8Num10">
      <style:paragraph-properties fo:line-height="0.706cm"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list-style-name="WW8Num14">
      <style:paragraph-properties fo:line-height="0.706cm"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06cm" style:text-autospace="non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list-style-name="WW8Num10">
      <style:paragraph-properties fo:line-height="0.706cm" style:snap-to-layout-grid="false"/>
      <style:text-properties style:font-name="標楷體" fo:font-size="14pt" style:font-name-asian="標楷體" style:font-size-asian="14pt" style:font-name-complex="Arial" style:font-size-complex="14pt"/>
    </style:style>
    <style:style style:name="P47" style:family="paragraph" style:parent-style-name="Standard">
      <style:paragraph-properties fo:line-height="0.706cm" style:snap-to-layout-grid="false"/>
      <style:text-properties style:font-name="標楷體" fo:font-size="14pt" style:letter-kerning="true" style:font-name-asian="標楷體" style:font-size-asian="14pt" style:font-name-complex="AdobeMingStd-Light" style:font-size-complex="14pt"/>
    </style:style>
    <style:style style:name="P48" style:family="paragraph" style:parent-style-name="Standard" style:list-style-name="WW8Num21">
      <style:paragraph-properties fo:line-height="0.706cm" style:snap-to-layout-grid="false"/>
      <style:text-properties style:font-name="標楷體" fo:font-size="14pt" style:letter-kerning="true" style:font-name-asian="標楷體" style:font-size-asian="14pt" style:font-name-complex="標楷體" style:font-size-complex="14pt"/>
    </style:style>
    <style:style style:name="P49" style:family="paragraph" style:parent-style-name="Standard" style:list-style-name="WW8Num10">
      <style:paragraph-properties fo:line-height="0.706cm" style:snap-to-layout-grid="false"/>
      <style:text-properties style:font-name="標楷體" fo:font-size="14pt" style:letter-kerning="true" style:font-name-asian="標楷體" style:font-size-asian="14pt" style:font-name-complex="新細明體" style:font-size-complex="14pt"/>
    </style:style>
    <style:style style:name="P50" style:family="paragraph" style:parent-style-name="Standard" style:list-style-name="WW8Num6">
      <style:paragraph-properties fo:line-height="0.706cm" style:snap-to-layout-grid="false"/>
      <style:text-properties style:font-name="標楷體" fo:font-size="14pt" fo:background-color="#ffffff" style:font-name-asian="標楷體" style:font-size-asian="14pt" style:font-name-complex="標楷體" style:font-size-complex="14pt"/>
    </style:style>
    <style:style style:name="P51" style:family="paragraph" style:parent-style-name="Standard" style:list-style-name="WW8Num19">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52"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53" style:family="paragraph" style:parent-style-name="Standard">
      <style:paragraph-properties fo:margin-left="0.557cm" fo:margin-right="0cm" fo:line-height="0.706cm" fo:text-indent="-0.557cm" style:auto-text-indent="false" style:snap-to-layout-grid="false"/>
    </style:style>
    <style:style style:name="P54" style:family="paragraph" style:parent-style-name="Standard">
      <style:paragraph-properties fo:margin-left="1.06cm" fo:margin-right="0cm" fo:line-height="0.706cm" fo:text-indent="-1.06cm" style:auto-text-indent="false" style:snap-to-layout-grid="false"/>
    </style:style>
    <style:style style:name="P55" style:family="paragraph" style:parent-style-name="Standard">
      <style:paragraph-properties fo:margin-left="1.06cm" fo:margin-right="0cm" fo:line-height="0.706cm" fo:text-align="justify" style:justify-single-word="false" fo:text-indent="-1.06cm" style:auto-text-indent="false" style:snap-to-layout-grid="false"/>
    </style:style>
    <style:style style:name="P56" style:family="paragraph" style:parent-style-name="Standard" style:master-page-name="Standard">
      <style:paragraph-properties fo:line-height="0.706cm" fo:text-align="center" style:justify-single-word="false" style:page-number="auto" style:snap-to-layout-grid="false"/>
      <style:text-properties style:font-name="標楷體" fo:font-size="14pt" style:font-name-asian="標楷體" style:font-size-asian="14pt" style:font-name-complex="標楷體" style:font-size-complex="14pt"/>
    </style:style>
    <style:style style:name="P57" style:family="paragraph" style:parent-style-name="樣式1">
      <style:paragraph-properties fo:text-align="center" style:justify-single-word="false" style:snap-to-layout-grid="false"/>
      <style:text-properties fo:font-size="14pt" style:font-size-asian="14pt" style:font-size-complex="14pt"/>
    </style:style>
    <style:style style:name="P58" style:family="paragraph" style:parent-style-name="樣式1" style:list-style-name="WW8Num11">
      <style:paragraph-properties style:snap-to-layout-grid="false"/>
      <style:text-properties fo:font-size="14pt" style:font-size-asian="14pt" style:font-size-complex="14pt"/>
    </style:style>
    <style:style style:name="P59" style:family="paragraph" style:parent-style-name="樣式1">
      <style:paragraph-properties style:snap-to-layout-grid="false"/>
    </style:style>
    <style:style style:name="P60" style:family="paragraph" style:parent-style-name="內文_20__28_Web_29_" style:list-style-name="WW8Num22">
      <style:paragraph-properties fo:margin-top="0cm" fo:margin-bottom="0cm" fo:line-height="0.706cm" style:snap-to-layout-grid="false"/>
    </style:style>
    <style:style style:name="P61" style:family="paragraph" style:parent-style-name="內文_20__28_Web_29_">
      <style:paragraph-properties fo:margin-top="0cm" fo:margin-bottom="0cm" fo:line-height="0.706cm" style:snap-to-layout-grid="false"/>
      <style:text-properties style:font-name="標楷體" fo:font-size="14pt" style:font-name-asian="標楷體" style:font-size-asian="14pt" style:font-name-complex="標楷體" style:font-size-complex="14pt"/>
    </style:style>
    <style:style style:name="P62" style:family="paragraph" style:parent-style-name="內文_20__28_Web_29_" style:list-style-name="WW8Num22">
      <style:paragraph-properties fo:margin-top="0cm" fo:margin-bottom="0cm" fo:line-height="0.706cm" style:snap-to-layout-grid="false"/>
      <style:text-properties style:font-name="標楷體" fo:font-size="14pt" style:font-name-asian="標楷體" style:font-size-asian="14pt" style:font-name-complex="標楷體" style:font-size-complex="14pt"/>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Helvetica" style:font-size-complex="14pt"/>
    </style:style>
    <style:style style:name="T6" style:family="text">
      <style:text-properties style:font-name="標楷體" fo:font-size="14pt" style:font-name-asian="標楷體" style:font-size-asian="14pt" style:font-name-complex="Helvetica" style:font-size-complex="14pt"/>
    </style:style>
    <style:style style:name="T7" style:family="text">
      <style:text-properties style:font-name="標楷體" fo:font-size="14pt" style:letter-kerning="true" style:font-name-asian="標楷體" style:font-size-asian="14pt" style:font-name-complex="AdobeMingStd-Light" style:font-size-complex="14pt"/>
    </style:style>
    <style:style style:name="T8" style:family="text">
      <style:text-properties style:font-name="標楷體" fo:font-size="14pt" fo:background-color="#ffffff" style:font-name-asian="標楷體" style:font-size-asian="14pt" style:font-name-complex="標楷體" style:font-size-complex="14pt"/>
    </style:style>
    <style:style style:name="T9" style:family="text">
      <style:text-properties style:font-name="標楷體" fo:font-size="14pt" fo:background-color="#ffffff" style:font-name-asian="標楷體" style:font-size-asian="14pt" style:font-name-complex="標楷體" style:font-size-complex="14pt"/>
    </style:style>
    <style:style style:name="T10" style:family="text">
      <style:text-properties style:font-name="標楷體" fo:font-size="14pt" fo:background-color="#ffffff" style:font-name-asian="標楷體" style:font-size-asian="14pt" style:font-name-complex="Helvetica" style:font-size-complex="14pt" style:font-weight-complex="bold"/>
    </style:style>
    <style:style style:name="T11" style:family="text">
      <style:text-properties fo:color="#000000" style:font-name="標楷體" fo:font-size="14pt" style:font-name-asian="標楷體" style:font-size-asian="14pt" style:font-name-complex="Helvetic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嘉義市大事紀</text:p>
      <text:p text:style-name="P47">107年6月</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6">月</text:p>
          </table:table-cell>
          <table:table-cell table:style-name="表格1.B1" office:value-type="string">
            <text:p text:style-name="P16">日</text:p>
          </table:table-cell>
          <table:table-cell table:style-name="表格1.B1" office:value-type="string">
            <text:p text:style-name="P16">內 <text:s text:c="10"/>容</text:p>
          </table:table-cell>
          <table:table-cell table:style-name="表格1.D1" office:value-type="string">
            <text:p text:style-name="P16">單 <text:s text:c="2"/>位</text:p>
          </table:table-cell>
        </table:table-row>
        <table:table-row table:style-name="表格1.1">
          <table:table-cell table:style-name="表格1.A2" office:value-type="string">
            <text:p text:style-name="P16">6</text:p>
          </table:table-cell>
          <table:table-cell table:style-name="表格1.B2" office:value-type="string">
            <text:p text:style-name="P16">19</text:p>
          </table:table-cell>
          <table:table-cell table:style-name="表格1.B2" office:value-type="string">
            <text:p text:style-name="P61">107年6月19日上午10時參加內政部召開新住民發展基金107年度媒體宣導計畫期中審查會議案（電視/電影類），本府申請「緣來嘉義-異國美食文化輕旅微電影」1案。</text:p>
          </table:table-cell>
          <table:table-cell table:style-name="表格1.D2" office:value-type="string">
            <text:p text:style-name="P13">民政處</text:p>
          </table:table-cell>
        </table:table-row>
        <table:table-row table:style-name="表格1.1">
          <table:table-cell table:style-name="表格1.A2" office:value-type="string">
            <text:p text:style-name="P16">6</text:p>
          </table:table-cell>
          <table:table-cell table:style-name="表格1.B2" office:value-type="string">
            <text:p text:style-name="P16">20</text:p>
          </table:table-cell>
          <table:table-cell table:style-name="表格1.B2" office:value-type="string">
            <text:p text:style-name="P61">本市各區戶政事務所戶籍檔案申請書影像檔掃描建置案至107年6月20日止已完成全部建檔數100,427件，並於107年6月25、26日完成系統管理及使用者課程教育訓練。</text:p>
          </table:table-cell>
          <table:table-cell table:style-name="表格1.D2" office:value-type="string">
            <text:p text:style-name="P13">民政處</text:p>
          </table:table-cell>
        </table:table-row>
        <table:table-row table:style-name="表格1.4">
          <table:table-cell table:style-name="表格1.A4" office:value-type="string">
            <text:p text:style-name="P16">6</text:p>
            <text:p text:style-name="P57"/>
          </table:table-cell>
          <table:table-cell table:style-name="表格1.B4" office:value-type="string">
            <text:p text:style-name="P16">30</text:p>
            <text:p text:style-name="P57"/>
          </table:table-cell>
          <table:table-cell table:style-name="表格1.B4" office:value-type="string">
            <text:list xml:id="list1685042973287623408" text:style-name="WW8Num22">
              <text:list-item>
                <text:p text:style-name="P60"><text:span text:style-name="T2">107年6月30日下午2時30分，於本府一樓中庭舉辦107年</text:span><text:span text:style-name="T2">「嘉義市千盞燈─照亮眾學生」助學金</text:span><text:span text:style-name="T2">頒發儀式，今年共計有37座寺廟、2間基金會及9位社會善心人士熱心參與贊助，總贊助金額共227萬5千元整，受惠學生117位。</text:span></text:p>
              </text:list-item>
              <text:list-item>
                <text:p text:style-name="P62">「青溪新文藝學會107年度會員聯合美展」，6月27日至7月1日於嘉義市政府文化局4樓展覽室展出，於6月30日上午10時辦理開幕茶會。</text:p>
              </text:list-item>
              <text:list-item>
                <text:p text:style-name="P62">「在鐵道中-顏永中個展」，6月30日至7月29日於嘉義鐵道藝術村5號倉庫展出，6月30日上午11時辦理開幕茶會。</text:p>
              </text:list-item>
              <text:list-item>
                <text:p text:style-name="P62">「山城記事-邱子晏個展」，6月30日至7月29日於嘉義鐵道藝術村4號倉庫展出。</text:p>
              </text:list-item>
            </text:list>
          </table:table-cell>
          <table:table-cell table:style-name="表格1.D4" office:value-type="string">
            <text:p text:style-name="P13">民政處</text:p>
            <text:p text:style-name="P13"/>
            <text:p text:style-name="P13"/>
            <text:p text:style-name="P13"/>
            <text:p text:style-name="P13"/>
            <text:p text:style-name="P13"/>
            <text:p text:style-name="P13">文化局</text:p>
            <text:p text:style-name="P16"/>
            <text:p text:style-name="P16"/>
            <text:p text:style-name="P13"/>
            <text:p text:style-name="P13">文化局</text:p>
            <text:p text:style-name="P16"/>
            <text:p text:style-name="P13"/>
            <text:p text:style-name="P13">文化局</text:p>
          </table:table-cell>
        </table:table-row>
      </table:table>
      <text:p text:style-name="P47"/>
      <text:p text:style-name="P47">107年7月</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月</text:p>
          </table:table-cell>
          <table:table-cell table:style-name="表格2.A1" office:value-type="string">
            <text:p text:style-name="P16">日</text:p>
          </table:table-cell>
          <table:table-cell table:style-name="表格2.A1" office:value-type="string">
            <text:p text:style-name="P16">內 容</text:p>
          </table:table-cell>
          <table:table-cell table:style-name="表格2.D1" office:value-type="string">
            <text:p text:style-name="P16">單位</text:p>
          </table:table-cell>
        </table:table-row>
        <table:table-row table:style-name="表格2.1">
          <table:table-cell table:style-name="表格2.A1" office:value-type="string">
            <text:p text:style-name="P16">7</text:p>
          </table:table-cell>
          <table:table-cell table:style-name="表格2.A1" office:value-type="string">
            <text:p text:style-name="P16">1</text:p>
          </table:table-cell>
          <table:table-cell table:style-name="表格2.A1" office:value-type="string">
            <text:list xml:id="list3725671036573104024" text:style-name="WW8Num19">
              <text:list-item>
                <text:p text:style-name="P18">於大同技術學院體育館，舉辦「107年嘉義市長者活力秀嘉寶同樂會」，市長涂醒哲及夫人為活動揭幕，近千位65歲以上的長者<text:soft-page-break/>競賽。(7/1世新新聞)</text:p>
              </text:list-item>
              <text:list-item>
                <text:p text:style-name="P51">106年度稽徵業務考核稅收績效類，經財政部評定為丙組第1名、租稅教育與宣導單項考核第2名</text:p>
              </text:list-item>
            </text:list>
          </table:table-cell>
          <table:table-cell table:style-name="表格2.D1" office:value-type="string">
            <text:p text:style-name="P19">衛生局</text:p>
            <text:p text:style-name="P19"/>
            <text:p text:style-name="P19"/>
            <text:p text:style-name="P19"><text:soft-page-break/></text:p>
            <text:p text:style-name="P52">財政稅務局</text:p>
          </table:table-cell>
        </table:table-row>
        <table:table-row table:style-name="表格2.1">
          <table:table-cell table:style-name="表格2.A1" office:value-type="string">
            <text:p text:style-name="P16">7</text:p>
          </table:table-cell>
          <table:table-cell table:style-name="表格2.A1" office:value-type="string">
            <text:p text:style-name="P16">2</text:p>
          </table:table-cell>
          <table:table-cell table:style-name="表格2.A1" office:value-type="string">
            <text:p text:style-name="P1"><text:span text:style-name="T2">於市府中庭舉辦「在嘉真好〜輪椅趴趴</text:span><text:span text:style-name="T2">GO</text:span><text:span text:style-name="T2">記者會」，現場由嘉義市民林南輝先生之夫人，以林南輝名義捐贈60台輪椅回饋社會。(聯合報B2)</text:span></text:p>
          </table:table-cell>
          <table:table-cell table:style-name="表格2.D1" office:value-type="string">
            <text:p text:style-name="P19">衛生局</text:p>
          </table:table-cell>
        </table:table-row>
        <table:table-row table:style-name="表格2.1">
          <table:table-cell table:style-name="表格2.A1" office:value-type="string">
            <text:p text:style-name="P16">7</text:p>
          </table:table-cell>
          <table:table-cell table:style-name="表格2.A1" office:value-type="string">
            <text:p text:style-name="P16">3</text:p>
          </table:table-cell>
          <table:table-cell table:style-name="表格2.A1" office:value-type="string">
            <text:list xml:id="list8862916623647433742" text:style-name="WW8Num6">
              <text:list-item>
                <text:p text:style-name="P25">假世賢國小活動中心辦理本區第5場次之107年市政聯合宣導會。</text:p>
              </text:list-item>
              <text:list-item>
                <text:p text:style-name="P25">上午11時本府假嘉義市立棒球場召開棒球場全員休息室落成記者會，本次係球場場內設施首次大規模翻修，並於世界大學棒球錦標賽開賽前完工。市長涂醒哲表示除球員休息室整修完畢外，本府更爭取體育署核定補助7,000萬元，進行設備(施)整修，預定明年底完成，將成為全台首座人工草皮棒球場，同時加強球場原有設施不足之處，可望成為中華職棒及全國各棒球賽舉辦場地。</text:p>
              </text:list-item>
              <text:list-item>
                <text:p text:style-name="P50">本所於107年7月3日辦理地政志工特殊教育訓練講習，志工均熱烈參與並表示獲益良多。</text:p>
              </text:list-item>
              <text:list-item>
                <text:p text:style-name="P25">為加強腸病毒防治宣導，於博愛國小辦理新住民腸病毒防治宣導，共計35人參加。</text:p>
              </text:list-item>
              <text:list-item>
                <text:p text:style-name="P4"><text:span text:style-name="T2">自107年6月29日起至107年7月 3日辦理3場次嘉義市市政聯合宣導會，讓本市各里鄰長、市民來瞭解各項施政及重大建設。各場次時間地點如下:<text:line-break/>第八場次東區北門聯合里:107年6月29日19時10分-慈龍寺(長榮街206號)<text:line-break/>第九場次東區公園聯合里:107年7月2日19時10分-精忠社區活動中心(精忠一村1之6號)<text:line-break/></text:span><text:soft-page-break/><text:span text:style-name="T2">第十場次西區北鎮聯合里:107年7月3日19時10分-世賢國小活動中心(世賢路一段687號)</text:span></text:p>
              </text:list-item>
              <text:list-item>
                <text:p text:style-name="P25">結合法務部行政執行署嘉義分署舉辦「107年第3季桃城法拍吉事」活動，於下午2時至5時在該署1樓辦理以載具儲存電子發票租稅宣導</text:p>
              </text:list-item>
            </text:list>
          </table:table-cell>
          <table:table-cell table:style-name="表格2.D1" office:value-type="string">
            <text:p text:style-name="P16">西區區公所</text:p>
            <text:p text:style-name="P16">教育處</text:p>
            <text:p text:style-name="P16"/>
            <text:p text:style-name="P16"/>
            <text:p text:style-name="P16"/>
            <text:p text:style-name="P16"/>
            <text:p text:style-name="P13"/>
            <text:p text:style-name="P13"/>
            <text:p text:style-name="P13"/>
            <text:p text:style-name="P13"/>
            <text:p text:style-name="P13">地政事務所</text:p>
            <text:p text:style-name="P13"/>
            <text:p text:style-name="P13">衛生局</text:p>
            <text:p text:style-name="P13"/>
            <text:p text:style-name="P13">民政處</text:p>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財政稅務局</text:p>
          </table:table-cell>
        </table:table-row>
        <table:table-row table:style-name="表格2.1">
          <table:table-cell table:style-name="表格2.A1" office:value-type="string">
            <text:p text:style-name="P16">7</text:p>
          </table:table-cell>
          <table:table-cell table:style-name="表格2.A1" office:value-type="string">
            <text:p text:style-name="P16">4</text:p>
          </table:table-cell>
          <table:table-cell table:style-name="表格2.A1" office:value-type="string">
            <text:list xml:id="list2496559952466006627" text:style-name="WW8Num17">
              <text:list-item>
                <text:p text:style-name="P26">107年7月4日辦理本市107年度役政業務督訪作業，上午10時至本市西區區公所、下午2時至東區區公所。</text:p>
              </text:list-item>
              <text:list-item>
                <text:p text:style-name="P26">於本府8樓會議室召開嘉義市第五期貨物轉運中心區市地重劃區推動開發說明會，會同本府建設處、都市發展處、工務處、本市工商發展投資策進會等，邀請貨物轉運中心區市地重劃區土地所有權人199人及學者專家廠商等並辦理綜合座談。</text:p>
              </text:list-item>
              <text:list-item>
                <text:p text:style-name="P5"><text:span text:style-name="T2">本市為彰顯學校志工、導護老師及愛心商店長年犧牲奉獻的無私精神，於上午假大業國中辦理</text:span><text:span text:style-name="T2">10</text:span><text:span text:style-name="T2">7年度學校志工、導護老師暨愛心商店表揚大會。涂醒哲市長親自頒獎表揚100位學校志工、30位導護老師及31家愛心商店，並期勉未來能號召更多家長、老師及業者投注心力來協助學校推展校務及維護通勤安全。</text:span></text:p>
              </text:list-item>
              <text:list-item>
                <text:p text:style-name="P5"><text:span text:style-name="T8">為降低地政專業隔閡感，以及讓地政教育向下扎根，</text:span><text:span text:style-name="T8">進而</text:span><text:span text:style-name="T8">將地政知識擴散至</text:span><text:span text:style-name="T8">每一家庭</text:span><text:span text:style-name="T8">，本所於7月4號辦理「地政體驗營」，透過體驗活動讓兒童學習地政的知識，</text:span><text:span text:style-name="T8">活動內容由登記課及測量課同仁用說故事的方式介紹地政事務所的主要業務，並讓小朋友親身體驗製作土地</text:span><text:span text:style-name="T8">權狀</text:span><text:span text:style-name="T8">及實際操作經緯儀</text:span><text:span text:style-name="T8">，</text:span><text:span text:style-name="T8">透過這些活動營造一個寓教於樂的環境，推廣「友善地政」的理念。</text:span></text:p>
              </text:list-item>
              <text:list-item>
                <text:p text:style-name="P26">「畫都新氣象-嘉義市美術協會30周年大展」，<text:soft-page-break/>7月4日至7月8日於嘉義市政府文化局4樓展覽室展出，於7月4日上午10時30分辦理開幕。（台灣好新聞報）</text:p>
              </text:list-item>
            </text:list>
          </table:table-cell>
          <table:table-cell table:style-name="表格2.D1" office:value-type="string">
            <text:p text:style-name="P13">民政處</text:p>
            <text:p text:style-name="P13"/>
            <text:p text:style-name="P13"/>
            <text:p text:style-name="P13">地政處</text:p>
            <text:p text:style-name="P13"/>
            <text:p text:style-name="P13"/>
            <text:p text:style-name="P13"/>
            <text:p text:style-name="P13"/>
            <text:p text:style-name="P13"/>
            <text:p text:style-name="P13">教育處</text:p>
            <text:p text:style-name="P13"/>
            <text:p text:style-name="P13"/>
            <text:p text:style-name="P13"/>
            <text:p text:style-name="P13"/>
            <text:p text:style-name="P13"/>
            <text:p text:style-name="P13"/>
            <text:p text:style-name="P13"/>
            <text:p text:style-name="P13">地政事務所</text:p>
            <text:p text:style-name="P13"/>
            <text:p text:style-name="P13"/>
            <text:p text:style-name="P13"/>
            <text:p text:style-name="P13"/>
            <text:p text:style-name="P13"/>
            <text:p text:style-name="P13"/>
            <text:p text:style-name="P13"/>
            <text:p text:style-name="P13">文化局</text:p>
          </table:table-cell>
        </table:table-row>
        <table:table-row table:style-name="表格2.1">
          <table:table-cell table:style-name="表格2.A1" office:value-type="string">
            <text:p text:style-name="P16">7</text:p>
          </table:table-cell>
          <table:table-cell table:style-name="表格2.A1" office:value-type="string">
            <text:p text:style-name="P16">5</text:p>
          </table:table-cell>
          <table:table-cell table:style-name="表格2.A1" office:value-type="string">
            <text:list xml:id="list8262537662476334508" text:style-name="WW8Num31">
              <text:list-item>
                <text:p text:style-name="P2"><text:span text:style-name="T2">於嘉義市藥師公會辦理「拒絕毒品 熱愛生命 你我都是守門人」說明會，邀請社區藥局藥師擔任藥物濫用及自殺防治守門人</text:span><text:span text:style-name="T5">，</text:span><text:span text:style-name="T5">共計20人參加</text:span><text:span text:style-name="T2">。</text:span></text:p>
              </text:list-item>
              <text:list-item>
                <text:p text:style-name="P20">上午10時大專體總與本府假鈺通大飯店召開2018世界大學棒球錦標賽記者會，市長涂醒哲與美、日、澳、俄、南韓、捷克、香港及中華隊等8國球員為活動宣傳，賽事免費入場，歡迎全國關心體育、熱愛棒球的民眾鎖定精彩賽事，一起為選手加油！</text:p>
              </text:list-item>
              <text:list-item>
                <text:p text:style-name="P20">2018年世界大學棒球錦標賽於下午6時30分假鈺通大飯店舉行開幕儀式。市長涂醒哲代表嘉義市歡迎來嘉熱戰的所有隊伍，並希望大家能體驗嘉義之美與台灣人的熱情。今日的開幕典禮由各國代表高舉隊旗進場，一起迎接FISU 會旗，在運動員與裁判代表手握會旗帶領宣示，世界大學棒球錦標賽正式開幕。</text:p>
              </text:list-item>
            </text:list>
          </table:table-cell>
          <table:table-cell table:style-name="表格2.D1" office:value-type="string">
            <text:p text:style-name="P19">衛生局</text:p>
            <text:p text:style-name="P19"/>
            <text:p text:style-name="P19"/>
            <text:p text:style-name="P19"/>
            <text:p text:style-name="P19">教育處</text:p>
            <text:p text:style-name="P19"/>
            <text:p text:style-name="P19"/>
            <text:p text:style-name="P19"/>
            <text:p text:style-name="P19"/>
            <text:p text:style-name="P19"/>
            <text:p text:style-name="P19">教育處</text:p>
          </table:table-cell>
        </table:table-row>
        <table:table-row table:style-name="表格2.1">
          <table:table-cell table:style-name="表格2.A1" office:value-type="string">
            <text:p text:style-name="P16">7</text:p>
          </table:table-cell>
          <table:table-cell table:style-name="表格2.A1" office:value-type="string">
            <text:p text:style-name="P16">6</text:p>
          </table:table-cell>
          <table:table-cell table:style-name="表格2.A1" office:value-type="string">
            <text:list xml:id="list6405936213621080870" text:style-name="WW8Num9">
              <text:list-item>
                <text:p text:style-name="P21">涂醒哲市長、市長夫人及衛生局張耀懋局長至王田里視察社區長者健康促進系列課程推動情形，市長與社區長者健康動起來，努力實踐預防醫學，成為嘉義市「老而健康 老而所用」的最佳代言人，(7/6世新新聞)</text:p>
              </text:list-item>
              <text:list-item>
                <text:p text:style-name="P21">107年7月6日上午10時內政部假台大醫院國際會議廳舉行績優戶政機關、人員表揚大會，本市榮獲106年戶政業務績效評鑑優等第1名，由處長代表出席授獎，東區戶政所戶籍員李冠燕榮獲「內政部106年績優戶政人員」也同時出席授獎。</text:p>
              </text:list-item>
              <text:list-item>
                <text:p text:style-name="P21">107年7月6日協助交通部高速鐵路工程局於下午2時30分假嘉義文化創意產業園區<text:soft-page-break/>召開「嘉義市區鐵路高架化計畫」臨時軌徵用土地及土地改良物第二場公聽會。</text:p>
              </text:list-item>
              <text:list-item>
                <text:p text:style-name="P21">轉送張貼公告並通知里內居民踴躍參加交通部高速鐵路工程局下午2時30分假文化創意園區辦理「市區鐵路高架化計畫」臨時軌徵用土地及土地改良物第二場公聽會。</text:p>
              </text:list-item>
              <text:list-item>
                <text:p text:style-name="P21">107年公務人員高等考試三級考試暨普通考試，於國立嘉義高工、華南高商、嘉義高商等3校設置試區，考試期間由副市長張惠博、秘書長賴明煌代表市長陪同典試委員周志龍、監試委員陳慶財及辦事處主任董鴻宗等人巡視各試區，除瞭解考生應考情況並向陪考家屬表達問候與關懷外，同時慰勉工作人員辛勞。嘉義考區經試務辦事處統計：普通考試應考人數2,456人，到考人數1,880人，到考率為76.55%；高等考試三級考試應考人數2,317人，到考人數1,736人，到考率為74.92%。</text:p>
              </text:list-item>
              <text:list-item>
                <text:p text:style-name="P3"><text:span text:style-name="T2">在嘉義市民族國小舉辦「諸羅科普探索趣記者會」，由嘉義市長涂醒哲與貴賓們啟動水晶球，現場更操作無人機-「多軸飛行器」，載著「嘉義起飛」的字樣騰空飛行，今年記者會場上最有特色的展出單位展示各式科學遊戲，會場猶如一場科學大觀園。涂市長表示，嘉義市的暑假非常「科普」，真正的科學精神就是動手做，找出問題，動腦筋解決問題，從科學探索中得到樂趣，並強調科學是有趣的，科普教育就是「有一分證據說一分話」。[台灣好新聞報] 嘉市「諸羅科普探索趣」 7/13~7/18港坪體育館登場</text:span></text:p>
              </text:list-item>
            </text:list>
          </table:table-cell>
          <table:table-cell table:style-name="表格2.D1" office:value-type="string">
            <text:p text:style-name="P19">衛生局</text:p>
            <text:p text:style-name="P19"/>
            <text:p text:style-name="P19"/>
            <text:p text:style-name="P19"/>
            <text:p text:style-name="P19"/>
            <text:p text:style-name="P19">民政處</text:p>
            <text:p text:style-name="P19"/>
            <text:p text:style-name="P19"/>
            <text:p text:style-name="P19"/>
            <text:p text:style-name="P19"/>
            <text:p text:style-name="P19"/>
            <text:p text:style-name="P19">民政處</text:p>
            <text:p text:style-name="P19"/>
            <text:p text:style-name="P19"><text:soft-page-break/></text:p>
            <text:p text:style-name="P19"/>
            <text:p text:style-name="P19">西區區公所</text:p>
            <text:p text:style-name="P19"/>
            <text:p text:style-name="P19"/>
            <text:p text:style-name="P19">人事處</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教育處</text:p>
          </table:table-cell>
        </table:table-row>
        <table:table-row table:style-name="表格2.1">
          <table:table-cell table:style-name="表格2.A1" office:value-type="string">
            <text:p text:style-name="P16">7</text:p>
          </table:table-cell>
          <table:table-cell table:style-name="表格2.A1" office:value-type="string">
            <text:p text:style-name="P16">7</text:p>
          </table:table-cell>
          <table:table-cell table:style-name="表格2.A1" office:value-type="string">
            <text:list xml:id="list588609729253541943" text:style-name="WW8Num7">
              <text:list-item>
                <text:p text:style-name="P27">下午5點2018年世界大學棒球錦標賽由地主中華隊與南韓隊交手，市長涂醒哲擔任開球嘉賓，與市民一起瘋棒球！市長涂醒哲表示，睽違8年，本屆在「棒球原鄉」重啟<text:soft-page-break/>舉辦，來自8國的代表隊「8國聯軍」齊聚在嘉義市PK，歡迎全國關心體育、熱愛棒球的民眾鎖定精彩賽事，一起為中華隊加油，能在球迷加油聲中，展現地主優勢，拿下好成績！</text:p>
              </text:list-item>
              <text:list-item>
                <text:p text:style-name="P27">「書畫真情-凡尼司畫會多元創作聯展」，7月4日至7月7日於嘉義市政府文化局3樓展覽室展出，於7月7日上午10時辦理開幕。</text:p>
              </text:list-item>
            </text:list>
          </table:table-cell>
          <table:table-cell table:style-name="表格2.D1" office:value-type="string">
            <text:p text:style-name="P13">教育處</text:p>
            <text:p text:style-name="P13"/>
            <text:p text:style-name="P13"/>
            <text:p text:style-name="P13"/>
            <text:p text:style-name="P13"><text:soft-page-break/></text:p>
            <text:p text:style-name="P13"/>
            <text:p text:style-name="P13"/>
            <text:p text:style-name="P13"/>
            <text:p text:style-name="P13"/>
            <text:p text:style-name="P13">文化局</text:p>
          </table:table-cell>
        </table:table-row>
        <table:table-row table:style-name="表格2.1">
          <table:table-cell table:style-name="表格2.A1" office:value-type="string">
            <text:p text:style-name="P16">7</text:p>
          </table:table-cell>
          <table:table-cell table:style-name="表格2.A1" office:value-type="string">
            <text:p text:style-name="P16">8</text:p>
          </table:table-cell>
          <table:table-cell table:style-name="表格2.A1" office:value-type="string">
            <text:list xml:id="list915515484036921135" text:style-name="WW8Num18">
              <text:list-item>
                <text:p text:style-name="P28">上午11時嘉義市體育會土風舞委員會假滿福樓海宴餐廳舉行第十一屆第二次會員大會暨成果發表會。市長涂醒哲到場致意，並贊助摸彩品，感謝所有會員用舞蹈關懷社會，並透過成果發表交流聯誼，開拓視野，使嘉義市舞蹈技術水準再次精進。</text:p>
              </text:list-item>
              <text:list-item>
                <text:p text:style-name="P28">結合文化局舉辦「2018嘉義藝術節」活動，於下午7時至9時在中正公園辦理以載具儲存電子發票租稅宣導。</text:p>
              </text:list-item>
            </text:list>
          </table:table-cell>
          <table:table-cell table:style-name="表格2.D1" office:value-type="string">
            <text:p text:style-name="P16">教育處</text:p>
            <text:p text:style-name="P16"/>
            <text:p text:style-name="P16"/>
            <text:p text:style-name="P16"/>
            <text:p text:style-name="P16"/>
            <text:p text:style-name="P16"/>
            <text:p text:style-name="P13">財政稅務局</text:p>
          </table:table-cell>
        </table:table-row>
        <table:table-row table:style-name="表格2.1">
          <table:table-cell table:style-name="表格2.A1" office:value-type="string">
            <text:p text:style-name="P15">7</text:p>
          </table:table-cell>
          <table:table-cell table:style-name="表格2.A1" office:value-type="string">
            <text:p text:style-name="P15">9</text:p>
          </table:table-cell>
          <table:table-cell table:style-name="表格2.A1" office:value-type="string">
            <text:p text:style-name="P14">於上午9時在嘉義市政府7樓教育處召開「市有財產審議委員會107年度第4次會議」審議本市西門段6小段42-8地號市有非公用土地查估出售價格。</text:p>
          </table:table-cell>
          <table:table-cell table:style-name="表格2.D1" office:value-type="string">
            <text:p text:style-name="P14">財政稅務局</text:p>
          </table:table-cell>
        </table:table-row>
        <table:table-row table:style-name="表格2.1">
          <table:table-cell table:style-name="表格2.A1" office:value-type="string">
            <text:p text:style-name="P16">7</text:p>
          </table:table-cell>
          <table:table-cell table:style-name="表格2.A1" office:value-type="string">
            <text:p text:style-name="P16">10</text:p>
          </table:table-cell>
          <table:table-cell table:style-name="表格2.A1" office:value-type="string">
            <text:p text:style-name="P53"><text:span text:style-name="T2">1.107年7月10日上午8時市長涂醒哲在民政處處長吳芯榆、東區公所區長羅資政、西區公所區長許猛欽及嘉義軍人服務站站長張勉陪同下，至本市東區體育館歡送嘉義市籍陸軍第0061梯次(分階段專長軍事訓練)及陸軍第0077梯次(常備兵役軍事訓練)役男入營，計216人。</text:span></text:p>
            <text:p text:style-name="P53"><text:span text:style-name="T2">2. 於衛生福利部嘉義醫院辦理本市5家急救責任醫院107年醫療暴力緊急應變示範暨演練。(7/10中時電子報)</text:span></text:p>
            <text:p text:style-name="P53"><text:span text:style-name="T2">3.中華隊對戰美國隊的世界大學棒球錦標賽複賽於下午開戰，市長涂醒哲十分關心比賽，</text:span><text:soft-page-break/><text:span text:style-name="T2">特別到場為中華小將加油吶喊，終場中華隊以8：7獲勝，確定取得在本屆世大棒爭奪冠軍資格。</text:span></text:p>
            <text:p text:style-name="P53"><text:span text:style-name="T2">4.下午3時假崇文國小召開107年全國身心障礙國民運動會總檢討會議，由副市長張惠博主持，會議上副市長張惠博感謝全國各位縣市代表隊參加，各縣市代表提出的建議，將提供下屆承辦縣市作為參考，讓往後每屆身心障礙運動會將更臻完善。</text:span></text:p>
            <text:p text:style-name="P53"><text:span text:style-name="T2">5.慈龍寺林玉山濕壁畫修復開工記者會，由嘉義市長涂醒哲、慈龍寺董事長林亮光、南藝大博物館學與古物維護研究所助理教授邵慶旺等人，在修復工程啟動儀式上共祈順利完成。</text:span></text:p>
            <text:p text:style-name="P53"><text:span text:style-name="T2">6.護送陸軍軍事訓練0077梯次役男33人入營，訓練單位為臺南大內營區。</text:span></text:p>
          </table:table-cell>
          <table:table-cell table:style-name="表格2.D1" office:value-type="string">
            <text:p text:style-name="P13">民政處</text:p>
            <text:p text:style-name="P13"/>
            <text:p text:style-name="P13"/>
            <text:p text:style-name="P13"/>
            <text:p text:style-name="P13"/>
            <text:p text:style-name="P13"/>
            <text:p text:style-name="P13"/>
            <text:p text:style-name="P13">衛生局</text:p>
            <text:p text:style-name="P13"/>
            <text:p text:style-name="P13"/>
            <text:p text:style-name="P13">教育處</text:p>
            <text:p text:style-name="P13"/>
            <text:p text:style-name="P13"><text:soft-page-break/></text:p>
            <text:p text:style-name="P13"/>
            <text:p text:style-name="P13"/>
            <text:p text:style-name="P13">教育處</text:p>
            <text:p text:style-name="P13"/>
            <text:p text:style-name="P13"/>
            <text:p text:style-name="P13"/>
            <text:p text:style-name="P13"/>
            <text:p text:style-name="P13"/>
            <text:p text:style-name="P13">文化局</text:p>
            <text:p text:style-name="P13"/>
            <text:p text:style-name="P13"/>
            <text:p text:style-name="P13"/>
            <text:p text:style-name="P13"/>
            <text:p text:style-name="P13">西區區公所</text:p>
          </table:table-cell>
        </table:table-row>
        <table:table-row table:style-name="表格2.1">
          <table:table-cell table:style-name="表格2.A1" office:value-type="string">
            <text:p text:style-name="P16">7</text:p>
          </table:table-cell>
          <table:table-cell table:style-name="表格2.A1" office:value-type="string">
            <text:p text:style-name="P16">11</text:p>
          </table:table-cell>
          <table:table-cell table:style-name="表格2.A1" office:value-type="string">
            <text:list xml:id="list7841866936380828204" text:style-name="WW8Num24">
              <text:list-item>
                <text:p text:style-name="P29">辦理本市107學年度國民小學第四次校長遴選會議，由市長涂醒哲擔任召集人。遴選學校為港坪國小，由候用校長郭明聰獲遴選為該校校長。</text:p>
              </text:list-item>
              <text:list-item>
                <text:p text:style-name="P29">「嘉義市愛石會107年度會員展」，7月11日至7月15日於嘉義市政府文化局4樓展覽室展出，於7月11日上午10時30分辦理開幕</text:p>
              </text:list-item>
            </text:list>
          </table:table-cell>
          <table:table-cell table:style-name="表格2.D1" office:value-type="string">
            <text:p text:style-name="P13">教育處</text:p>
            <text:p text:style-name="P13"/>
            <text:p text:style-name="P13"/>
            <text:p text:style-name="P13"/>
            <text:p text:style-name="P13">文化局</text:p>
          </table:table-cell>
        </table:table-row>
        <table:table-row table:style-name="表格2.1">
          <table:table-cell table:style-name="表格2.A1" office:value-type="string">
            <text:p text:style-name="P16">7</text:p>
          </table:table-cell>
          <table:table-cell table:style-name="表格2.A1" office:value-type="string">
            <text:p text:style-name="P16">12</text:p>
          </table:table-cell>
          <table:table-cell table:style-name="表格2.C13" office:value-type="string">
            <text:list xml:id="list2330888671152943592" text:style-name="WW8Num27">
              <text:list-item>
                <text:p text:style-name="P6"><text:span text:style-name="T2">為改善空</text:span><text:span text:style-name="T2">氣</text:span><text:span text:style-name="T2">污</text:span><text:span text:style-name="T2">染，</text:span><text:span text:style-name="T2">環保署於今年5月4日修正發布「改造或汰換鍋爐補助辦法」，除工業、電業及國營事業外，於106年4月15日後改造、或汰換之燃油鍋爐，更換為低污染氣體燃料、太陽能及電能即可符合補助資格。改造或汰換補助金額為每座施工費用的49%，最高50萬元。</text:span><text:span text:style-name="T2">輔仁高級中學率先響應汰換2座燃油鍋爐為電能之加熱設備，於本日舉辦鍋爐汰換成果採訪記者會，說明鍋爐汰換、節能熱泵及節能熱泵工程實地參觀。</text:span><text:soft-page-break/><text:span text:style-name="T2">(聯合報B2)</text:span></text:p>
              </text:list-item>
              <text:list-item>
                <text:p text:style-name="P30">護送陸軍分階段軍事訓練0078梯次役男22人，訓練單位為臺南大內營區；海軍艦艇兵分階段軍事訓練004梯次役男1人，訓練單位為高雄左營營區；海軍陸戰隊分階段軍事訓練046梯次役男1人及海軍陸戰隊軍事訓練047梯次役男2人入營，訓練單位為屏東龍泉營區。</text:p>
              </text:list-item>
            </text:list>
          </table:table-cell>
          <table:table-cell table:style-name="表格2.D1" office:value-type="string">
            <text:p text:style-name="P16">環保局</text:p>
            <text:p text:style-name="P16"/>
            <text:p text:style-name="P16"/>
            <text:p text:style-name="P16"/>
            <text:p text:style-name="P16"/>
            <text:p text:style-name="P16"/>
            <text:p text:style-name="P16"/>
            <text:p text:style-name="P16"/>
            <text:p text:style-name="P16"/>
            <text:p text:style-name="P16"/>
            <text:p text:style-name="P16"><text:soft-page-break/></text:p>
            <text:p text:style-name="P16">西區區公所</text:p>
          </table:table-cell>
        </table:table-row>
        <table:table-row table:style-name="表格2.1">
          <table:table-cell table:style-name="表格2.A1" office:value-type="string">
            <text:p text:style-name="P16">7</text:p>
          </table:table-cell>
          <table:table-cell table:style-name="表格2.A1" office:value-type="string">
            <text:p text:style-name="P16">13</text:p>
          </table:table-cell>
          <table:table-cell table:style-name="表格2.A1" office:value-type="string">
            <text:list xml:id="list4781299647525892239" text:style-name="WW8Num29">
              <text:list-item>
                <text:p text:style-name="P31">協助交通部高速鐵路工程局於107年7月13日下午2時30分假嘉義市立北興國民中學辦理「嘉義市區鐵路高架化計畫」嘉義市國華街以北路段第二場公聽會。</text:p>
              </text:list-item>
              <text:list-item>
                <text:p text:style-name="P7"><text:span text:style-name="T10">嘉義市的暑期科學教育盛會—「諸羅科普探索趣」於上午在港坪運動公園體育館舉行開幕典禮。嘉義市涂醒哲市長手持光電神劍，藉由特斯拉線圈原理，讓超炫光劍亮燈，還可以變換顏色；並用養樂多瓶和吸管做成的道具鳴笛，象徵活動開跑。此次「諸羅科普探索趣」規劃了29項「科學營隊」、28個「科普教室」課程、15個「動態體驗」、5項「科學競賽」、48站「科學闖關」、「主題特展—地震智慧預警系統」、「科學市集—創客體驗及展示」與「能源教育活動」，更邀集全國眾多科學教育單位一同參與，包括：國立科學工藝博物館、國立嘉義大學、義守大學、遠東科技大學、吳鳳科技大學、國立嘉義女子高級中學、國立嘉義高工、國立後壁高中、國立善化高中、國立南科國際實驗高中、高雄市立瑞祥高中、台南市立新東國中、嘉義縣立永慶高中、嘉義縣立竹崎高中、學創教育科技有限公司等15個單位。</text:span><text:span text:style-name="T2">[台灣好新聞報]</text:span><text:span text:style-name="T4"> 諸羅科普探索趣　鼓勵學童發揮創意動手玩科學</text:span></text:p>
              </text:list-item>
              <text:list-item>
                <text:p text:style-name="P7"><text:span text:style-name="T2">為推廣夏月節電及節能減碳教育，落實全</text:span><text:soft-page-break/><text:span text:style-name="T2">民節約能源行動，</text:span><text:span text:style-name="T2">結合「諸羅科普探索趣」於港坪運動公園辦理「扭一夏節電嘉你義起來」活動，參與人次約6,000人。(台灣導報 2C)</text:span></text:p>
              </text:list-item>
              <text:list-item>
                <text:p text:style-name="P31">於嘉義文化創意產業園區辦理「桃城夜祭搞什麼鬼市集」，活動參與民眾人次計177人次，資源回收物共回收廢乾電池1,160顆、廢玻璃容器45支、寶特瓶470支及紙類2.5公斤。</text:p>
              </text:list-item>
              <text:list-item>
                <text:p text:style-name="P31">全國身心障礙國民運動會成績從105年的10金5銀9銅，到107年12金9銀10銅，其中視障女子組保齡球TPB1級個人全項賽江歆芸更是再次奪冠。本府為表揚本市代表隊選手及教練，於下午6時20分假滿福樓舉行慶功宴，並頒發獎勵金表揚績優教練與選手。市長涂醒哲表示，市府將持續推動身心障礙運動，為身心障礙者提供更多的運動機會，並期許各位選手未來再接再厲，超越自我，再創佳績。</text:p>
              </text:list-item>
              <text:list-item>
                <text:p text:style-name="P31">交通部高速鐵路工程局下午2時30分假嘉義市立北興國中辦理「市區鐵路高架化計畫」嘉義市國華街以北路段第二場公聽會。</text:p>
              </text:list-item>
            </text:list>
          </table:table-cell>
          <table:table-cell table:style-name="表格2.D1" office:value-type="string">
            <text:p text:style-name="P13">民政處</text:p>
            <text:p text:style-name="P13"/>
            <text:p text:style-name="P13"/>
            <text:p text:style-name="P13"/>
            <text:p text:style-name="P13">教育處</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環保局</text:p>
            <text:p text:style-name="P13"><text:soft-page-break/></text:p>
            <text:p text:style-name="P13"/>
            <text:p text:style-name="P13"/>
            <text:p text:style-name="P13"/>
            <text:p text:style-name="P13">環保局</text:p>
            <text:p text:style-name="P13"/>
            <text:p text:style-name="P13"/>
            <text:p text:style-name="P13"/>
            <text:p text:style-name="P13"/>
            <text:p text:style-name="P13">教育處</text:p>
            <text:p text:style-name="P13"/>
            <text:p text:style-name="P13"/>
            <text:p text:style-name="P13"/>
            <text:p text:style-name="P13"/>
            <text:p text:style-name="P13"/>
            <text:p text:style-name="P13"/>
            <text:p text:style-name="P13"/>
            <text:p text:style-name="P13"/>
            <text:p text:style-name="P13"/>
            <text:p text:style-name="P13">西區區公所</text:p>
          </table:table-cell>
        </table:table-row>
        <table:table-row table:style-name="表格2.1">
          <table:table-cell table:style-name="表格2.A1" office:value-type="string">
            <text:p text:style-name="P16">7</text:p>
          </table:table-cell>
          <table:table-cell table:style-name="表格2.A1" office:value-type="string">
            <text:p text:style-name="P16">14</text:p>
          </table:table-cell>
          <table:table-cell table:style-name="表格2.A1" office:value-type="string">
            <text:list xml:id="list87260311645069701" text:style-name="WW8Num3">
              <text:list-item>
                <text:p text:style-name="P22">下午於佛光山嘉義會館舉辦「遠離糖害暨疲勞保健講座」，課程融合「我愛全嘉吃蔬果」臉書傳情摸彩活動，營造天天5蔬果友善環境，共計92位市民參加。</text:p>
              </text:list-item>
              <text:list-item>
                <text:p text:style-name="P22">為加強腸病毒防治宣導，於中央公園辦理腸病毒防治宣導設攤，共計120人參加。</text:p>
              </text:list-item>
              <text:list-item>
                <text:p text:style-name="P22">結合嘉義市東區家庭福利服務中心舉辦107年度「網住幸福‧網住愛‧為家築起安全網」活動，於上午8時30分至12時在中央廣場辦理以載具儲存電子發票租稅宣導。</text:p>
              </text:list-item>
            </text:list>
          </table:table-cell>
          <table:table-cell table:style-name="表格2.D1" office:value-type="string">
            <text:p text:style-name="P19">衛生局</text:p>
            <text:p text:style-name="P19"/>
            <text:p text:style-name="P19"/>
            <text:p text:style-name="P19"/>
            <text:p text:style-name="P19">衛生局</text:p>
            <text:p text:style-name="P19"/>
            <text:p text:style-name="P19">財政稅務局</text:p>
          </table:table-cell>
        </table:table-row>
        <table:table-row table:style-name="表格2.1">
          <table:table-cell table:style-name="表格2.A1" office:value-type="string">
            <text:p text:style-name="P16">7</text:p>
          </table:table-cell>
          <table:table-cell table:style-name="表格2.A1" office:value-type="string">
            <text:p text:style-name="P16">15</text:p>
          </table:table-cell>
          <table:table-cell table:style-name="表格2.A1" office:value-type="string">
            <text:list xml:id="list8611077234649713490" text:style-name="WW8Num23">
              <text:list-item>
                <text:p text:style-name="P32">2018世界大學棒球錦標賽冠軍爭奪戰於下午4時在嘉義市立棒球場舉行，由中華隊與<text:soft-page-break/>日本隊進行最後的冠亞軍對決。副市長張惠博前往觀賽，為中華隊加油打氣，並於賽後舉行頒獎閉幕儀式。副市長張惠博表示，看到各位運動選手們，在球場上拼博努力，把辛苦練習成果淋漓盡致展現，並感謝國際大學運動總會讓嘉義市成為這次賽事的舉辦城市，而透過本次賽事，增廣我國棒球選手的視野、茁壯棒球的運動實力，也感謝各國代表隊的蒞臨，希望都能感受到溫暖及敦厚的人情味，體驗嘉義市的友善與美麗。</text:p>
              </text:list-item>
              <text:list-item>
                <text:p text:style-name="P8"><text:span text:style-name="T2">與嘉樂福觀光夜市及家樂福量販店共推環保減塑商圈，於本日正式點燈揭幕，鼓勵民眾</text:span><text:span text:style-name="T2">一同響應「減塑美食逍遙遊」，樂當不「塑」之客！</text:span><text:span text:style-name="T2">(自由時報A1</text:span><text:span text:style-name="T2">7</text:span><text:span text:style-name="T2">)</text:span></text:p>
              </text:list-item>
              <text:list-item>
                <text:p text:style-name="P32">「大地墨痕-陳玄茂水墨創作展」於107年7月11日至29日在文化局3樓展覽室展出，於7月15日上午10時30分舉辦開幕茶會。(中時電子報)</text:p>
              </text:list-item>
            </text:list>
          </table:table-cell>
          <table:table-cell table:style-name="表格2.D1" office:value-type="string">
            <text:p text:style-name="P13">教育處</text:p>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環保局</text:p>
            <text:p text:style-name="P13"/>
            <text:p text:style-name="P13"/>
            <text:p text:style-name="P13"/>
            <text:p text:style-name="P13">文化局</text:p>
          </table:table-cell>
        </table:table-row>
        <table:table-row table:style-name="表格2.1">
          <table:table-cell table:style-name="表格2.A1" office:value-type="string">
            <text:p text:style-name="P16">7</text:p>
          </table:table-cell>
          <table:table-cell table:style-name="表格2.A1" office:value-type="string">
            <text:p text:style-name="P16">16</text:p>
          </table:table-cell>
          <table:table-cell table:style-name="表格2.A1" office:value-type="string">
            <text:list xml:id="list4464022000946648559" text:style-name="WW8Num25">
              <text:list-item>
                <text:p text:style-name="P33">107年7月16日至18日至本市北園國小辦理本市替代役役男溫馨伴童樂活動，參加學生計74人。</text:p>
              </text:list-item>
              <text:list-item>
                <text:p text:style-name="P33">衛生福利部陳部長時中至本市視察，與嘉義市12家醫院院長、醫師公會等座談，並參觀仿家屋及科技輔具。</text:p>
              </text:list-item>
              <text:list-item>
                <text:p text:style-name="P33">護送替代役191梯次役男9人暨警大警專191-9梯次役男25人入營，訓練單位為臺中成功嶺營區。</text:p>
              </text:list-item>
            </text:list>
          </table:table-cell>
          <table:table-cell table:style-name="表格2.D1" office:value-type="string">
            <text:p text:style-name="P13">民政處</text:p>
            <text:p text:style-name="P13"/>
            <text:p text:style-name="P13"/>
            <text:p text:style-name="P13">衛生局</text:p>
            <text:p text:style-name="P13"/>
            <text:p text:style-name="P13"/>
            <text:p text:style-name="P13">西區區公所</text:p>
          </table:table-cell>
        </table:table-row>
        <table:table-row table:style-name="表格2.1">
          <table:table-cell table:style-name="表格2.A1" office:value-type="string">
            <text:p text:style-name="P16">7</text:p>
          </table:table-cell>
          <table:table-cell table:style-name="表格2.A1" office:value-type="string">
            <text:p text:style-name="P16">17</text:p>
          </table:table-cell>
          <table:table-cell table:style-name="表格2.A1" office:value-type="string">
            <text:list xml:id="list8569070747195573170" text:style-name="WW8Num2">
              <text:list-item>
                <text:p text:style-name="P34">107年7月17日上午9時於本府八樓會議室舉辦「107年役男徵兵處理業務分區講習會」，由內政部役政署蔡俊輝簡任視察講授徵兵處理業務精進報告、科長沈淑芬講解徵兵處理資訊作業操作說明，計有台南市政府、雲林縣政府、嘉義縣政府、台東縣市政及<text:soft-page-break/>本府役政人員120人參加。</text:p>
              </text:list-item>
              <text:list-item>
                <text:p text:style-name="P34">107年7月17日以府民戶字第1071203254號函頒修正「嘉義市印鑑規費收費標準」第一條、第二條修正條文1份。</text:p>
              </text:list-item>
              <text:list-item>
                <text:p text:style-name="P34">107年7月17日上午10時30分辦理「嘉義市行政區域街道圖編製案」第一次開標。</text:p>
              </text:list-item>
              <text:list-item>
                <text:p text:style-name="P34">嘉義市山仔頂發現疑似史前文化層與遺物出土現勘，由中央研究院劉益昌院士評估，建議先請農業試驗所停工並依文化資產保存法辦理後續事宜。</text:p>
              </text:list-item>
            </text:list>
          </table:table-cell>
          <table:table-cell table:style-name="表格2.D1" office:value-type="string">
            <text:p text:style-name="P13">民政處</text:p>
            <text:p text:style-name="P13"/>
            <text:p text:style-name="P13"/>
            <text:p text:style-name="P13"/>
            <text:p text:style-name="P13"/>
            <text:p text:style-name="P13"/>
            <text:p text:style-name="P13"><text:soft-page-break/></text:p>
            <text:p text:style-name="P13">民政處</text:p>
            <text:p text:style-name="P13"/>
            <text:p text:style-name="P13"/>
            <text:p text:style-name="P13">民政處</text:p>
            <text:p text:style-name="P13"/>
            <text:p text:style-name="P13">文化局</text:p>
          </table:table-cell>
        </table:table-row>
        <table:table-row table:style-name="表格2.1">
          <table:table-cell table:style-name="表格2.A1" office:value-type="string">
            <text:p text:style-name="P16">7</text:p>
          </table:table-cell>
          <table:table-cell table:style-name="表格2.A1" office:value-type="string">
            <text:p text:style-name="P16">18</text:p>
          </table:table-cell>
          <table:table-cell table:style-name="表格2.A1" office:value-type="string">
            <text:list xml:id="list4666365865324661503" text:style-name="WW8Num13">
              <text:list-item>
                <text:p text:style-name="P35">嘉義縣政府於107年7月18日發函通知本府公告嘉義市新火化場啟用，為這項困擾嘉義市、縣超過7年9個月的爭議寫下圓滿的結局（本府前於99年9月29日發函嘉義縣政府申請新火化場啟用）。（107.7.19聯合報B2版）</text:p>
              </text:list-item>
              <text:list-item>
                <text:p text:style-name="P35">「發現心樂源-何明宗遊藝創作回顧展」於107年7月18日至8月12日在文化局4樓展覽室展出，於7月21日上午10時舉辦開幕茶會。(台灣好新聞報)</text:p>
              </text:list-item>
              <text:list-item>
                <text:p text:style-name="P35">財政部推動促參司於上午10時20分在財政稅務局二樓會議室召開107年度「嘉義市政府促參案件啟案及諮詢服務」計有「歷史建築舊嘉義市公所ROT前置作業」等4案。</text:p>
              </text:list-item>
            </text:list>
          </table:table-cell>
          <table:table-cell table:style-name="表格2.D1" office:value-type="string">
            <text:p text:style-name="P13">民政處</text:p>
            <text:p text:style-name="P13"/>
            <text:p text:style-name="P13"/>
            <text:p text:style-name="P13"/>
            <text:p text:style-name="P13"/>
            <text:p text:style-name="P13"/>
            <text:p text:style-name="P13">文化局</text:p>
            <text:p text:style-name="P13"/>
            <text:p text:style-name="P13"/>
            <text:p text:style-name="P13"/>
            <text:p text:style-name="P13">財政稅務局</text:p>
          </table:table-cell>
        </table:table-row>
        <table:table-row table:style-name="表格2.1">
          <table:table-cell table:style-name="表格2.A1" office:value-type="string">
            <text:p text:style-name="P16">7</text:p>
          </table:table-cell>
          <table:table-cell table:style-name="表格2.A1" office:value-type="string">
            <text:p text:style-name="P16">19</text:p>
          </table:table-cell>
          <table:table-cell table:style-name="表格2.A1" office:value-type="string">
            <text:list xml:id="list6228744298471431376" text:style-name="WW8Num16">
              <text:list-item>
                <text:p text:style-name="P36">107年7月19日上午9時30分召開「107年行政院動員會報動員業務訪評」預檢會議，由民政處吳芯榆處長主持會議，計有本府民政處、教育處、工務處、建設處、交通處、警察局、消防局、衛生局等單位人員參加。</text:p>
              </text:list-item>
              <text:list-item>
                <text:p text:style-name="P9"><text:span text:style-name="T2">為</text:span><text:span text:style-name="T2">讓</text:span><text:span text:style-name="T2">婦女</text:span><text:span text:style-name="T2">朋友吃出營養，邀請嘉義市營養師公會張靜芬理事長</text:span><text:span text:style-name="T2">，</text:span><text:span text:style-name="T2">為年輕女性朋友設計「呵護女人養生餐~遠離婦科疾病！健康好孕來」專題講座暨實作課程，吸引近百位婦女朋友參加。</text:span><text:span text:style-name="T2">(7/19民眾日報</text:span></text:p>
              </text:list-item>
              <text:list-item>
                <text:p text:style-name="P23"><text:soft-page-break/>辦理軍事訓練役男抽籤共29人。</text:p>
              </text:list-item>
              <text:list-item>
                <text:p text:style-name="P36">轉送邀請卡並邀請里長踴躍參加交通部高速鐵路工程局邀請里長參訪嘉義之心城市願景館第二期展覽活動。</text:p>
              </text:list-item>
            </text:list>
          </table:table-cell>
          <table:table-cell table:style-name="表格2.D1" office:value-type="string">
            <text:p text:style-name="P13">民政處</text:p>
            <text:p text:style-name="P13"/>
            <text:p text:style-name="P13"/>
            <text:p text:style-name="P13"/>
            <text:p text:style-name="P13"/>
            <text:p text:style-name="P13"/>
            <text:p text:style-name="P13">衛生局</text:p>
            <text:p text:style-name="P13"/>
            <text:p text:style-name="P13"/>
            <text:p text:style-name="P13"/>
            <text:p text:style-name="P13"><text:soft-page-break/>西區區公所</text:p>
            <text:p text:style-name="P13">西區區公所</text:p>
            <text:p text:style-name="P13"/>
          </table:table-cell>
        </table:table-row>
        <table:table-row table:style-name="表格2.1">
          <table:table-cell table:style-name="表格2.A1" office:value-type="string">
            <text:p text:style-name="P16">7</text:p>
          </table:table-cell>
          <table:table-cell table:style-name="表格2.A1" office:value-type="string">
            <text:p text:style-name="P16">20</text:p>
          </table:table-cell>
          <table:table-cell table:style-name="表格2.A1" office:value-type="string">
            <text:list xml:id="list3297333384466459582" text:style-name="WW8Num21">
              <text:list-item>
                <text:p text:style-name="P37">107年7月20日上午10時假本府八樓召開「107年第2次新住民照顧服務連繫會報」暨「內政部移民署關懷網絡會議」。</text:p>
              </text:list-item>
              <text:list-item>
                <text:p text:style-name="P10"><text:span text:style-name="T2">辦理「本市東、西區107年度里長、里幹事業務聯繫會報」：</text:span></text:p>
              </text:list-item>
            </text:list>
            <text:p text:style-name="P55"><text:span text:style-name="T2">（1）東區於107年7月17日下午4時50分假本市新北平婚宴餐廳辦理。</text:span></text:p>
            <text:p text:style-name="P54"><text:span text:style-name="T2">（2）西區於107年7月20日下午4時50分假本市小原婚宴餐廳辦理。</text:span></text:p>
            <text:list xml:id="list38742912" text:continue-numbering="true" text:style-name="WW8Num21">
              <text:list-item>
                <text:p text:style-name="P37">協助交通部高速鐵路工程局於107年7月20日下午2時30分假嘉義文化創意產業園區召開「嘉義市區鐵路高架化計畫」嘉義市國華街以南路段第二場公聽會。</text:p>
              </text:list-item>
              <text:list-item>
                <text:p text:style-name="P37">本市災害防救深耕第2期計畫106年期末評鑑，本府及東區區公所均榮獲特優佳績，行政院院長賴清德頒獎表揚。</text:p>
              </text:list-item>
              <text:list-item>
                <text:p text:style-name="P10"><text:span text:style-name="T2">106</text:span><text:span text:style-name="T2">年災害防救深耕第</text:span><text:span text:style-name="T2">2</text:span><text:span text:style-name="T2">期計畫全國期末評鑑，本所榮獲特優佳績，於本日由行政院賴清德院長頒發特優獎座，本所由羅資政區長代表受獎。</text:span></text:p>
              </text:list-item>
              <text:list-item>
                <text:p text:style-name="P37">辦理常備役體位未繼續升學役男抽籤，陸軍20人、海軍艦艇1人計21人抽籤。另通知82年次以前體位替代役男共3位到場參加入營順序抽籤。</text:p>
              </text:list-item>
              <text:list-item>
                <text:p text:style-name="P48">舉辦107年本區里長、里幹事業務聯繫會報。</text:p>
              </text:list-item>
            </text:list>
          </table:table-cell>
          <table:table-cell table:style-name="表格2.D1" office:value-type="string">
            <text:p text:style-name="P13">民政處</text:p>
            <text:p text:style-name="P13"/>
            <text:p text:style-name="P13"/>
            <text:p text:style-name="P13">民政處</text:p>
            <text:p text:style-name="P13"/>
            <text:p text:style-name="P13"/>
            <text:p text:style-name="P13"/>
            <text:p text:style-name="P13"/>
            <text:p text:style-name="P13"/>
            <text:p text:style-name="P13">民政處</text:p>
            <text:p text:style-name="P13"/>
            <text:p text:style-name="P13"/>
            <text:p text:style-name="P13"/>
            <text:p text:style-name="P13">消防局</text:p>
            <text:p text:style-name="P13"/>
            <text:p text:style-name="P13"/>
            <text:p text:style-name="P13">東區區公所</text:p>
            <text:p text:style-name="P13"/>
            <text:p text:style-name="P13"/>
            <text:p text:style-name="P13">東區區公所</text:p>
            <text:p text:style-name="P13"/>
            <text:p text:style-name="P13"/>
            <text:p text:style-name="P13">西區區公所</text:p>
          </table:table-cell>
        </table:table-row>
        <table:table-row table:style-name="表格2.1">
          <table:table-cell table:style-name="表格2.A1" office:value-type="string">
            <text:p text:style-name="P16">7</text:p>
          </table:table-cell>
          <table:table-cell table:style-name="表格2.A1" office:value-type="string">
            <text:p text:style-name="P16">21</text:p>
          </table:table-cell>
          <table:table-cell table:style-name="表格2.A1" office:value-type="string">
            <text:list xml:id="list7273460446082983787" text:style-name="WW8Num28">
              <text:list-item>
                <text:p text:style-name="P38">嘉義市政府消防局於本（7）月21日08時-17時假5樓禮堂為本次招募第9期新進鳳凰志工舉辦初級救護技術員考證活動。</text:p>
              </text:list-item>
              <text:list-item>
                <text:p text:style-name="P11"><text:soft-page-break/><text:span text:style-name="T2">為維護市民</text:span><text:span text:style-name="T2">食品與藥物安全</text:span><text:span text:style-name="T2">，於</text:span><text:span text:style-name="T2">華南社區</text:span><text:span text:style-name="T2">舉辦「食藥安全在我嘉社區宣導</text:span><text:span text:style-name="T2">」</text:span><text:span text:style-name="T2">活動，共計120人參加。(7/23</text:span><text:a xlink:type="simple" xlink:href="http://times.hinet.net/news/21873230" text:style-name="Internet_20_link" text:visited-style-name="Visited_20_Internet_20_Link"><text:span text:style-name="T2">HiNet新聞</text:span></text:a><text:span text:style-name="T2">)</text:span></text:p>
              </text:list-item>
              <text:list-item>
                <text:p text:style-name="P11"><text:span text:style-name="T5">結合嘉義基督教醫院藥劑科、中華民國遊戲</text:span><text:a xlink:type="simple" xlink:href="http://www.epochtimes.com/b5/tag/教育.html" text:style-name="Internet_20_link" text:visited-style-name="Visited_20_Internet_20_Link"><text:span text:style-name="Internet_20_link"><text:span text:style-name="T11">教育</text:span></text:span></text:a><text:span text:style-name="T5">學會於7月21日在嘉義市民生國中舉辦「2018台灣遊戲教育年會」，</text:span><text:span text:style-name="T5">共計1000人參加</text:span><text:span text:style-name="T5">。</text:span><text:span text:style-name="T5">(</text:span><text:span text:style-name="T2">7/23大紀元)</text:span></text:p>
              </text:list-item>
              <text:list-item>
                <text:p text:style-name="P38">本市今年度市長盃槌球錦標賽於上午9時假港坪運動公園世賢槌球場揭開序幕，計250多人參加，副市長張惠博到場參與以及表示槌球是激發腦力的智慧型運動，適合培養思考能力，對年長者身心有助益，同時說明市府重視體育活動，例如努力推動啟用了雲嘉南首座國民運動中心。最後祝所有隊職員及工作人員身體健康，大會圓滿成功。</text:p>
              </text:list-item>
            </text:list>
          </table:table-cell>
          <table:table-cell table:style-name="表格2.D1" office:value-type="string">
            <text:p text:style-name="P13">消防局</text:p>
            <text:p text:style-name="P13"/>
            <text:p text:style-name="P13"/>
            <text:p text:style-name="P13"><text:soft-page-break/>衛生局</text:p>
            <text:p text:style-name="P13"/>
            <text:p text:style-name="P13"/>
            <text:p text:style-name="P13">衛生局</text:p>
            <text:p text:style-name="P13"/>
            <text:p text:style-name="P13"/>
            <text:p text:style-name="P13"/>
            <text:p text:style-name="P13">教育處</text:p>
          </table:table-cell>
        </table:table-row>
        <table:table-row table:style-name="表格2.1">
          <table:table-cell table:style-name="表格2.A1" office:value-type="string">
            <text:p text:style-name="P16">7</text:p>
          </table:table-cell>
          <table:table-cell table:style-name="表格2.A1" office:value-type="string">
            <text:p text:style-name="P16">22</text:p>
          </table:table-cell>
          <table:table-cell table:style-name="表格2.A1" office:value-type="string">
            <text:list xml:id="list9080202381007006917" text:style-name="WW8Num15">
              <text:list-item>
                <text:p text:style-name="P12"><text:span text:style-name="T2">107年7月22日上午9時30分，本</text:span><text:span text:style-name="T2">府於</text:span><text:span text:style-name="T2">一樓中庭</text:span><text:span text:style-name="T2">舉辦1</text:span><text:span text:style-name="T2">07</text:span><text:span text:style-name="T2">年成年禮活動，總計有1</text:span><text:span text:style-name="T2">10</text:span><text:span text:style-name="T2">位青少年參加三加禮儀式洗禮，向父母勇敢說愛，承諾未來。</text:span><text:span text:style-name="T2">今年成年禮市府特別邀請行政院長賴清德擔任嘉賓，與市長涂醒哲一起為年輕朋友送上祝福。賴院長首先期許每一位同學，在今日典禮之後、大家就是成人，都要保有純潔之心，及感謝父母的養育之恩，並祝福平安、健康、順利，未來前程光明。（107.7.23自由時報A15版）</text:span></text:p>
              </text:list-item>
              <text:list-item>
                <text:p text:style-name="P39">本市今年度市長盃慢速壘球錦標賽假嘉義市運三慢速壘球場舉行，本次活動社會組16隊、機關團體組8隊，共計600多人參與比賽。副市長張惠博到場致意，並表示市府積極推廣運動，營造友善運動環境，讓民眾有充分的運動場域，以強健體魄。</text:p>
              </text:list-item>
            </text:list>
          </table:table-cell>
          <table:table-cell table:style-name="表格2.D1" office:value-type="string">
            <text:p text:style-name="P13">民政處</text:p>
            <text:p text:style-name="P13"/>
            <text:p text:style-name="P13"/>
            <text:p text:style-name="P13"/>
            <text:p text:style-name="P13"/>
            <text:p text:style-name="P13"/>
            <text:p text:style-name="P13"/>
            <text:p text:style-name="P13"/>
            <text:p text:style-name="P13"/>
            <text:p text:style-name="P13"/>
            <text:p text:style-name="P13">教育處</text:p>
          </table:table-cell>
        </table:table-row>
        <table:table-row table:style-name="表格2.1">
          <table:table-cell table:style-name="表格2.A1" office:value-type="string">
            <text:p text:style-name="P16">7</text:p>
          </table:table-cell>
          <table:table-cell table:style-name="表格2.A1" office:value-type="string">
            <text:p text:style-name="P57">23</text:p>
          </table:table-cell>
          <table:table-cell table:style-name="表格2.A1" office:value-type="string">
            <text:list xml:id="list5665577356710222999" text:style-name="WW8Num8">
              <text:list-item>
                <text:p text:style-name="P24">護送補充兵344梯次役男15人入營，訓練單位為嘉義中坑營區。</text:p>
              </text:list-item>
              <text:list-item>
                <text:p text:style-name="P24"><text:soft-page-break/>交通部高速鐵路工程局下午2時30分假文化創意園區辦理「市區鐵路高架化計畫」嘉義市國華街以南路段第二場公聽會。</text:p>
              </text:list-item>
              <text:list-item>
                <text:p text:style-name="P40">租賃住宅市場發展及管理條例自107年6月23日開始施行，於107年7月23日本市發出第1張許可函予嘉南不動產有限公司。</text:p>
              </text:list-item>
              <text:list-item>
                <text:p text:style-name="P24">本市湖子內區段徵收區可建築土地107年度第3次標售作業，訂於107年8月28日開標，7月23日已辦理標售公告，標售相關文件自107年7月23日起至8月27日供民眾領取，標售土地筆數共69筆，面積合計7.1256公頃。</text:p>
              </text:list-item>
            </text:list>
          </table:table-cell>
          <table:table-cell table:style-name="表格2.D1" office:value-type="string">
            <text:p text:style-name="P13">西區區公所</text:p>
            <text:p text:style-name="P13"><text:soft-page-break/>西區區公所</text:p>
            <text:p text:style-name="P13"/>
            <text:p text:style-name="P13">地政處</text:p>
            <text:p text:style-name="P13"/>
            <text:p text:style-name="P13"/>
            <text:p text:style-name="P13">地政處</text:p>
          </table:table-cell>
        </table:table-row>
        <table:table-row table:style-name="表格2.1">
          <table:table-cell table:style-name="表格2.A1" office:value-type="string">
            <text:p text:style-name="P16">7</text:p>
          </table:table-cell>
          <table:table-cell table:style-name="表格2.A1" office:value-type="string">
            <text:p text:style-name="P16">24</text:p>
          </table:table-cell>
          <table:table-cell table:style-name="表格2.A1" office:value-type="string">
            <text:list xml:id="list4614503982000442439" text:style-name="WW8Num12">
              <text:list-item>
                <text:p text:style-name="P41">107年7月24日上午10時辦理「嘉義市行政區域街道圖編製案」第二次開標。</text:p>
              </text:list-item>
              <text:list-item>
                <text:p text:style-name="P41">為提升本市長照機構及衛生所之高齡友善照護技能，假嘉義市保康老人長照中心高齡辦理高齡友善照護機構2.0認證觀摩交流活動，參訪單位共計7家30人參加。</text:p>
              </text:list-item>
              <text:list-item>
                <text:p text:style-name="P41">為提升本市醫院感染管制品質 辦理慶昇醫院 盧亞人醫院感染管制查核。</text:p>
              </text:list-item>
              <text:list-item>
                <text:p text:style-name="P41">辦理本區災害防救深耕第3期計畫無腳本兵棋推演說明會。</text:p>
              </text:list-item>
            </text:list>
          </table:table-cell>
          <table:table-cell table:style-name="表格2.D1" office:value-type="string">
            <text:p text:style-name="P13">民政處</text:p>
            <text:p text:style-name="P13"/>
            <text:p text:style-name="P13">衛生局</text:p>
            <text:p text:style-name="P13"/>
            <text:p text:style-name="P13"/>
            <text:p text:style-name="P13"/>
            <text:p text:style-name="P13">衛生局</text:p>
            <text:p text:style-name="P13"/>
            <text:p text:style-name="P13">東區區公所</text:p>
          </table:table-cell>
        </table:table-row>
        <table:table-row table:style-name="表格2.1">
          <table:table-cell table:style-name="表格2.A1" office:value-type="string">
            <text:p text:style-name="P57">7</text:p>
          </table:table-cell>
          <table:table-cell table:style-name="表格2.A1" office:value-type="string">
            <text:p text:style-name="P57">25</text:p>
          </table:table-cell>
          <table:table-cell table:style-name="表格2.C13" office:value-type="string">
            <text:p text:style-name="P59"><text:span text:style-name="T1">1.「嘉義鐵道藝術村-暑期水彩寫生營」，7月25日、26日於鐵道藝術村辦理。</text:span></text:p>
            <text:p text:style-name="P59"><text:span text:style-name="T1">2. 「舊屋力與老建築保存計畫」記者會暨說明會，7月25日於花磚博物館舉辦，由涂市長親自出席披露。</text:span></text:p>
          </table:table-cell>
          <table:table-cell table:style-name="表格2.D1" office:value-type="string">
            <text:p text:style-name="P16">文化局</text:p>
            <text:p text:style-name="P16"/>
            <text:p text:style-name="P16">文化局</text:p>
          </table:table-cell>
        </table:table-row>
        <table:table-row table:style-name="表格2.1">
          <table:table-cell table:style-name="表格2.A1" office:value-type="string">
            <text:p text:style-name="P16">7</text:p>
          </table:table-cell>
          <table:table-cell table:style-name="表格2.A1" office:value-type="string">
            <text:p text:style-name="P16">26</text:p>
          </table:table-cell>
          <table:table-cell table:style-name="表格2.A1" office:value-type="string">
            <text:list xml:id="list1418109857248667274" text:style-name="WW8Num5">
              <text:list-item>
                <text:p text:style-name="P42">107年7月26日下午4時辦理「嘉義市行政區域街道圖編製案」採購案評審會議。</text:p>
              </text:list-item>
              <text:list-item>
                <text:p text:style-name="P42">本市今年度市長盃全國國小學生棒球錦標賽上午10時在嘉義市運三球場舉辦，共有民族、興嘉、垂楊、博愛、世賢等5所國小，100多位選手參加。副市長張惠博到場致意，並表示鼓勵學生充分運動，強健體魄。</text:p>
              </text:list-item>
              <text:list-item>
                <text:p text:style-name="P42"><text:soft-page-break/>為提升本市醫院感染管制品質 辦理嘉義基督教醫院感染管制查核。</text:p>
              </text:list-item>
            </text:list>
          </table:table-cell>
          <table:table-cell table:style-name="表格2.D1" office:value-type="string">
            <text:p text:style-name="P13">民政處</text:p>
            <text:p text:style-name="P13"/>
            <text:p text:style-name="P13">教育處</text:p>
            <text:p text:style-name="P13"/>
            <text:p text:style-name="P13"/>
            <text:p text:style-name="P13"/>
            <text:p text:style-name="P13"/>
            <text:p text:style-name="P13"><text:soft-page-break/>衛生局</text:p>
          </table:table-cell>
        </table:table-row>
        <table:table-row table:style-name="表格2.1">
          <table:table-cell table:style-name="表格2.A1" office:value-type="string">
            <text:p text:style-name="P16">7</text:p>
          </table:table-cell>
          <table:table-cell table:style-name="表格2.A1" office:value-type="string">
            <text:p text:style-name="P16">27</text:p>
          </table:table-cell>
          <table:table-cell table:style-name="表格2.A1" office:value-type="string">
            <text:list xml:id="list190135086920223922" text:style-name="WW8Num10">
              <text:list-item>
                <text:p text:style-name="P43">107年7月27日上午9時假本府八樓會議室辦理本市「107年行政院動員會報動員業務訪評」，由行政院動員會報羅籯洋少將帶領各動員準備方案評核委員至本府實施業務訪評，並由市長涂醒哲親自主持會議，本府相關局處本府民政處、教育處、工務處、建設處、交通處、人事處、社會處、觀光新聞處、警察局、消防局、衛生局、文化局、東區區公所及西區區公所等單位人員參與受檢。</text:p>
              </text:list-item>
              <text:list-item>
                <text:p text:style-name="P43">107年7月27日辦理107年替代役役男溫馨關懷學童暑期課後照顧實施計畫，本市北園國小學生20人參訪台南市南瀛天文館活動。</text:p>
              </text:list-item>
              <text:list-item>
                <text:p text:style-name="P43">嘉義市鄭睿綸等5名選手參加「2018世界自由式輪滑錦標賽」勇奪1金2銅的優異表現，市長涂醒哲於上午11時30分在市府1樓記者室接見辛苦的選手及教練，予以慰問及表揚，並致贈每位得獎選手獎盃乙座，期勉所有選手，都秉持著KANO永不放棄精神，繼續締造亮眼的成績，榮耀自己也榮耀嘉義鄉親。</text:p>
              </text:list-item>
              <text:list-item>
                <text:p text:style-name="P46">辦理動員計畫業務訪評。</text:p>
              </text:list-item>
              <text:list-item>
                <text:p text:style-name="P43">本府主計處處長房銘輝奉行政院主計總處107年7月10日主人地字第1071001022號令，調任海洋委員會主計處副處長職務，所遺職務並由經濟部加工出口區管理處主計室主任阮鼎元遞補，並於今日上午辦理交接到職手續。</text:p>
              </text:list-item>
              <text:list-item>
                <text:p text:style-name="P49">於107年7月27日辦理本處卸、新任處長交接典禮。</text:p>
              </text:list-item>
            </text:list>
          </table:table-cell>
          <table:table-cell table:style-name="表格2.D1" office:value-type="string">
            <text:p text:style-name="P13">民政處</text:p>
            <text:p text:style-name="P13"/>
            <text:p text:style-name="P13"/>
            <text:p text:style-name="P13"/>
            <text:p text:style-name="P13"/>
            <text:p text:style-name="P13"/>
            <text:p text:style-name="P13"/>
            <text:p text:style-name="P13"/>
            <text:p text:style-name="P13"/>
            <text:p text:style-name="P13"/>
            <text:p text:style-name="P13">民政處</text:p>
            <text:p text:style-name="P13"/>
            <text:p text:style-name="P13"/>
            <text:p text:style-name="P13">教育處</text:p>
            <text:p text:style-name="P13"/>
            <text:p text:style-name="P13"/>
            <text:p text:style-name="P13"/>
            <text:p text:style-name="P13"/>
            <text:p text:style-name="P13"/>
            <text:p text:style-name="P13"/>
            <text:p text:style-name="P13"/>
            <text:p text:style-name="P13">衛生局</text:p>
            <text:p text:style-name="P13">人事處</text:p>
            <text:p text:style-name="P13"/>
            <text:p text:style-name="P13"/>
            <text:p text:style-name="P13"/>
            <text:p text:style-name="P13"/>
            <text:p text:style-name="P13"/>
            <text:p text:style-name="P13">主計處</text:p>
          </table:table-cell>
        </table:table-row>
        <table:table-row table:style-name="表格2.1">
          <table:table-cell table:style-name="表格2.A1" office:value-type="string">
            <text:p text:style-name="P16">7</text:p>
          </table:table-cell>
          <table:table-cell table:style-name="表格2.A1" office:value-type="string">
            <text:p text:style-name="P16">28</text:p>
          </table:table-cell>
          <table:table-cell table:style-name="表格2.A1" office:value-type="string">
            <text:list xml:id="list5594963420254910900" text:style-name="WW8Num14">
              <text:list-item>
                <text:p text:style-name="P44">107年7月28日辦理本市107年都市原住民族「拿愛福」聯合豐年祭暨原住民族日慶祝<text:soft-page-break/>活動，今年度安排阿美族的舞蹈及祭典儀式，現場有豐富的原住民特色商品攤位販售各族特有的手工藝品、服飾，享用小米酒等原住民特色美食，讓市民朋友一邊享用道地的風味餐點、一邊欣賞精彩的原住民表演。</text:p>
              </text:list-item>
              <text:list-item>
                <text:p text:style-name="P44">2018嘉義藝術節「星光點點-鐵道露天星空電影院」街頭藝人表演暨影片播放「可可夜總會」下午16時至21時於鐵道藝術村戶外廣場舉辦。</text:p>
              </text:list-item>
            </text:list>
          </table:table-cell>
          <table:table-cell table:style-name="表格2.D1" office:value-type="string">
            <text:p text:style-name="P13">民政處</text:p>
            <text:p text:style-name="P13"/>
            <text:p text:style-name="P13"><text:soft-page-break/></text:p>
            <text:p text:style-name="P13"/>
            <text:p text:style-name="P13"/>
            <text:p text:style-name="P13"/>
            <text:p text:style-name="P13"/>
            <text:p text:style-name="P13">文化局</text:p>
          </table:table-cell>
        </table:table-row>
        <table:table-row table:style-name="表格2.1">
          <table:table-cell table:style-name="表格2.A1" office:value-type="string">
            <text:p text:style-name="P57">7</text:p>
          </table:table-cell>
          <table:table-cell table:style-name="表格2.A1" office:value-type="string">
            <text:p text:style-name="P57">29</text:p>
          </table:table-cell>
          <table:table-cell table:style-name="表格2.C13" office:value-type="string">
            <text:p text:style-name="P45">「鄒族日」系列講座及活動在嘉義立博物館簡報室舉行。</text:p>
          </table:table-cell>
          <table:table-cell table:style-name="表格2.D1" office:value-type="string">
            <text:p text:style-name="P16">文化局</text:p>
          </table:table-cell>
        </table:table-row>
        <table:table-row table:style-name="表格2.1">
          <table:table-cell table:style-name="表格2.A1" office:value-type="string">
            <text:p text:style-name="P57">7</text:p>
          </table:table-cell>
          <table:table-cell table:style-name="表格2.A1" office:value-type="string">
            <text:p text:style-name="P57">31</text:p>
          </table:table-cell>
          <table:table-cell table:style-name="表格2.C13" office:value-type="string">
            <text:list xml:id="list5042075266918044308" text:style-name="WW8Num11">
              <text:list-item>
                <text:p text:style-name="P58">行政院107年災害防救業聯合防評，本市由張副市長惠博參加訪評，並透過訪評與臺南市、雲林縣等縣市進行交流。</text:p>
              </text:list-item>
              <text:list-item>
                <text:p text:style-name="P58">辦理災害防救業務訪評。</text:p>
              </text:list-item>
              <text:list-item>
                <text:p text:style-name="P58">為推動全民參與資源回收及推廣循環再生概念，行政院環境保護署於花博流行館舉辦「資源回收基金20週年展」，以歷史脈絡完整呈現臺灣資源回收的「過去」、「現在」與「未來」。</text:p>
              </text:list-item>
            </text:list>
          </table:table-cell>
          <table:table-cell table:style-name="表格2.D1" office:value-type="string">
            <text:p text:style-name="P16">消防局</text:p>
            <text:p text:style-name="P13"/>
            <text:p text:style-name="P16"/>
            <text:p text:style-name="P16">衛生局</text:p>
            <text:p text:style-name="P13">環保局</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MingStd-Light" svg:font-family="AdobeMingStd-Light, 細明體"/>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4pt" style:font-name-asian="標楷體" style:font-size-asian="14pt" style:font-name-complex="標楷體"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style:font-name-asian="標楷體" style:font-size-asian="14pt" style:font-name-complex="標楷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4pt" style:font-name-asian="標楷體" style:font-size-asian="14pt" style:font-name-complex="標楷體"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4pt" style:font-name-asian="標楷體" style:font-size-asian="14pt" style:font-name-complex="標楷體"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size="14pt" style:font-name-asian="標楷體" style:font-size-asian="14pt" style:font-name-complex="標楷體"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4pt" style:font-name-asian="標楷體" style:font-size-asian="14pt" style:font-name-complex="標楷體"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size="14pt" style:font-name-asian="標楷體" style:font-size-asian="14pt" style:font-name-complex="標楷體"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size="14pt" style:font-name-asian="標楷體" style:font-size-asian="14pt" style:font-name-complex="標楷體"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size="14pt" style:font-name-asian="標楷體" style:font-size-asian="14pt" style:font-name-complex="標楷體"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style:font-name-asian="標楷體" style:font-size-asian="14pt" style:font-name-complex="標楷體"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樣式1_20_字元1" style:display-name="樣式1 字元1" style:family="text">
      <style:text-properties style:font-name="標楷體" fo:font-size="12pt" style:font-name-asian="標楷體" style:font-size-asian="12pt" style:font-name-complex="新細明體" style:font-size-complex="12pt"/>
    </style:style>
    <style:style style:name="Internet_20_link" style:display-name="Internet link" style:family="text">
      <style:text-properties fo:color="#0000ff" style:text-underline-style="solid" style:text-underline-width="auto" style:text-underline-color="font-color"/>
    </style:style>
    <style:style style:name="樣式1_20_字元" style:display-name="樣式1 字元" style:family="text">
      <style:text-properties style:font-name="標楷體" fo:font-size="12pt" style:font-name-asian="標楷體" style:font-size-asian="12pt" style:font-name-complex="新細明體" style:font-size-complex="12pt"/>
    </style:style>
    <style:style style:name="標題_20_1_20_字元" style:display-name="標題 1 字元" style:family="text">
      <style:text-properties style:font-name="新細明體" fo:font-size="24pt" fo:font-weight="bold" style:letter-kerning="true" style:font-size-asian="24pt" style:font-weight-asian="bold" style:font-name-complex="新細明體"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43cm" fo:margin-left="0.74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43cm" fo:margin-left="0.743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723cm" fo:margin-left="0.723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記</dc:title>
    <meta:initial-creator>user</meta:initial-creator>
    <meta:creation-date>2018-08-03T13:46:00</meta:creation-date>
    <dc:creator>user</dc:creator>
    <dc:date>2018-08-03T16:06:00</dc:date>
    <meta:print-date>2015-01-26T16:07:00</meta:print-date>
    <meta:editing-cycles>19</meta:editing-cycles>
    <meta:editing-duration>PT1H12M</meta:editing-duration>
    <meta:document-statistic meta:table-count="2" meta:image-count="0" meta:object-count="0" meta:page-count="16" meta:paragraph-count="295" meta:word-count="9188" meta:character-count="9882"/>
    <meta:generator>OpenOffice/4.1.1$Win32 OpenOffice.org_project/411m6$Build-9775</meta:generator>
  </office:meta>
</office:document-meta>
</file>