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3cm" fo:margin-left="-0.344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0.597cm"/>
    </style:style>
    <style:style style:name="表格1.D" style:family="table-column">
      <style:table-column-properties style:column-width="2.80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D2"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5.623cm" fo:margin-left="-0.344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10.597cm"/>
    </style:style>
    <style:style style:name="表格2.D" style:family="table-column">
      <style:table-column-properties style:column-width="2.80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B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D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5.623cm" fo:margin-left="-0.344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10.597cm"/>
    </style:style>
    <style:style style:name="表格3.D" style:family="table-column">
      <style:table-column-properties style:column-width="2.803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3.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A29"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3.B29"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D2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706cm"/>
    </style:style>
    <style:style style:name="P2" style:family="paragraph" style:parent-style-name="Standard" style:list-style-name="WW8Num6">
      <style:paragraph-properties fo:line-height="0.706cm"/>
    </style:style>
    <style:style style:name="P3" style:family="paragraph" style:parent-style-name="Standard" style:list-style-name="WW8Num18">
      <style:paragraph-properties fo:line-height="0.706cm"/>
    </style:style>
    <style:style style:name="P4" style:family="paragraph" style:parent-style-name="Standard" style:list-style-name="WW8Num22">
      <style:paragraph-properties fo:line-height="0.706cm"/>
    </style:style>
    <style:style style:name="P5" style:family="paragraph" style:parent-style-name="Standard" style:list-style-name="WW8Num23">
      <style:paragraph-properties fo:line-height="0.706cm" fo:text-align="justify" style:justify-single-word="false"/>
    </style:style>
    <style:style style:name="P6"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8" style:family="paragraph" style:parent-style-name="Standard" style:list-style-name="WW8Num6">
      <style:paragraph-properties fo:line-height="0.706cm"/>
      <style:text-properties style:font-name="標楷體" fo:font-size="13pt" style:font-name-asian="標楷體" style:font-size-asian="13pt" style:font-name-complex="標楷體" style:font-size-complex="13pt"/>
    </style:style>
    <style:style style:name="P9" style:family="paragraph" style:parent-style-name="Standard" style:list-style-name="WW8Num22">
      <style:paragraph-properties fo:line-height="0.706cm"/>
      <style:text-properties style:font-name="標楷體" fo:font-size="13pt" style:font-name-asian="標楷體" style:font-size-asian="13pt" style:font-name-complex="標楷體" style:font-size-complex="13pt"/>
    </style:style>
    <style:style style:name="P10" style:family="paragraph" style:parent-style-name="Standard" style:list-style-name="WW8Num1">
      <style:paragraph-properties fo:line-height="0.706cm"/>
      <style:text-properties style:font-name="標楷體" fo:font-size="13pt" style:font-name-asian="標楷體" style:font-size-asian="13pt" style:font-name-complex="標楷體" style:font-size-complex="13pt"/>
    </style:style>
    <style:style style:name="P11" style:family="paragraph" style:parent-style-name="Standard" style:list-style-name="WW8Num23">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list-style-name="WW8Num18">
      <style:paragraph-properties fo:line-height="0.706cm"/>
      <style:text-properties style:font-name="標楷體" fo:font-size="13pt" style:letter-kerning="true" style:font-name-asian="標楷體" style:font-size-asian="13pt" style:font-name-complex="標楷體" style:font-size-complex="13pt"/>
    </style:style>
    <style:style style:name="P13" style:family="paragraph" style:parent-style-name="Standard" style:list-style-name="WW8Num18">
      <style:paragraph-properties fo:line-height="0.706cm"/>
      <style:text-properties fo:color="#141823" style:font-name="標楷體" fo:font-size="13pt" fo:background-color="#ffffff" style:font-name-asian="標楷體" style:font-size-asian="13pt" style:font-name-complex="標楷體" style:font-size-complex="13pt"/>
    </style:style>
    <style:style style:name="P14" style:family="paragraph" style:parent-style-name="Standard" style:master-page-name="Standard">
      <style:paragraph-properties fo:line-height="0.706cm" fo:text-align="center" style:justify-single-word="false" style:page-number="auto"/>
      <style:text-properties style:font-name="標楷體" fo:font-size="13pt" fo:font-weight="bold" style:font-name-asian="標楷體" style:font-size-asian="13pt" style:font-weight-asian="bold" style:font-name-complex="標楷體" style:font-size-complex="13pt"/>
    </style:style>
    <style:style style:name="P15" style:family="paragraph" style:parent-style-name="樣式1">
      <style:text-properties fo:font-size="13pt" style:font-size-asian="13pt" style:font-size-complex="13pt"/>
    </style:style>
    <style:style style:name="P16" style:family="paragraph" style:parent-style-name="樣式1">
      <style:paragraph-properties fo:text-align="center" style:justify-single-word="false"/>
      <style:text-properties fo:font-size="13pt" style:font-size-asian="13pt" style:font-size-complex="13pt"/>
    </style:style>
    <style:style style:name="P17" style:family="paragraph" style:parent-style-name="樣式1" style:list-style-name="WW8Num10">
      <style:text-properties fo:font-size="13pt" style:font-size-asian="13pt" style:font-size-complex="13pt"/>
    </style:style>
    <style:style style:name="P18" style:family="paragraph" style:parent-style-name="樣式1" style:list-style-name="WW8Num17">
      <style:text-properties fo:font-size="13pt" style:font-size-asian="13pt" style:font-size-complex="13pt"/>
    </style:style>
    <style:style style:name="P19" style:family="paragraph" style:parent-style-name="樣式1" style:list-style-name="WW8Num14">
      <style:text-properties fo:font-size="13pt" style:font-size-asian="13pt" style:font-size-complex="13pt"/>
    </style:style>
    <style:style style:name="P20" style:family="paragraph" style:parent-style-name="樣式1" style:list-style-name="WW8Num3">
      <style:text-properties fo:font-size="13pt" style:font-size-asian="13pt" style:font-size-complex="13pt"/>
    </style:style>
    <style:style style:name="P21" style:family="paragraph" style:parent-style-name="樣式1" style:list-style-name="WW8Num19">
      <style:text-properties fo:font-size="13pt" style:font-size-asian="13pt" style:font-size-complex="13pt"/>
    </style:style>
    <style:style style:name="P22" style:family="paragraph" style:parent-style-name="樣式1" style:list-style-name="WW8Num15">
      <style:text-properties fo:font-size="13pt" style:font-size-asian="13pt" style:font-size-complex="13pt"/>
    </style:style>
    <style:style style:name="P23" style:family="paragraph" style:parent-style-name="樣式1" style:list-style-name="WW8Num21">
      <style:text-properties fo:font-size="13pt" style:font-size-asian="13pt" style:font-size-complex="13pt"/>
    </style:style>
    <style:style style:name="P24" style:family="paragraph" style:parent-style-name="樣式1" style:list-style-name="WW8Num8">
      <style:text-properties fo:font-size="13pt" style:font-size-asian="13pt" style:font-size-complex="13pt"/>
    </style:style>
    <style:style style:name="P25" style:family="paragraph" style:parent-style-name="樣式1" style:list-style-name="WW8Num16">
      <style:text-properties fo:font-size="13pt" style:font-size-asian="13pt" style:font-size-complex="13pt"/>
    </style:style>
    <style:style style:name="P26" style:family="paragraph" style:parent-style-name="樣式1" style:list-style-name="WW8Num2">
      <style:text-properties fo:font-size="13pt" style:font-size-asian="13pt" style:font-size-complex="13pt"/>
    </style:style>
    <style:style style:name="P27" style:family="paragraph" style:parent-style-name="樣式1" style:list-style-name="WW8Num25">
      <style:text-properties fo:font-size="13pt" style:font-size-asian="13pt" style:font-size-complex="13pt"/>
    </style:style>
    <style:style style:name="P28" style:family="paragraph" style:parent-style-name="樣式1" style:list-style-name="WW8Num12">
      <style:text-properties fo:font-size="13pt" style:font-size-asian="13pt" style:font-size-complex="13pt"/>
    </style:style>
    <style:style style:name="P29" style:family="paragraph" style:parent-style-name="樣式1" style:list-style-name="WW8Num5">
      <style:text-properties fo:font-size="13pt" style:font-size-asian="13pt" style:font-size-complex="13pt"/>
    </style:style>
    <style:style style:name="P30" style:family="paragraph" style:parent-style-name="樣式1" style:list-style-name="WW8Num7">
      <style:text-properties fo:font-size="13pt" style:font-size-asian="13pt" style:font-size-complex="13pt"/>
    </style:style>
    <style:style style:name="P31" style:family="paragraph" style:parent-style-name="樣式1" style:list-style-name="WW8Num13">
      <style:text-properties fo:font-size="13pt" style:font-size-asian="13pt" style:font-size-complex="13pt"/>
    </style:style>
    <style:style style:name="P32" style:family="paragraph" style:parent-style-name="樣式1" style:list-style-name="WW8Num20">
      <style:text-properties fo:font-size="13pt" style:font-size-asian="13pt" style:font-size-complex="13pt"/>
    </style:style>
    <style:style style:name="P33" style:family="paragraph" style:parent-style-name="樣式1" style:list-style-name="WW8Num4">
      <style:text-properties fo:font-size="13pt" style:font-size-asian="13pt" style:font-size-complex="13pt"/>
    </style:style>
    <style:style style:name="P34" style:family="paragraph" style:parent-style-name="樣式1" style:list-style-name="WW8Num9">
      <style:text-properties fo:font-size="13pt" style:font-size-asian="13pt" style:font-size-complex="13pt"/>
    </style:style>
    <style:style style:name="P35" style:family="paragraph" style:parent-style-name="樣式1" style:list-style-name="WW8Num11">
      <style:text-properties fo:font-size="13pt" style:font-size-asian="13pt" style:font-size-complex="13pt"/>
    </style:style>
    <style:style style:name="P36" style:family="paragraph" style:parent-style-name="樣式1" style:list-style-name="WW8Num10"/>
    <style:style style:name="P37" style:family="paragraph" style:parent-style-name="樣式1" style:list-style-name="WW8Num17"/>
    <style:style style:name="P38" style:family="paragraph" style:parent-style-name="樣式1" style:list-style-name="WW8Num17">
      <style:text-properties fo:color="#000000" fo:font-size="13pt" style:font-size-asian="13pt" style:font-size-complex="13pt" style:font-weight-complex="bold"/>
    </style:style>
    <style:style style:name="P39" style:family="paragraph" style:parent-style-name="樣式1">
      <style:text-properties fo:color="#000000" fo:font-size="13pt" style:font-size-asian="13pt" style:font-size-complex="13pt"/>
    </style:style>
    <style:style style:name="P40" style:family="paragraph" style:parent-style-name="樣式1" style:list-style-name="WW8Num3"/>
    <style:style style:name="P41" style:family="paragraph" style:parent-style-name="樣式1" style:list-style-name="WW8Num19"/>
    <style:style style:name="P42" style:family="paragraph" style:parent-style-name="樣式1" style:list-style-name="WW8Num21"/>
    <style:style style:name="P43" style:family="paragraph" style:parent-style-name="樣式1" style:list-style-name="WW8Num8"/>
    <style:style style:name="P44" style:family="paragraph" style:parent-style-name="樣式1" style:list-style-name="WW8Num2"/>
    <style:style style:name="P45" style:family="paragraph" style:parent-style-name="樣式1" style:list-style-name="WW8Num25"/>
    <style:style style:name="P46" style:family="paragraph" style:parent-style-name="樣式1" style:list-style-name="WW8Num12"/>
    <style:style style:name="P47" style:family="paragraph" style:parent-style-name="樣式1" style:list-style-name="WW8Num5"/>
    <style:style style:name="P48" style:family="paragraph" style:parent-style-name="樣式1" style:list-style-name="WW8Num7"/>
    <style:style style:name="P49" style:family="paragraph" style:parent-style-name="樣式1" style:list-style-name="WW8Num13"/>
    <style:style style:name="P50" style:family="paragraph" style:parent-style-name="樣式1" style:list-style-name="WW8Num20"/>
    <style:style style:name="P51" style:family="paragraph" style:parent-style-name="樣式1" style:list-style-name="WW8Num4"/>
    <style:style style:name="P52" style:family="paragraph" style:parent-style-name="樣式1" style:list-style-name="WW8Num9"/>
    <style:style style:name="P53" style:family="paragraph" style:parent-style-name="樣式1">
      <style:paragraph-properties fo:margin-left="0.847cm" fo:margin-right="0cm" fo:text-indent="0cm" style:auto-text-indent="false"/>
    </style:style>
    <style:style style:name="P54" style:family="paragraph" style:parent-style-name="樣式1">
      <style:paragraph-properties fo:margin-left="0.847cm" fo:margin-right="0cm" fo:text-indent="0cm" style:auto-text-indent="false"/>
      <style:text-properties fo:font-size="13pt" style:font-size-asian="13pt" style:font-size-complex="13pt"/>
    </style:style>
    <style:style style:name="P55" style:family="paragraph" style:parent-style-name="Footer">
      <style:paragraph-properties fo:margin-left="0cm" fo:margin-right="0.635cm" fo:text-align="end" style:justify-single-word="false" fo:text-indent="0cm" style:auto-text-indent="false"/>
    </style:style>
    <style:style style:name="P56" style:family="paragraph" style:parent-style-name="清單段落" style:list-style-name="WW8Num24">
      <style:paragraph-properties fo:line-height="0.706cm"/>
    </style:style>
    <style:style style:name="P57" style:family="paragraph" style:parent-style-name="清單段落" style:list-style-name="WW8Num24">
      <style:paragraph-properties fo:line-height="0.706cm"/>
      <style:text-properties style:font-name="標楷體" fo:font-size="13pt" style:font-name-asian="標楷體" style:font-size-asian="13pt" style:font-name-complex="標楷體"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style>
    <style:style style:name="T3" style:family="text">
      <style:text-properties fo:font-size="13pt" style:font-size-asian="13pt" style:font-name-complex="Helvetica" style:font-size-complex="13pt"/>
    </style:style>
    <style:style style:name="T4" style:family="text">
      <style:text-properties fo:font-size="13pt" style:font-size-asian="13pt" style:font-name-complex="Arial" style:font-size-complex="13pt"/>
    </style:style>
    <style:style style:name="T5" style:family="text">
      <style:text-properties fo:font-size="13pt" fo:letter-spacing="0.026cm" style:font-size-asian="13pt" style:font-name-complex="微軟正黑體" style:font-size-complex="13pt"/>
    </style:style>
    <style:style style:name="T6" style:family="text">
      <style:text-properties fo:font-size="13pt" fo:letter-spacing="-0.014cm" style:font-size-asian="13pt" style:font-size-complex="13pt"/>
    </style:style>
    <style:style style:name="T7" style:family="text">
      <style:text-properties style:font-name="標楷體" fo:font-size="13pt" fo:font-weight="bold" style:font-name-asian="標楷體" style:font-size-asian="13pt" style:font-weight-asian="bold"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Courier New" style:font-size-complex="13pt"/>
    </style:style>
    <style:style style:name="T11" style:family="text">
      <style:text-properties fo:color="#000000" fo:font-size="13pt" style:font-size-asian="13pt" style:font-size-complex="13pt" style:font-weight-complex="bold"/>
    </style:style>
    <style:style style:name="T12" style:family="text">
      <style:text-properties fo:color="#000000" fo:font-size="13pt" style:font-size-asian="13pt" style:font-size-complex="13pt" style:font-weight-complex="bold"/>
    </style:style>
    <style:style style:name="T13" style:family="text">
      <style:text-properties fo:color="#000000" fo:font-size="13pt" style:font-size-asian="13pt" style:font-size-complex="13pt"/>
    </style:style>
    <style:style style:name="T14" style:family="text">
      <style:text-properties fo:color="#000000" fo:font-size="13pt" style:letter-kerning="true" style:font-size-asian="13pt" style:font-size-complex="13pt"/>
    </style:style>
    <style:style style:name="T15" style:family="text">
      <style:text-properties fo:color="#000000" fo:font-size="13pt" fo:background-color="#ffffff" style:font-size-asian="13pt" style:font-name-complex="Arial" style:font-size-complex="13pt"/>
    </style:style>
    <style:style style:name="T16" style:family="text">
      <style:text-properties fo:color="#000000" fo:font-size="13pt" fo:background-color="#ffffff" style:font-size-asian="13pt" style:font-name-complex="Arial"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style:font-name="微軟正黑體" fo:font-size="13pt" style:font-name-asian="微軟正黑體" style:font-size-asian="13pt" style:font-name-complex="微軟正黑體" style:font-size-complex="13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嘉義市大事紀</text:p>
      <text:p text:style-name="P7">107年4月大事紀</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月</text:p>
            </table:table-cell>
            <table:table-cell table:style-name="表格1.B1" office:value-type="string">
              <text:p text:style-name="P16">日</text:p>
            </table:table-cell>
            <table:table-cell table:style-name="表格1.B1" office:value-type="string">
              <text:p text:style-name="P16">內 <text:s/>容</text:p>
            </table:table-cell>
            <table:table-cell table:style-name="表格1.D1" office:value-type="string">
              <text:p text:style-name="P15">單位</text:p>
            </table:table-cell>
          </table:table-row>
        </table:table-header-rows>
        <table:table-row table:style-name="表格1.1">
          <table:table-cell table:style-name="表格1.A2" office:value-type="string">
            <text:p text:style-name="P16">4</text:p>
          </table:table-cell>
          <table:table-cell table:style-name="表格1.B2" office:value-type="string">
            <text:p text:style-name="P16">20</text:p>
          </table:table-cell>
          <table:table-cell table:style-name="表格1.B2" office:value-type="string">
            <text:p text:style-name="樣式1"><text:span text:style-name="T1">內政部營字第1070807114號函核定補助「蘭潭水與綠樂章-悠游水岸營造計畫」總計3億6,585萬3,658元整，提報前瞻基礎建設計畫-城鄉建設-提升道路品質計畫之亮點計畫。</text:span></text:p>
          </table:table-cell>
          <table:table-cell table:style-name="表格1.D2" office:value-type="string">
            <text:p text:style-name="樣式1"><text:span text:style-name="T1">工務處、觀新處、交通處</text:span></text:p>
          </table:table-cell>
        </table:table-row>
      </table:table>
      <text:p text:style-name="P1"><text:span text:style-name="T8">107年5月大事紀</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6">月</text:p>
            </table:table-cell>
            <table:table-cell table:style-name="表格2.B1" office:value-type="string">
              <text:p text:style-name="P16">日</text:p>
            </table:table-cell>
            <table:table-cell table:style-name="表格2.B1" office:value-type="string">
              <text:p text:style-name="P16">內 <text:s/>容</text:p>
            </table:table-cell>
            <table:table-cell table:style-name="表格2.D1" office:value-type="string">
              <text:p text:style-name="P15">單位</text:p>
            </table:table-cell>
          </table:table-row>
        </table:table-header-rows>
        <table:table-row table:style-name="表格2.1">
          <table:table-cell table:style-name="表格2.A2" office:value-type="string">
            <text:p text:style-name="P16">5</text:p>
          </table:table-cell>
          <table:table-cell table:style-name="表格2.B2" office:value-type="string">
            <text:p text:style-name="P16">1</text:p>
          </table:table-cell>
          <table:table-cell table:style-name="表格2.B2" office:value-type="string">
            <text:p text:style-name="樣式1"><text:span text:style-name="T1">嘉義市友順街8米及4米計畫道路開闢工程於107年5月1日完成驗收，闢建長度為280公尺。</text:span></text:p>
          </table:table-cell>
          <table:table-cell table:style-name="表格2.D2" office:value-type="string">
            <text:p text:style-name="P15">工務處</text:p>
          </table:table-cell>
        </table:table-row>
        <table:table-row table:style-name="表格2.1">
          <table:table-cell table:style-name="表格2.A2" office:value-type="string">
            <text:p text:style-name="P16">5</text:p>
          </table:table-cell>
          <table:table-cell table:style-name="表格2.B2" office:value-type="string">
            <text:p text:style-name="P16">14</text:p>
          </table:table-cell>
          <table:table-cell table:style-name="表格2.B2" office:value-type="string">
            <text:p text:style-name="Standard"><text:span text:style-name="T8">市長涂醒哲率同市府各局處首長視察「八掌溪人行景觀橋新建工程」工地，聽取施工團隊簡報。</text:span></text:p>
          </table:table-cell>
          <table:table-cell table:style-name="表格2.D2" office:value-type="string">
            <text:p text:style-name="P15">工務處</text:p>
          </table:table-cell>
        </table:table-row>
        <table:table-row table:style-name="表格2.1">
          <table:table-cell table:style-name="表格2.A2" office:value-type="string">
            <text:p text:style-name="P16">5</text:p>
          </table:table-cell>
          <table:table-cell table:style-name="表格2.B2" office:value-type="string">
            <text:p text:style-name="P16">27</text:p>
          </table:table-cell>
          <table:table-cell table:style-name="表格2.B2" office:value-type="string">
            <text:p text:style-name="P15">為恭祝五年千歲聖誕，上午7時30分市長涂醒哲蒞臨北門口先天宮五年千歲廟擔任主祭官，恭行祝壽大典，祈求國泰民安，風調雨順，經濟繁榮。</text:p>
          </table:table-cell>
          <table:table-cell table:style-name="表格2.D2" office:value-type="string">
            <text:p text:style-name="P15">民政處</text:p>
          </table:table-cell>
        </table:table-row>
        <table:table-row table:style-name="表格2.1">
          <table:table-cell table:style-name="表格2.A2" office:value-type="string">
            <text:p text:style-name="P16">5</text:p>
          </table:table-cell>
          <table:table-cell table:style-name="表格2.B2" office:value-type="string">
            <text:p text:style-name="P16">29</text:p>
          </table:table-cell>
          <table:table-cell table:style-name="表格2.B2" office:value-type="string">
            <text:p text:style-name="P15">下午假本府9樓禮堂辦理107年績優民政人員表揚大會中頒發表揚本市績優戶政人員東區戶政事務所李冠燕、西區戶政事務所楊素惠等二人。</text:p>
          </table:table-cell>
          <table:table-cell table:style-name="表格2.D2" office:value-type="string">
            <text:p text:style-name="P15">民政處</text:p>
          </table:table-cell>
        </table:table-row>
        <table:table-row table:style-name="表格2.1">
          <table:table-cell table:style-name="表格2.A6" office:value-type="string">
            <text:p text:style-name="P16">5</text:p>
          </table:table-cell>
          <table:table-cell table:style-name="表格2.B6" office:value-type="string">
            <text:p text:style-name="P16">30</text:p>
          </table:table-cell>
          <table:table-cell table:style-name="表格2.B6" office:value-type="string">
            <text:p text:style-name="P15">修正訂函頒嘉義市政府推動「戶您嘉方便」－跨機關便民服務實施計畫1份，新增內政部移民署嘉義市服務站為受通報機關。</text:p>
          </table:table-cell>
          <table:table-cell table:style-name="表格2.D6" office:value-type="string">
            <text:p text:style-name="P15">民政處</text:p>
          </table:table-cell>
        </table:table-row>
      </table:table>
      <text:p text:style-name="P1"><text:span text:style-name="T8">107年6月大事紀</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6">月</text:p>
            </table:table-cell>
            <table:table-cell table:style-name="表格3.B1" office:value-type="string">
              <text:p text:style-name="P16">日</text:p>
            </table:table-cell>
            <table:table-cell table:style-name="表格3.B1" office:value-type="string">
              <text:p text:style-name="P16">內 <text:s/>容</text:p>
            </table:table-cell>
            <table:table-cell table:style-name="表格3.D1" office:value-type="string">
              <text:p text:style-name="P15">單位</text:p>
            </table:table-cell>
          </table:table-row>
        </table:table-header-rows>
        <table:table-row table:style-name="表格3.1">
          <table:table-cell table:style-name="表格3.A2" office:value-type="string">
            <text:p text:style-name="P16">6</text:p>
          </table:table-cell>
          <table:table-cell table:style-name="表格3.B2" office:value-type="string">
            <text:p text:style-name="P16">1</text:p>
          </table:table-cell>
          <table:table-cell table:style-name="表格3.B2" office:value-type="string">
            <text:list xml:id="list4087596374280669291" text:style-name="WW8Num10">
              <text:list-item>
                <text:p text:style-name="P17">下午2時於本處會議室召開本市「107年替代役備役役男編組召集業務檢討精進會議及編管中心擴大會報」。</text:p>
              </text:list-item>
              <text:list-item>
                <text:p text:style-name="P17">護送陸軍軍事訓練0075梯次12人入營，訓練單位為臺南大內營區。</text:p>
              </text:list-item>
              <text:list-item>
                <text:p text:style-name="P17">『東戶藝廊』自本日起至7月31日止展出黃意文老師烙畫個展－「婆娑世界」。</text:p>
              </text:list-item>
              <text:list-item>
                <text:p text:style-name="P17">辦理本市107學年度國民小學第一次校長遴選會議，由市長涂醒哲擔任召集人。遴選學校為嘉北國小，由現任宣信國小校長趙季薇獲遴選為該校校長。</text:p>
              </text:list-item>
              <text:list-item>
                <text:p text:style-name="P17">成立嘉義市綠能服務管理中心，以一通電話服務到家服務模式，由專業的能源管理師提供市<text:soft-page-break/>民全方位綠能服務。(民眾日報14)</text:p>
              </text:list-item>
              <text:list-item>
                <text:p text:style-name="P36"><text:span text:style-name="T1">為鼓勵市民響應</text:span><text:span text:style-name="T1">資源</text:span><text:span text:style-name="T1">回收，</text:span><text:span text:style-name="T1">辦理「廢資訊物品回收兌換活動」，與本市全國電子、燦坤等3家3C賣場合作推出，凡回收1項廢資訊物品即可兌換1組不鏽鋼環保吸管組。(民眾日報12)</text:span></text:p>
              </text:list-item>
            </text:list>
          </table:table-cell>
          <table:table-cell table:style-name="表格3.D2" office:value-type="string">
            <text:p text:style-name="P15">民政處</text:p>
            <text:p text:style-name="P15"/>
            <text:p text:style-name="P15"/>
            <text:p text:style-name="P15">西區公所</text:p>
            <text:p text:style-name="P15"/>
            <text:p text:style-name="P15">東區戶政</text:p>
            <text:p text:style-name="P15"/>
            <text:p text:style-name="P15">教育處</text:p>
            <text:p text:style-name="P15"/>
            <text:p text:style-name="P15"/>
            <text:p text:style-name="P15"/>
            <text:p text:style-name="P15">環保局</text:p>
            <text:p text:style-name="P15"/>
            <text:p text:style-name="P15"><text:soft-page-break/></text:p>
            <text:p text:style-name="P15"/>
          </table:table-cell>
        </table:table-row>
        <table:table-row table:style-name="表格3.1">
          <table:table-cell table:style-name="表格3.A2" office:value-type="string">
            <text:p text:style-name="P16">6</text:p>
          </table:table-cell>
          <table:table-cell table:style-name="表格3.B2" office:value-type="string">
            <text:p text:style-name="P16">2</text:p>
          </table:table-cell>
          <table:table-cell table:style-name="表格3.B2" office:value-type="string">
            <text:list xml:id="list1024181288692904930" text:style-name="WW8Num17">
              <text:list-item>
                <text:p text:style-name="P18">結合環保局舉辦「油煙不漏環境優 智慧賦稅超速Pay」活動，於上午9時至12時30分在文化局廣場辦理以載具儲存電子發票租稅宣導。</text:p>
              </text:list-item>
              <text:list-item>
                <text:p text:style-name="P18">本府與勞動部勞動力發展署雲嘉南分署於上午9時假長青園辦理一場次原住民就業暨創業宣導活動及名人講座，會中邀請 KANO 導演馬志翔主講「成功掌鏡 不想輸的KANO精神」。</text:p>
              </text:list-item>
              <text:list-item>
                <text:p text:style-name="P18">為響應世界環境日於文化局廣場舉辦「油煙不漏環境優，智慧賦稅超速Pay」宣導活動，並鼓勵餐飲業、學校、旅館業使用低污染鍋爐及加裝集氣及後處理設備等相關設施，約1,500人參加。(自由時報A12)</text:p>
              </text:list-item>
              <text:list-item>
                <text:p text:style-name="P38">「第46屆世界兒童畫展」，自本日起至6月24日於嘉義鐵道藝術村5號倉庫展出。</text:p>
              </text:list-item>
              <text:list-item>
                <text:p text:style-name="P37"><text:span text:style-name="T11">「無聲抽噎－</text:span><text:span text:style-name="T11">Phoebe</text:span><text:span text:style-name="T11">鄧婉暉個展」，自本日起至</text:span><text:span text:style-name="T11">6</text:span><text:span text:style-name="T11">月</text:span><text:span text:style-name="T11">24</text:span><text:span text:style-name="T11">日於嘉義鐵道藝術村</text:span><text:span text:style-name="T11">4</text:span><text:span text:style-name="T11">號倉庫展出。</text:span></text:p>
              </text:list-item>
            </text:list>
          </table:table-cell>
          <table:table-cell table:style-name="表格3.D2" office:value-type="string">
            <text:p text:style-name="P15">財稅局</text:p>
            <text:p text:style-name="P15"/>
            <text:p text:style-name="P15"/>
            <text:p text:style-name="P15">民政處</text:p>
            <text:p text:style-name="P15"/>
            <text:p text:style-name="P15"/>
            <text:p text:style-name="P15"/>
            <text:p text:style-name="P15">環保局</text:p>
            <text:p text:style-name="P15"/>
            <text:p text:style-name="P15"/>
            <text:p text:style-name="P15"/>
            <text:p text:style-name="P15"/>
            <text:p text:style-name="P15">文化局</text:p>
          </table:table-cell>
        </table:table-row>
        <table:table-row table:style-name="表格3.1">
          <table:table-cell table:style-name="表格3.A2" office:value-type="string">
            <text:p text:style-name="P16">6</text:p>
          </table:table-cell>
          <table:table-cell table:style-name="表格3.B2" office:value-type="string">
            <text:p text:style-name="P16">4</text:p>
          </table:table-cell>
          <table:table-cell table:style-name="表格3.B2" office:value-type="string">
            <text:list xml:id="list781360682757507184" text:style-name="WW8Num14">
              <text:list-item>
                <text:p text:style-name="P19">假港坪國小活動教室辦理本區107年市政聯合宣導會第2場次。</text:p>
              </text:list-item>
              <text:list-item>
                <text:p text:style-name="P19">於衛生局2樓舉辦「食品衛生志工成長營-食品標示」，以提升志工食安知識，共計33位志工參加。</text:p>
              </text:list-item>
            </text:list>
          </table:table-cell>
          <table:table-cell table:style-name="表格3.D2" office:value-type="string">
            <text:p text:style-name="樣式1"><text:span text:style-name="T1">西區區公所</text:span></text:p>
            <text:p text:style-name="P15"/>
            <text:p text:style-name="P15">衛生局</text:p>
          </table:table-cell>
        </table:table-row>
        <table:table-row table:style-name="表格3.1">
          <table:table-cell table:style-name="表格3.A2" office:value-type="string">
            <text:p text:style-name="P16">6</text:p>
          </table:table-cell>
          <table:table-cell table:style-name="表格3.B2" office:value-type="string">
            <text:p text:style-name="P16">5</text:p>
          </table:table-cell>
          <table:table-cell table:style-name="表格3.B2" office:value-type="string">
            <text:list xml:id="list4827581247633670635" text:style-name="WW8Num3">
              <text:list-item>
                <text:p text:style-name="P20">上午8時於本府八樓會議室舉辦本府「107年上半年替代役役男定期在職訓練」，替代役役男計130人參加。本次訓練由校外會教官檢查役男服裝儀容及基本教育訓練，同時安排本市藥師公會進行「用藥安全」及「就業資源與應用」宣導課程。</text:p>
              </text:list-item>
              <text:list-item>
                <text:p text:style-name="P20">為加強腸病毒防治宣導，於民族國小辦理新住民腸病毒防治宣導，共計8人參加。</text:p>
              </text:list-item>
              <text:list-item>
                <text:p text:style-name="P40"><text:span text:style-name="T1">行政院環境保護署</text:span><text:span text:style-name="T1">第6屆國家環境教育獎，</text:span><text:span text:style-name="T1">本市</text:span><text:span text:style-name="T1">頂庄社區發展協會榮獲社區組優等獎，德霖</text:span><text:soft-page-break/><text:span text:style-name="T1">國際事業有限公司(愛木村)榮獲第1名特優獎。</text:span></text:p>
              </text:list-item>
              <text:list-item>
                <text:p text:style-name="P20">查獲嫌犯賴○明運輸愷他命毒品5,106公克案，並循線搜索查扣愷他命毒品23,347公克、贓款新臺幣90萬元，全案依法移送偵辦。</text:p>
              </text:list-item>
            </text:list>
          </table:table-cell>
          <table:table-cell table:style-name="表格3.D2" office:value-type="string">
            <text:p text:style-name="P15">民政處</text:p>
            <text:p text:style-name="P15"/>
            <text:p text:style-name="P15"/>
            <text:p text:style-name="P15"/>
            <text:p text:style-name="P15"/>
            <text:p text:style-name="P15"/>
            <text:p text:style-name="P15">衛生局</text:p>
            <text:p text:style-name="P15"/>
            <text:p text:style-name="P15">環保局</text:p>
            <text:p text:style-name="P15"/>
            <text:p text:style-name="P15"><text:soft-page-break/></text:p>
            <text:p text:style-name="P15">警察局</text:p>
          </table:table-cell>
        </table:table-row>
        <table:table-row table:style-name="表格3.1">
          <table:table-cell table:style-name="表格3.A2" office:value-type="string">
            <text:p text:style-name="P16">6</text:p>
          </table:table-cell>
          <table:table-cell table:style-name="表格3.B2" office:value-type="string">
            <text:p text:style-name="P16">6</text:p>
          </table:table-cell>
          <table:table-cell table:style-name="表格3.B2" office:value-type="string">
            <text:list xml:id="list4219822388220096891" text:style-name="WW8Num19">
              <text:list-item>
                <text:p text:style-name="P41"><text:span text:style-name="T1">為使本市各區調解委員及業務承辦人熟稔調解法令，以增進法律知識，交換實務經驗，本日至8日辦理「107年調解業務觀摩」，參觀法務部矯正署臺東戒治所及台灣東南部地區，藉由業務觀摩來增強調解功能，發揮安定社會的力量。</text:span></text:p>
              </text:list-item>
              <text:list-item>
                <text:p text:style-name="P21">106學年度學生棒球運動聯賽國小軟式組全國賽冠軍戰於嘉義市運三棒球場開打。涂醒哲市長到場為冠亞軍爭奪賽投出第一球，教育部體育署自78學年度起每年舉辦國小棒球聯賽，業培育出無數優秀選手代表國家參與國際賽並榮獲佳績，帶動校園棒球運動風氣，涂醒哲市長表示透過賽事舉辦，能鼓勵學生一起來參與棒球運動。</text:p>
              </text:list-item>
              <text:list-item>
                <text:p text:style-name="P21">為加強腸病毒防治宣導，於興安國小及大同國小辦理新住民腸病毒防治宣導，共計22人參加。</text:p>
              </text:list-item>
            </text:list>
          </table:table-cell>
          <table:table-cell table:style-name="表格3.D2" office:value-type="string">
            <text:p text:style-name="P15">民政處</text:p>
            <text:p text:style-name="P15"/>
            <text:p text:style-name="P15"/>
            <text:p text:style-name="P15"/>
            <text:p text:style-name="P15"/>
            <text:p text:style-name="P15"/>
            <text:p text:style-name="P15">教育處</text:p>
            <text:p text:style-name="P15"/>
            <text:p text:style-name="P15"/>
            <text:p text:style-name="P15"/>
            <text:p text:style-name="P15"/>
            <text:p text:style-name="P15"/>
            <text:p text:style-name="P15"/>
            <text:p text:style-name="P15"/>
            <text:p text:style-name="P15">衛生局</text:p>
          </table:table-cell>
        </table:table-row>
        <table:table-row table:style-name="表格3.1">
          <table:table-cell table:style-name="表格3.A2" office:value-type="string">
            <text:p text:style-name="P16">6</text:p>
          </table:table-cell>
          <table:table-cell table:style-name="表格3.B2" office:value-type="string">
            <text:p text:style-name="P16">7</text:p>
          </table:table-cell>
          <table:table-cell table:style-name="表格3.B2" office:value-type="string">
            <text:list xml:id="list513832050342904357" text:style-name="WW8Num15">
              <text:list-item>
                <text:p text:style-name="P22">為積極營造母嬰親善環境，今年持續辦理「優良哺（集）乳室」認證活動，法務部行政執行署嘉義分署等9單位10間哺集乳室申請認證，本局聘請專家實地審查。</text:p>
              </text:list-item>
              <text:list-item>
                <text:p text:style-name="P22">針對國一新生及教職員工進行CPR教學，以提昇全民急救技能。5月9日至6月7日共辦理17場次，宣導學生人數2,402人。</text:p>
              </text:list-item>
            </text:list>
          </table:table-cell>
          <table:table-cell table:style-name="表格3.D2" office:value-type="string">
            <text:p text:style-name="P15">衛生局</text:p>
            <text:p text:style-name="P15"/>
            <text:p text:style-name="P15"/>
            <text:p text:style-name="P15"/>
            <text:p text:style-name="P15">消防局</text:p>
          </table:table-cell>
        </table:table-row>
        <table:table-row table:style-name="表格3.1">
          <table:table-cell table:style-name="表格3.A2" office:value-type="string">
            <text:p text:style-name="P16">6</text:p>
          </table:table-cell>
          <table:table-cell table:style-name="表格3.B2" office:value-type="string">
            <text:p text:style-name="P16">8</text:p>
          </table:table-cell>
          <table:table-cell table:style-name="表格3.B2" office:value-type="string">
            <text:list xml:id="list6857206605422768656" text:style-name="WW8Num21">
              <text:list-item>
                <text:p text:style-name="P23">於上午9時在嘉義市政府西市場大樓7樓11電腦教室辦理「嘉義市政府暨所屬機關學校財產整合系統教育訓練」。</text:p>
              </text:list-item>
              <text:list-item>
                <text:p text:style-name="P23">下午2時30分假民政處會議室召開「緣來嘉義-異國美食文化輕旅微電影」期末審查會議。</text:p>
              </text:list-item>
              <text:list-item>
                <text:p text:style-name="P42"><text:span text:style-name="T1">嘉義市107年度市長盃扯鈴錦標賽上午9時於世賢國小活動中心舉行，市長涂醒哲到場為選手打氣。</text:span></text:p>
              </text:list-item>
              <text:list-item>
                <text:p text:style-name="P23">嘉義市嘉北國小及北興國中躲避球隊參加107<text:soft-page-break/>年第19屆全國躲避球錦標賽，均奪得全國躲避球賽冠軍，另外宣信國小也在這屆比賽中榮獲全國第五名的佳績，市長涂醒哲為慰勞球員及教練的辛勞，並感謝他們為嘉義市爭光，至嘉北國小向三隊選手及教練致意與勉勵。</text:p>
              </text:list-item>
              <text:list-item>
                <text:p text:style-name="P42"><text:span text:style-name="T11">搖滾布袋戲最佳代表─義興閣掌中劇團，不插電原創音樂劇《天堂客棧》於晚間</text:span><text:span text:style-name="T11">7</text:span><text:span text:style-name="T11">時</text:span><text:span text:style-name="T11">30</text:span><text:span text:style-name="T11">分在文化局音樂廳演出。</text:span></text:p>
              </text:list-item>
            </text:list>
          </table:table-cell>
          <table:table-cell table:style-name="表格3.D2" office:value-type="string">
            <text:p text:style-name="P15">財稅局</text:p>
            <text:p text:style-name="P15"/>
            <text:p text:style-name="P15"/>
            <text:p text:style-name="P15">民政處</text:p>
            <text:p text:style-name="P15"/>
            <text:p text:style-name="P15">教育處</text:p>
            <text:p text:style-name="P15"/>
            <text:p text:style-name="P15"/>
            <text:p text:style-name="P15"/>
            <text:p text:style-name="P15"><text:soft-page-break/></text:p>
            <text:p text:style-name="P15"/>
            <text:p text:style-name="P15">文化局</text:p>
            <text:p text:style-name="P15"/>
            <text:p text:style-name="P15"/>
            <text:p text:style-name="P15"/>
          </table:table-cell>
        </table:table-row>
        <table:table-row table:style-name="表格3.1">
          <table:table-cell table:style-name="表格3.A2" office:value-type="string">
            <text:p text:style-name="P16">6</text:p>
          </table:table-cell>
          <table:table-cell table:style-name="表格3.B2" office:value-type="string">
            <text:p text:style-name="P16">9</text:p>
          </table:table-cell>
          <table:table-cell table:style-name="表格3.B2" office:value-type="string">
            <text:list xml:id="list3333882811931616242" text:style-name="WW8Num6">
              <text:list-item>
                <text:p text:style-name="P2"><text:span text:style-name="T8">為恭祝神農聖帝</text:span><text:span text:style-name="T8">5512</text:span><text:span text:style-name="T8">年聖誕，上午</text:span><text:span text:style-name="T8">6</text:span><text:span text:style-name="T8">時整，市長涂醒哲蒞臨嘉義市大天宮擔任主祭官，遵行古禮恭行祝壽大典，祈求國泰民安，風調雨順。</text:span></text:p>
              </text:list-item>
              <text:list-item>
                <text:p text:style-name="P8">協助交通部高速鐵路工程局於下午2時30分假嘉義文化創意產業園區召開「嘉義市區鐵路高架化計畫」臨時軌徵用土地及土地改良第一場公聽會。</text:p>
              </text:list-item>
              <text:list-item>
                <text:p text:style-name="P8">107年公務人員特種考試ㄧ般警察人員、警察人員、交通事業鐵路人員考試，嘉義考區設華南高商、嘉義高商、嘉義高工等3試區，考試期間由副市長張惠博代表市長陪同典試委員周志龍、監試委員王美玉及辦事處主任卓梨明等人巡視試區，應考人數共3,297人，經試務辦事處統計，華南高商試區到考率82.92％、嘉義高商試區到考率87.01％、嘉義高工試區到考率80.76％，嘉義考區平均到考率83.17％。</text:p>
              </text:list-item>
              <text:list-item>
                <text:p text:style-name="P8">交通部高速鐵路工程局於下午14時30分假文化創意園區，辦理「市區鐵路高架化計畫」臨時軌徵用土地及土地改良物第一場公聽會，本所除配合協助轉送張貼公告外並通知里內居民踴躍參加。</text:p>
              </text:list-item>
              <text:list-item>
                <text:p text:style-name="P8">107年嘉義市市長盃桌球錦標賽開幕典禮上午8時30分假東區體育館舉行，共有來自雲嘉南地區的桌球愛好者950人次參加。</text:p>
              </text:list-item>
              <text:list-item>
                <text:p text:style-name="P2"><text:span text:style-name="T8">假嘉義市兒童福利中心舉辦「遠離腰痠背痛，物理治療幫助您」活動，吸引長者、退休人員、家庭主婦、上班族等二百多位市民參加。(新浪網電子報)</text:span></text:p>
              </text:list-item>
            </text:list>
          </table:table-cell>
          <table:table-cell table:style-name="表格3.D2" office:value-type="string">
            <text:p text:style-name="P15">民政處</text:p>
            <text:p text:style-name="P15"/>
            <text:p text:style-name="P15"/>
            <text:p text:style-name="P15"/>
            <text:p text:style-name="P15"/>
            <text:p text:style-name="P15"/>
            <text:p text:style-name="P15"/>
            <text:p text:style-name="P15">人事處</text:p>
            <text:p text:style-name="P15"/>
            <text:p text:style-name="P15"/>
            <text:p text:style-name="P15"/>
            <text:p text:style-name="P15"/>
            <text:p text:style-name="P15"/>
            <text:p text:style-name="P15"/>
            <text:p text:style-name="P15"/>
            <text:p text:style-name="P15"/>
            <text:p text:style-name="P15">西區公所</text:p>
            <text:p text:style-name="P15"/>
            <text:p text:style-name="P15"/>
            <text:p text:style-name="P15"/>
            <text:p text:style-name="P15"/>
            <text:p text:style-name="P15">教育處</text:p>
            <text:p text:style-name="P15"/>
            <text:p text:style-name="P15"/>
            <text:p text:style-name="P15">衛生局</text:p>
          </table:table-cell>
        </table:table-row>
        <text:soft-page-break/>
        <table:table-row table:style-name="表格3.1">
          <table:table-cell table:style-name="表格3.A2" office:value-type="string">
            <text:p text:style-name="P16">6</text:p>
          </table:table-cell>
          <table:table-cell table:style-name="表格3.B2" office:value-type="string">
            <text:p text:style-name="P16">10</text:p>
          </table:table-cell>
          <table:table-cell table:style-name="表格3.B2" office:value-type="string">
            <text:list xml:id="list8791791992819612468" text:style-name="WW8Num18">
              <text:list-item>
                <text:p text:style-name="P13">為促進民眾瞭解本所最新施政內容及了解民眾對本所各項服務項目之滿意度，於上午8時至12時30分參加東區頂庄社區發展協會辦理「尋找獨角仙的蹤跡」活動，現場配合進行地政問答及填寫地政問卷贈送宣導品活動，民眾反應熱烈，活動圓滿成功。</text:p>
              </text:list-item>
              <text:list-item>
                <text:p text:style-name="P12">結合嘉義市東區頂庄社區發展協會舉辦「尋找獨角仙的蹤跡」活動，於上午8時至12時30分在頂庄里義教街自行車步道辦理以載具儲存電子發票租稅宣導。</text:p>
              </text:list-item>
              <text:list-item>
                <text:p text:style-name="P3"><text:span text:style-name="T8">「2018年財神盃歡樂慈善嘉年華」路跑及園遊會活動假嘉義市立棒球場舉辦，市長涂醒哲特別在上午5時30分到場為路跑活動鳴槍，為活動揭開序幕。</text:span></text:p>
              </text:list-item>
            </text:list>
          </table:table-cell>
          <table:table-cell table:style-name="表格3.D2" office:value-type="string">
            <text:p text:style-name="P15">地政事務所</text:p>
            <text:p text:style-name="P15"/>
            <text:p text:style-name="P15"/>
            <text:p text:style-name="P15"/>
            <text:p text:style-name="P15"/>
            <text:p text:style-name="P15"/>
            <text:p text:style-name="P15">財稅局</text:p>
            <text:p text:style-name="P15"/>
            <text:p text:style-name="P15"/>
            <text:p text:style-name="P15"/>
            <text:p text:style-name="P15">教育處</text:p>
            <text:p text:style-name="P15"/>
          </table:table-cell>
        </table:table-row>
        <table:table-row table:style-name="表格3.1">
          <table:table-cell table:style-name="表格3.A2" office:value-type="string">
            <text:p text:style-name="P16">6</text:p>
          </table:table-cell>
          <table:table-cell table:style-name="表格3.B2" office:value-type="string">
            <text:p text:style-name="P16">11</text:p>
          </table:table-cell>
          <table:table-cell table:style-name="表格3.B2" office:value-type="string">
            <text:list xml:id="list2569969113916399831" text:style-name="WW8Num22">
              <text:list-item>
                <text:p text:style-name="P9">假民生國中棋盤廣場辦理本區107年市政聯合宣導會第3場次。</text:p>
              </text:list-item>
              <text:list-item>
                <text:p text:style-name="P9">假本市長青園（嘉義市公義路1號）召開 107年度強迫入學委員會工作研討會。</text:p>
              </text:list-item>
              <text:list-item>
                <text:p text:style-name="P9">為積極營造母嬰親善環境，今年持續辦理「優良哺（集）乳室」認證活動，法務部行政執行署嘉義分署等9單位10間哺集乳室申請認證，本局聘請專家實地審查。</text:p>
              </text:list-item>
              <text:list-item>
                <text:p text:style-name="P4"><text:span text:style-name="T8">為維護消費者飲食安全，下午2點舉辦「</text:span><text:span text:style-name="T8">食安處方簽 食安都抵嘉」</text:span><text:span text:style-name="T8">記者會，共計18人參加。</text:span></text:p>
              </text:list-item>
              <text:list-item>
                <text:p text:style-name="P4"><text:span text:style-name="T8">辦理消防人員潛水初訓，參訓人員共計16人，藉以</text:span><text:span text:style-name="T10">增進本局消防人員執行潛水救援能力，並確保潛水人員自身安全。</text:span></text:p>
              </text:list-item>
            </text:list>
          </table:table-cell>
          <table:table-cell table:style-name="表格3.D2" office:value-type="string">
            <text:p text:style-name="P15">西區公所</text:p>
            <text:p text:style-name="P15"/>
            <text:p text:style-name="樣式1"><text:span text:style-name="T1">東區公所</text:span></text:p>
            <text:p text:style-name="P15"/>
            <text:p text:style-name="P15">衛生局</text:p>
            <text:p text:style-name="P15"/>
            <text:p text:style-name="P15"/>
            <text:p text:style-name="P15"/>
            <text:p text:style-name="P15"/>
            <text:p text:style-name="P15"/>
            <text:p text:style-name="P15">消防局</text:p>
          </table:table-cell>
        </table:table-row>
        <table:table-row table:style-name="表格3.1">
          <table:table-cell table:style-name="表格3.A2" office:value-type="string">
            <text:p text:style-name="P16">6</text:p>
          </table:table-cell>
          <table:table-cell table:style-name="表格3.B2" office:value-type="string">
            <text:p text:style-name="P16">13</text:p>
          </table:table-cell>
          <table:table-cell table:style-name="表格3.B2" office:value-type="string">
            <text:list xml:id="list8066087384881163449" text:style-name="WW8Num8">
              <text:list-item>
                <text:p text:style-name="P24">假王靈宮五顯帝廟辦理本區107年市政聯合宣導會第4場次。</text:p>
              </text:list-item>
              <text:list-item>
                <text:p text:style-name="P24">端節訪視慰問關懷本區退伍傷殘軍人，計有陳善得等5人。</text:p>
              </text:list-item>
              <text:list-item>
                <text:p text:style-name="P43"><text:span text:style-name="T1">本府與嘉義地檢署</text:span><text:span text:style-name="T3">跨域合作</text:span><text:span text:style-name="T1">在9樓禮堂舉辦「公共工程廉政論壇」，</text:span><text:span text:style-name="T5">由</text:span><text:span text:style-name="T1">張副市長</text:span><text:span text:style-name="T3">與</text:span><text:span text:style-name="T1">廉政署朱署長</text:span><text:span text:style-name="T3">等人共同啟動成立本市「路平專案廉政平臺」</text:span><text:span text:style-name="T1">，計200餘人與會共襄盛舉，並進行專題演講及於會後辦理綜合座談，以打造「誠信社會」之廉</text:span><text:soft-page-break/><text:span text:style-name="T1">政願景，共同提升公共工程品質。</text:span></text:p>
              </text:list-item>
              <text:list-item>
                <text:p text:style-name="P43"><text:span text:style-name="T1">上午9時於育人國辦理本市107年度本土語言答喙鼓比賽頒獎典禮，計有204名學生、189名指導教師及39名腳本創作老師獲獎，副市長張惠博親臨現場頒獎。</text:span></text:p>
              </text:list-item>
            </text:list>
          </table:table-cell>
          <table:table-cell table:style-name="表格3.D2" office:value-type="string">
            <text:p text:style-name="P15">西區公所</text:p>
            <text:p text:style-name="P15"/>
            <text:p text:style-name="樣式1"><text:span text:style-name="T1">東區公所</text:span></text:p>
            <text:p text:style-name="P15"/>
            <text:p text:style-name="P15">政風處</text:p>
            <text:p text:style-name="P15"/>
            <text:p text:style-name="P15"/>
            <text:p text:style-name="P15"/>
            <text:p text:style-name="P15"/>
            <text:p text:style-name="P15"><text:soft-page-break/></text:p>
            <text:p text:style-name="P15">教育處</text:p>
            <text:p text:style-name="P15"/>
          </table:table-cell>
        </table:table-row>
        <table:table-row table:style-name="表格3.1">
          <table:table-cell table:style-name="表格3.A2" office:value-type="string">
            <text:p text:style-name="P16">6</text:p>
          </table:table-cell>
          <table:table-cell table:style-name="表格3.B2" office:value-type="string">
            <text:p text:style-name="P16">14</text:p>
          </table:table-cell>
          <table:table-cell table:style-name="表格3.B2" office:value-type="string">
            <text:list xml:id="list3535261753569846005" text:style-name="WW8Num16">
              <text:list-item>
                <text:p text:style-name="P25">召開本市107年第2次地價及標準地價評議委員會，簡報及評議本市「第五期貨物轉運中心區市地重劃區重劃前後地價部分修正」案及本市「許厝庄週邊12米計畫道路工程」、「北排水幹線（太平橋上游段）治理工程」、「北排水幹線（新店里段）治理工程」及「北排水幹線（新生路橋上游段）治理工程」用地徵案之徵收補償市價。</text:p>
              </text:list-item>
              <text:list-item>
                <text:p text:style-name="P25">響應623公共服務日，本日以「手護道將圳」為名，舉辦社區環境淨化公益活動。</text:p>
              </text:list-item>
              <text:list-item>
                <text:p text:style-name="P25">下午2時，本所於東區區公所禮堂辦理107年「綜合性戶政在職教育與專業訓練」邀請嘉義市警察局第二分局家庭暴力防治官李欣育，擔任「性騷擾防治你我他」講座。</text:p>
              </text:list-item>
              <text:list-item>
                <text:p text:style-name="P25">為強化所屬救護技術員之急救專業知識與技能，於6月11、12、13、14日辦理普測評核，提供市民良好救護服務品質。</text:p>
              </text:list-item>
            </text:list>
          </table:table-cell>
          <table:table-cell table:style-name="表格3.D2" office:value-type="string">
            <text:p text:style-name="P7">地政處</text:p>
            <text:p text:style-name="P15"/>
            <text:p text:style-name="P15"/>
            <text:p text:style-name="P15"/>
            <text:p text:style-name="P15"/>
            <text:p text:style-name="P15"/>
            <text:p text:style-name="P15"/>
            <text:p text:style-name="P15"/>
            <text:p text:style-name="樣式1"><text:span text:style-name="T1">西區戶政</text:span></text:p>
            <text:p text:style-name="P15"/>
            <text:p text:style-name="P15">東區戶政</text:p>
            <text:p text:style-name="P15"/>
            <text:p text:style-name="P15"/>
            <text:p text:style-name="P15"/>
            <text:p text:style-name="P15">消防局</text:p>
          </table:table-cell>
        </table:table-row>
        <table:table-row table:style-name="表格3.1">
          <table:table-cell table:style-name="表格3.A2" office:value-type="string">
            <text:p text:style-name="P16">6</text:p>
          </table:table-cell>
          <table:table-cell table:style-name="表格3.B2" office:value-type="string">
            <text:p text:style-name="P16">15</text:p>
          </table:table-cell>
          <table:table-cell table:style-name="表格3.B2" office:value-type="string">
            <text:list xml:id="list3844022569085067655" text:style-name="WW8Num2">
              <text:list-item>
                <text:p text:style-name="P26">於上午9時在財政稅務局二樓會議室召開嘉義市政府市有非公用土地出售價格初估會議，計初估本市西門段6小段42-8地號等8筆土地。</text:p>
              </text:list-item>
              <text:list-item>
                <text:p text:style-name="P26">上午參加107年度東南亞節慶關懷活動(印尼開齊節)活動，就歸化國籍暨相關戶籍登記提供諮詢宣導。</text:p>
              </text:list-item>
              <text:list-item>
                <text:p text:style-name="P44"><text:span text:style-name="T1">107年度本市總預算第2次追加</text:span><text:span text:style-name="T1">(</text:span><text:span text:style-name="T1">減</text:span><text:span text:style-name="T1">)</text:span><text:span text:style-name="T1">預算案經本市議會第</text:span><text:span text:style-name="T1">9</text:span><text:span text:style-name="T1">屆第7次定期會審議修正通過，</text:span><text:span text:style-name="T4">追加歲出預算部分，除</text:span><text:span text:style-name="T1">工務處-「107年污水下水道系統第一期修正實施計畫」說明欄補充文字外，其餘照原編通過。</text:span></text:p>
              </text:list-item>
              <text:list-item>
                <text:p text:style-name="P44"><text:span text:style-name="T15">為讓市民朋友認識伊斯蘭教獨特的人文風景，拓展國際視野並加深彼此交流，於上午</text:span><text:span text:style-name="T15">7時</text:span><text:span text:style-name="T15">在嘉義文化創意產業園區</text:span><text:span text:style-name="T15">舉辦107年度東南亞節</text:span><text:soft-page-break/><text:span text:style-name="T15">慶關懷活動-印尼傳統文化座談會「虔誠與溫馨的開齋日」活動，</text:span><text:span text:style-name="T13">市長涂醒哲</text:span><text:span text:style-name="T15">到場發放綠色「紅包」一同歡度</text:span><text:span text:style-name="T15">開齋日，現場約有800名穆斯林及市民朋友參與。</text:span></text:p>
              </text:list-item>
              <text:list-item>
                <text:p text:style-name="P26">辦理本市107學年度國民小學第二次校長遴選會議，由市長涂醒哲擔任召集人。遴選學校為宣信國小，由現任港坪國小校長黃金木獲遴選為該校校長。</text:p>
              </text:list-item>
              <text:list-item>
                <text:p text:style-name="P44"><text:span text:style-name="T1">嘉義市</text:span><text:span text:style-name="T1">106</text:span><text:span text:style-name="T1">學年度市長獎、議長獎頒獎典禮，上午在北園國中舉行，市長涂醒哲親臨現場頒獎，以嘉勉優秀學生，鼓勵莘莘學子努力向學。今年有</text:span><text:span text:style-name="T1">242</text:span><text:span text:style-name="T1">位同學榮獲市長獎、2</text:span><text:span text:style-name="T1">37</text:span><text:span text:style-name="T1">位同學榮獲議長獎，共計有</text:span><text:span text:style-name="T1">479</text:span><text:span text:style-name="T1">位同學獲獎，市長並贈送「少年夢工場」給國中市長獎得主、「青春第二課」給國小市長獎得主。(聯合新聞網)</text:span></text:p>
              </text:list-item>
              <text:list-item>
                <text:p text:style-name="P26">於再耕園舉辦「107年度輸入及製造食品業者衛生講習」，共計92位業者參與。</text:p>
              </text:list-item>
              <text:list-item>
                <text:p text:style-name="P44"><text:span text:style-name="T1">為體恤回收個體業者的辛勞及守護長輩們的健康，於長青園</text:span><text:span text:style-name="T1">辦理端午節資源回收個體戶關懷活動。(台灣導報C2)</text:span></text:p>
              </text:list-item>
            </text:list>
          </table:table-cell>
          <table:table-cell table:style-name="表格3.D2" office:value-type="string">
            <text:p text:style-name="P15">財稅局</text:p>
            <text:p text:style-name="P15"/>
            <text:p text:style-name="P15"/>
            <text:p text:style-name="P15">民政處</text:p>
            <text:p text:style-name="P15"/>
            <text:p text:style-name="P15"/>
            <text:p text:style-name="P39">主計處</text:p>
            <text:p text:style-name="P39"/>
            <text:p text:style-name="P39"/>
            <text:p text:style-name="P39"/>
            <text:p text:style-name="P39"/>
            <text:p text:style-name="P15">社會處</text:p>
            <text:p text:style-name="P15"/>
            <text:p text:style-name="P15"/>
            <text:p text:style-name="P15"><text:soft-page-break/></text:p>
            <text:p text:style-name="P15"/>
            <text:p text:style-name="P15"/>
            <text:p text:style-name="P15"/>
            <text:p text:style-name="P15">教育處</text:p>
            <text:p text:style-name="P15"/>
            <text:p text:style-name="P15"/>
            <text:p text:style-name="P15"/>
            <text:p text:style-name="P15">教育處</text:p>
            <text:p text:style-name="P15"/>
            <text:p text:style-name="P15"/>
            <text:p text:style-name="P15"/>
            <text:p text:style-name="P15"/>
            <text:p text:style-name="P15"/>
            <text:p text:style-name="P15"/>
            <text:p text:style-name="P15">衛生局</text:p>
            <text:p text:style-name="P15"/>
            <text:p text:style-name="P15">環保局</text:p>
          </table:table-cell>
        </table:table-row>
        <table:table-row table:style-name="表格3.1">
          <table:table-cell table:style-name="表格3.A2" office:value-type="string">
            <text:p text:style-name="P16">6</text:p>
          </table:table-cell>
          <table:table-cell table:style-name="表格3.B2" office:value-type="string">
            <text:p text:style-name="P16">16</text:p>
          </table:table-cell>
          <table:table-cell table:style-name="表格3.B2" office:value-type="string">
            <text:list xml:id="list1812072767163197187" text:style-name="WW8Num25">
              <text:list-item>
                <text:p text:style-name="P45"><text:span text:style-name="T1">協助交通部高速鐵路工程局於下午2時30分假文化局演講廳召開「嘉義市區鐵路高架化計畫」嘉義市國華街以北路段第一場公聽會。</text:span></text:p>
              </text:list-item>
              <text:list-item>
                <text:p text:style-name="P27">交通部高速鐵路工程局於下午2時30分假文化中心演講廳，辦理「市區鐵路高架化計畫」嘉義市國華街以北路段第一場公聽會。</text:p>
              </text:list-item>
              <text:list-item>
                <text:p text:style-name="P27">2018第六屆熱粽盃全國排球邀請賽假嘉義市港坪風雨球場舉行，共有全國78支隊伍，8百多名選手參加。涂醒哲市長到場致意並表示本次活動讓排球活動效益不侷限在體育領域，並藉由體育賽事帶動嘉義市觀光，主辦單位與飯店業者合作，提供優惠住宿。</text:p>
              </text:list-item>
              <text:list-item>
                <text:p text:style-name="P45"><text:span text:style-name="T18">「</text:span><text:span text:style-name="T1">2018嘉義市社區劇場藝術季</text:span><text:span text:style-name="T18">」</text:span><text:span text:style-name="T1"> 鋼琴王子陳冠宇於晚間7時30分文化公園舉辦開幕音樂會。</text:span></text:p>
              </text:list-item>
              <text:list-item>
                <text:p text:style-name="P27">為提升鳳凰志工緊急救護服務品質，舉辦鳳凰盃緊急救護技術操作評比，參賽選手均展現優<text:soft-page-break/>秀的實力及搭配默契。</text:p>
              </text:list-item>
            </text:list>
          </table:table-cell>
          <table:table-cell table:style-name="表格3.D2" office:value-type="string">
            <text:p text:style-name="P15">民政處</text:p>
            <text:p text:style-name="P15"/>
            <text:p text:style-name="P15"/>
            <text:p text:style-name="樣式1"><text:span text:style-name="T1">西區區公所</text:span></text:p>
            <text:p text:style-name="P15"/>
            <text:p text:style-name="P15"/>
            <text:p text:style-name="P15">教育處</text:p>
            <text:p text:style-name="P15"/>
            <text:p text:style-name="P15"/>
            <text:p text:style-name="P15"/>
            <text:p text:style-name="P15"/>
            <text:p text:style-name="P15"/>
            <text:p text:style-name="P15">文化局</text:p>
            <text:p text:style-name="P15"/>
            <text:p text:style-name="P15">消防局</text:p>
          </table:table-cell>
        </table:table-row>
        <table:table-row table:style-name="表格3.1">
          <table:table-cell table:style-name="表格3.A2" office:value-type="string">
            <text:p text:style-name="P16">6</text:p>
          </table:table-cell>
          <table:table-cell table:style-name="表格3.B2" office:value-type="string">
            <text:p text:style-name="P16">17</text:p>
          </table:table-cell>
          <table:table-cell table:style-name="表格3.B2" office:value-type="string">
            <text:list xml:id="list2009794360412959339" text:style-name="WW8Num24">
              <text:list-item>
                <text:p text:style-name="P57">下埤社區發展協會於上午9時假下埤社區活動中心舉辦慶端午包粽比賽及老人太鼓打擊表演，市長涂醒哲攜同夫人一起包粽，並與里民一起歡唱(中時A13版)</text:p>
              </text:list-item>
              <text:list-item>
                <text:p text:style-name="P57">107年運動i臺灣─嘉義市慢速壘球社區聯誼賽開幕典禮於上午11時假嘉義市運三壘球場舉行，共有400位選手參加。</text:p>
              </text:list-item>
              <text:list-item>
                <text:p text:style-name="P56"><text:span text:style-name="T8">假臺中榮民總醫院嘉義分院邀請魏廷融職能治療師辦理「我們旅遊趣」心理健康促進講座，讓身心障礙者跟家屬一起了解旅行的樂趣，藉由本次課程，讓照顧者與被照顧者紓解身心的壓力後，再開始面對生活中的挑戰。(TNN台灣地方新聞)</text:span></text:p>
              </text:list-item>
              <text:list-item>
                <text:p text:style-name="P57">「邱茂雄老師回顧紀念展」，自6月13日至7月1日於文化局3樓展覽室展出，上午10時辦理記者會暨開幕活動。(自由時報)</text:p>
              </text:list-item>
            </text:list>
          </table:table-cell>
          <table:table-cell table:style-name="表格3.D2" office:value-type="string">
            <text:p text:style-name="樣式1"><text:span text:style-name="T1">西區區公所</text:span></text:p>
            <text:p text:style-name="P15"/>
            <text:p text:style-name="P15"/>
            <text:p text:style-name="P15"/>
            <text:p text:style-name="P15">教育處</text:p>
            <text:p text:style-name="P15"/>
            <text:p text:style-name="P15"/>
            <text:p text:style-name="P15">衛生局</text:p>
            <text:p text:style-name="P15"/>
            <text:p text:style-name="P15"/>
            <text:p text:style-name="P15"/>
            <text:p text:style-name="P15"/>
            <text:p text:style-name="P15"/>
            <text:p text:style-name="P15">文化局</text:p>
          </table:table-cell>
        </table:table-row>
        <table:table-row table:style-name="表格3.1">
          <table:table-cell table:style-name="表格3.A2" office:value-type="string">
            <text:p text:style-name="P16">6</text:p>
          </table:table-cell>
          <table:table-cell table:style-name="表格3.B2" office:value-type="string">
            <text:p text:style-name="P16">18</text:p>
          </table:table-cell>
          <table:table-cell table:style-name="表格3.B2" office:value-type="string">
            <text:p text:style-name="P15">因應腸病毒及日本腦炎疫情，為加強民眾認知及防範知能，於世新新聞台宣導正確防治措施。</text:p>
          </table:table-cell>
          <table:table-cell table:style-name="表格3.D2" office:value-type="string">
            <text:p text:style-name="P15">衛生局</text:p>
          </table:table-cell>
        </table:table-row>
        <table:table-row table:style-name="表格3.1">
          <table:table-cell table:style-name="表格3.A2" office:value-type="string">
            <text:p text:style-name="P16">6</text:p>
          </table:table-cell>
          <table:table-cell table:style-name="表格3.B2" office:value-type="string">
            <text:p text:style-name="P16">19</text:p>
          </table:table-cell>
          <table:table-cell table:style-name="表格3.B2" office:value-type="string">
            <text:p text:style-name="P15">辦理本府107年上半年(1-6月)對本市地政事務所業務督導考核作業完竣。</text:p>
          </table:table-cell>
          <table:table-cell table:style-name="表格3.D2" office:value-type="string">
            <text:p text:style-name="P7">地政處</text:p>
            <text:p text:style-name="P7"/>
          </table:table-cell>
        </table:table-row>
        <table:table-row table:style-name="表格3.1">
          <table:table-cell table:style-name="表格3.A2" office:value-type="string">
            <text:p text:style-name="P16">6</text:p>
          </table:table-cell>
          <table:table-cell table:style-name="表格3.B2" office:value-type="string">
            <text:p text:style-name="P16">20</text:p>
          </table:table-cell>
          <table:table-cell table:style-name="表格3.B2" office:value-type="string">
            <text:list xml:id="list1808532718159273673" text:style-name="WW8Num12">
              <text:list-item>
                <text:p text:style-name="P28">上午9時至12時內政部至本府執行106年新住民照顧服務績效實地考核。</text:p>
              </text:list-item>
              <text:list-item>
                <text:p text:style-name="P46"><text:span text:style-name="T1">為恭祝巧聖先師魯班公</text:span><text:span text:style-name="T1">2526</text:span><text:span text:style-name="T1">週年聖誕，上午</text:span><text:span text:style-name="T1">7</text:span><text:span text:style-name="T1">時</text:span><text:span text:style-name="T1">30</text:span><text:span text:style-name="T1">分市長涂醒哲蒞臨太師府擔任主祭官，恭行祝壽大典，祈求國泰民安，風調雨順，經濟繁榮。</text:span></text:p>
              </text:list-item>
              <text:list-item>
                <text:p text:style-name="P28">嘉義市東區衛生所、嘉義市西區衛生所編制表修正發布、刊登公告，並自6月25日生效。</text:p>
              </text:list-item>
              <text:list-item>
                <text:p text:style-name="P28">嘉義市東區衛生所、嘉義市西區衛生所編制表修正發布、刊登公告，並自107年6月25日生效。</text:p>
              </text:list-item>
              <text:list-item>
                <text:p text:style-name="P28">為圓慢飛天使一個『想飛』的夢，於上午11時在市府1樓中庭舉辦『夢想無限，讓愛飛翔』想飛劇場巡演記者會，將由新象劇團與慢飛天使組成的新心劇團於7月21日在文化中心音樂廳登<text:soft-page-break/>台演出，讓人看見早療孩子的潛力與希望，市長涂醒哲於記者會現場一同與遲緩兒童遊戲互動藉以宣導早期療育之重要性，現場計100人參加。</text:p>
              </text:list-item>
              <text:list-item>
                <text:p text:style-name="P28">為防範新生兒腸病毒疫情擴大，完成本市2家醫院腸病毒防治工作查核作業。</text:p>
              </text:list-item>
              <text:list-item>
                <text:p text:style-name="P28">嘉市旅館商業同業公會假本市兆品酒店辦理與澎湖縣及金門縣旅館商業同業公會締結姐妹會儀式，市長開心送上三個刻著「歡喜同心」的聚寶盒，期許嘉、澎、金3縣市一起拚觀光。</text:p>
              </text:list-item>
              <text:list-item>
                <text:p text:style-name="P46"><text:span text:style-name="T1">第22桃城美術徵件展覽會自6月12日起至6月17日初審入選作品收件，於文化局3、4樓召開複審會議。</text:span></text:p>
              </text:list-item>
              <text:list-item>
                <text:p text:style-name="P28">成功攔阻被害人蔡○容受詐騙案，攔阻金額新臺幣160萬元。</text:p>
              </text:list-item>
            </text:list>
          </table:table-cell>
          <table:table-cell table:style-name="表格3.D2" office:value-type="string">
            <text:p text:style-name="P15">民政處</text:p>
            <text:p text:style-name="P15"/>
            <text:p text:style-name="P15">民政處</text:p>
            <text:p text:style-name="P15"/>
            <text:p text:style-name="P15"/>
            <text:p text:style-name="P15"/>
            <text:p text:style-name="P15">人事處</text:p>
            <text:p text:style-name="P15"/>
            <text:p text:style-name="P15"/>
            <text:p text:style-name="P15"/>
            <text:p text:style-name="P15"/>
            <text:p text:style-name="P7">社會處</text:p>
            <text:p text:style-name="P7"/>
            <text:p text:style-name="P7"/>
            <text:p text:style-name="P7"/>
            <text:p text:style-name="P7"><text:soft-page-break/></text:p>
            <text:p text:style-name="P7"/>
            <text:p text:style-name="P7"/>
            <text:p text:style-name="P7"/>
            <text:p text:style-name="P7">衛生局</text:p>
            <text:p text:style-name="P7"/>
            <text:p text:style-name="P7">觀新處</text:p>
            <text:p text:style-name="P7"/>
            <text:p text:style-name="P7"/>
            <text:p text:style-name="P7"/>
            <text:p text:style-name="P7">文化局</text:p>
            <text:p text:style-name="P7"/>
            <text:p text:style-name="P7"/>
            <text:p text:style-name="P7">警察局</text:p>
          </table:table-cell>
        </table:table-row>
        <table:table-row table:style-name="表格3.1">
          <table:table-cell table:style-name="表格3.A2" office:value-type="string">
            <text:p text:style-name="P16">6</text:p>
          </table:table-cell>
          <table:table-cell table:style-name="表格3.B2" office:value-type="string">
            <text:p text:style-name="P16">21</text:p>
          </table:table-cell>
          <table:table-cell table:style-name="表格3.B2" office:value-type="string">
            <text:list xml:id="list6816044452586472088" text:style-name="WW8Num5">
              <text:list-item>
                <text:p text:style-name="P29">下午4時30分在嘉義市政府6樓第2會議室召開「嘉義市政府活化利用閒置不動產推動小組」107年度第1次會議。</text:p>
              </text:list-item>
              <text:list-item>
                <text:p text:style-name="P29">中部地區全民戰力綜合協調會報假台中市後備指揮部召開「107年第1次定期會議」，由副市長張惠博出席會議。</text:p>
              </text:list-item>
              <text:list-item>
                <text:p text:style-name="P47"><text:span text:style-name="T15">八掌溪人行景觀橋周邊環境改善</text:span><text:span text:style-name="T15">開(價格)標，由伍興營造有限公司得標。</text:span></text:p>
              </text:list-item>
            </text:list>
          </table:table-cell>
          <table:table-cell table:style-name="表格3.D2" office:value-type="string">
            <text:p text:style-name="P15">財稅局</text:p>
            <text:p text:style-name="P15"/>
            <text:p text:style-name="P15"/>
            <text:p text:style-name="P15">民政處</text:p>
            <text:p text:style-name="P15"/>
            <text:p text:style-name="P15"/>
            <text:p text:style-name="P15">工務處</text:p>
          </table:table-cell>
        </table:table-row>
        <table:table-row table:style-name="表格3.1">
          <table:table-cell table:style-name="表格3.A2" office:value-type="string">
            <text:p text:style-name="P16">6</text:p>
          </table:table-cell>
          <table:table-cell table:style-name="表格3.B2" office:value-type="string">
            <text:p text:style-name="P16">22</text:p>
          </table:table-cell>
          <table:table-cell table:style-name="表格3.B2" office:value-type="string">
            <text:list xml:id="list8059798026983322069" text:style-name="WW8Num7">
              <text:list-item>
                <text:p text:style-name="P30">下午5時假本處會議室辦理107年「原young青年返鄉體驗工讀計畫」評選審查作業。</text:p>
              </text:list-item>
              <text:list-item>
                <text:p text:style-name="P30">水利署第五河川局為辦理湖子內排水改善暨出口段工程申請有償撥用湖子內段新民小段383地號等7筆土地案，行政院於107年6月15日函准予有償撥用，本案依107年公告現值核算有償撥用價款合計新臺幣3,716萬9,440元整，已函請該局匯入嘉義市湖子內區段徵收基金專戶。</text:p>
              </text:list-item>
              <text:list-item>
                <text:p text:style-name="P30">於鐵馬道海鮮餐廳婚宴會館召開市政顧問大會，探討本(107)年度第一次分組會議新增議題共10案,廣納顧問意見。(奇摩新聞)</text:p>
              </text:list-item>
              <text:list-item>
                <text:p text:style-name="P48"><text:span text:style-name="T18">「</text:span><text:span text:style-name="T1">2018嘉義藝術節宣告記者會</text:span><text:span text:style-name="T18">」，</text:span><text:span text:style-name="T1">宣告2018嘉</text:span><text:soft-page-break/><text:span text:style-name="T1">義藝術節於6月29日登場，今年活動以「文化覺醒‧諸羅祭」為主題，超過50個團隊參與，演出地點遍及音樂廳、中正公園、文化廣場、鐵道藝術村和16家飯店，有「青春踹街共」、「耳目新浪潮」、「驕榮子弟兵」、「老戲真厝味」、「抓寶囝樂園」、「全家有情人」、「H+H計畫─我的飯店就是音樂廳」、「鐵道星空電影院」8大主題。</text:span></text:p>
              </text:list-item>
              <text:list-item>
                <text:p text:style-name="P48"><text:span text:style-name="T1">內政部106年度預防少年兒童犯罪方案評鑑，榮獲丙</text:span><text:span text:style-name="T6">組第1名。</text:span></text:p>
              </text:list-item>
            </text:list>
          </table:table-cell>
          <table:table-cell table:style-name="表格3.D2" office:value-type="string">
            <text:p text:style-name="P15">民政處</text:p>
            <text:p text:style-name="P15"/>
            <text:p text:style-name="P7">地政處</text:p>
            <text:p text:style-name="P15"/>
            <text:p text:style-name="P15"/>
            <text:p text:style-name="P15"/>
            <text:p text:style-name="P15"/>
            <text:p text:style-name="P15"/>
            <text:p text:style-name="P15"/>
            <text:p text:style-name="P15">智慧科技處</text:p>
            <text:p text:style-name="P15"/>
            <text:p text:style-name="P15"/>
            <text:p text:style-name="P15">文化局</text:p>
            <text:p text:style-name="P15"><text:soft-page-break/></text:p>
            <text:p text:style-name="P15"/>
            <text:p text:style-name="P15"/>
            <text:p text:style-name="P15"/>
            <text:p text:style-name="P15"/>
            <text:p text:style-name="P15"/>
            <text:p text:style-name="P15"/>
            <text:p text:style-name="P15"/>
            <text:p text:style-name="P15">警察局</text:p>
          </table:table-cell>
        </table:table-row>
        <table:table-row table:style-name="表格3.1">
          <table:table-cell table:style-name="表格3.A2" office:value-type="string">
            <text:p text:style-name="P16">6</text:p>
          </table:table-cell>
          <table:table-cell table:style-name="表格3.B2" office:value-type="string">
            <text:p text:style-name="P16">23</text:p>
          </table:table-cell>
          <table:table-cell table:style-name="表格3.B2" office:value-type="string">
            <text:list xml:id="list540830627751994962" text:style-name="WW8Num13">
              <text:list-item>
                <text:p text:style-name="P49"><text:span text:style-name="T1">上午</text:span><text:span text:style-name="T1">9</text:span><text:span text:style-name="T1">時，文財殿舉辦「第七屆財神盃」嘉義縣、市國民中、小學音樂暨民俗技藝競賽頒獎典禮，市長涂醒哲親臨出席頒獎給獲獎隊伍，肯定學生們的努力，並致詞感謝文財殿用心舉辦財神盃活動，推廣音樂及傳統民俗技藝。</text:span></text:p>
              </text:list-item>
              <text:list-item>
                <text:p text:style-name="P49"><text:span text:style-name="T1">適逢朱熹誕辰</text:span><text:span text:style-name="T1"> 888 </text:span><text:span text:style-name="T1">週年，朱子公廟及海峽兩岸朱子文化交流促進會上午在朱子公廟舉辦「紀念朱熹誕辰</text:span><text:span text:style-name="T1"> 888 </text:span><text:span text:style-name="T1">週年朱子文化系列活動」。上午</text:span><text:span text:style-name="T1">9</text:span><text:span text:style-name="T1">時</text:span><text:span text:style-name="T1">45</text:span><text:span text:style-name="T1">分，市長涂醒哲親往擔任「紀念朱熹</text:span><text:span text:style-name="T1">888</text:span><text:span text:style-name="T1">週年誕辰公祭三獻大典」正獻官，其他活動內容並有來自新竹的原住民泰雅學堂合唱團以原住民天籟演唱「朱子之歌．台灣之聲歌曲」，及邀請嘉義、新竹兩個地方的書法家於現場進行「朱子詩詞佳句書法揮毫」。（聯合報</text:span><text:span text:style-name="T1">B2</text:span><text:span text:style-name="T1">版）</text:span></text:p>
              </text:list-item>
              <text:list-item>
                <text:p text:style-name="P31">協助交通部高速鐵路工程局於下午2時30分假嘉義文化創意產業園區召開「嘉義市區鐵路高架化計畫」嘉義市國華街以南路段第一場公聽會。</text:p>
              </text:list-item>
              <text:list-item>
                <text:p text:style-name="P31">交通部高速鐵路工程局於下午2時30分假文化創意園區，辦理「市區鐵路高架化計畫」嘉義市國華街以南路段第一場公聽會。</text:p>
              </text:list-item>
              <text:list-item>
                <text:p text:style-name="P31">為提昇醫護人員母嬰親善及母乳哺育之專業知識、臨床照護技巧及問題處理，提升照護品質，本局假嘉安婦兒科診所辦理「2018年度醫事人員母乳哺育研習」，共計52人參加。</text:p>
              </text:list-item>
            </text:list>
          </table:table-cell>
          <table:table-cell table:style-name="表格3.D2" office:value-type="string">
            <text:p text:style-name="P15">民政處</text:p>
            <text:p text:style-name="P15"/>
            <text:p text:style-name="P15"/>
            <text:p text:style-name="P15"/>
            <text:p text:style-name="P15"/>
            <text:p text:style-name="P15"/>
            <text:p text:style-name="P15">民政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西區公所</text:p>
            <text:p text:style-name="P15"/>
            <text:p text:style-name="P15"/>
            <text:p text:style-name="P15">衛生局</text:p>
          </table:table-cell>
        </table:table-row>
        <table:table-row table:style-name="表格3.1">
          <table:table-cell table:style-name="表格3.A2" office:value-type="string">
            <text:p text:style-name="P16">6</text:p>
          </table:table-cell>
          <table:table-cell table:style-name="表格3.B2" office:value-type="string">
            <text:p text:style-name="P16">24</text:p>
          </table:table-cell>
          <table:table-cell table:style-name="表格3.B2" office:value-type="string">
            <text:p text:style-name="P1"><text:span text:style-name="T8">時值家庭暴力防治法公布施行20年，上午7時30分至10時30分假嘉義公園辦理「守護『嘉』園『義』</text:span><text:soft-page-break/><text:span text:style-name="T8">起來，幸福城市on line～嘉義市家庭暴力防治20週年活動」，</text:span><text:span text:style-name="T17">副市長張惠博親臨主持，</text:span><text:span text:style-name="T8">活動內容有家庭暴力防治宣導劇、社區特色攤位、視障按摩及公私部門宣導站、愛嘉反暴力繪畫、攝影展及嘉義市攝影學會攝影展、反暴微電影觀賞、藝文活動及有獎徵答、闖關摸彩等，計1,200人參加。</text:span></text:p>
          </table:table-cell>
          <table:table-cell table:style-name="表格3.D2" office:value-type="string">
            <text:p text:style-name="P15">社會處</text:p>
          </table:table-cell>
        </table:table-row>
        <table:table-row table:style-name="表格3.1">
          <table:table-cell table:style-name="表格3.A2" office:value-type="string">
            <text:p text:style-name="P16">6</text:p>
          </table:table-cell>
          <table:table-cell table:style-name="表格3.B2" office:value-type="string">
            <text:p text:style-name="P16">25</text:p>
          </table:table-cell>
          <table:table-cell table:style-name="表格3.B2" office:value-type="string">
            <text:list xml:id="list3632847426499696241" text:style-name="WW8Num20">
              <text:list-item>
                <text:p text:style-name="P50"><text:span text:style-name="T1">世賢路四段350巷21弄、立仁路60巷8米、</text:span><text:span text:style-name="T15">彌陀路238巷56弄、光正街12巷13號旁8米</text:span><text:span text:style-name="T15">等</text:span><text:span text:style-name="T15">打通工程</text:span><text:span text:style-name="T15">開放通行，總闢建長度為215公尺。</text:span></text:p>
              </text:list-item>
              <text:list-item>
                <text:p text:style-name="P32">護送補充兵343梯次21人入營，訓練單位為嘉義中坑營區。</text:p>
              </text:list-item>
              <text:list-item>
                <text:p text:style-name="P32">6月1日起至6月25日止，83年次以後常備役體位應屆畢業原應受軍事訓練役男，因個人生涯規劃(含確定延畢、繼續升學)希望延緩入營者可於內政部役政署網站進行申請，經統計，截至25日止，申請人數計83人。</text:p>
              </text:list-item>
              <text:list-item>
                <text:p text:style-name="P32">「中華民國107全國身心障礙國民運動會」於5月24至5月27日順利舉辦完成並圓滿落幕，下午2時30分假崇文國小召開籌備處檢討會議，由副市長張惠博主持，本次會議的分享成果，將提供下屆承辦縣市參考，期許為身心障礙運動繼續貢獻。</text:p>
              </text:list-item>
              <text:list-item>
                <text:p text:style-name="P32">辦理繪圖徵稿比賽，徵稿主題包含「資源回收」、「塑膠減量」、「焚化廠」等，獲選的20組作品將被製作成旗面懸掛於嘉義市焚化廠。(民眾日報12)</text:p>
              </text:list-item>
            </text:list>
          </table:table-cell>
          <table:table-cell table:style-name="表格3.D2" office:value-type="string">
            <text:p text:style-name="P15">工務處</text:p>
            <text:p text:style-name="P15"/>
            <text:p text:style-name="P15"/>
            <text:p text:style-name="P15">西區公所</text:p>
            <text:p text:style-name="P15"/>
            <text:p text:style-name="樣式1"><text:span text:style-name="T1">東區公所</text:span></text:p>
            <text:p text:style-name="P15"/>
            <text:p text:style-name="P15"/>
            <text:p text:style-name="P15"/>
            <text:p text:style-name="P15"/>
            <text:p text:style-name="P15">教育處</text:p>
            <text:p text:style-name="P15"/>
            <text:p text:style-name="P15"/>
            <text:p text:style-name="P15"/>
            <text:p text:style-name="P15"/>
            <text:p text:style-name="P15"/>
            <text:p text:style-name="P15">環保局</text:p>
          </table:table-cell>
        </table:table-row>
        <table:table-row table:style-name="表格3.1">
          <table:table-cell table:style-name="表格3.A2" office:value-type="string">
            <text:p text:style-name="P16">6</text:p>
          </table:table-cell>
          <table:table-cell table:style-name="表格3.B2" office:value-type="string">
            <text:p text:style-name="P16">26</text:p>
          </table:table-cell>
          <table:table-cell table:style-name="表格3.B2" office:value-type="string">
            <text:list xml:id="list8492641205997422948" text:style-name="WW8Num1">
              <text:list-item>
                <text:p text:style-name="P10">湖子內區段徵收可建築物土地標售，於本府6樓會議室辦理開標，計70筆土地待標，有2封投標單，最終共2筆土地標脫，標脫總價達3,379萬7,500元。</text:p>
              </text:list-item>
              <text:list-item>
                <text:p text:style-name="P10">為強化本市空污防護講師量能，假嘉義基督教醫院路加堂辦理「空污講師進階訓練」，共計90人參加。</text:p>
              </text:list-item>
              <text:list-item>
                <text:p text:style-name="P10">辦理「步行散策，樂活水岸」工程委託規劃設計及監造技術服務勞務案第二次公開招標資格標開標，計有2家廠商投標且均符合投標資格，<text:soft-page-break/>後續擇日辦理最有利標評選。</text:p>
              </text:list-item>
              <text:list-item>
                <text:p text:style-name="P10">辦理「106年度嘉義市嘉油鐵馬道農村再生計畫工程」第一次公開招標，僅有一家廠商投標致流標，另擇期辦理招標。</text:p>
              </text:list-item>
            </text:list>
          </table:table-cell>
          <table:table-cell table:style-name="表格3.D2" office:value-type="string">
            <text:p text:style-name="P7">地政處</text:p>
            <text:p text:style-name="P15"/>
            <text:p text:style-name="P15"/>
            <text:p text:style-name="P15"/>
            <text:p text:style-name="P15">衛生局</text:p>
            <text:p text:style-name="P15"/>
            <text:p text:style-name="P15"/>
            <text:p text:style-name="P15">觀光發展科</text:p>
            <text:p text:style-name="P15"/>
            <text:p text:style-name="P15"/>
            <text:p text:style-name="P15"><text:soft-page-break/></text:p>
            <text:p text:style-name="P15">觀光發展科</text:p>
          </table:table-cell>
        </table:table-row>
        <table:table-row table:style-name="表格3.1">
          <table:table-cell table:style-name="表格3.A2" office:value-type="string">
            <text:p text:style-name="P16">6</text:p>
          </table:table-cell>
          <table:table-cell table:style-name="表格3.B2" office:value-type="string">
            <text:p text:style-name="P16">27</text:p>
          </table:table-cell>
          <table:table-cell table:style-name="表格3.B2" office:value-type="string">
            <text:list xml:id="list372886140840361771" text:style-name="WW8Num4">
              <text:list-item>
                <text:p text:style-name="P33">下午2時於本處會議室召開「107年行政院動員會報動員業務訪評」第2次工作協調會。</text:p>
              </text:list-item>
              <text:list-item>
                <text:p text:style-name="P33">下午3時15分於本處會議室召開「本市接受方案主管機關108年度動員準備執行計畫聯合審議」初審會議。</text:p>
              </text:list-item>
              <text:list-item>
                <text:p text:style-name="P51"><text:span text:style-name="T1">本府公共</text:span><text:span text:style-name="T1">工程施工查核小組</text:span><text:span text:style-name="T1">查核「嘉義市水資源回收中心第一期統包工程</text:span><text:span text:style-name="T1">」</text:span><text:span text:style-name="T1">，查核結果無扣點、甲等。</text:span></text:p>
              </text:list-item>
              <text:list-item>
                <text:p text:style-name="P51"><text:span text:style-name="T15">停十四周邊(含人行廣場)工程</text:span><text:span text:style-name="T15">完成工程驗收，全面開放通行。</text:span></text:p>
              </text:list-item>
              <text:list-item>
                <text:p text:style-name="P33">南投縣國姓鄉戶政事務所主任陳其意及信義鄉戶政事務所主任梁坤勇一行6人蒞臨本所參訪交流。</text:p>
              </text:list-item>
              <text:list-item>
                <text:p text:style-name="P33">上午9時，民政處戶政科假東區區公所禮堂為戶政同仁施以「戶籍檔案申請書影像檔」系統教育訓練。</text:p>
              </text:list-item>
            </text:list>
          </table:table-cell>
          <table:table-cell table:style-name="表格3.D2" office:value-type="string">
            <text:p text:style-name="P15">民政處</text:p>
            <text:p text:style-name="P15"/>
            <text:p text:style-name="P15"/>
            <text:p text:style-name="P15"/>
            <text:p text:style-name="P15"/>
            <text:p text:style-name="P15">工務處</text:p>
            <text:p text:style-name="P15"/>
            <text:p text:style-name="P15"/>
            <text:p text:style-name="P15"/>
            <text:p text:style-name="P15"/>
            <text:p text:style-name="樣式1"><text:span text:style-name="T1">西區戶政</text:span></text:p>
            <text:p text:style-name="P15"/>
            <text:p text:style-name="P15"/>
            <text:p text:style-name="P15">東區戶政</text:p>
          </table:table-cell>
        </table:table-row>
        <table:table-row table:style-name="表格3.1">
          <table:table-cell table:style-name="表格3.A2" office:value-type="string">
            <text:p text:style-name="P16">6</text:p>
          </table:table-cell>
          <table:table-cell table:style-name="表格3.B2" office:value-type="string">
            <text:p text:style-name="P16">28</text:p>
          </table:table-cell>
          <table:table-cell table:style-name="表格3.B2" office:value-type="string">
            <text:list xml:id="list4761100665328802535" text:style-name="WW8Num23">
              <text:list-item>
                <text:p text:style-name="P5"><text:span text:style-name="T8">本市107年特優里長華南里里長蔡國樑、培元里里長蔡坤龍獲頒內政部特優里長，市長分別於6月2日及28日前往贈匾祝賀，並感謝里長平日協助及支持市政推動。</text:span></text:p>
              </text:list-item>
              <text:list-item>
                <text:p text:style-name="P11">本區培元里蔡坤龍里長榮獲內政部107年特優里長，市長涂醒哲特至里辦公處贈匾慶賀。</text:p>
              </text:list-item>
            </text:list>
          </table:table-cell>
          <table:table-cell table:style-name="表格3.D2" office:value-type="string">
            <text:p text:style-name="P15">民政處</text:p>
            <text:p text:style-name="P15"/>
            <text:p text:style-name="P15"/>
            <text:p text:style-name="P15"/>
            <text:p text:style-name="P15">西區公所</text:p>
          </table:table-cell>
        </table:table-row>
        <table:table-row table:style-name="表格3.1">
          <table:table-cell table:style-name="表格3.A2" office:value-type="string">
            <text:p text:style-name="P16">6</text:p>
          </table:table-cell>
          <table:table-cell table:style-name="表格3.B2" office:value-type="string">
            <text:p text:style-name="P16">29</text:p>
          </table:table-cell>
          <table:table-cell table:style-name="表格3.B2" office:value-type="string">
            <text:list xml:id="list7171463224256338054" text:style-name="WW8Num9">
              <text:list-item>
                <text:p text:style-name="P34">自6月4日起至6月29日6月份期間辦理6場次嘉義市市政聯合宣導會，讓本市各里鄰長、市民來瞭解各項施政及重大建設。</text:p>
              </text:list-item>
            </text:list>
            <text:p text:style-name="P54">各場次時間地點如下:</text:p>
            <text:p text:style-name="P54">第三場次西區竹園聯合里：6月4日港坪國小活動教室</text:p>
            <text:p text:style-name="P54">第四場次東區東南門聯合里：6月5日嘉邑震安宮過溝里民族路414號</text:p>
            <text:p text:style-name="P54">第五場次西區八掌聯合里：6月11日民生國中棋盤廣場</text:p>
            <text:p text:style-name="P54"><text:soft-page-break/>第六場次西區北興聯合里：6月13日王靈宮五顯帝廟前廣場向榮街255號</text:p>
            <text:p text:style-name="P53"><text:span text:style-name="T1">第七場次東區新南聯合里:6月26日嘉邑鎮天宮(芳安路195號)</text:span></text:p>
            <text:p text:style-name="P53"><text:span text:style-name="T1">第八場次東區北門聯合里:6月29日慈龍寺(長榮街206號)</text:span></text:p>
            <text:list xml:id="list38732053" text:continue-numbering="true" text:style-name="WW8Num9">
              <text:list-item>
                <text:p text:style-name="P34">慶祝全國戶政日，上午11時至12時市長親赴東、西區戶政所慰問辛苦的戶政同仁及志工夥伴。</text:p>
              </text:list-item>
              <text:list-item>
                <text:p text:style-name="P34">本府民政處處長吳芯榆屆齡退休生效，並自今日起以政務職任用。</text:p>
              </text:list-item>
              <text:list-item>
                <text:p text:style-name="P34">舉辦本市西區107年度民防團常年訓練活動。</text:p>
              </text:list-item>
              <text:list-item>
                <text:p text:style-name="P34">提前歡慶全國戶政日，市長涂醒哲到所為基層戶所同仁加油打氣。</text:p>
              </text:list-item>
              <text:list-item>
                <text:p text:style-name="P34">提前歡慶「7月1日全國戶政日」，上午11時，市長涂醒哲、副處長張朝坤暨戶政科科長吳彩秀等特前來戶所向同仁祝賀，慰勉同仁及志工辛勞。</text:p>
              </text:list-item>
              <text:list-item>
                <text:p text:style-name="P52"><text:span text:style-name="T1">召開「嘉義市有形文化資產審議委員會第六屆第五次定期會」，鎮南聖神宮登錄本市歷史建築、嘉義城隍廟臺洋顯佑匾指定為一般古物。</text:span></text:p>
              </text:list-item>
              <text:list-item>
                <text:p text:style-name="P52"><text:span text:style-name="T1">「文化覺醒‧諸羅祭─2018嘉義藝術節」精彩節目自本日起至9月9日。首先由時下年輕人最夯的「Wake Up覺醒音樂祭」打頭陣，開幕式邀請娛樂界大哥蔡頭，市長涂醒哲、夫人鄭玉娟也登台高唱「愛拚才會贏」、「一見你就笑」等歌曲。</text:span></text:p>
              </text:list-item>
              <text:list-item>
                <text:p text:style-name="P34">辦理補助燃氣熱水器遷移或更換共計有59家，補助金額計新臺幣177,000元，執行率為100%，榮獲107年全國丙組第一名佳績。</text:p>
              </text:list-item>
            </text:list>
          </table:table-cell>
          <table:table-cell table:style-name="表格3.D2" office:value-type="string">
            <text:p text:style-name="P15">民政處</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人事處</text:p>
            <text:p text:style-name="P15"/>
            <text:p text:style-name="樣式1"><text:span text:style-name="T1">西區公所</text:span></text:p>
            <text:p text:style-name="樣式1"><text:span text:style-name="T1">西區戶政</text:span></text:p>
            <text:p text:style-name="P15"/>
            <text:p text:style-name="P15">東區戶政</text:p>
            <text:p text:style-name="P15"/>
            <text:p text:style-name="P15"/>
            <text:p text:style-name="P15"/>
            <text:p text:style-name="P15">文化局</text:p>
            <text:p text:style-name="P15"/>
            <text:p text:style-name="P15"/>
            <text:p text:style-name="P15"/>
            <text:p text:style-name="P15"/>
            <text:p text:style-name="P15"/>
            <text:p text:style-name="P15"/>
            <text:p text:style-name="P15"/>
            <text:p text:style-name="P15"/>
            <text:p text:style-name="P15">消防局</text:p>
          </table:table-cell>
        </table:table-row>
        <table:table-row table:style-name="表格3.1">
          <table:table-cell table:style-name="表格3.A29" office:value-type="string">
            <text:p text:style-name="P16">6</text:p>
          </table:table-cell>
          <table:table-cell table:style-name="表格3.B29" office:value-type="string">
            <text:p text:style-name="P16">30</text:p>
          </table:table-cell>
          <table:table-cell table:style-name="表格3.B29" office:value-type="string">
            <text:list xml:id="list3783848895890404554" text:style-name="WW8Num11">
              <text:list-item>
                <text:p text:style-name="P35">「〈決戰外來種〉─嘉義市立博物館生態保育推廣嘉年華」特展自本日起至9月2日在嘉義立博物館2樓展區展出。</text:p>
              </text:list-item>
              <text:list-item>
                <text:p text:style-name="P35">晚間7時30分，嘉義室內合唱團於本局音樂廳演出《賢情義至》。</text:p>
              </text:list-item>
            </text:list>
          </table:table-cell>
          <table:table-cell table:style-name="表格3.D29" office:value-type="string">
            <text:p text:style-name="P15">文化局</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1" style:display-name="內文 (Web)1" style:family="paragraph" style:parent-style-name="Standard">
      <style:paragraph-properties style:line-height-at-least="0.582cm" fo:orphans="2" fo:widows="2"/>
      <style:text-properties style:font-name="Arial" fo:font-size="10pt" style:letter-kerning="true" style:font-size-asian="10pt" style:font-name-complex="Arial" style:font-size-complex="10pt"/>
    </style:style>
    <style:style style:name="日期" style:family="paragraph" style:parent-style-name="Standard" style:next-style-name="Standard">
      <style:paragraph-properties fo:text-align="end" style:justify-single-word="false"/>
    </style:style>
    <style:style style:name="字元_20_字元_20_字元" style:display-name="字元 字元 字元" style:family="paragraph" style:parent-style-name="Standard">
      <style:paragraph-properties fo:margin-top="0cm" fo:margin-bottom="0.282cm" fo:line-height="0.706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Verdana" fo:font-size="10pt" style:font-size-asian="10pt" style:font-name-complex="Verdana" style:font-size-complex="10pt"/>
    </style:style>
    <style:style style:name="_20_字元_20_字元2_20_字元_20_字元_20_字元1_20_字元_20_字元_20_字元1_20_字元_20_字元_20_字元1_20_字元_20_字元_20_字元_20_字元_20_字元_20_字元1_20_字元_20_字元_20_字元1_20_字元_20_字元_20_字元_20_字元_20_字元_20_字元1_20_字元_20_字元_20_字元_20_字元_20_字元_20_字元1_20_字元_20_字元_20_字元1_20_字元_20_字元_20_字元1_20_字元_20_字元_20_字元1_20_字元_20_字元_20_字元1_20_字元_20_字元_20_字元1_20_字元_20_字元_20_字元1_20_字元" style:display-name=" 字元 字元2 字元 字元 字元1 字元 字元 字元1 字元 字元 字元1 字元 字元 字元 字元 字元 字元1 字元 字元 字元1 字元 字元 字元 字元 字元 字元1 字元 字元 字元 字元 字元 字元1 字元 字元 字元1 字元 字元 字元1 字元 字元 字元1 字元 字元 字元1 字元 字元 字元1 字元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字元_20_字元10_20_字元_20_字元_20_字元_20_字元" style:display-name="字元 字元10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language-complex="hi" style:country-complex="IN"/>
    </style:style>
    <style:style style:name="tt1" style:family="paragraph" style:parent-style-name="Standard">
      <style:paragraph-properties fo:margin-left="1.259cm" fo:margin-right="0cm" fo:margin-top="0.212cm" fo:margin-bottom="0cm" style:line-height-at-least="0.882cm" fo:text-indent="-0.63cm" style:auto-text-indent="false" style:vertical-align="baseline"/>
      <style:text-properties fo:font-size="16pt" style:letter-kerning="true" style:font-name-asian="華康中明體" style:font-size-asian="16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1" style:family="paragraph" style:parent-style-name="Standard">
      <style:paragraph-properties fo:line-height="0.706cm" fo:text-align="justify" style:justify-single-word="false" fo:orphans="2" fo:widows="2"/>
      <style:text-properties style:font-name="標楷體" style:letter-kerning="true" style:font-name-asian="標楷體" style:font-name-complex="新細明體"/>
    </style:style>
    <style:style style:name="_20_字元_20_字元1_20_字元_20_字元" style:display-name=" 字元 字元1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大事紀" style:family="paragraph" style:parent-style-name="樣式1">
      <style:text-properties fo:color="#000000" fo:font-size="13pt" style:font-size-asian="13pt" style:font-name-complex="Arial" style:font-size-complex="13pt"/>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fo:font-size="18pt" style:font-name-asian="細明體" style:font-size-asian="18pt" style:font-name-complex="Courier New" style:font-size-complex="10pt"/>
    </style:style>
    <style:style style:name="_31__20_字元" style:display-name="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31_" style:display-name="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問候" style:family="paragraph" style:parent-style-name="Standard" style:next-style-name="Standard">
      <style:text-properties style:font-name="標楷體" fo:font-size="13pt" style:font-name-asian="標楷體" style:font-size-asian="13pt" style:font-name-complex="標楷體" style:font-size-complex="13pt" style:font-weight-complex="bold"/>
    </style:style>
    <style:style style:name="結語" style:family="paragraph" style:parent-style-name="Standard">
      <style:paragraph-properties fo:margin-left="0.176cm" fo:margin-right="0cm" fo:text-indent="0cm" style:auto-text-indent="false"/>
      <style:text-properties style:font-name="標楷體" fo:font-size="13pt" style:font-name-asian="標楷體" style:font-size-asian="13pt" style:font-name-complex="標楷體" style:font-size-complex="13pt" style:font-weight-complex="bold"/>
    </style:style>
    <style:style style:name="大事紀_20_字元1_20_字元_20_字元" style:display-name="大事紀 字元1 字元 字元" style:family="paragraph" style:parent-style-name="Standard">
      <style:paragraph-properties fo:line-height="0.706cm" fo:text-align="justify" style:justify-single-word="false" fo:orphans="2" fo:widows="2"/>
      <style:text-properties fo:color="#000000" style:font-name="標楷體" fo:font-size="13pt" style:font-name-asian="標楷體" style:font-size-asian="13pt" style:font-name-complex="Arial" style:font-size-complex="13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內文_20_A" style:display-name="內文 A" style:family="paragraph">
      <style:paragraph-properties fo:margin-left="0.404cm" fo:margin-right="0cm" fo:line-height="0.776cm" fo:orphans="2" fo:widows="2" fo:text-indent="-0.404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s>
      </style:paragraph-properties>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style:font-size-asian="13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3pt" style:letter-kerning="true" style:font-size-asian="13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3pt" style:font-name-asian="標楷體"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3pt" style:font-size-asian="13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3pt" style:font-size-asian="13pt"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3pt" style:font-size-asian="13pt" style:font-size-complex="13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3pt" style:letter-kerning="true" style:font-size-asian="13pt"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3pt" style:letter-kerning="true" style:font-size-asian="13pt"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3pt" style:font-name-asian="標楷體" style:font-size-asian="13pt" style:font-name-complex="標楷體" style:font-size-complex="13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3pt" style:font-name-asian="標楷體" style:font-size-asian="13pt" style:font-name-complex="標楷體"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3pt" style:font-name-asian="標楷體" style:font-size-asian="13pt" style:font-name-complex="標楷體" style:font-size-complex="13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text-properties style:font-name="Verdana" fo:language="en" fo:country="US" style:font-name-asian="新細明體" style:font-name-complex="Verdana" style:language-complex="ar" style:country-complex="SA"/>
    </style:style>
    <style:style style:name="Page_20_Number" style:display-name="Page Number" style:family="text" style:parent-style-name="預設段落字型"/>
    <style:style style:name="brown_5f_word_5f_12pt1" style:display-name="brown_word_12pt1" style:family="text">
      <style:text-properties fo:color="#706750" style:font-name="sөũ" fo:font-size="12pt" fo:language="en" fo:country="US" style:font-name-asian="新細明體" style:font-size-asian="12pt" style:font-name-complex="sөũ" style:font-size-complex="12pt" style:language-complex="ar" style:country-complex="SA"/>
    </style:style>
    <style:style style:name="messagebody" style:family="text" style:parent-style-name="預設段落字型"/>
    <style:style style:name="樣式1_20_字元" style:display-name="樣式1 字元"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 style:display-name="大事紀 字元"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dialog_5f_text1" style:display-name="dialog_text1" style:family="text">
      <style:text-properties fo:color="#000000" style:font-name="sөũ" fo:font-size="12pt" fo:language="en" fo:country="US" style:font-name-asian="新細明體" style:font-size-asian="12pt" style:font-name-complex="sөũ" style:font-size-complex="12pt" style:language-complex="ar" style:country-complex="SA"/>
    </style:style>
    <style:style style:name="樣式1_20_字元1" style:display-name="樣式1 字元1" style:family="text">
      <style:text-properties style:font-name="標楷體" fo:font-size="12pt" fo:language="en" fo:country="US" style:font-name-asian="標楷體" style:font-size-asian="12pt" style:language-asian="zh" style:country-asian="TW" style:font-name-complex="新細明體" style:font-size-complex="12pt" style:language-complex="ar" style:country-complex="SA"/>
    </style:style>
    <style:style style:name="大事紀_20_字元1" style:display-name="大事紀 字元1" style:family="text">
      <style:text-properties fo:color="#000000" style:font-name="標楷體" fo:font-size="13pt" fo:language="en" fo:country="US" style:font-name-asian="標楷體" style:font-size-asian="13pt" style:language-asian="zh" style:country-asian="TW" style:font-name-complex="Arial" style:font-size-complex="13pt" style:language-complex="ar" style:country-complex="SA"/>
    </style:style>
    <style:style style:name="_31_6black1" style:display-name="16black1" style:family="text">
      <style:text-properties fo:color="#000000" style:font-name="Arial" fo:font-size="12pt" fo:language="en" fo:country="US" style:font-name-asian="新細明體" style:font-size-asian="12pt" style:font-name-complex="Arial" style:font-size-complex="12pt" style:language-complex="ar" style:country-complex="SA"/>
    </style:style>
    <style:style style:name="頁尾_20_字元" style:display-name="頁尾 字元" style:family="text">
      <style:text-properties style:font-name="Verdana" fo:language="en" fo:country="US" style:letter-kerning="true" style:font-name-asian="新細明體" style:language-asian="zh" style:country-asian="TW" style:font-name-complex="Verdana" style:language-complex="ar" style:country-complex="SA"/>
    </style:style>
    <style:style style:name="at21b" style:family="text" style:parent-style-name="預設段落字型"/>
    <style:style style:name="style51" style:family="text">
      <style:text-properties fo:color="#666666" style:font-name="Verdana" fo:font-size="9pt" fo:language="en" fo:country="US" fo:font-weight="normal" style:font-name-asian="新細明體" style:font-size-asian="9pt" style:font-weight-asian="normal" style:font-name-complex="Verdana" style:font-size-complex="9pt" style:language-complex="ar" style:country-complex="SA" style:font-weight-complex="normal"/>
    </style:style>
    <style:style style:name="usercontent" style:family="text" style:parent-style-name="預設段落字型"/>
    <style:style style:name="問候_20_字元" style:display-name="問候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結語_20_字元" style:display-name="結語 字元" style:family="text">
      <style:text-properties style:font-name="標楷體" fo:font-size="13pt" fo:language="en" fo:country="US" style:letter-kerning="true" style:font-name-asian="標楷體" style:font-size-asian="13pt" style:font-name-complex="標楷體" style:font-size-complex="13pt" style:language-complex="ar" style:country-complex="SA" style:font-weight-complex="bold"/>
    </style:style>
    <style:style style:name="大事紀_20_字元1_20_字元_20_字元_20_字元" style:display-name="大事紀 字元1 字元 字元 字元" style:family="text">
      <style:text-properties fo:color="#000000" style:font-name="標楷體" fo:font-size="13pt" fo:language="en" fo:country="US" style:letter-kerning="true" style:font-name-asian="標楷體" style:font-size-asian="13pt" style:font-name-complex="Arial" style:font-size-complex="13pt" style:language-complex="ar" style:country-complex="SA"/>
    </style:style>
    <style:style style:name="Strong_20_Emphasis" style:display-name="Strong Emphasis" style:family="text">
      <style:text-properties style:font-name="Verdana" fo:language="en" fo:country="US" fo:font-weight="bold" style:font-name-asian="新細明體" style:font-weight-asian="bold" style:font-name-complex="Verdana" style:language-complex="ar" style:country-complex="SA" style:font-weight-complex="bold"/>
    </style:style>
    <style:style style:name="Internet_20_link" style:display-name="Internet link" style:family="text">
      <style:text-properties fo:color="#0033cc" style:text-line-through-style="none" style:text-underline-style="none"/>
    </style:style>
    <style:style style:name="short_5f_text" style:display-name="short_text" style:family="text"/>
    <style:style style:name="區別強調" style:family="text">
      <style:text-properties fo:color="#808080" fo:font-style="italic" style:font-style-asian="italic" style:font-style-complex="italic"/>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54cm" fo:margin-bottom="2.401cm" fo:margin-left="3.1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12"><draw:text-box fo:min-height="0.058cm"><text:p text:style-name="Footer"><text:span text:style-name="Page_20_Number"><text:page-number text:select-page="current">13</text:page-number></text:span></text:p></draw:text-box></draw:frame>嘉義市大事紀</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大事紀</dc:title>
    <meta:initial-creator>user</meta:initial-creator>
    <meta:creation-date>2017-05-02T08:24:00</meta:creation-date>
    <dc:creator>user</dc:creator>
    <dc:date>2018-07-09T09:37:00</dc:date>
    <meta:print-date>2018-06-11T15:57:00</meta:print-date>
    <meta:editing-cycles>119</meta:editing-cycles>
    <meta:editing-duration>PT12H12M</meta:editing-duration>
    <meta:document-statistic meta:table-count="3" meta:image-count="0" meta:object-count="0" meta:page-count="13" meta:paragraph-count="331" meta:word-count="8685" meta:character-count="9260"/>
    <meta:generator>OpenOffice/4.1.1$Win32 OpenOffice.org_project/411m6$Build-9775</meta:generator>
  </office:meta>
</office:document-meta>
</file>