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fo:margin-left="-0.344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10.795cm"/>
    </style:style>
    <style:style style:name="表格1.D" style:family="table-column">
      <style:table-column-properties style:column-width="1.9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D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4.975cm" fo:margin-left="-0.344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10.597cm"/>
    </style:style>
    <style:style style:name="表格2.D" style:family="table-column">
      <style:table-column-properties style:column-width="2.155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A3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B3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D32"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樣式1">
      <style:text-properties fo:font-size="13pt" style:font-size-asian="13pt" style:font-size-complex="13pt"/>
    </style:style>
    <style:style style:name="P3" style:family="paragraph" style:parent-style-name="樣式1">
      <style:paragraph-properties fo:text-align="center" style:justify-single-word="false"/>
      <style:text-properties fo:font-size="13pt" style:font-size-asian="13pt" style:font-size-complex="13pt"/>
    </style:style>
    <style:style style:name="P4" style:family="paragraph" style:parent-style-name="樣式1" style:list-style-name="WW8Num14">
      <style:text-properties fo:font-size="13pt" style:font-size-asian="13pt" style:font-size-complex="13pt"/>
    </style:style>
    <style:style style:name="P5" style:family="paragraph" style:parent-style-name="樣式1" style:list-style-name="WW8Num24">
      <style:text-properties fo:font-size="13pt" style:font-size-asian="13pt" style:font-size-complex="13pt"/>
    </style:style>
    <style:style style:name="P6" style:family="paragraph" style:parent-style-name="樣式1" style:list-style-name="WW8Num18">
      <style:text-properties fo:font-size="13pt" style:font-size-asian="13pt" style:font-size-complex="13pt"/>
    </style:style>
    <style:style style:name="P7" style:family="paragraph" style:parent-style-name="樣式1" style:list-style-name="WW8Num3">
      <style:text-properties fo:font-size="13pt" style:font-size-asian="13pt" style:font-size-complex="13pt"/>
    </style:style>
    <style:style style:name="P8" style:family="paragraph" style:parent-style-name="樣式1" style:list-style-name="WW8Num22">
      <style:text-properties fo:font-size="13pt" style:font-size-asian="13pt" style:font-size-complex="13pt"/>
    </style:style>
    <style:style style:name="P9" style:family="paragraph" style:parent-style-name="樣式1" style:list-style-name="WW8Num6">
      <style:text-properties fo:font-size="13pt" style:font-size-asian="13pt" style:font-size-complex="13pt"/>
    </style:style>
    <style:style style:name="P10" style:family="paragraph" style:parent-style-name="樣式1" style:list-style-name="WW8Num25">
      <style:text-properties fo:font-size="13pt" style:font-size-asian="13pt" style:font-size-complex="13pt"/>
    </style:style>
    <style:style style:name="P11" style:family="paragraph" style:parent-style-name="樣式1" style:list-style-name="WW8Num29">
      <style:text-properties fo:font-size="13pt" style:font-size-asian="13pt" style:font-size-complex="13pt"/>
    </style:style>
    <style:style style:name="P12" style:family="paragraph" style:parent-style-name="樣式1" style:list-style-name="WW8Num9">
      <style:text-properties fo:font-size="13pt" style:font-size-asian="13pt" style:font-size-complex="13pt"/>
    </style:style>
    <style:style style:name="P13" style:family="paragraph" style:parent-style-name="樣式1" style:list-style-name="WW8Num19">
      <style:text-properties fo:font-size="13pt" style:font-size-asian="13pt" style:font-size-complex="13pt"/>
    </style:style>
    <style:style style:name="P14" style:family="paragraph" style:parent-style-name="樣式1" style:list-style-name="WW8Num2">
      <style:text-properties fo:font-size="13pt" style:font-size-asian="13pt" style:font-size-complex="13pt"/>
    </style:style>
    <style:style style:name="P15" style:family="paragraph" style:parent-style-name="樣式1" style:list-style-name="WW8Num31">
      <style:text-properties fo:font-size="13pt" style:font-size-asian="13pt" style:font-size-complex="13pt"/>
    </style:style>
    <style:style style:name="P16" style:family="paragraph" style:parent-style-name="樣式1" style:list-style-name="WW8Num17">
      <style:text-properties fo:font-size="13pt" style:font-size-asian="13pt" style:font-size-complex="13pt"/>
    </style:style>
    <style:style style:name="P17" style:family="paragraph" style:parent-style-name="樣式1" style:list-style-name="WW8Num1">
      <style:text-properties fo:font-size="13pt" style:font-size-asian="13pt" style:font-size-complex="13pt"/>
    </style:style>
    <style:style style:name="P18" style:family="paragraph" style:parent-style-name="樣式1" style:list-style-name="WW8Num15">
      <style:text-properties fo:font-size="13pt" style:font-size-asian="13pt" style:font-size-complex="13pt"/>
    </style:style>
    <style:style style:name="P19" style:family="paragraph" style:parent-style-name="樣式1" style:list-style-name="WW8Num5">
      <style:text-properties fo:font-size="13pt" style:font-size-asian="13pt" style:font-size-complex="13pt"/>
    </style:style>
    <style:style style:name="P20" style:family="paragraph" style:parent-style-name="樣式1" style:list-style-name="WW8Num8">
      <style:text-properties fo:font-size="13pt" style:font-size-asian="13pt" style:font-size-complex="13pt"/>
    </style:style>
    <style:style style:name="P21" style:family="paragraph" style:parent-style-name="樣式1" style:list-style-name="WW8Num16">
      <style:text-properties fo:font-size="13pt" style:font-size-asian="13pt" style:font-size-complex="13pt"/>
    </style:style>
    <style:style style:name="P22" style:family="paragraph" style:parent-style-name="樣式1" style:list-style-name="WW8Num23">
      <style:text-properties fo:font-size="13pt" style:font-size-asian="13pt" style:font-size-complex="13pt"/>
    </style:style>
    <style:style style:name="P23" style:family="paragraph" style:parent-style-name="樣式1" style:list-style-name="WW8Num7">
      <style:text-properties fo:font-size="13pt" style:font-size-asian="13pt" style:font-size-complex="13pt"/>
    </style:style>
    <style:style style:name="P24" style:family="paragraph" style:parent-style-name="樣式1" style:list-style-name="WW8Num4">
      <style:text-properties fo:font-size="13pt" style:font-size-asian="13pt" style:font-size-complex="13pt"/>
    </style:style>
    <style:style style:name="P25" style:family="paragraph" style:parent-style-name="樣式1" style:list-style-name="WW8Num12">
      <style:text-properties fo:font-size="13pt" style:font-size-asian="13pt" style:font-size-complex="13pt"/>
    </style:style>
    <style:style style:name="P26" style:family="paragraph" style:parent-style-name="樣式1" style:list-style-name="WW8Num27">
      <style:text-properties fo:font-size="13pt" style:font-size-asian="13pt" style:font-size-complex="13pt"/>
    </style:style>
    <style:style style:name="P27" style:family="paragraph" style:parent-style-name="樣式1" style:list-style-name="WW8Num11">
      <style:text-properties fo:font-size="13pt" style:font-size-asian="13pt" style:font-size-complex="13pt"/>
    </style:style>
    <style:style style:name="P28" style:family="paragraph" style:parent-style-name="樣式1" style:list-style-name="WW8Num6">
      <style:text-properties fo:font-size="13pt" style:font-size-asian="13pt" style:font-name-complex="新細明體" style:font-size-complex="13pt"/>
    </style:style>
    <style:style style:name="P29" style:family="paragraph" style:parent-style-name="樣式1" style:list-style-name="WW8Num25">
      <style:text-properties fo:font-size="13pt" style:font-size-asian="13pt" style:font-name-complex="新細明體" style:font-size-complex="13pt"/>
    </style:style>
    <style:style style:name="P30" style:family="paragraph" style:parent-style-name="樣式1" style:list-style-name="WW8Num25">
      <style:text-properties fo:font-size="13pt" style:font-size-asian="13pt" style:font-name-complex="標楷體" style:font-size-complex="13pt" style:font-weight-complex="bold"/>
    </style:style>
    <style:style style:name="P31" style:family="paragraph" style:parent-style-name="樣式1" style:list-style-name="WW8Num9">
      <style:text-properties fo:font-size="13pt" fo:letter-spacing="0.026cm" style:font-size-asian="13pt" style:font-size-complex="13pt"/>
    </style:style>
    <style:style style:name="P32" style:family="paragraph" style:parent-style-name="樣式1" style:list-style-name="WW8Num10"/>
    <style:style style:name="P33" style:family="paragraph" style:parent-style-name="樣式1" style:list-style-name="WW8Num14"/>
    <style:style style:name="P34" style:family="paragraph" style:parent-style-name="樣式1" style:list-style-name="WW8Num20"/>
    <style:style style:name="P35" style:family="paragraph" style:parent-style-name="樣式1" style:list-style-name="WW8Num18"/>
    <style:style style:name="P36" style:family="paragraph" style:parent-style-name="樣式1" style:list-style-name="WW8Num3"/>
    <style:style style:name="P37" style:family="paragraph" style:parent-style-name="樣式1" style:list-style-name="WW8Num22"/>
    <style:style style:name="P38" style:family="paragraph" style:parent-style-name="樣式1" style:list-style-name="WW8Num22">
      <style:text-properties fo:color="#000000" fo:font-size="13pt" style:letter-kerning="true" style:font-size-asian="13pt" style:font-size-complex="13pt"/>
    </style:style>
    <style:style style:name="P39" style:family="paragraph" style:parent-style-name="樣式1" style:list-style-name="WW8Num25"/>
    <style:style style:name="P40" style:family="paragraph" style:parent-style-name="樣式1" style:list-style-name="WW8Num29"/>
    <style:style style:name="P41" style:family="paragraph" style:parent-style-name="樣式1" style:list-style-name="WW8Num9"/>
    <style:style style:name="P42" style:family="paragraph" style:parent-style-name="樣式1" style:list-style-name="WW8Num31"/>
    <style:style style:name="P43" style:family="paragraph" style:parent-style-name="樣式1" style:list-style-name="WW8Num17"/>
    <style:style style:name="P44" style:family="paragraph" style:parent-style-name="樣式1" style:list-style-name="WW8Num1"/>
    <style:style style:name="P45" style:family="paragraph" style:parent-style-name="樣式1" style:list-style-name="WW8Num15"/>
    <style:style style:name="P46" style:family="paragraph" style:parent-style-name="樣式1" style:list-style-name="WW8Num8"/>
    <style:style style:name="P47" style:family="paragraph" style:parent-style-name="樣式1" style:list-style-name="WW8Num16"/>
    <style:style style:name="P48" style:family="paragraph" style:parent-style-name="樣式1" style:list-style-name="WW8Num23"/>
    <style:style style:name="P49" style:family="paragraph" style:parent-style-name="樣式1" style:list-style-name="WW8Num7"/>
    <style:style style:name="P50" style:family="paragraph" style:parent-style-name="樣式1" style:list-style-name="WW8Num4"/>
    <style:style style:name="P51" style:family="paragraph" style:parent-style-name="樣式1" style:list-style-name="WW8Num12"/>
    <style:style style:name="P52" style:family="paragraph" style:parent-style-name="樣式1" style:list-style-name="WW8Num27"/>
    <style:style style:name="P53" style:family="paragraph" style:parent-style-name="樣式1">
      <style:paragraph-properties fo:margin-left="0.847cm" fo:margin-right="0cm" fo:text-indent="0cm" style:auto-text-indent="false"/>
    </style:style>
    <style:style style:name="P54" style:family="paragraph" style:parent-style-name="樣式1">
      <style:paragraph-properties fo:margin-left="0.847cm" fo:margin-right="0cm" fo:text-indent="0cm" style:auto-text-indent="false"/>
      <style:text-properties fo:font-size="13pt" style:font-size-asian="13pt" style:font-size-complex="13pt"/>
    </style:style>
    <style:style style:name="P55" style:family="paragraph" style:parent-style-name="清單段落" style:list-style-name="WW8Num28">
      <style:paragraph-properties fo:line-height="0.706cm"/>
      <style:text-properties style:font-name="標楷體" fo:font-size="13pt" style:font-name-asian="標楷體" style:font-size-asian="13pt" style:font-name-complex="標楷體" style:font-size-complex="13pt"/>
    </style:style>
    <style:style style:name="P56" style:family="paragraph" style:parent-style-name="清單段落" style:list-style-name="WW8Num28">
      <style:paragraph-properties fo:line-height="0.706cm"/>
      <style:text-properties style:font-name="標楷體" fo:font-size="13pt" style:font-name-asian="標楷體" style:font-size-asian="13pt" style:font-name-complex="新細明體" style:font-size-complex="13pt"/>
    </style:style>
    <style:style style:name="P57" style:family="paragraph" style:parent-style-name="Standard">
      <style:paragraph-properties fo:line-height="0.706cm"/>
    </style:style>
    <style:style style:name="P58" style:family="paragraph" style:parent-style-name="Standard" style:list-style-name="WW8Num26">
      <style:paragraph-properties fo:line-height="0.706cm"/>
    </style:style>
    <style:style style:name="P59" style:family="paragraph" style:parent-style-name="Standard" style:list-style-name="WW8Num30">
      <style:paragraph-properties fo:line-height="0.706cm" fo:text-align="justify" style:justify-single-word="false"/>
    </style:style>
    <style:style style:name="P60" style:family="paragraph" style:parent-style-name="Standard" style:list-style-name="WW8Num21">
      <style:paragraph-properties fo:line-height="0.706cm"/>
      <style:text-properties fo:font-size="13pt" style:font-name-asian="標楷體" style:font-size-asian="13pt" style:font-name-complex="標楷體" style:font-size-complex="13pt"/>
    </style:style>
    <style:style style:name="P61"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62" style:family="paragraph" style:parent-style-name="Standard" style:list-style-name="WW8Num21">
      <style:paragraph-properties fo:line-height="0.706cm"/>
      <style:text-properties style:font-name="標楷體" fo:font-size="13pt" style:font-name-asian="標楷體" style:font-size-asian="13pt" style:font-name-complex="標楷體" style:font-size-complex="13pt"/>
    </style:style>
    <style:style style:name="P63" style:family="paragraph" style:parent-style-name="Standard" style:list-style-name="WW8Num26">
      <style:paragraph-properties fo:line-height="0.706cm"/>
      <style:text-properties style:font-name="標楷體" fo:font-size="13pt" style:font-name-asian="標楷體" style:font-size-asian="13pt" style:font-name-complex="標楷體" style:font-size-complex="13pt"/>
    </style:style>
    <style:style style:name="P64" style:family="paragraph" style:parent-style-name="Standard" style:list-style-name="WW8Num9">
      <style:paragraph-properties fo:line-height="0.706cm"/>
      <style:text-properties style:font-name="標楷體" fo:font-size="13pt" style:font-name-asian="標楷體" style:font-size-asian="13pt" style:font-name-complex="標楷體" style:font-size-complex="13pt"/>
    </style:style>
    <style:style style:name="P65" style:family="paragraph" style:parent-style-name="Standard" style:list-style-name="WW8Num28">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66" style:family="paragraph" style:parent-style-name="Standard" style:list-style-name="WW8Num13">
      <style:paragraph-properties fo:line-height="0.706cm"/>
      <style:text-properties style:font-name="標楷體" fo:font-size="13pt" style:font-name-asian="標楷體" style:font-size-asian="13pt" style:font-name-complex="標楷體" style:font-size-complex="13pt"/>
    </style:style>
    <style:style style:name="P67" style:family="paragraph" style:parent-style-name="Standard">
      <style:paragraph-properties fo:margin-left="0cm" fo:margin-right="0cm" fo:line-height="0.706cm" fo:text-align="justify" style:justify-single-word="false" fo:text-indent="0.903cm" style:auto-text-indent="false"/>
      <style:text-properties style:font-name="標楷體" fo:font-size="13pt" style:font-name-asian="標楷體" style:font-size-asian="13pt" style:font-name-complex="標楷體" style:font-size-complex="13pt"/>
    </style:style>
    <style:style style:name="P68" style:family="paragraph" style:parent-style-name="Standard">
      <style:paragraph-properties fo:margin-left="0.847cm" fo:margin-right="0cm" fo:line-height="0.706cm" fo:text-align="justify" style:justify-single-word="false" fo:text-indent="0cm" style:auto-text-indent="false"/>
    </style:style>
    <style:style style:name="P69" style:family="paragraph" style:parent-style-name="Standard">
      <style:paragraph-properties fo:margin-left="0.847cm" fo:margin-right="0cm" fo:line-height="0.706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70" style:family="paragraph" style:parent-style-name="Standard" style:master-page-name="Standard">
      <style:paragraph-properties fo:line-height="0.706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font-size-asian="13pt" style:language-asian="zh" style:country-asian="HK" style:font-size-complex="13pt"/>
    </style:style>
    <style:style style:name="T4" style:family="text">
      <style:text-properties fo:font-size="13pt" style:font-name-asian="標楷體" style:font-size-asian="13pt" style:font-name-complex="標楷體" style:font-size-complex="13pt"/>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fo:color="#000000" fo:font-size="13pt" style:font-size-asian="13pt" style:font-size-complex="13pt"/>
    </style:style>
    <style:style style:name="T9" style:family="text">
      <style:text-properties fo:color="#000000" fo:font-size="13pt" style:font-size-asian="13pt" style:font-size-complex="13pt" style:font-weight-complex="bold"/>
    </style:style>
    <style:style style:name="T10" style:family="text">
      <style:text-properties fo:color="#000000" fo:font-size="13pt" style:font-size-asian="13pt" style:font-size-complex="13pt" style:font-weight-complex="bold"/>
    </style:style>
    <style:style style:name="T11" style:family="text">
      <style:text-properties fo:color="#000000" fo:font-size="13pt" style:letter-kerning="true" style:font-size-asian="13pt" style:font-size-complex="13pt"/>
    </style:style>
    <style:style style:name="T12" style:family="text">
      <style:text-properties style:font-name="新細明體" fo:font-size="13pt" style:font-size-asian="13pt" style:font-name-complex="新細明體" style:font-size-complex="13pt"/>
    </style:style>
    <style:style style:name="T13" style:family="text">
      <style:text-properties fo:color="#000000" style:font-name="Times New Roman" fo:font-size="13pt" style:font-size-asian="13pt" style:font-name-complex="Times New Roman" style:font-size-complex="13pt"/>
    </style:style>
    <style:style style:name="T14" style:family="text">
      <style:text-properties style:font-name="微軟正黑體" fo:font-size="13pt" style:font-name-asian="微軟正黑體" style:font-size-asian="13pt" style:font-name-complex="微軟正黑體" style:font-size-complex="13pt"/>
    </style:style>
    <style:style style:name="T1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嘉義市大事紀</text:p>
      <text:p text:style-name="P57"><text:span text:style-name="T6">107年4月大事紀</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月</text:p>
            </table:table-cell>
            <table:table-cell table:style-name="表格1.B1" office:value-type="string">
              <text:p text:style-name="P3">日</text:p>
            </table:table-cell>
            <table:table-cell table:style-name="表格1.B1" office:value-type="string">
              <text:p text:style-name="P3">內 <text:s/>容</text:p>
            </table:table-cell>
            <table:table-cell table:style-name="表格1.D1" office:value-type="string">
              <text:p text:style-name="P2">單位</text:p>
            </table:table-cell>
          </table:table-row>
        </table:table-header-rows>
        <table:table-row table:style-name="表格1.1">
          <table:table-cell table:style-name="表格1.A2" office:value-type="string">
            <text:p text:style-name="P3">4</text:p>
          </table:table-cell>
          <table:table-cell table:style-name="表格1.B2" office:value-type="string">
            <text:p text:style-name="P3">17</text:p>
          </table:table-cell>
          <table:table-cell table:style-name="表格1.B2" office:value-type="string">
            <text:p text:style-name="樣式1"><text:span text:style-name="T1">市長涂醒哲下午視察嘉義市「水資源回收中心第一期工程」進度，市長涂醒哲表示，嘉義市污水接管率零，全台最低，配合陸續發包及完工的各項管網工程，期待8月多能讓污水下水道建設接管率「破蛋」，邁向歷史轉捩點。</text:span></text:p>
          </table:table-cell>
          <table:table-cell table:style-name="表格1.D2" office:value-type="string">
            <text:p text:style-name="P2">工務處</text:p>
          </table:table-cell>
        </table:table-row>
        <table:table-row table:style-name="表格1.1">
          <table:table-cell table:style-name="表格1.A2" office:value-type="string">
            <text:p text:style-name="P3">4</text:p>
          </table:table-cell>
          <table:table-cell table:style-name="表格1.B2" office:value-type="string">
            <text:p text:style-name="P3">27</text:p>
          </table:table-cell>
          <table:table-cell table:style-name="表格1.B2" office:value-type="string">
            <text:p text:style-name="P2">內政部工程施工查核小組查核「嘉義市水資源回收中心第一期統包工程」，查核分數甲等80分。</text:p>
          </table:table-cell>
          <table:table-cell table:style-name="表格1.D2" office:value-type="string">
            <text:p text:style-name="P2">工務處</text:p>
          </table:table-cell>
        </table:table-row>
        <table:table-row table:style-name="表格1.1">
          <table:table-cell table:style-name="表格1.A2" office:value-type="string">
            <text:p text:style-name="P3">4</text:p>
          </table:table-cell>
          <table:table-cell table:style-name="表格1.B2" office:value-type="string">
            <text:p text:style-name="P3">28</text:p>
          </table:table-cell>
          <table:table-cell table:style-name="表格1.B2" office:value-type="string">
            <text:p text:style-name="P2">協助通知符合資格之低收入戶踴躍參加嘉義虎爺行善團於中午12時30分假市府9樓禮堂舉辦公益電影巡演活動。</text:p>
          </table:table-cell>
          <table:table-cell table:style-name="表格1.D2" office:value-type="string">
            <text:p text:style-name="P2">西區公所</text:p>
          </table:table-cell>
        </table:table-row>
        <table:table-row table:style-name="表格1.1">
          <table:table-cell table:style-name="表格1.A5" office:value-type="string">
            <text:p text:style-name="P3">4</text:p>
          </table:table-cell>
          <table:table-cell table:style-name="表格1.B5" office:value-type="string">
            <text:p text:style-name="P3">29</text:p>
          </table:table-cell>
          <table:table-cell table:style-name="表格1.B5" office:value-type="string">
            <text:list xml:id="list809397957791759948" text:style-name="WW8Num10">
              <text:list-item>
                <text:p text:style-name="P32"><text:span text:style-name="T1">下午假本市射日搭辦理「情定射日塔˙幸福加+1」嘉義市未婚聯誼活動，計有男24人、女22人報名參加。</text:span></text:p>
              </text:list-item>
              <text:list-item>
                <text:p text:style-name="P32"><text:span text:style-name="T1">慶祝佛誕節和母親節，佛光山圓福寺於下午2時於市府北棟基地舉辦「普天同慶祝佛誕，祈願祝禱報母恩」活動，並規劃有閱讀嘉年華、悉達多太子著色比賽、素食品嚐、素食宣誓、自然蔬食農特展等節目。</text:span></text:p>
              </text:list-item>
            </text:list>
          </table:table-cell>
          <table:table-cell table:style-name="表格1.D5" office:value-type="string">
            <text:p text:style-name="P2">民政處</text:p>
          </table:table-cell>
        </table:table-row>
      </table:table>
      <text:p text:style-name="P57"><text:span text:style-name="T6">107年5月大事紀</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月</text:p>
            </table:table-cell>
            <table:table-cell table:style-name="表格2.B1" office:value-type="string">
              <text:p text:style-name="P3">日</text:p>
            </table:table-cell>
            <table:table-cell table:style-name="表格2.B1" office:value-type="string">
              <text:p text:style-name="P3">內 <text:s/>容</text:p>
            </table:table-cell>
            <table:table-cell table:style-name="表格2.D1" office:value-type="string">
              <text:p text:style-name="P2">單位</text:p>
            </table:table-cell>
          </table:table-row>
        </table:table-header-rows>
        <table:table-row table:style-name="表格2.1">
          <table:table-cell table:style-name="表格2.A2" office:value-type="string">
            <text:p text:style-name="P3">5</text:p>
          </table:table-cell>
          <table:table-cell table:style-name="表格2.B2" office:value-type="string">
            <text:p text:style-name="P3">1</text:p>
          </table:table-cell>
          <table:table-cell table:style-name="表格2.B2" office:value-type="string">
            <text:list xml:id="list1442559231940338114" text:style-name="WW8Num14">
              <text:list-item>
                <text:p text:style-name="P33"><text:span text:style-name="T1">自本日起至30日止於國稅局報稅處設置自然人憑證服務工作站，受理民眾申辦自然人憑證。</text:span></text:p>
              </text:list-item>
              <text:list-item>
                <text:p text:style-name="P4">自本日起至31日止，本所配合5月綜合所得稅申報於市政府一樓報稅專區設置「自然人憑證」專辦窗口，新辦卡的市民朋友們，均可獲贈實用精美禮品。</text:p>
              </text:list-item>
              <text:list-item>
                <text:p text:style-name="P4">配合內政部「清查人口作業」規定，自本日起至6月30日辦理「清查80歲以上最近2年未使用全民健保卡者」之戶籍狀況，清查人數計30人。</text:p>
              </text:list-item>
              <text:list-item>
                <text:p text:style-name="P4">107年房屋稅於5月1日開徵，查定件數102,187件，稅額6億5,060萬元。</text:p>
              </text:list-item>
            </text:list>
          </table:table-cell>
          <table:table-cell table:style-name="表格2.D2" office:value-type="string">
            <text:p text:style-name="P2">民政處</text:p>
            <text:p text:style-name="P2"/>
            <text:p text:style-name="樣式1"><text:span text:style-name="T1">東、西區戶政</text:span></text:p>
            <text:p text:style-name="P2"/>
            <text:p text:style-name="P2"/>
            <text:p text:style-name="P2"/>
            <text:p text:style-name="P2"/>
            <text:p text:style-name="P2"/>
            <text:p text:style-name="P2">財稅局</text:p>
          </table:table-cell>
        </table:table-row>
        <table:table-row table:style-name="表格2.1">
          <table:table-cell table:style-name="表格2.A2" office:value-type="string">
            <text:p text:style-name="P3">5</text:p>
          </table:table-cell>
          <table:table-cell table:style-name="表格2.B2" office:value-type="string">
            <text:p text:style-name="P3">2</text:p>
          </table:table-cell>
          <table:table-cell table:style-name="表格2.B2" office:value-type="string">
            <text:list xml:id="list6325579231762349532" text:style-name="WW8Num20">
              <text:list-item>
                <text:p text:style-name="P34"><text:span text:style-name="T1">上午10時在本府6樓第1會議室召開「106年度本府及所屬機關學校執行開源節流措施成果審核會議」。</text:span></text:p>
              </text:list-item>
              <text:list-item>
                <text:p text:style-name="P34"><text:soft-page-break/><text:span text:style-name="T1">本所「藝之牆」本日起至</text:span><text:span text:style-name="T1">6</text:span><text:span text:style-name="T1">月</text:span><text:span text:style-name="T1">29</text:span><text:span text:style-name="T1">日止展出林姮惠老師「烙畫師生聯展</text:span><text:span text:style-name="T1">-</text:span><text:span text:style-name="T1">『觸動』」。</text:span></text:p>
              </text:list-item>
            </text:list>
          </table:table-cell>
          <table:table-cell table:style-name="表格2.D2" office:value-type="string">
            <text:p text:style-name="P2">財稅局</text:p>
            <text:p text:style-name="P2"/>
            <text:p text:style-name="P2"/>
            <text:p text:style-name="P2"><text:soft-page-break/>西區戶政</text:p>
          </table:table-cell>
        </table:table-row>
        <table:table-row table:style-name="表格2.1">
          <table:table-cell table:style-name="表格2.A2" office:value-type="string">
            <text:p text:style-name="P3">5</text:p>
          </table:table-cell>
          <table:table-cell table:style-name="表格2.B2" office:value-type="string">
            <text:p text:style-name="P3">3</text:p>
          </table:table-cell>
          <table:table-cell table:style-name="表格2.B2" office:value-type="string">
            <text:list xml:id="list6511159652489089972" text:style-name="WW8Num24">
              <text:list-item>
                <text:p text:style-name="P5">於再耕園辦理「老有所用、健康防老」工作坊，邀請國立成功大學趙子元老師講授老有所用的高齡友善城市及健康防老社區營造課程，計26人參加。</text:p>
              </text:list-item>
              <text:list-item>
                <text:p text:style-name="P5">為防止麻疹疫情擴大，完成4家醫院收治疑似麻疹個案動線規劃及感控措施訪查。</text:p>
              </text:list-item>
              <text:list-item>
                <text:p text:style-name="P5">辦理湖子內區段徵收區已標售土地之點交作業：</text:p>
              </text:list-item>
            </text:list>
            <text:p text:style-name="P54">(1)5月3日辦理湖子內段新民小段386地號。</text:p>
            <text:p text:style-name="P53"><text:span text:style-name="T1">(2)5月8日辦理湖子內段新民小段357-3地號。(3)5月9日辦理湖子內段湖美小段442地號。</text:span></text:p>
          </table:table-cell>
          <table:table-cell table:style-name="表格2.D2" office:value-type="string">
            <text:p text:style-name="P2">衛生局</text:p>
            <text:p text:style-name="P2"/>
            <text:p text:style-name="P2"/>
            <text:p text:style-name="P2"/>
            <text:p text:style-name="P2">衛生局</text:p>
          </table:table-cell>
        </table:table-row>
        <table:table-row table:style-name="表格2.1">
          <table:table-cell table:style-name="表格2.A2" office:value-type="string">
            <text:p text:style-name="P3">5</text:p>
          </table:table-cell>
          <table:table-cell table:style-name="表格2.B2" office:value-type="string">
            <text:p text:style-name="P3">4</text:p>
          </table:table-cell>
          <table:table-cell table:style-name="表格2.B2" office:value-type="string">
            <text:list xml:id="list8169231267072464561" text:style-name="WW8Num18">
              <text:list-item>
                <text:p text:style-name="P6">本所經市府推薦參加行政院第一屆政府服務獎，獲入圍整體服務類機關決審，於上午9時30分至12時由蘇分組召集人彩足率領評審委員蒞臨本所進行實地評審。</text:p>
              </text:list-item>
              <text:list-item>
                <text:p text:style-name="P6">於上午9時在財政稅務局二樓會議室召開「歷史建築舊嘉義市公所調查研究暨修復再利用計畫」期末審查會議。</text:p>
              </text:list-item>
              <text:list-item>
                <text:p text:style-name="P35"><text:span text:style-name="T8">辦理本市第五期貨物轉運中心區市地重劃土地分配案，</text:span><text:span text:style-name="T1">土地所有權人申請依市地重劃實施辦法第31條第1項第4款規定，協調分配個別所有申請案，共受理</text:span><text:span text:style-name="T8">申請拆單有19筆土地， 所有權人共計137人。</text:span><text:span text:style-name="T1">申請</text:span><text:span text:style-name="T8">合併有19</text:span><text:span text:style-name="T1">案，</text:span><text:span text:style-name="T8">土地筆數共60筆，合併人數31人。</text:span></text:p>
              </text:list-item>
              <text:list-item>
                <text:p text:style-name="P6">本府上午8時假嘉北國小活動中心舉辦「嘉義市107年度國民小學口腔保健潔牙觀摩」活動</text:p>
              </text:list-item>
              <text:list-item>
                <text:p text:style-name="P6">嘉義大同技術學院烘培管理系師生，參加「2018新加坡國際廚藝挑戰賽」(FHA)，勇奪1滿分金牌1銀2銅佳績。</text:p>
              </text:list-item>
              <text:list-item>
                <text:p text:style-name="P35"><text:span text:style-name="T9">嘉義美術館改建工程意外</text:span><text:span text:style-name="T9">1</text:span><text:span text:style-name="T9">工人墜樓重傷</text:span><text:span text:style-name="T9">(</text:span><text:span text:style-name="T9">中國時報</text:span><text:span text:style-name="T9">)</text:span><text:span text:style-name="T9">。</text:span></text:p>
              </text:list-item>
            </text:list>
          </table:table-cell>
          <table:table-cell table:style-name="表格2.D2" office:value-type="string">
            <text:p text:style-name="P2">地政事務所</text:p>
            <text:p text:style-name="P2"/>
            <text:p text:style-name="P2"/>
            <text:p text:style-name="P2">財稅局</text:p>
            <text:p text:style-name="P2"/>
            <text:p text:style-name="P2"/>
            <text:p text:style-name="P2">地政處</text:p>
            <text:p text:style-name="P2"/>
            <text:p text:style-name="P2"/>
            <text:p text:style-name="P2"/>
            <text:p text:style-name="P2"/>
            <text:p text:style-name="P2"/>
            <text:p text:style-name="P2">教育處</text:p>
            <text:p text:style-name="P2"/>
            <text:p text:style-name="P2">文化局</text:p>
          </table:table-cell>
        </table:table-row>
        <table:table-row table:style-name="表格2.1">
          <table:table-cell table:style-name="表格2.A2" office:value-type="string">
            <text:p text:style-name="P3">5</text:p>
          </table:table-cell>
          <table:table-cell table:style-name="表格2.B2" office:value-type="string">
            <text:p text:style-name="P3">5</text:p>
          </table:table-cell>
          <table:table-cell table:style-name="表格2.B2" office:value-type="string">
            <text:list xml:id="list4930404635145833048" text:style-name="WW8Num3">
              <text:list-item>
                <text:p text:style-name="P36"><text:span text:style-name="T1">於民生國中活動中心舉辦首場「美麗嘉人桃城健康活力動」，結合嘉義市物理治療師公會、嘉義市職能師公會，指導市民居家復健</text:span><text:span text:style-name="T1">DIY</text:span><text:span text:style-name="T1">毛巾操及活絡筋骨趣味活動，約</text:span><text:span text:style-name="T1">600</text:span><text:span text:style-name="T1">位市民參加。</text:span><text:soft-page-break/><text:span text:style-name="T1">(</text:span><text:span text:style-name="T1">世新新聞</text:span><text:span text:style-name="T1">)</text:span></text:p>
              </text:list-item>
              <text:list-item>
                <text:p text:style-name="P7">首次舉辦本府暨所屬機關107年度員工暨親子城市定向越野體驗賽，本次參賽隊伍共分為個人男子組(76人)、個人女子組(38人)、親子組(48組136人)及團體組(74組186人)，共計436人參加。</text:p>
              </text:list-item>
              <text:list-item>
                <text:p text:style-name="P36"><text:span text:style-name="T1">本市為了賡續提倡環保及愛物觀念，於上午</text:span><text:span text:style-name="T1">9</text:span><text:span text:style-name="T1">時</text:span><text:span text:style-name="T1">40</text:span><text:span text:style-name="T1">分假世賢國小與</text:span><text:span text:style-name="T1">TOYOTA</text:span><text:span text:style-name="T1">汽車及台灣玩具圖書館協會舉辦</text:span><text:span text:style-name="T1">2018</text:span><text:span text:style-name="T1">玩具復活節「玩具愛分享</text:span><text:span text:style-name="T1"> </text:span><text:span text:style-name="T1">幸福攏佇嘉」創意玩具童樂會活動。</text:span></text:p>
              </text:list-item>
              <text:list-item>
                <text:p text:style-name="P7">「嘉邑．故鄉～林玉山110紀念展」於上午10時辦理研討會。</text:p>
              </text:list-item>
              <text:list-item>
                <text:p text:style-name="P36"><text:span text:style-name="T9">晚間</text:span><text:span text:style-name="T9">7</text:span><text:span text:style-name="T9">時</text:span><text:span text:style-name="T9">30</text:span><text:span text:style-name="T9">分，嘉</text:span><text:span text:style-name="T1">頌重奏團</text:span><text:span text:style-name="T9">於本局音樂廳演奏</text:span><text:span text:style-name="T1">《</text:span><text:span text:style-name="T1">Zietgeist</text:span><text:span text:style-name="T1">》。</text:span></text:p>
              </text:list-item>
            </text:list>
          </table:table-cell>
          <table:table-cell table:style-name="表格2.D2" office:value-type="string">
            <text:p text:style-name="P2">衛生局</text:p>
            <text:p text:style-name="P2"/>
            <text:p text:style-name="P2"/>
            <text:p text:style-name="P2"/>
            <text:p text:style-name="P2"><text:soft-page-break/></text:p>
            <text:p text:style-name="P2">人事處</text:p>
            <text:p text:style-name="P2"/>
            <text:p text:style-name="P2"/>
            <text:p text:style-name="P2"/>
            <text:p text:style-name="P2"/>
            <text:p text:style-name="P2">教育處</text:p>
            <text:p text:style-name="P2"/>
            <text:p text:style-name="P2"/>
            <text:p text:style-name="P2"/>
            <text:p text:style-name="P2">文化局</text:p>
          </table:table-cell>
        </table:table-row>
        <table:table-row table:style-name="表格2.1">
          <table:table-cell table:style-name="表格2.A2" office:value-type="string">
            <text:p text:style-name="P3">5</text:p>
          </table:table-cell>
          <table:table-cell table:style-name="表格2.B2" office:value-type="string">
            <text:p text:style-name="P3">6</text:p>
          </table:table-cell>
          <table:table-cell table:style-name="表格2.B2" office:value-type="string">
            <text:list xml:id="list3254220030251798571" text:style-name="WW8Num22">
              <text:list-item>
                <text:p text:style-name="P38">射日塔10樓射日藝廊展出沈燕誠「返璞歸真書法展」，展期自4月20日至6月20日止，上午10時舉辦開幕茶會。</text:p>
              </text:list-item>
              <text:list-item>
                <text:p text:style-name="P37"><text:span text:style-name="T12">「</text:span><text:span text:style-name="T1">自然序－謝其昌創作個展</text:span><text:span text:style-name="T12">」</text:span><text:span text:style-name="T1">，展期5月5日至5月27日止，並於上午10時30分於鐵道藝術村5號倉庫辦理開幕（世新新聞）。</text:span></text:p>
              </text:list-item>
              <text:list-item>
                <text:p text:style-name="P37"><text:span text:style-name="T12">「</text:span><text:span text:style-name="T1">飲藝－國立嘉義高中26屆畢業美展</text:span><text:span text:style-name="T12">」</text:span><text:span text:style-name="T1">，展期5月5日至5月27日止，並於下午14時30分於鐵道藝術村4號倉庫辦理開幕。</text:span></text:p>
              </text:list-item>
              <text:list-item>
                <text:p text:style-name="P37"><text:span text:style-name="T9">晚間</text:span><text:span text:style-name="T9">7</text:span><text:span text:style-name="T9">時，</text:span><text:span text:style-name="T1">響綻室內樂團於本局音樂廳演奏《音符飛舞的瞬間》。</text:span></text:p>
              </text:list-item>
              <text:list-item>
                <text:p text:style-name="P8">成功攔阻被害人蔡○麇受詐騙案，攔阻金額新臺幣10萬元。</text:p>
              </text:list-item>
            </text:list>
          </table:table-cell>
          <table:table-cell table:style-name="表格2.D2" office:value-type="string">
            <text:p text:style-name="P2">民政處</text:p>
            <text:p text:style-name="P2"/>
            <text:p text:style-name="P2"/>
            <text:p text:style-name="P2">文化局</text:p>
            <text:p text:style-name="P2"/>
            <text:p text:style-name="P2"/>
            <text:p text:style-name="P2"/>
            <text:p text:style-name="P2"/>
            <text:p text:style-name="P2"/>
            <text:p text:style-name="P2"/>
            <text:p text:style-name="P2"/>
            <text:p text:style-name="P2">警察局</text:p>
          </table:table-cell>
        </table:table-row>
        <table:table-row table:style-name="表格2.1">
          <table:table-cell table:style-name="表格2.A2" office:value-type="string">
            <text:p text:style-name="P3">5</text:p>
          </table:table-cell>
          <table:table-cell table:style-name="表格2.B2" office:value-type="string">
            <text:p text:style-name="P3">7</text:p>
          </table:table-cell>
          <table:table-cell table:style-name="表格2.B2" office:value-type="string">
            <text:list xml:id="list8681258518394375150" text:style-name="WW8Num6">
              <text:list-item>
                <text:p text:style-name="P9">於下午2時在財政稅務局二樓會議室召開「本府市有公用被占用土地處理情形檢討會」及「84年1月以後被占用國有公用土地處理情形檢討會」107年度第1次會議。</text:p>
              </text:list-item>
              <text:list-item>
                <text:p text:style-name="P9">在母親節前夕推出「在嘉真好PartⅡ~到宅坐月子」服務方案，於上午10時假市府8樓會議室舉行啟動記者會。</text:p>
              </text:list-item>
              <text:list-item>
                <text:p text:style-name="P9">國立暨南國際大學公共行政與政策學系師生67人蒞府參訪。</text:p>
              </text:list-item>
              <text:list-item>
                <text:p text:style-name="P28"><text:soft-page-break/>「變更嘉義市都市計畫(部分農業區為廣場兼停車場用地、部分河川區為河川區兼供道路使用、部分廣場兼停車場用地為農業區、部分河川區兼供道路使用為河川區)」案，已於4月26日公告，自4月27起至5月26 日止，並於5月7日辦理公開說明會。</text:p>
              </text:list-item>
              <text:list-item>
                <text:p text:style-name="P28">變更嘉義市都市計畫（部分農業區為滯洪池用地）案於107年5月7日公告發布實施。</text:p>
              </text:list-item>
            </text:list>
          </table:table-cell>
          <table:table-cell table:style-name="表格2.D2" office:value-type="string">
            <text:p text:style-name="P2">財稅局</text:p>
            <text:p text:style-name="P2"/>
            <text:p text:style-name="P2"/>
            <text:p text:style-name="P2"/>
            <text:p text:style-name="P2">社會處</text:p>
            <text:p text:style-name="P2"/>
            <text:p text:style-name="P2"/>
            <text:p text:style-name="P2">人事處</text:p>
            <text:p text:style-name="P2"/>
            <text:p text:style-name="P2"><text:soft-page-break/>都發處</text:p>
          </table:table-cell>
        </table:table-row>
        <table:table-row table:style-name="表格2.1">
          <table:table-cell table:style-name="表格2.A2" office:value-type="string">
            <text:p text:style-name="P3">5</text:p>
          </table:table-cell>
          <table:table-cell table:style-name="表格2.B2" office:value-type="string">
            <text:p text:style-name="P3">8</text:p>
          </table:table-cell>
          <table:table-cell table:style-name="表格2.B2" office:value-type="string">
            <text:list xml:id="list3706711480753293796" text:style-name="WW8Num25">
              <text:list-item>
                <text:p text:style-name="P39"><text:span text:style-name="T1">為恭祝天上聖母聖誕，上午市長涂醒哲蒞臨嘉義市朝天宮、奉天宮、伏龍宮等</text:span><text:span text:style-name="T1">3</text:span><text:span text:style-name="T1">座宮廟擔任主祭官，恭行祝壽大典，及至天后宮參拜，祈求國泰民安，風調雨順。（台灣新新聞報</text:span><text:span text:style-name="T1">6</text:span><text:span text:style-name="T1">版）</text:span></text:p>
              </text:list-item>
              <text:list-item>
                <text:p text:style-name="P10">內政部移民署核定補助本府107年度「新住民生活適應輔導計畫」經費新臺幣4萬8,000元。暨新住民發展基金核定補助本府申請「107年移民節暨國際移民日多元文化宣導活動計畫」核定經費新臺幣30萬元整。</text:p>
              </text:list-item>
              <text:list-item>
                <text:p text:style-name="P10">為預防食品中毒案件發生，於衛生局6樓舉辦「防範食品中毒衛生教育講習」，共計45位業者參加。</text:p>
              </text:list-item>
              <text:list-item>
                <text:p text:style-name="P10">至嘉樂電台參加藥物濫用、毒品危害防制及心理衛生相關議題專訪。</text:p>
              </text:list-item>
              <text:list-item>
                <text:p text:style-name="P10">於再耕園辦理「107年度嘉義市學齡前兒童保健研習會」，以增進幼兒園所、托嬰中心及衛生所人員等對學齡前兒童健康管理能力，計70人參加。</text:p>
              </text:list-item>
              <text:list-item>
                <text:p text:style-name="P10">辦理本處資訊安全（ISMS）管理專案「外部稽核-文件審查會議」完竣。</text:p>
              </text:list-item>
              <text:list-item>
                <text:p text:style-name="P29">召開嘉義市都市設計審議幹事會議。</text:p>
              </text:list-item>
              <text:list-item>
                <text:p text:style-name="P30">嘉義市都市更新及爭議處理審議第4次會議。</text:p>
              </text:list-item>
            </text:list>
          </table:table-cell>
          <table:table-cell table:style-name="表格2.D2" office:value-type="string">
            <text:p text:style-name="P2">民政處</text:p>
            <text:p text:style-name="P2"/>
            <text:p text:style-name="P2"/>
            <text:p text:style-name="P2"/>
            <text:p text:style-name="P2"/>
            <text:p text:style-name="P2"/>
            <text:p text:style-name="P2"/>
            <text:p text:style-name="P2"/>
            <text:p text:style-name="P2"/>
            <text:p text:style-name="P2">衛生局</text:p>
            <text:p text:style-name="P2"/>
            <text:p text:style-name="P2"/>
            <text:p text:style-name="P2"/>
            <text:p text:style-name="P2"/>
            <text:p text:style-name="P2"/>
            <text:p text:style-name="P2"/>
            <text:p text:style-name="P2"/>
            <text:p text:style-name="P2"/>
            <text:p text:style-name="P2">地政處</text:p>
            <text:p text:style-name="P2"/>
            <text:p text:style-name="P2">都發處</text:p>
          </table:table-cell>
        </table:table-row>
        <table:table-row table:style-name="表格2.1">
          <table:table-cell table:style-name="表格2.A2" office:value-type="string">
            <text:p text:style-name="P3">5</text:p>
          </table:table-cell>
          <table:table-cell table:style-name="表格2.B2" office:value-type="string">
            <text:p text:style-name="P3">9</text:p>
          </table:table-cell>
          <table:table-cell table:style-name="表格2.B2" office:value-type="string">
            <text:list xml:id="list5613233431722220773" text:style-name="WW8Num29">
              <text:list-item>
                <text:p text:style-name="P11">上午10時30分假民政處會議室辦理「嘉義市各區戶政事務所戶籍檔案申請書影像檔掃描建置委外服務案」之系統展示說明會。</text:p>
              </text:list-item>
              <text:list-item>
                <text:p text:style-name="P11">辦理本區里幹事重型等級電動機車交車及教育訓練等事宜。</text:p>
              </text:list-item>
              <text:list-item>
                <text:p text:style-name="P11">本府假嘉義市政府消防局辦理「嘉義市政府暨<text:soft-page-break/>所屬機關學校107年關懷退休公教人員座談會」公務人員場次，計有83人與會。</text:p>
              </text:list-item>
              <text:list-item>
                <text:p text:style-name="P40"><text:span text:style-name="T1">嘉義市第36屆國民中小學科學展覽會頒獎典禮假大同國小活動中心舉辦，由市長涂醒哲親自頒獎。分為物理、化學、生物、數學、地球科學、生活應用科學1、2共7類科。本年度科展作品計有國小組98件、國中組87件，合計185件作品送展，經過4月10日初審與4月26日復審後，共有120件作品脫穎而出，學生432人次獲獎，其中6件作品代表嘉義市參加全國第58屆科學展覽會(台灣好新聞)。</text:span></text:p>
              </text:list-item>
            </text:list>
          </table:table-cell>
          <table:table-cell table:style-name="表格2.D2" office:value-type="string">
            <text:p text:style-name="P2">民政處</text:p>
            <text:p text:style-name="P2"/>
            <text:p text:style-name="P2"/>
            <text:p text:style-name="P2">東區公所</text:p>
            <text:p text:style-name="P2">人事處</text:p>
            <text:p text:style-name="P2"><text:soft-page-break/></text:p>
            <text:p text:style-name="P2"/>
            <text:p text:style-name="P2">教育處</text:p>
          </table:table-cell>
        </table:table-row>
        <table:table-row table:style-name="表格2.1">
          <table:table-cell table:style-name="表格2.A2" office:value-type="string">
            <text:p text:style-name="P3">5</text:p>
          </table:table-cell>
          <table:table-cell table:style-name="表格2.B2" office:value-type="string">
            <text:p text:style-name="P3">10</text:p>
          </table:table-cell>
          <table:table-cell table:style-name="表格2.B2" office:value-type="string">
            <text:list xml:id="list9098716637848669101" text:style-name="WW8Num21">
              <text:list-item>
                <text:p text:style-name="P60">於上午10時在財政稅務局二樓會議室辦理本市東門段五小段21-2地號及北門段二小段16、17地號等2宗市有土地標租開標，標號2號北門段二小段16、17地號土地計有1標，得標金額為98萬元， 標號1號東門段五小段21-2地號無人投標。</text:p>
              </text:list-item>
              <text:list-item>
                <text:p text:style-name="P60">辦理常備役體位未繼續升學役男抽籤，陸軍401人、海軍陸戰隊25人、海軍艦艇5人、空軍9人計440人抽籤。另通知82年次以前替代役男共2位到場參加入營順序抽籤。</text:p>
              </text:list-item>
              <text:list-item>
                <text:p text:style-name="P62">本府於9樓禮堂辦理「嘉義市政府暨所屬機關學校107年關懷退休公教人員座談會」教育人員場次，計有212人與會。</text:p>
              </text:list-item>
              <text:list-item>
                <text:p text:style-name="P62">上午8時30分市長涂醒哲主持「嘉義市107年全國身心障礙國民運動會代表隊授旗典禮」，授予代表隊市旗，致贈市長加菜金及慰勞水果。</text:p>
              </text:list-item>
              <text:list-item>
                <text:p text:style-name="P62">嘉義市立仁高中連續三年打進籃球HBL乙級全國決賽，今年更是乙組全國八強中，唯一男女籃進入決賽的學校。</text:p>
              </text:list-item>
            </text:list>
          </table:table-cell>
          <table:table-cell table:style-name="表格2.D2" office:value-type="string">
            <text:p text:style-name="P2">財稅局</text:p>
            <text:p text:style-name="P2"/>
            <text:p text:style-name="P2"/>
            <text:p text:style-name="P2"/>
            <text:p text:style-name="P2"/>
            <text:p text:style-name="P2"/>
            <text:p text:style-name="P2">東區公所</text:p>
            <text:p text:style-name="P2"/>
            <text:p text:style-name="P2"/>
            <text:p text:style-name="P2">人事處</text:p>
            <text:p text:style-name="P2"/>
            <text:p text:style-name="P2"/>
            <text:p text:style-name="P2">教育處</text:p>
          </table:table-cell>
        </table:table-row>
        <table:table-row table:style-name="表格2.1">
          <table:table-cell table:style-name="表格2.A2" office:value-type="string">
            <text:p text:style-name="P3">5</text:p>
          </table:table-cell>
          <table:table-cell table:style-name="表格2.B2" office:value-type="string">
            <text:p text:style-name="P3">11</text:p>
          </table:table-cell>
          <table:table-cell table:style-name="表格2.B2" office:value-type="string">
            <text:list xml:id="list8200929028019983356" text:style-name="WW8Num26">
              <text:list-item>
                <text:p text:style-name="P58"><text:span text:style-name="T6">為倡導廢農藥空瓶三沖三洗及廢玻璃容器回收觀念，自本日起至10月26日止，與「長鴻農藥行」、「盧厝里辦公處」及「北湖里舊社區活動中心」合作推出「你農我農 空瓶換好禮」巡迴回收兌換活動。(台灣導報C2)</text:span></text:p>
              </text:list-item>
              <text:list-item>
                <text:p text:style-name="P63">辦理軍事訓練役男抽籤共431人。</text:p>
              </text:list-item>
            </text:list>
          </table:table-cell>
          <table:table-cell table:style-name="表格2.D2" office:value-type="string">
            <text:p text:style-name="P2">環保局</text:p>
            <text:p text:style-name="P2"/>
            <text:p text:style-name="P2"/>
            <text:p text:style-name="P2"/>
            <text:p text:style-name="P2"/>
            <text:p text:style-name="P2">西區公<text:soft-page-break/>所</text:p>
          </table:table-cell>
        </table:table-row>
        <table:table-row table:style-name="表格2.1">
          <table:table-cell table:style-name="表格2.A2" office:value-type="string">
            <text:p text:style-name="P3">5</text:p>
          </table:table-cell>
          <table:table-cell table:style-name="表格2.B2" office:value-type="string">
            <text:p text:style-name="P3">12</text:p>
          </table:table-cell>
          <table:table-cell table:style-name="表格2.B2" office:value-type="string">
            <text:list xml:id="list5746768590535556736" text:style-name="WW8Num9">
              <text:list-item>
                <text:p text:style-name="P41"><text:span text:style-name="T1">上午</text:span><text:span text:style-name="T1">9</text:span><text:span text:style-name="T1">時，於港坪運動公園體育館舉辦「</text:span><text:span text:style-name="T1">107</text:span><text:span text:style-name="T1">年模範母親暨孝行楷模」表揚大會，市長涂醒哲親自頒獎給</text:span><text:span text:style-name="T1">12</text:span><text:span text:style-name="T1">位模範母親、</text:span><text:span text:style-name="T1">12</text:span><text:span text:style-name="T1">位慈馨媽媽、</text:span><text:span text:style-name="T1">9</text:span><text:span text:style-name="T1">位孝行楷模得主。</text:span></text:p>
              </text:list-item>
              <text:list-item>
                <text:p text:style-name="P12">協助市政府假港坪運動公園體育館辦理孝行楷模及模範母親頒獎活動。</text:p>
              </text:list-item>
              <text:list-item>
                <text:p text:style-name="P41"><text:span text:style-name="T1">上午</text:span><text:span text:style-name="T1">9</text:span><text:span text:style-name="T1">時，假本市港坪運動公園體育館辦理本市</text:span><text:span text:style-name="T1">107</text:span><text:span text:style-name="T1">年度模範母親暨孝行楷模表揚大會活動，市長涂醒哲於會中表揚葉蔡喜美等</text:span><text:span text:style-name="T1">12</text:span><text:span text:style-name="T1">位模範母親、張翁鳳鸞等</text:span><text:span text:style-name="T1">12</text:span><text:span text:style-name="T1">位身心障礙者家庭模範母親</text:span><text:span text:style-name="T1">(</text:span><text:span text:style-name="T1">慈馨媽媽</text:span><text:span text:style-name="T1">)</text:span><text:span text:style-name="T1">。</text:span></text:p>
              </text:list-item>
              <text:list-item>
                <text:p text:style-name="P41"><text:span text:style-name="T1">本市為彰顯愛家</text:span><text:span text:style-name="T1">515</text:span><text:span text:style-name="T1">國際家庭日精神，特結合嘉義基督教醫院</text:span><text:span text:style-name="T1">60</text:span><text:span text:style-name="T1">週年院慶於上午</text:span><text:span text:style-name="T1">7</text:span><text:span text:style-name="T1">時</text:span><text:span text:style-name="T1">30</text:span><text:span text:style-name="T1">分在府前廣場辦理</text:span><text:span text:style-name="T1">2018</text:span><text:span text:style-name="T1">「桃城幸福家庭日</text:span><text:span text:style-name="T1"> </text:span><text:span text:style-name="T1">親子愛嘉逗陣行」活動。</text:span></text:p>
              </text:list-item>
              <text:list-item>
                <text:p text:style-name="P64">本局與嘉義茶文化協進會、天然莊、新台灣餅舖、文茗有限公司、嘉義茶文化協進會於下午2時於史蹟資料館，舉辦「2018母親節禮茶溫馨茶會」，藉由奉茶表達對母親感謝之情。</text:p>
              </text:list-item>
              <text:list-item>
                <text:p text:style-name="P12">下午3時展望室內合唱團於本局音樂廳演出《歡慶十周年》。</text:p>
              </text:list-item>
              <text:list-item>
                <text:p text:style-name="P31">願景館辦理「影片播放暨映後座談」-城市的遠見：跨越歷史的圍牆-柏林。</text:p>
              </text:list-item>
            </text:list>
          </table:table-cell>
          <table:table-cell table:style-name="表格2.D2" office:value-type="string">
            <text:p text:style-name="P2">民政處</text:p>
            <text:p text:style-name="P2"/>
            <text:p text:style-name="P2"/>
            <text:p text:style-name="P2"/>
            <text:p text:style-name="P2">西區公所</text:p>
            <text:p text:style-name="P2">社會處</text:p>
            <text:p text:style-name="P2"/>
            <text:p text:style-name="P2"/>
            <text:p text:style-name="P2"/>
            <text:p text:style-name="P2"/>
            <text:p text:style-name="P2">教育處</text:p>
            <text:p text:style-name="P2"/>
            <text:p text:style-name="P2"/>
            <text:p text:style-name="P2"/>
            <text:p text:style-name="P2">文化局</text:p>
            <text:p text:style-name="P2"/>
            <text:p text:style-name="P2"/>
            <text:p text:style-name="P2"/>
            <text:p text:style-name="P2"/>
            <text:p text:style-name="P2"/>
            <text:p text:style-name="P2">都發處</text:p>
          </table:table-cell>
        </table:table-row>
        <table:table-row table:style-name="表格2.1">
          <table:table-cell table:style-name="表格2.A2" office:value-type="string">
            <text:p text:style-name="P3">5</text:p>
          </table:table-cell>
          <table:table-cell table:style-name="表格2.B2" office:value-type="string">
            <text:p text:style-name="P3">13</text:p>
          </table:table-cell>
          <table:table-cell table:style-name="表格2.B2" office:value-type="string">
            <text:p text:style-name="P2">為恭祝佛陀誕辰，上午市長涂醒哲偕夫人鄭玉娟女士蒞臨妙雲蘭若、慈濟基金會嘉義聯絡處、真如禪寺等寺院道場，帶領大眾浴佛，並祈求國運昌隆。</text:p>
          </table:table-cell>
          <table:table-cell table:style-name="表格2.D2" office:value-type="string">
            <text:p text:style-name="P2">民政處</text:p>
          </table:table-cell>
        </table:table-row>
        <table:table-row table:style-name="表格2.1">
          <table:table-cell table:style-name="表格2.A2" office:value-type="string">
            <text:p text:style-name="P3">5</text:p>
          </table:table-cell>
          <table:table-cell table:style-name="表格2.B2" office:value-type="string">
            <text:p text:style-name="P3">14</text:p>
          </table:table-cell>
          <table:table-cell table:style-name="表格2.B2" office:value-type="string">
            <text:list xml:id="list4413587818054830177" text:style-name="WW8Num19">
              <text:list-item>
                <text:p text:style-name="P13">監察院地方機關巡察監察委員陳師孟、林盛豐、楊美鈴、蔡培村及巡察秘書，巡察嘉義市「嘉義舊監宿舍群復甦計畫」執行現況及舊監獄宿舍修復活化情形。</text:p>
              </text:list-item>
              <text:list-item>
                <text:p text:style-name="P13">於再耕園辦理「107年健康職場輔導暨勞動基準法修正說明會」，以增進學校、醫療院所、公營事業等職場鼓勵員工健康促進及健康管理能力，計127人參加。</text:p>
              </text:list-item>
              <text:list-item>
                <text:p text:style-name="P13">為提高回收設施環境友善性，辦理107年度嘉<text:soft-page-break/>義市資源回收形象改造補助活動，預計補助名額計20處(包含里社區、大廈等10處及機關、團體、學校等10處)，每處補助上限為新臺幣3萬元。(民眾日報B14)</text:p>
              </text:list-item>
              <text:list-item>
                <text:p text:style-name="P13">護送替代役190梯次暨研發替代役73梯次8人入營，訓練單位為臺中成功嶺營區。</text:p>
              </text:list-item>
            </text:list>
          </table:table-cell>
          <table:table-cell table:style-name="表格2.D2" office:value-type="string">
            <text:p text:style-name="P2">智科處</text:p>
            <text:p text:style-name="P2">文化局</text:p>
            <text:p text:style-name="P2"/>
            <text:p text:style-name="P2"/>
            <text:p text:style-name="P2">衛生局</text:p>
            <text:p text:style-name="P2"/>
            <text:p text:style-name="P2"/>
            <text:p text:style-name="P2"/>
            <text:p text:style-name="P2">環保局</text:p>
            <text:p text:style-name="P2"><text:soft-page-break/></text:p>
            <text:p text:style-name="P2"/>
            <text:p text:style-name="P2"/>
            <text:p text:style-name="P2"/>
            <text:p text:style-name="P2">西區公所</text:p>
          </table:table-cell>
        </table:table-row>
        <table:table-row table:style-name="表格2.1">
          <table:table-cell table:style-name="表格2.A2" office:value-type="string">
            <text:p text:style-name="P3">5</text:p>
          </table:table-cell>
          <table:table-cell table:style-name="表格2.B2" office:value-type="string">
            <text:p text:style-name="P3">15</text:p>
          </table:table-cell>
          <table:table-cell table:style-name="表格2.B2" office:value-type="string">
            <text:list xml:id="list1610140001879511102" text:style-name="WW8Num2">
              <text:list-item>
                <text:p text:style-name="P14">為恭祝佛陀誕辰，上午市長涂醒哲偕夫人鄭玉娟女士蒞臨増光寺，帶領大眾浴佛，並祈求國運昌隆、世界和平、無災無難。</text:p>
              </text:list-item>
              <text:list-item>
                <text:p text:style-name="P14">為加強腸病毒防治宣導，於大能力幼兒園辦理腸病毒防治宣導，計200人參加。</text:p>
              </text:list-item>
              <text:list-item>
                <text:p text:style-name="P14">於上午9時在財政稅務局二樓會議室辦理「歷史建築舊嘉義市公所ROT前置作業計畫」開標事宜，計有1家投標，並於5月23日召開評審會議，經議價及決標程序，由開博規劃設計顧問有限公司得標。</text:p>
              </text:list-item>
              <text:list-item>
                <text:p text:style-name="P14">本府第865次市務會議公開表揚107年模範公務人員計:民族國民小學護理師陳沛錤、工務處技士陳鴻翔及智慧科技處科長林延聰等3人。</text:p>
              </text:list-item>
            </text:list>
          </table:table-cell>
          <table:table-cell table:style-name="表格2.D2" office:value-type="string">
            <text:p text:style-name="P2">民政處</text:p>
            <text:p text:style-name="P2"/>
            <text:p text:style-name="P2"/>
            <text:p text:style-name="P2">衛生局</text:p>
            <text:p text:style-name="P2"/>
            <text:p text:style-name="P2">財稅局</text:p>
            <text:p text:style-name="P2"/>
            <text:p text:style-name="P2"/>
            <text:p text:style-name="P2"/>
            <text:p text:style-name="P2"/>
            <text:p text:style-name="P2">人事處</text:p>
          </table:table-cell>
        </table:table-row>
        <table:table-row table:style-name="表格2.1">
          <table:table-cell table:style-name="表格2.A2" office:value-type="string">
            <text:p text:style-name="P3">5</text:p>
          </table:table-cell>
          <table:table-cell table:style-name="表格2.B2" office:value-type="string">
            <text:p text:style-name="P3">16</text:p>
          </table:table-cell>
          <table:table-cell table:style-name="表格2.B2" office:value-type="string">
            <text:list xml:id="list8812005111583648734" text:style-name="WW8Num31">
              <text:list-item>
                <text:p text:style-name="P42"><text:span text:style-name="T1">嘉義市議會第9屆第7次定期會自本日起至6月14日止。</text:span></text:p>
              </text:list-item>
              <text:list-item>
                <text:p text:style-name="P15">辦理本處資訊安全（ISMS）管理專案「ISO27001：2013驗證-外部稽核-實地查核作業」完竣。</text:p>
              </text:list-item>
            </text:list>
          </table:table-cell>
          <table:table-cell table:style-name="表格2.D2" office:value-type="string">
            <text:p text:style-name="P2">民政處</text:p>
            <text:p text:style-name="P2"/>
            <text:p text:style-name="P2">地政處</text:p>
          </table:table-cell>
        </table:table-row>
        <table:table-row table:style-name="表格2.1">
          <table:table-cell table:style-name="表格2.A2" office:value-type="string">
            <text:p text:style-name="P3">5</text:p>
          </table:table-cell>
          <table:table-cell table:style-name="表格2.B2" office:value-type="string">
            <text:p text:style-name="P3">17</text:p>
          </table:table-cell>
          <table:table-cell table:style-name="表格2.B2" office:value-type="string">
            <text:list xml:id="list3920473035491282196" text:style-name="WW8Num28">
              <text:list-item>
                <text:p text:style-name="P65">護送陸軍軍事訓練0074梯次15人入營，訓練單位為嘉義中坑營區。</text:p>
              </text:list-item>
              <text:list-item>
                <text:p text:style-name="P55">辦理上半年緊急通訊設備教育訓練暨EMIC操作講習，參加對象為公所緊急應變小組成員。</text:p>
              </text:list-item>
              <text:list-item>
                <text:p text:style-name="P56">成功攔阻被害人張○珊受詐騙案，攔阻金額新臺幣12萬元。</text:p>
              </text:list-item>
            </text:list>
          </table:table-cell>
          <table:table-cell table:style-name="表格2.D2" office:value-type="string">
            <text:p text:style-name="P2">西區公所</text:p>
            <text:p text:style-name="P2"/>
            <text:p text:style-name="P2"/>
            <text:p text:style-name="P2">警察局</text:p>
          </table:table-cell>
        </table:table-row>
        <table:table-row table:style-name="表格2.1">
          <table:table-cell table:style-name="表格2.A2" office:value-type="string">
            <text:p text:style-name="P3">5</text:p>
          </table:table-cell>
          <table:table-cell table:style-name="表格2.B2" office:value-type="string">
            <text:p text:style-name="P3">18</text:p>
          </table:table-cell>
          <table:table-cell table:style-name="表格2.B2" office:value-type="string">
            <text:list xml:id="list6802298980971506041" text:style-name="WW8Num17">
              <text:list-item>
                <text:p text:style-name="P43"><text:span text:style-name="T1">假嘉創中心舉行「107年度反毒師資社區系列巡講-行前工作說明會」，由本局副局長廖育瑋、衛福部食藥署李科長、慈濟大學陳師伯、各社區及職場代表與會，亦邀請嘉義市反毒師資邱長梅老師詳細解說並傳授實務經驗。(民眾日報)</text:span></text:p>
              </text:list-item>
              <text:list-item>
                <text:p text:style-name="P43"><text:span text:style-name="T1">市長涂醒哲上午9時至北社尾路督導工務處路</text:span><text:soft-page-break/><text:span text:style-name="T1">平專案工程「北社尾路(世賢路一段至賢達路)路面整修工程」，除讚許現場施工品質，市長並親自示範進行路面平整度試驗，試驗結果平整度更勝高速公路規範要求。(聯合新聞網)</text:span></text:p>
              </text:list-item>
              <text:list-item>
                <text:p text:style-name="P16">「〈嘉博You See・See You〉─嘉義市立博物館回顧與展望」特展，自本日起至9月2日在博物館特展區展出。</text:p>
              </text:list-item>
              <text:list-item>
                <text:p text:style-name="P43"><text:span text:style-name="T1">晚間</text:span><text:span text:style-name="T1">7</text:span><text:span text:style-name="T1">時，不可無料劇場於本局音樂廳演出《第</text:span><text:span text:style-name="T1">366</text:span><text:span text:style-name="T1">夜》。</text:span></text:p>
              </text:list-item>
              <text:list-item>
                <text:p text:style-name="P16">成功攔阻被害人郭○興受詐騙案，攔阻金額新臺幣57萬元。</text:p>
              </text:list-item>
              <text:list-item>
                <text:p text:style-name="P43"><text:span text:style-name="T1">為加速使用執照核發速度，自本日起，實施使用執照申請文件排序自主檢查表。</text:span></text:p>
              </text:list-item>
              <text:list-item>
                <text:p text:style-name="P16">函頒實施「嘉義之心願景館-嘉義市鐵路高架化社區工作站借用管理要點」。</text:p>
              </text:list-item>
            </text:list>
          </table:table-cell>
          <table:table-cell table:style-name="表格2.D2" office:value-type="string">
            <text:p text:style-name="P2">衛生局</text:p>
            <text:p text:style-name="P2"/>
            <text:p text:style-name="P2"/>
            <text:p text:style-name="P2"/>
            <text:p text:style-name="P2"/>
            <text:p text:style-name="P2">工務處</text:p>
            <text:p text:style-name="P2"><text:soft-page-break/></text:p>
            <text:p text:style-name="P2"/>
            <text:p text:style-name="P2"/>
            <text:p text:style-name="P2"/>
            <text:p text:style-name="P2">文化局</text:p>
            <text:p text:style-name="P2"/>
            <text:p text:style-name="P2"/>
            <text:p text:style-name="P2"/>
            <text:p text:style-name="P2"/>
            <text:p text:style-name="P2">警察局</text:p>
            <text:p text:style-name="P2"/>
            <text:p text:style-name="P2">都發處</text:p>
          </table:table-cell>
        </table:table-row>
        <table:table-row table:style-name="表格2.1">
          <table:table-cell table:style-name="表格2.A2" office:value-type="string">
            <text:p text:style-name="P3">5</text:p>
          </table:table-cell>
          <table:table-cell table:style-name="表格2.B2" office:value-type="string">
            <text:p text:style-name="P3">19</text:p>
          </table:table-cell>
          <table:table-cell table:style-name="表格2.B2" office:value-type="string">
            <text:list xml:id="list270204776059632873" text:style-name="WW8Num1">
              <text:list-item>
                <text:p text:style-name="P44"><text:span text:style-name="T1">上午</text:span><text:span text:style-name="T1">10</text:span><text:span text:style-name="T1">時，副市長張惠博出席慈善佛院「</text:span><text:span text:style-name="T1">107</text:span><text:span text:style-name="T1">年度端午粽葉飄香」活動，副市長致詞讚揚慈善佛院及發一崇德慈善基金會在每年端午節前夕，都會發動志工綁素粽、做香包分送給嘉義地區慈善團體及弱勢關懷團體的善行義舉。</text:span></text:p>
              </text:list-item>
              <text:list-item>
                <text:p text:style-name="P17">結合財政部南區國稅局嘉義市分局於下午2時至5時在新光三越嘉義店舉辦107年手機條碼及行動支付推廣活動。</text:p>
              </text:list-item>
            </text:list>
          </table:table-cell>
          <table:table-cell table:style-name="表格2.D2" office:value-type="string">
            <text:p text:style-name="P2">民政處</text:p>
            <text:p text:style-name="P2"/>
            <text:p text:style-name="P2"/>
            <text:p text:style-name="P2"/>
            <text:p text:style-name="P2"/>
            <text:p text:style-name="P2">財稅局</text:p>
          </table:table-cell>
        </table:table-row>
        <table:table-row table:style-name="表格2.1">
          <table:table-cell table:style-name="表格2.A2" office:value-type="string">
            <text:p text:style-name="P3">5</text:p>
          </table:table-cell>
          <table:table-cell table:style-name="表格2.B2" office:value-type="string">
            <text:p text:style-name="P3">20</text:p>
          </table:table-cell>
          <table:table-cell table:style-name="表格2.B2" office:value-type="string">
            <text:list xml:id="list6700972249228589179" text:style-name="WW8Num15">
              <text:list-item>
                <text:p text:style-name="P45"><text:span text:style-name="T1">上午市長涂醒哲蒞臨慈恩會館、靈鷲山嘉義講堂、普照寺等寺院道場，帶領大眾浴佛，市長涂醒哲期許大眾藉著「浴佛」的儀式，淨化自身心靈、滌淨煩惱，增長智慧，使社會風氣日趨祥和。</text:span></text:p>
              </text:list-item>
              <text:list-item>
                <text:p text:style-name="P18">情定520為幸福加分，本所為7對新人完成終身大事，特準備市長涂醒哲親題「2018幸福手機卡」及經城隍廟註生娘娘加持「金（緊）鏟子」贈予新人，祝福結婚佳偶們好孕連連。</text:p>
              </text:list-item>
              <text:list-item>
                <text:p text:style-name="P45"><text:span text:style-name="T1">本所佈置美拍空間，並轉贈市長「愛的祝福」卡片與</text:span><text:a xlink:type="simple" xlink:href="https://udn.com/search/tagging/2/城隍廟" text:style-name="Internet_20_link" text:visited-style-name="Visited_20_Internet_20_Link"><text:span text:style-name="Internet_20_link"><text:span text:style-name="T13">城隍廟</text:span></text:span></text:a><text:span text:style-name="T1">註生娘娘加持的「金鏟子」，祝福結婚登記的新人幸福甜蜜圓滿。</text:span><text:span text:style-name="T1">(</text:span><text:span text:style-name="T1">聯合新聞網</text:span><text:span text:style-name="T1">)</text:span></text:p>
              </text:list-item>
              <text:list-item>
                <text:p text:style-name="P45"><text:span text:style-name="T1">下午</text:span><text:span text:style-name="T1">2</text:span><text:span text:style-name="T1">時</text:span><text:span text:style-name="T1">30</text:span><text:span text:style-name="T1">分，皮皮兒童劇團於本局音樂廳演</text:span><text:soft-page-break/><text:span text:style-name="T1">出《小松鼠拉拉》。</text:span></text:p>
              </text:list-item>
            </text:list>
          </table:table-cell>
          <table:table-cell table:style-name="表格2.D2" office:value-type="string">
            <text:p text:style-name="P2">民政處</text:p>
            <text:p text:style-name="P2"/>
            <text:p text:style-name="P2"/>
            <text:p text:style-name="P2"/>
            <text:p text:style-name="P2">東區戶政</text:p>
            <text:p text:style-name="P2"/>
            <text:p text:style-name="P2"/>
            <text:p text:style-name="P2">西區戶政</text:p>
            <text:p text:style-name="P2"/>
            <text:p text:style-name="P2">文化局</text:p>
          </table:table-cell>
        </table:table-row>
        <table:table-row table:style-name="表格2.1">
          <table:table-cell table:style-name="表格2.A2" office:value-type="string">
            <text:p text:style-name="P3">5</text:p>
          </table:table-cell>
          <table:table-cell table:style-name="表格2.B2" office:value-type="string">
            <text:p text:style-name="P3">21</text:p>
          </table:table-cell>
          <table:table-cell table:style-name="表格2.B2" office:value-type="string">
            <text:list xml:id="list9085887229283900048" text:style-name="WW8Num5">
              <text:list-item>
                <text:p text:style-name="P19">於上午9時30分在財政稅務局二樓會議室召開嘉義市政府市有非公用土地出售價格初估會議，計初估本市新富段6小段30-13及31-24地號等2筆土地。</text:p>
              </text:list-item>
              <text:list-item>
                <text:p text:style-name="P19">上午10時30分本府假府前廣場召開「107年全國身心障礙國民運動會」記者會，本次運動共15個競賽項目，計有3500多位選手、教練及隊職員參加，是全國身心障礙運動員最重視的賽事。</text:p>
              </text:list-item>
            </text:list>
          </table:table-cell>
          <table:table-cell table:style-name="表格2.D2" office:value-type="string">
            <text:p text:style-name="P2">財稅局</text:p>
            <text:p text:style-name="P2"/>
            <text:p text:style-name="P2"/>
            <text:p text:style-name="P2"/>
            <text:p text:style-name="P2">教育處</text:p>
          </table:table-cell>
        </table:table-row>
        <table:table-row table:style-name="表格2.1">
          <table:table-cell table:style-name="表格2.A2" office:value-type="string">
            <text:p text:style-name="P3">5</text:p>
          </table:table-cell>
          <table:table-cell table:style-name="表格2.B2" office:value-type="string">
            <text:p text:style-name="P3">22</text:p>
          </table:table-cell>
          <table:table-cell table:style-name="表格2.B2" office:value-type="string">
            <text:list xml:id="list7426344577051906296" text:style-name="WW8Num8">
              <text:list-item>
                <text:p text:style-name="P20">上午市長涂醒哲蒞臨太元寺、普濟寺、彌陀禪寺等寺院道場，帶領大眾浴佛，並祈求國運昌隆、世界和平、無災無難。</text:p>
              </text:list-item>
              <text:list-item>
                <text:p text:style-name="P20">上午10時內政部役政署由徵集組組長卓煥新率領役政署同仁到本府實施107年度役男體檢作業集體(複)檢補助經費控管實地查核。同時進行71年次至76年次清查作業查核工作。</text:p>
              </text:list-item>
              <text:list-item>
                <text:p text:style-name="P20">為加強愛滋病及性病防治宣導，於玉山國中辦理愛滋病及性病防治教育宣導，計260人參加。</text:p>
              </text:list-item>
              <text:list-item>
                <text:p text:style-name="P20">本市湖子內區段徵收區可建築土地107年度第3次標售作業，訂於6月26日開標，5月22日已辦理標售公告，標售相關文件自5月22日起至6月25日供民眾領取，標售土地筆數共70筆，面積合計7.2099公頃。</text:p>
              </text:list-item>
              <text:list-item>
                <text:p text:style-name="P20">上午9時本府假嘉邑城隍廟舉辦107年全國身心障礙國民運動會聖火引燃典禮，由市長涂醒哲等貴賓引「神」之火，將象徵「和平、光明、團結、友誼」的聖火引燃。</text:p>
              </text:list-item>
              <text:list-item>
                <text:p text:style-name="P20">107年度都市危險及老舊建築物結構安全性能評估申請，本市已於5月2日上網公告，自公告日起至12月31日或受理額滿即截止。</text:p>
              </text:list-item>
              <text:list-item>
                <text:p text:style-name="P46"><text:span text:style-name="T1">第</text:span><text:span text:style-name="T1">22</text:span><text:span text:style-name="T1">桃城美術徵件展覽會自</text:span><text:span text:style-name="T1">4</text:span><text:span text:style-name="T1">月</text:span><text:span text:style-name="T1"> 24</text:span><text:span text:style-name="T1">日至</text:span><text:span text:style-name="T1">5</text:span><text:span text:style-name="T1">月</text:span><text:span text:style-name="T1">16</text:span><text:span text:style-name="T1">日初審收件，於本日在文化局</text:span><text:span text:style-name="T1">4</text:span><text:span text:style-name="T1">樓召開初審會議。</text:span></text:p>
              </text:list-item>
            </text:list>
          </table:table-cell>
          <table:table-cell table:style-name="表格2.D2" office:value-type="string">
            <text:p text:style-name="P2">民政處</text:p>
            <text:p text:style-name="P2"/>
            <text:p text:style-name="P2"/>
            <text:p text:style-name="P2"/>
            <text:p text:style-name="P2"/>
            <text:p text:style-name="P2"/>
            <text:p text:style-name="P2"/>
            <text:p text:style-name="P2">衛生局</text:p>
            <text:p text:style-name="P2"/>
            <text:p text:style-name="P2">地政處</text:p>
            <text:p text:style-name="P2"/>
            <text:p text:style-name="P2"/>
            <text:p text:style-name="P2"/>
            <text:p text:style-name="P2"/>
            <text:p text:style-name="P2">教育處</text:p>
            <text:p text:style-name="P2"/>
            <text:p text:style-name="P2"/>
            <text:p text:style-name="P2"/>
            <text:p text:style-name="P2">工務處</text:p>
            <text:p text:style-name="P2"/>
            <text:p text:style-name="P2"/>
            <text:p text:style-name="P2">文化局</text:p>
          </table:table-cell>
        </table:table-row>
        <table:table-row table:style-name="表格2.1">
          <table:table-cell table:style-name="表格2.A2" office:value-type="string">
            <text:p text:style-name="P3">5</text:p>
          </table:table-cell>
          <table:table-cell table:style-name="表格2.B2" office:value-type="string">
            <text:p text:style-name="P3">23</text:p>
          </table:table-cell>
          <table:table-cell table:style-name="表格2.B2" office:value-type="string">
            <text:list xml:id="list6360935877160242694" text:style-name="WW8Num16">
              <text:list-item>
                <text:p text:style-name="P21">為提升本市托嬰中心感染管制品質，完成本市3家托嬰中心感染管制查核作業。</text:p>
              </text:list-item>
              <text:list-item>
                <text:p text:style-name="P47"><text:soft-page-break/><text:span text:style-name="T1">辦理「北排水幹線(新店里段)、(新生路橋上游段)治理工程」範圍內之地上物查估作業，於自本日起至5月 25日會同工務處、建設處等單位實地查估。</text:span></text:p>
              </text:list-item>
              <text:list-item>
                <text:p text:style-name="P47"><text:span text:style-name="T1">與西區區公所聯合辦理「</text:span><text:span text:style-name="T1">107</text:span><text:span text:style-name="T1">年上半年度自衛消防編組演練」。</text:span></text:p>
              </text:list-item>
              <text:list-item>
                <text:p text:style-name="P47"><text:span text:style-name="T1">辦理內政部營建署提升道路品質計畫亮點型提案，</text:span><text:span text:style-name="T14">「</text:span><text:span text:style-name="T1">嘉義市雙環自行車道串連及延伸X蘭潭水與綠樂章</text:span><text:span text:style-name="T14">」</text:span><text:span text:style-name="T1">經費核定記者會。</text:span></text:p>
              </text:list-item>
              <text:list-item>
                <text:p text:style-name="P21">查獲詐騙集團車手王○閎1名，起獲贓款新臺幣3萬元、提款卡3張及犯罪聯絡行動電話1台，全案依法移送偵辦。</text:p>
              </text:list-item>
            </text:list>
          </table:table-cell>
          <table:table-cell table:style-name="表格2.D2" office:value-type="string">
            <text:p text:style-name="P2">衛生局</text:p>
            <text:p text:style-name="P2"/>
            <text:p text:style-name="P2"><text:soft-page-break/>地政處</text:p>
            <text:p text:style-name="P2"/>
            <text:p text:style-name="P2">西區戶政</text:p>
            <text:p text:style-name="P2"/>
            <text:p text:style-name="P2"/>
            <text:p text:style-name="P2">觀新處</text:p>
            <text:p text:style-name="P2"/>
            <text:p text:style-name="P2"/>
            <text:p text:style-name="P2">警察局</text:p>
          </table:table-cell>
        </table:table-row>
        <table:table-row table:style-name="表格2.1">
          <table:table-cell table:style-name="表格2.A2" office:value-type="string">
            <text:p text:style-name="P3">5</text:p>
          </table:table-cell>
          <table:table-cell table:style-name="表格2.B2" office:value-type="string">
            <text:p text:style-name="P3">24</text:p>
          </table:table-cell>
          <table:table-cell table:style-name="表格2.B2" office:value-type="string">
            <text:list xml:id="list8646056591487655308" text:style-name="WW8Num13">
              <text:list-item>
                <text:p text:style-name="P66">上午假蚵庄喜宴餐廳辦理一場次「107年度原住民族語言振興計畫」受補助團體培力課程。</text:p>
              </text:list-item>
              <text:list-item>
                <text:p text:style-name="P66">假本市西市場大樓7樓電腦教室，舉辦本處107年土地登記及地籍清理講習。</text:p>
              </text:list-item>
              <text:list-item>
                <text:p text:style-name="P66">「107年全國身心障礙國民運動會」自本日起於嘉義市各競賽場館盛大舉行。下午5時20分假本市港坪運動公園體育館舉辦開幕典禮，陳建仁副總統、賴清德院長、市長涂醒哲與眾位貴賓共同參與，為全國各縣市3,500多位參賽的選手、教練及隊職員加油打氣。</text:p>
              </text:list-item>
            </text:list>
          </table:table-cell>
          <table:table-cell table:style-name="表格2.D2" office:value-type="string">
            <text:p text:style-name="P2">民政處</text:p>
            <text:p text:style-name="P2"/>
            <text:p text:style-name="P2">地政處</text:p>
            <text:p text:style-name="P2"/>
            <text:p text:style-name="P2">教育處</text:p>
          </table:table-cell>
        </table:table-row>
        <table:table-row table:style-name="表格2.1">
          <table:table-cell table:style-name="表格2.A2" office:value-type="string">
            <text:p text:style-name="P3">5</text:p>
          </table:table-cell>
          <table:table-cell table:style-name="表格2.B2" office:value-type="string">
            <text:p text:style-name="P3">25</text:p>
          </table:table-cell>
          <table:table-cell table:style-name="表格2.B2" office:value-type="string">
            <text:list xml:id="list7410005528248454866" text:style-name="WW8Num23">
              <text:list-item>
                <text:p text:style-name="P48"><text:span text:style-name="T1">市長偕同夫人蒞臨嘉義國中，訪視國一女生接種九價子宮頸癌疫苗情形，預計約有</text:span><text:span text:style-name="T1">1,500</text:span><text:span text:style-name="T1">多位的女學生受惠，幫每位學生家庭省下一萬多元的預防保健支出。</text:span><text:span text:style-name="T1">(</text:span><text:span text:style-name="T1">世新新聞</text:span><text:span text:style-name="T1">)</text:span></text:p>
              </text:list-item>
              <text:list-item>
                <text:p text:style-name="P48"><text:span text:style-name="T1">為了讓市民能隨時掌握愛車排氣狀況，首創全國唯一，提供1年4次機車排氣不定期檢驗服務，本日起民眾皆可至機車排氣定檢站，免費進行不定期排氣檢驗。(民眾日報14)</text:span></text:p>
              </text:list-item>
              <text:list-item>
                <text:p text:style-name="P22">於下午2時在嘉義市政府7樓教育處召開市有財產審議委員會107年度第3次會議，審議本市西門段4小段55地號、新富段6小段30-13及31-24地號等3筆市有非公用土地查估出售價格。</text:p>
              </text:list-item>
              <text:list-item>
                <text:p text:style-name="P48"><text:span text:style-name="T1">107年替代役體位役男在學緩徵期間接受補充</text:span><text:soft-page-break/><text:span text:style-name="T1">兵役徵集，83-86年次經徵兵檢查判定替代役體位者(在學或應屆畢業皆可申請)，</text:span><text:span text:style-name="T3">預定</text:span><text:span text:style-name="T1">6月25日至7月6日</text:span><text:span text:style-name="T3">入營</text:span><text:span text:style-name="T1">，截</text:span><text:span text:style-name="T3">至5月</text:span><text:span text:style-name="T1">底</text:span><text:span text:style-name="T3">止，申請人數計18人。</text:span></text:p>
              </text:list-item>
              <text:list-item>
                <text:p text:style-name="P22">市長涂醒哲應邀參加「城市的遠見2.0─地方博物館定位與品牌行銷」學術研討會開幕，5月25日及5月26日在嘉義市立博物館簡報室舉行。</text:p>
              </text:list-item>
              <text:list-item>
                <text:p text:style-name="P48"><text:span text:style-name="T1">晚間</text:span><text:span text:style-name="T1">7</text:span><text:span text:style-name="T1">時</text:span><text:span text:style-name="T1">30</text:span><text:span text:style-name="T1">分，嘉義高中於本局音樂廳演出《雨豆琴笙》。</text:span></text:p>
              </text:list-item>
            </text:list>
          </table:table-cell>
          <table:table-cell table:style-name="表格2.D2" office:value-type="string">
            <text:p text:style-name="P2">衛生局</text:p>
            <text:p text:style-name="P2"/>
            <text:p text:style-name="P2"/>
            <text:p text:style-name="P2"/>
            <text:p text:style-name="P2">環保局</text:p>
            <text:p text:style-name="P2"/>
            <text:p text:style-name="P2"/>
            <text:p text:style-name="P2"/>
            <text:p text:style-name="P2">財稅局</text:p>
            <text:p text:style-name="P2"/>
            <text:p text:style-name="P2"/>
            <text:p text:style-name="P2"/>
            <text:p text:style-name="P2">東區公所</text:p>
            <text:p text:style-name="P2"><text:soft-page-break/></text:p>
            <text:p text:style-name="P2"/>
            <text:p text:style-name="P2"/>
            <text:p text:style-name="P2">文化局</text:p>
          </table:table-cell>
        </table:table-row>
        <table:table-row table:style-name="表格2.1">
          <table:table-cell table:style-name="表格2.A2" office:value-type="string">
            <text:p text:style-name="P3">5</text:p>
          </table:table-cell>
          <table:table-cell table:style-name="表格2.B2" office:value-type="string">
            <text:p text:style-name="P3">26</text:p>
          </table:table-cell>
          <table:table-cell table:style-name="表格2.B2" office:value-type="string">
            <text:list xml:id="list3597091515855217410" text:style-name="WW8Num7">
              <text:list-item>
                <text:p text:style-name="P23">為加強原住民族性別平等觀之多元宣導，上午9時假精忠新城日照中心針對本市都會區原住民開辦一場次「性別平等講座」。</text:p>
              </text:list-item>
              <text:list-item>
                <text:p text:style-name="P49"><text:span text:style-name="T1">為推廣茶葉渣回收再利用，於頂庄里開心農場舉辦「頂庄樂活體驗趣」活動，截至4月底止，合計清運茶葉渣總量達906公噸，佔地超過100個籃球場面積的茶葉渣廢棄物，透過社區志工們施作堆肥處理，全都轉化成為富含養分的「茶葉渣培養土」，不但可循環利用滋養作物，還讓本市省下百萬元的垃圾處理費用。(台灣導報2B)</text:span></text:p>
              </text:list-item>
              <text:list-item>
                <text:p text:style-name="P49"><text:span text:style-name="T1">迎接阿勃勒花季，在世賢圖書館前辦理「5月花瘋市集」活動，以音樂演出及40攤文創市集，邀請民眾賞花。市集包括手作文創、染布、檜木文創及農產品等，並以完成任務換60元商品抵用卷方式，吸引約2000人次民眾參與。</text:span></text:p>
              </text:list-item>
              <text:list-item>
                <text:p text:style-name="P23">微光大道「黃昏的交叉線」趙振弍牧師個展，5月24日至6月10日於嘉義市政府文化局3樓展覽室展出，下午2時30分辦理記者會暨開幕活動(自由時報)。</text:p>
              </text:list-item>
              <text:list-item>
                <text:p text:style-name="P49"><text:span text:style-name="T1">「國立嘉義大學視覺藝術學系系友邀請展」，展期</text:span><text:span text:style-name="T1">5</text:span><text:span text:style-name="T1">月</text:span><text:span text:style-name="T1">24</text:span><text:span text:style-name="T1">日至</text:span><text:span text:style-name="T1">6</text:span><text:span text:style-name="T1">月</text:span><text:span text:style-name="T1">10</text:span><text:span text:style-name="T1">日止，並於下午</text:span><text:span text:style-name="T1">2</text:span><text:span text:style-name="T1">時</text:span><text:span text:style-name="T1">30</text:span><text:span text:style-name="T1">分辦理開幕。</text:span></text:p>
              </text:list-item>
            </text:list>
          </table:table-cell>
          <table:table-cell table:style-name="表格2.D2" office:value-type="string">
            <text:p text:style-name="P2">民政處</text:p>
            <text:p text:style-name="P2"/>
            <text:p text:style-name="P2"/>
            <text:p text:style-name="P2">環保局</text:p>
            <text:p text:style-name="P2"/>
            <text:p text:style-name="P2"/>
            <text:p text:style-name="P2"/>
            <text:p text:style-name="P2"/>
            <text:p text:style-name="P2"/>
            <text:p text:style-name="P2"/>
            <text:p text:style-name="P2">觀新處</text:p>
            <text:p text:style-name="P2"/>
            <text:p text:style-name="P2"/>
            <text:p text:style-name="P2"/>
            <text:p text:style-name="P2"/>
            <text:p text:style-name="P2">文化局</text:p>
          </table:table-cell>
        </table:table-row>
        <table:table-row table:style-name="表格2.1">
          <table:table-cell table:style-name="表格2.A2" office:value-type="string">
            <text:p text:style-name="P3">5</text:p>
          </table:table-cell>
          <table:table-cell table:style-name="表格2.B2" office:value-type="string">
            <text:p text:style-name="P3">27</text:p>
          </table:table-cell>
          <table:table-cell table:style-name="表格2.B2" office:value-type="string">
            <text:list xml:id="list3745525054756805102" text:style-name="WW8Num4">
              <text:list-item>
                <text:p text:style-name="P24">107年全國身心障礙國民運動會於下午3時40分在港坪運動公園體育館舉辦閉幕典禮，截至27日閉幕典禮前統計獎牌數目，台北市奪得金銀銅計370面獎牌是最大贏家；本市代表隊奪<text:soft-page-break/>得金銀銅共32面獎牌。</text:p>
              </text:list-item>
              <text:list-item>
                <text:p text:style-name="P50"><text:span text:style-name="T1">下午</text:span><text:span text:style-name="T1">2</text:span><text:span text:style-name="T1">時</text:span><text:span text:style-name="T1">30</text:span><text:span text:style-name="T1">分，於本局音樂廳嘉義市民管絃樂團暨合唱團、國立中正大學管弦樂社共同演出《許世賢音樂會》。</text:span></text:p>
              </text:list-item>
              <text:list-item>
                <text:p text:style-name="P24">成功攔阻被害人郭○汶受詐騙案，攔阻金額新臺幣170萬元。</text:p>
              </text:list-item>
            </text:list>
          </table:table-cell>
          <table:table-cell table:style-name="表格2.D2" office:value-type="string">
            <text:p text:style-name="P2">教育處</text:p>
            <text:p text:style-name="P2"/>
            <text:p text:style-name="P2"/>
            <text:p text:style-name="P2"/>
            <text:p text:style-name="P2"><text:soft-page-break/></text:p>
            <text:p text:style-name="P2">文化局</text:p>
            <text:p text:style-name="P2"/>
            <text:p text:style-name="P2"/>
            <text:p text:style-name="P2">警察局</text:p>
          </table:table-cell>
        </table:table-row>
        <table:table-row table:style-name="表格2.1">
          <table:table-cell table:style-name="表格2.A2" office:value-type="string">
            <text:p text:style-name="P3">5</text:p>
          </table:table-cell>
          <table:table-cell table:style-name="表格2.B2" office:value-type="string">
            <text:p text:style-name="P3">28</text:p>
          </table:table-cell>
          <table:table-cell table:style-name="表格2.B2" office:value-type="string">
            <text:list xml:id="list2027341183447091611" text:style-name="WW8Num30">
              <text:list-item>
                <text:p text:style-name="P59"><text:span text:style-name="T6">自本日起假本市東、西區各聯合里辦理9場次市政聯合宣導會，讓本市各里鄰長、市民來瞭解各項施政及重大建設。</text:span></text:p>
              </text:list-item>
            </text:list>
            <text:p text:style-name="P67">(1) 第1場次5月28日西區長榮聯合里</text:p>
            <text:p text:style-name="P69">(2) 第2場次5月29日東區公園聯合里</text:p>
            <text:p text:style-name="P69">(3) 第3場次6月4日西區竹園聯合里</text:p>
            <text:p text:style-name="P69">(4) 第4場次6月5日東區東南門聯合里</text:p>
            <text:p text:style-name="P69">(5) 第5場次6月11日西區八掌聯合里</text:p>
            <text:p text:style-name="P69">(6) 第6場次6月13日西區北興聯合里</text:p>
            <text:p text:style-name="P69">(7) 第7場次6月14日東區新南聯合里</text:p>
            <text:p text:style-name="P69">(8) 第8場次6月15日東區北門聯合里</text:p>
            <text:p text:style-name="P68"><text:span text:style-name="T6">(9)</text:span> <text:span text:style-name="T6">第9場次6月19日西區北鎮聯合里</text:span></text:p>
          </table:table-cell>
          <table:table-cell table:style-name="表格2.D2" office:value-type="string">
            <text:p text:style-name="P2">民政處</text:p>
            <text:p text:style-name="P2">西區公所</text:p>
            <text:p text:style-name="P2"/>
            <text:p text:style-name="P2"/>
            <text:p text:style-name="P2"/>
            <text:p text:style-name="P2"/>
            <text:p text:style-name="P2"/>
            <text:p text:style-name="P2"/>
            <text:p text:style-name="P2"/>
            <text:p text:style-name="P2"/>
            <text:p text:style-name="P2"/>
          </table:table-cell>
        </table:table-row>
        <table:table-row table:style-name="表格2.1">
          <table:table-cell table:style-name="表格2.A2" office:value-type="string">
            <text:p text:style-name="P3">5</text:p>
          </table:table-cell>
          <table:table-cell table:style-name="表格2.B2" office:value-type="string">
            <text:p text:style-name="P3">29</text:p>
          </table:table-cell>
          <table:table-cell table:style-name="表格2.B2" office:value-type="string">
            <text:list xml:id="list4549493378584093724" text:style-name="WW8Num12">
              <text:list-item>
                <text:p text:style-name="P25">假市府9樓頒發107年本市績優戶政人員李冠燕、楊素惠等2人。</text:p>
              </text:list-item>
              <text:list-item>
                <text:p text:style-name="P25">下午1時30分假本府9樓禮堂舉辦本市107年「特優里長、績優民政人員、績優鄰長暨106年調解績優獎勵人員」表揚活動。</text:p>
              </text:list-item>
              <text:list-item>
                <text:p text:style-name="P51"><text:span text:style-name="T1">本所課員楊素惠榮獲嘉義市績優戶政人員，本日下午於嘉義市政府</text:span><text:span text:style-name="T1">9</text:span><text:span text:style-name="T1">樓禮堂接受表揚。</text:span></text:p>
              </text:list-item>
              <text:list-item>
                <text:p text:style-name="P25">協助辦理第一場次公園聯合里之「嘉義市107年市政聯合宣導會」。</text:p>
              </text:list-item>
              <text:list-item>
                <text:p text:style-name="P25">協助辦理「嘉義市107年特優里長、績優民政人員、績優鄰長暨106年調解績優獎勵人員表揚活動」。</text:p>
              </text:list-item>
              <text:list-item>
                <text:p text:style-name="P25">嘉義市免計建築面積雜項工作物大門式圍牆設置原則第3次修正。</text:p>
              </text:list-item>
            </text:list>
          </table:table-cell>
          <table:table-cell table:style-name="表格2.D2" office:value-type="string">
            <text:p text:style-name="P2">民政處</text:p>
            <text:p text:style-name="P2"/>
            <text:p text:style-name="P2"/>
            <text:p text:style-name="P2"/>
            <text:p text:style-name="P2"/>
            <text:p text:style-name="P2">西區戶政</text:p>
            <text:p text:style-name="P2">東區公所</text:p>
            <text:p text:style-name="P2"/>
            <text:p text:style-name="P2"/>
            <text:p text:style-name="P2"/>
            <text:p text:style-name="P2">都發處</text:p>
          </table:table-cell>
        </table:table-row>
        <table:table-row table:style-name="表格2.1">
          <table:table-cell table:style-name="表格2.A2" office:value-type="string">
            <text:p text:style-name="P3">5</text:p>
          </table:table-cell>
          <table:table-cell table:style-name="表格2.B2" office:value-type="string">
            <text:p text:style-name="P3">30</text:p>
          </table:table-cell>
          <table:table-cell table:style-name="表格2.B2" office:value-type="string">
            <text:list xml:id="list3515268103763665686" text:style-name="WW8Num27">
              <text:list-item>
                <text:p text:style-name="P26">於阿福火雞肉飯辦理「食品業者食品安全衛生輔導計畫」記者會暨現場訪視輔導說明，現場由衛生局局長率稽查員偕同輔導。</text:p>
              </text:list-item>
              <text:list-item>
                <text:p text:style-name="P26">舉行107年度本區民防團、民防分團及疏散避難<text:soft-page-break/>宣慰中隊常年訓練。</text:p>
              </text:list-item>
              <text:list-item>
                <text:p text:style-name="P26">至嘉義市政府退休公務人員協會宣導公務人員退休資遣撫卹法約40位公教退休人員參加。</text:p>
              </text:list-item>
              <text:list-item>
                <text:p text:style-name="P26">本處於107年5月30日以府主決字第1072002899號函函頒「嘉義市政府內部控制推動及督導小組設置要點」。</text:p>
              </text:list-item>
              <text:list-item>
                <text:p text:style-name="P26">下午2時，2018世大運籌備團，包含：國際大學運動總會棒球技術委員會主任 Mr. Koji ASO等貴賓，拜會市長涂醒哲，市長涂醒哲強調嘉義市是「棒球原鄉」，為了迎接世大棒盛事，市府已啟動市立棒球場第1期整建工程。Mr. Koji ASO也感謝市政府大力支持世大棒。市長涂醒哲致贈檜木棒球組禮盒，更歡迎世界菁英球隊7月6日至15日來「嘉」參賽。</text:p>
              </text:list-item>
              <text:list-item>
                <text:p text:style-name="P52"><text:span text:style-name="T1">自本日起，107年度「嘉義市使用執照竣工委外查驗作業」，本府已委託社團法人嘉義市建築師公會，辦理本市五樓以下建築物（含變更使用執照）竣工查驗作業。</text:span></text:p>
              </text:list-item>
            </text:list>
          </table:table-cell>
          <table:table-cell table:style-name="表格2.D2" office:value-type="string">
            <text:p text:style-name="P2">衛生局</text:p>
            <text:p text:style-name="P2"/>
            <text:p text:style-name="P2"/>
            <text:p text:style-name="P2">東區公<text:soft-page-break/>所</text:p>
            <text:p text:style-name="P2">人事處</text:p>
            <text:p text:style-name="P2"/>
            <text:p text:style-name="P2">主計處</text:p>
            <text:p text:style-name="P2"/>
            <text:p text:style-name="P2"/>
            <text:p text:style-name="P2">教育處</text:p>
            <text:p text:style-name="P2"/>
            <text:p text:style-name="P2"/>
            <text:p text:style-name="P2"/>
            <text:p text:style-name="P2"/>
            <text:p text:style-name="P2"/>
            <text:p text:style-name="P2"/>
            <text:p text:style-name="P2"/>
            <text:p text:style-name="P2">都發處</text:p>
          </table:table-cell>
        </table:table-row>
        <table:table-row table:style-name="表格2.1">
          <table:table-cell table:style-name="表格2.A32" office:value-type="string">
            <text:p text:style-name="P3">5</text:p>
          </table:table-cell>
          <table:table-cell table:style-name="表格2.B32" office:value-type="string">
            <text:p text:style-name="P3">31</text:p>
          </table:table-cell>
          <table:table-cell table:style-name="表格2.B32" office:value-type="string">
            <text:list xml:id="list8252186805506405153" text:style-name="WW8Num11">
              <text:list-item>
                <text:p text:style-name="P27">上午內政部至射日塔考核本市公共造產績效。</text:p>
              </text:list-item>
              <text:list-item>
                <text:p text:style-name="P27">適逢端午到來，衛生局針對轄內抽驗應景食品，本次抽驗食品包含粽子、蝦米、香菇、豬肉、鴨蛋黃等共32件，檢驗結果均符合規定。</text:p>
              </text:list-item>
            </text:list>
          </table:table-cell>
          <table:table-cell table:style-name="表格2.D32" office:value-type="string">
            <text:p text:style-name="P2">民政處</text:p>
            <text:p text:style-name="P2">衛生局</text:p>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3pt"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3pt" style:letter-kerning="true" style:font-size-asian="13pt" style:font-size-complex="13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3pt" style:font-size-asian="13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3pt" style:font-size-asian="13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3pt" style:font-size-asian="13pt"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3pt" style:font-size-asian="13pt"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3pt" style:font-size-asian="13pt"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3pt" style:font-size-asian="13pt" style:font-size-complex="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3pt" style:font-size-asian="13pt" style:font-size-complex="13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3pt" style:font-size-asian="13pt"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3pt" style:font-size-asian="13pt" style:font-size-complex="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3pt" style:font-size-asian="13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3pt" style:font-size-asian="13pt" style:font-size-complex="13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3pt" style:font-size-asian="13pt" style:font-size-complex="13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3pt" style:font-size-asian="13pt" style:font-size-complex="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3pt" style:letter-kerning="true" style:font-size-asian="13pt" style:font-size-complex="13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ize="13pt" style:font-name-asian="標楷體" style:font-size-asian="13pt" style:font-name-complex="標楷體" style:font-size-complex="13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size="13pt" style:font-name-asian="標楷體" style:font-size-asian="13pt" style:font-name-complex="標楷體" style:font-size-complex="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3pt" style:font-size-asian="13pt" style:font-size-complex="13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short_5f_text" style:display-name="short_text" style:family="text"/>
    <style:style style:name="區別強調" style:family="text">
      <style:text-properties fo:color="#808080" fo:font-style="italic" style:font-style-asian="italic" style:font-style-complex="italic"/>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2"><draw:text-box fo:min-height="0.058cm"><text:p text:style-name="Footer"><text:span text:style-name="Page_20_Number"><text:page-number text:select-page="current">13</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7-05-02T08:24:00</meta:creation-date>
    <dc:creator>user</dc:creator>
    <dc:date>2018-06-11T15:57:00</dc:date>
    <meta:print-date>2018-06-11T15:57:00</meta:print-date>
    <meta:editing-cycles>87</meta:editing-cycles>
    <meta:editing-duration>PT9H44M</meta:editing-duration>
    <meta:document-statistic meta:table-count="2" meta:image-count="0" meta:object-count="0" meta:page-count="13" meta:paragraph-count="342" meta:word-count="8355" meta:character-count="9020"/>
    <meta:generator>OpenOffice/4.1.1$Win32 OpenOffice.org_project/411m6$Build-9775</meta:generator>
  </office:meta>
</office:document-meta>
</file>