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2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2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2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list-style-name="WW8Num26">
      <style:paragraph-properties fo:line-height="0.706cm"/>
    </style:style>
    <style:style style:name="P3" style:family="paragraph" style:parent-style-name="Standard" style:list-style-name="WW8Num31">
      <style:paragraph-properties fo:line-height="0.706cm"/>
    </style:style>
    <style:style style:name="P4" style:family="paragraph" style:parent-style-name="Standard" style:list-style-name="WW8Num12">
      <style:paragraph-properties fo:line-height="0.706cm"/>
    </style:style>
    <style:style style:name="P5" style:family="paragraph" style:parent-style-name="Standard" style:list-style-name="WW8Num26">
      <style:paragraph-properties fo:line-height="0.706cm"/>
      <style:text-properties fo:font-size="13pt" style:font-name-asian="標楷體" style:font-size-asian="13pt" style:font-name-complex="標楷體" style:font-size-complex="13pt"/>
    </style:style>
    <style:style style:name="P6"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list-style-name="WW8Num26">
      <style:paragraph-properties fo:line-height="0.706cm"/>
      <style:text-properties style:font-name="標楷體" fo:font-size="13pt" style:letter-kerning="true" style:font-name-asian="標楷體" style:font-size-asian="13pt" style:font-name-complex="標楷體" style:font-size-complex="13pt"/>
    </style:style>
    <style:style style:name="P8" style:family="paragraph" style:parent-style-name="Standard" style:list-style-name="WW8Num31">
      <style:paragraph-properties fo:line-height="0.706cm"/>
      <style:text-properties style:font-name="標楷體" fo:font-size="13pt" style:letter-kerning="true" style:font-name-asian="標楷體" style:font-size-asian="13pt" style:font-name-complex="標楷體" style:font-size-complex="13pt"/>
    </style:style>
    <style:style style:name="P9" style:family="paragraph" style:parent-style-name="Standard" style:list-style-name="WW8Num31">
      <style:paragraph-properties fo:line-height="0.706cm"/>
      <style:text-properties style:font-name="標楷體" fo:font-size="13pt" style:font-name-asian="標楷體" style:font-size-asian="13pt" style:font-name-complex="標楷體" style:font-size-complex="13pt"/>
    </style:style>
    <style:style style:name="P10" style:family="paragraph" style:parent-style-name="Standard" style:list-style-name="WW8Num12">
      <style:paragraph-properties fo:line-height="0.706cm"/>
      <style:text-properties style:font-name="標楷體" fo:font-size="13pt" style:font-name-asian="標楷體" style:font-size-asian="13pt" style:font-name-complex="標楷體" style:font-size-complex="13pt"/>
    </style:style>
    <style:style style:name="P11" style:family="paragraph" style:parent-style-name="Standard" style:list-style-name="WW8Num32">
      <style:paragraph-properties fo:line-height="0.706cm"/>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847cm" fo:margin-right="0cm" fo:line-height="0.706cm" fo:text-indent="0cm"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Footer">
      <style:paragraph-properties fo:margin-left="0cm" fo:margin-right="0.635cm" fo:text-align="end" style:justify-single-word="false" fo:text-indent="0cm" style:auto-text-indent="false"/>
    </style:style>
    <style:style style:name="P15" style:family="paragraph" style:parent-style-name="樣式1">
      <style:text-properties fo:font-size="13pt" style:font-size-asian="13pt" style:font-size-complex="13pt"/>
    </style:style>
    <style:style style:name="P16" style:family="paragraph" style:parent-style-name="樣式1">
      <style:paragraph-properties fo:text-align="center" style:justify-single-word="false"/>
      <style:text-properties fo:font-size="13pt" style:font-size-asian="13pt" style:font-size-complex="13pt"/>
    </style:style>
    <style:style style:name="P17" style:family="paragraph" style:parent-style-name="樣式1" style:list-style-name="WW8Num11">
      <style:text-properties fo:font-size="13pt" style:font-size-asian="13pt" style:font-size-complex="13pt"/>
    </style:style>
    <style:style style:name="P18" style:family="paragraph" style:parent-style-name="樣式1" style:list-style-name="WW8Num16">
      <style:text-properties fo:font-size="13pt" style:font-size-asian="13pt" style:font-size-complex="13pt"/>
    </style:style>
    <style:style style:name="P19" style:family="paragraph" style:parent-style-name="樣式1" style:list-style-name="WW8Num25">
      <style:text-properties fo:font-size="13pt" style:font-size-asian="13pt" style:font-size-complex="13pt"/>
    </style:style>
    <style:style style:name="P20" style:family="paragraph" style:parent-style-name="樣式1" style:list-style-name="WW8Num29">
      <style:text-properties fo:font-size="13pt" style:font-size-asian="13pt" style:font-size-complex="13pt"/>
    </style:style>
    <style:style style:name="P21" style:family="paragraph" style:parent-style-name="樣式1" style:list-style-name="WW8Num34">
      <style:text-properties fo:font-size="13pt" style:font-size-asian="13pt" style:font-size-complex="13pt"/>
    </style:style>
    <style:style style:name="P22" style:family="paragraph" style:parent-style-name="樣式1" style:list-style-name="WW8Num9">
      <style:text-properties fo:font-size="13pt" style:font-size-asian="13pt" style:font-size-complex="13pt"/>
    </style:style>
    <style:style style:name="P23" style:family="paragraph" style:parent-style-name="樣式1" style:list-style-name="WW8Num24">
      <style:text-properties fo:font-size="13pt" style:font-size-asian="13pt" style:font-size-complex="13pt"/>
    </style:style>
    <style:style style:name="P24" style:family="paragraph" style:parent-style-name="樣式1" style:list-style-name="WW8Num35">
      <style:text-properties fo:font-size="13pt" style:font-size-asian="13pt" style:font-size-complex="13pt"/>
    </style:style>
    <style:style style:name="P25" style:family="paragraph" style:parent-style-name="樣式1" style:list-style-name="WW8Num19">
      <style:text-properties fo:font-size="13pt" style:font-size-asian="13pt" style:font-size-complex="13pt"/>
    </style:style>
    <style:style style:name="P26" style:family="paragraph" style:parent-style-name="樣式1" style:list-style-name="WW8Num1">
      <style:text-properties fo:font-size="13pt" style:font-size-asian="13pt" style:font-size-complex="13pt"/>
    </style:style>
    <style:style style:name="P27" style:family="paragraph" style:parent-style-name="樣式1" style:list-style-name="WW8Num17">
      <style:text-properties fo:font-size="13pt" style:font-size-asian="13pt" style:font-size-complex="13pt"/>
    </style:style>
    <style:style style:name="P28" style:family="paragraph" style:parent-style-name="樣式1" style:list-style-name="WW8Num6">
      <style:text-properties fo:font-size="13pt" style:font-size-asian="13pt" style:font-size-complex="13pt"/>
    </style:style>
    <style:style style:name="P29" style:family="paragraph" style:parent-style-name="樣式1" style:list-style-name="WW8Num18">
      <style:text-properties fo:font-size="13pt" style:font-size-asian="13pt" style:font-size-complex="13pt"/>
    </style:style>
    <style:style style:name="P30" style:family="paragraph" style:parent-style-name="樣式1" style:list-style-name="WW8Num28">
      <style:text-properties fo:font-size="13pt" style:font-size-asian="13pt" style:font-size-complex="13pt"/>
    </style:style>
    <style:style style:name="P31" style:family="paragraph" style:parent-style-name="樣式1" style:list-style-name="WW8Num8">
      <style:text-properties fo:font-size="13pt" style:font-size-asian="13pt" style:font-size-complex="13pt"/>
    </style:style>
    <style:style style:name="P32" style:family="paragraph" style:parent-style-name="樣式1" style:list-style-name="WW8Num4">
      <style:text-properties fo:font-size="13pt" style:font-size-asian="13pt" style:font-size-complex="13pt"/>
    </style:style>
    <style:style style:name="P33" style:family="paragraph" style:parent-style-name="樣式1" style:list-style-name="WW8Num32">
      <style:text-properties fo:font-size="13pt" style:font-size-asian="13pt" style:font-size-complex="13pt"/>
    </style:style>
    <style:style style:name="P34" style:family="paragraph" style:parent-style-name="樣式1">
      <style:text-properties fo:color="#000000" fo:font-size="13pt" style:letter-kerning="true" style:font-size-asian="13pt" style:font-size-complex="13pt"/>
    </style:style>
    <style:style style:name="P35" style:family="paragraph" style:parent-style-name="樣式1" style:list-style-name="WW8Num2">
      <style:text-properties fo:color="#000000" fo:font-size="13pt" style:letter-kerning="true" style:font-size-asian="13pt" style:font-size-complex="13pt"/>
    </style:style>
    <style:style style:name="P36" style:family="paragraph" style:parent-style-name="樣式1" style:list-style-name="WW8Num11"/>
    <style:style style:name="P37" style:family="paragraph" style:parent-style-name="樣式1" style:list-style-name="WW8Num16"/>
    <style:style style:name="P38" style:family="paragraph" style:parent-style-name="樣式1" style:list-style-name="WW8Num25"/>
    <style:style style:name="P39" style:family="paragraph" style:parent-style-name="樣式1" style:list-style-name="WW8Num29"/>
    <style:style style:name="P40" style:family="paragraph" style:parent-style-name="樣式1" style:list-style-name="WW8Num2"/>
    <style:style style:name="P41" style:family="paragraph" style:parent-style-name="樣式1" style:list-style-name="WW8Num34"/>
    <style:style style:name="P42" style:family="paragraph" style:parent-style-name="樣式1" style:list-style-name="WW8Num24"/>
    <style:style style:name="P43" style:family="paragraph" style:parent-style-name="樣式1" style:list-style-name="WW8Num35"/>
    <style:style style:name="P44" style:family="paragraph" style:parent-style-name="樣式1" style:list-style-name="WW8Num19"/>
    <style:style style:name="P45" style:family="paragraph" style:parent-style-name="樣式1" style:list-style-name="WW8Num1"/>
    <style:style style:name="P46" style:family="paragraph" style:parent-style-name="樣式1" style:list-style-name="WW8Num17"/>
    <style:style style:name="P47" style:family="paragraph" style:parent-style-name="樣式1" style:list-style-name="WW8Num6"/>
    <style:style style:name="P48" style:family="paragraph" style:parent-style-name="樣式1" style:list-style-name="WW8Num18"/>
    <style:style style:name="P49" style:family="paragraph" style:parent-style-name="樣式1" style:list-style-name="WW8Num28"/>
    <style:style style:name="P50" style:family="paragraph" style:parent-style-name="樣式1" style:list-style-name="WW8Num8"/>
    <style:style style:name="P51" style:family="paragraph" style:parent-style-name="清單段落" style:list-style-name="WW8Num33">
      <style:paragraph-properties fo:line-height="0.706cm"/>
    </style:style>
    <style:style style:name="P52" style:family="paragraph" style:parent-style-name="清單段落" style:list-style-name="WW8Num33">
      <style:paragraph-properties fo:line-height="0.706cm"/>
      <style:text-properties style:font-name="標楷體" fo:font-size="13pt" style:font-name-asian="標楷體" style:font-size-asian="13pt" style:font-name-complex="標楷體" style:font-size-complex="13pt"/>
    </style:style>
    <style:style style:name="P53" style:family="paragraph" style:parent-style-name="清單段落" style:list-style-name="WW8Num33">
      <style:paragraph-properties fo:line-height="0.706cm"/>
      <style:text-properties style:font-name="標楷體" fo:font-size="13pt" style:letter-kerning="true" style:font-name-asian="標楷體" style:font-size-asian="13pt" style:font-name-complex="新細明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Arial" style:font-size-complex="13pt" style:font-weight-complex="bold"/>
    </style:style>
    <style:style style:name="T4" style:family="text">
      <style:text-properties fo:font-size="13pt" fo:background-color="#ffffff" style:font-size-asian="13pt" style:font-size-complex="13pt"/>
    </style:style>
    <style:style style:name="T5" style:family="text">
      <style:text-properties fo:font-size="13pt" fo:letter-spacing="-0.014cm" style:font-size-asian="13pt" style:font-size-complex="13pt"/>
    </style:style>
    <style:style style:name="T6" style:family="text">
      <style:text-properties fo:font-size="13pt" style:font-name-asian="標楷體" style:font-size-asian="13pt" style:font-name-complex="標楷體"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letter-kerning="true" style:font-name-asian="標楷體" style:font-size-asian="13pt" style:font-name-complex="標楷體" style:font-size-complex="13pt"/>
    </style:style>
    <style:style style:name="T11" style:family="text">
      <style:text-properties style:font-name="微軟正黑體" fo:font-size="13pt" style:font-name-asian="微軟正黑體" style:font-size-asian="13pt" style:font-name-complex="微軟正黑體" style:font-size-complex="13pt"/>
    </style:style>
    <style:style style:name="T12" style:family="text">
      <style:text-properties fo:color="#000000" fo:font-size="13pt" style:font-size-asian="13pt" style:font-size-complex="13pt"/>
    </style:style>
    <style:style style:name="T13" style:family="text">
      <style:text-properties fo:color="#000000" fo:font-size="13pt" style:font-size-asian="13pt" style:font-size-complex="13pt" style:font-weight-complex="bold"/>
    </style:style>
    <style:style style:name="T14" style:family="text">
      <style:text-properties fo:color="#000000" fo:font-size="13pt" style:font-size-asian="13pt" style:font-size-complex="13pt" style:font-weight-complex="bold"/>
    </style:style>
    <style:style style:name="T15" style:family="text">
      <style:text-properties fo:color="#000000" fo:font-size="13pt" style:letter-kerning="true" style:font-size-asian="13pt" style:font-size-complex="13pt"/>
    </style:style>
    <style:style style:name="T16" style:family="text">
      <style:text-properties fo:color="#000000" style:font-name="微軟正黑體" fo:font-size="13pt" style:font-name-asian="微軟正黑體" style:font-size-asian="13pt" style:font-name-complex="微軟正黑體" style:font-size-complex="13pt" style:font-weight-complex="bold"/>
    </style:style>
    <style:style style:name="T17" style:family="text">
      <style:text-properties style:font-name="新細明體" fo:font-size="13pt" style:font-size-asian="13pt" style:font-name-complex="新細明體" style:font-size-complex="13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嘉義市大事紀</text:p>
      <text:p text:style-name="P1"><text:span text:style-name="T8">107年3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月</text:p>
            </table:table-cell>
            <table:table-cell table:style-name="表格1.B1" office:value-type="string">
              <text:p text:style-name="P16">日</text:p>
            </table:table-cell>
            <table:table-cell table:style-name="表格1.B1" office:value-type="string">
              <text:p text:style-name="P16">內 <text:s/>容</text:p>
            </table:table-cell>
            <table:table-cell table:style-name="表格1.D1" office:value-type="string">
              <text:p text:style-name="P15">單位</text:p>
            </table:table-cell>
          </table:table-row>
        </table:table-header-rows>
        <table:table-row table:style-name="表格1.1">
          <table:table-cell table:style-name="表格1.A2" office:value-type="string">
            <text:p text:style-name="P16">3</text:p>
          </table:table-cell>
          <table:table-cell table:style-name="表格1.B2" office:value-type="string">
            <text:p text:style-name="P16">27</text:p>
          </table:table-cell>
          <table:table-cell table:style-name="表格1.B2" office:value-type="string">
            <text:p text:style-name="樣式1"><text:span text:style-name="T1">市長應邀參加「2018智慧城市展-台灣館」開幕，本府展示</text:span><text:span text:style-name="T11">「</text:span><text:span text:style-name="T1">健康量測-嘉義市智慧健康雲平台</text:span><text:span text:style-name="T11">」</text:span><text:span text:style-name="T1">與</text:span><text:span text:style-name="T11">「</text:span><text:span text:style-name="T1">長者功能性體適能檢測服務</text:span><text:span text:style-name="T11">」</text:span><text:span text:style-name="T1">兩項展品。</text:span></text:p>
          </table:table-cell>
          <table:table-cell table:style-name="表格1.D2" office:value-type="string">
            <text:p text:style-name="P15">智科處</text:p>
          </table:table-cell>
        </table:table-row>
        <table:table-row table:style-name="表格1.1">
          <table:table-cell table:style-name="表格1.A2" office:value-type="string">
            <text:p text:style-name="P16">3</text:p>
          </table:table-cell>
          <table:table-cell table:style-name="表格1.B2" office:value-type="string">
            <text:p text:style-name="P16">29</text:p>
          </table:table-cell>
          <table:table-cell table:style-name="表格1.B2" office:value-type="string">
            <text:p text:style-name="P15">上午9時，於忠烈祠舉行「嘉義市107年春祭陣亡將士暨因公殉職烈士大典」，由市長涂醒哲主祭，轄內各機關學校、團體代表、軍警及烈士遺眷百餘人與祭，市長並致贈陣亡烈士遺族慰問金。</text:p>
          </table:table-cell>
          <table:table-cell table:style-name="表格1.D2" office:value-type="string">
            <text:p text:style-name="P15">民政處</text:p>
          </table:table-cell>
        </table:table-row>
        <table:table-row table:style-name="表格1.1">
          <table:table-cell table:style-name="表格1.A2" office:value-type="string">
            <text:p text:style-name="P16">3</text:p>
          </table:table-cell>
          <table:table-cell table:style-name="表格1.B2" office:value-type="string">
            <text:p text:style-name="P16">29</text:p>
          </table:table-cell>
          <table:table-cell table:style-name="表格1.B2" office:value-type="string">
            <text:p text:style-name="P34">召開本區107年模範母親候選人初選評選委員會，計王秋娟等9人符合資格並提報市府複審。</text:p>
          </table:table-cell>
          <table:table-cell table:style-name="表格1.D2" office:value-type="string">
            <text:p text:style-name="P15">西區公所</text:p>
          </table:table-cell>
        </table:table-row>
        <table:table-row table:style-name="表格1.1">
          <table:table-cell table:style-name="表格1.A5" office:value-type="string">
            <text:p text:style-name="P16">3</text:p>
          </table:table-cell>
          <table:table-cell table:style-name="表格1.B5" office:value-type="string">
            <text:p text:style-name="P16">31</text:p>
          </table:table-cell>
          <table:table-cell table:style-name="表格1.B5" office:value-type="string">
            <text:list xml:id="list7592738327378394242" text:style-name="WW8Num11">
              <text:list-item>
                <text:p text:style-name="P17">於蚵庄喜宴餐廳舉辦「2018‧專業再前進」社工表揚活動，市長涂醒哲表揚15位本市服務優良社工，活動共約100人參加。(聯合報B2)</text:p>
              </text:list-item>
              <text:list-item>
                <text:p text:style-name="P36"><text:span text:style-name="T1">恣藝徜徉-國立嘉義大學106學年度視覺藝術系系展自本日起至4月29日在嘉義鐵道藝術村4、5號倉庫展出。</text:span></text:p>
              </text:list-item>
            </text:list>
          </table:table-cell>
          <table:table-cell table:style-name="表格1.D5" office:value-type="string">
            <text:p text:style-name="P15">社會處</text:p>
            <text:p text:style-name="P15"/>
            <text:p text:style-name="P15"/>
            <text:p text:style-name="P15">文化局</text:p>
          </table:table-cell>
        </table:table-row>
      </table:table>
      <text:p text:style-name="P1"><text:span text:style-name="T8">107年4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月</text:p>
            </table:table-cell>
            <table:table-cell table:style-name="表格2.B1" office:value-type="string">
              <text:p text:style-name="P16">日</text:p>
            </table:table-cell>
            <table:table-cell table:style-name="表格2.B1" office:value-type="string">
              <text:p text:style-name="P16">內 <text:s/>容</text:p>
            </table:table-cell>
            <table:table-cell table:style-name="表格2.D1" office:value-type="string">
              <text:p text:style-name="P15">單位</text:p>
            </table:table-cell>
          </table:table-row>
        </table:table-header-rows>
        <table:table-row table:style-name="表格2.1">
          <table:table-cell table:style-name="表格2.A2" office:value-type="string">
            <text:p text:style-name="P16">4</text:p>
          </table:table-cell>
          <table:table-cell table:style-name="表格2.B2" office:value-type="string">
            <text:p text:style-name="P16">1</text:p>
          </table:table-cell>
          <table:table-cell table:style-name="表格2.B2" office:value-type="string">
            <text:list xml:id="list205112647122541769" text:style-name="WW8Num16">
              <text:list-item>
                <text:p text:style-name="P37"><text:span text:style-name="T4">上午9至12時辦理107年度「與愛『童』在」兒童節親子系列活動，由本市第1所非營利幼兒園小橘子進行開場表演，還有公益市集及兒少大聲說，並啟用擴充3D數位投影設備，計1,690人次參加。(台灣大紀元)</text:span></text:p>
              </text:list-item>
              <text:list-item>
                <text:p text:style-name="P18">107年使用牌照稅於4月1日開徵，查定車輛數86,253輛，稅額7億1,918萬元。</text:p>
              </text:list-item>
              <text:list-item>
                <text:p text:style-name="P37"><text:span text:style-name="T12">「歷史建築舊嘉義市公所調查研究暨修復再利用計畫」規劃單位社團法人台灣現代建築學會，於上午10時至12時在舊嘉義市公所舉辦公聽會</text:span><text:span text:style-name="T1">。</text:span></text:p>
              </text:list-item>
              <text:list-item>
                <text:p text:style-name="P37"><text:span text:style-name="T1">「嘉邑‧故鄉～林玉山</text:span><text:span text:style-name="T1">110</text:span><text:span text:style-name="T1">紀念展」選定大師</text:span><text:span text:style-name="T1">110</text:span><text:span text:style-name="T1">歲的生日當天舉辦開幕活動，由市長涂醒哲親自主持，展期至</text:span><text:span text:style-name="T1">5</text:span><text:span text:style-name="T1">月</text:span><text:span text:style-name="T1">20</text:span><text:span text:style-name="T1">日。</text:span><text:span text:style-name="T1">(</text:span><text:span text:style-name="T1">自由時報</text:span><text:span text:style-name="T1">A13)</text:span></text:p>
              </text:list-item>
            </text:list>
          </table:table-cell>
          <table:table-cell table:style-name="表格2.D2" office:value-type="string">
            <text:p text:style-name="P15">社會處</text:p>
            <text:p text:style-name="P15"/>
            <text:p text:style-name="P15"/>
            <text:p text:style-name="P15"/>
            <text:p text:style-name="P15"/>
            <text:p text:style-name="P15">財稅局</text:p>
            <text:p text:style-name="P15"/>
            <text:p text:style-name="P15"/>
            <text:p text:style-name="P15"/>
            <text:p text:style-name="P15"/>
            <text:p text:style-name="P15"/>
            <text:p text:style-name="P15">文化局</text:p>
          </table:table-cell>
        </table:table-row>
        <table:table-row table:style-name="表格2.1">
          <table:table-cell table:style-name="表格2.A2" office:value-type="string">
            <text:p text:style-name="P16">4</text:p>
          </table:table-cell>
          <table:table-cell table:style-name="表格2.B2" office:value-type="string">
            <text:p text:style-name="P16">2</text:p>
          </table:table-cell>
          <table:table-cell table:style-name="表格2.B2" office:value-type="string">
            <text:list xml:id="list8542513075947780936" text:style-name="WW8Num25">
              <text:list-item>
                <text:p text:style-name="P19">下午2時假民政處會議室召開「嘉義市各區戶政事務所戶籍檔案申請書影像檔掃描建置委外服務案」評選會議。</text:p>
              </text:list-item>
              <text:list-item>
                <text:p text:style-name="P19">自本日起至5月30日止「東戶藝廊」展出陳俊豪<text:soft-page-break/>國畫個展。</text:p>
              </text:list-item>
              <text:list-item>
                <text:p text:style-name="P38"><text:span text:style-name="T1">辦理106年第六次湖子內區段徵收區土地標售湖子內段湖美小段350-1及376等2筆地號點交作業。</text:span></text:p>
              </text:list-item>
              <text:list-item>
                <text:p text:style-name="P38"><text:span text:style-name="T1">嘉義市107年度兒童節暨模範兒童表揚大會於上午假垂楊國小活動中心舉行，分別有108位國小六年級學生、95位幼兒園學童，總計203位模範生獲表揚，今年以「幸福嘉義．童心飛揚」為主題。(雅虎新聞) </text:span></text:p>
              </text:list-item>
              <text:list-item>
                <text:p text:style-name="P38"><text:span text:style-name="T1">內政部警政署106年下半年國內安全情資蒐報工作評核，榮獲丙</text:span><text:span text:style-name="T5">組第1名。</text:span></text:p>
              </text:list-item>
            </text:list>
          </table:table-cell>
          <table:table-cell table:style-name="表格2.D2" office:value-type="string">
            <text:p text:style-name="P15">民政處</text:p>
            <text:p text:style-name="P15"/>
            <text:p text:style-name="P15"/>
            <text:p text:style-name="P15">東區戶<text:soft-page-break/>政</text:p>
            <text:p text:style-name="P15">地政處</text:p>
            <text:p text:style-name="P15"/>
            <text:p text:style-name="P15"/>
            <text:p text:style-name="P15">教育處</text:p>
            <text:p text:style-name="P15"/>
            <text:p text:style-name="P15"/>
            <text:p text:style-name="P15"/>
            <text:p text:style-name="P15"/>
            <text:p text:style-name="P15">警察局</text:p>
          </table:table-cell>
        </table:table-row>
        <table:table-row table:style-name="表格2.1">
          <table:table-cell table:style-name="表格2.A2" office:value-type="string">
            <text:p text:style-name="P16">4</text:p>
          </table:table-cell>
          <table:table-cell table:style-name="表格2.B2" office:value-type="string">
            <text:p text:style-name="P16">3</text:p>
          </table:table-cell>
          <table:table-cell table:style-name="表格2.B2" office:value-type="string">
            <text:list xml:id="list8241973990611949889" text:style-name="WW8Num29">
              <text:list-item>
                <text:p text:style-name="P20">下午嘉義後備指揮部指揮官黃嘉樹率領動員科陳銘發科長、陳秀女士官長拜會市長涂醒哲，民政處處長吳芯榆、科長田文珍及消防局局長蘇耀星、科長蕭明智陪同，就「全民防衛動員準備、全民戰力綜合協調及災害防救三合一會報107年第1次定期會議」事項進行工作報告。</text:p>
              </text:list-item>
              <text:list-item>
                <text:p text:style-name="P39"><text:span text:style-name="T1">本府智慧科技處處長借調國立中正大學資訊工程學系教授熊博安以政務職任用，並於上午辦理到職。</text:span></text:p>
              </text:list-item>
              <text:list-item>
                <text:p text:style-name="P39"><text:span text:style-name="T1">於火車站大廳前發起「拒絕毒品 YES I DO快閃」活動，由穿著動物服裝的五名舞者及毒防中心大頭娃娃大跳肚皮舞並與現場民眾高喊「拒絕毒品 YES I DO」，來呼籲年輕朋友要拒絕毒品，計150人參加。(蘋果日報電子報)</text:span></text:p>
              </text:list-item>
              <text:list-item>
                <text:p text:style-name="P20">因應清明節抽驗食品如春捲皮、麵條、豆干、麻糬、蔬果、紅龜粿、發糕等共計42件，2件檢驗不合格已移外縣市辦理。</text:p>
              </text:list-item>
              <text:list-item>
                <text:p text:style-name="P39"><text:span text:style-name="T1">「蘭潭風景區環潭暨後山步道整備觀光遊憩設施工程」於上午11時30分至12時10分假蘭潭後山入口舉辦開工拜拜。</text:span></text:p>
              </text:list-item>
            </text:list>
          </table:table-cell>
          <table:table-cell table:style-name="表格2.D2" office:value-type="string">
            <text:p text:style-name="P15">民政處</text:p>
            <text:p text:style-name="P15"/>
            <text:p text:style-name="P15"/>
            <text:p text:style-name="P15"/>
            <text:p text:style-name="P15"/>
            <text:p text:style-name="P15"/>
            <text:p text:style-name="P15">人事處</text:p>
            <text:p text:style-name="P15"/>
            <text:p text:style-name="P15"/>
            <text:p text:style-name="P15">衛生局</text:p>
            <text:p text:style-name="P15"/>
            <text:p text:style-name="P15"/>
            <text:p text:style-name="P15"/>
            <text:p text:style-name="P15"/>
            <text:p text:style-name="P15"/>
            <text:p text:style-name="P15"/>
            <text:p text:style-name="P15"/>
            <text:p text:style-name="P15">觀新處</text:p>
          </table:table-cell>
        </table:table-row>
        <table:table-row table:style-name="表格2.1">
          <table:table-cell table:style-name="表格2.A2" office:value-type="string">
            <text:p text:style-name="P16">4</text:p>
          </table:table-cell>
          <table:table-cell table:style-name="表格2.B2" office:value-type="string">
            <text:p text:style-name="P16">8</text:p>
          </table:table-cell>
          <table:table-cell table:style-name="表格2.B2" office:value-type="string">
            <text:list xml:id="list4801274099954753691" text:style-name="WW8Num2">
              <text:list-item>
                <text:p text:style-name="P35">後驛里竹文街於4月7日半夜發生火警，造成三棟房屋毀損，市長涂醒哲得知此一訊息後即前往受災戶關懷並發放安遷救助金，並指示公所同仁要盡力給予受災戶各方面的協助。(聯合報)</text:p>
              </text:list-item>
              <text:list-item>
                <text:p text:style-name="P40"><text:span text:style-name="T13">下午</text:span><text:span text:style-name="T13">2</text:span><text:span text:style-name="T13">時</text:span><text:span text:style-name="T13">30</text:span><text:span text:style-name="T13">分，於本局音樂廳辦理</text:span><text:span text:style-name="T16">「</text:span><text:span text:style-name="T1">嘉頌種子管</text:span><text:soft-page-break/><text:span text:style-name="T1">樂團成果發表</text:span><text:span text:style-name="T16">」。</text:span></text:p>
              </text:list-item>
            </text:list>
          </table:table-cell>
          <table:table-cell table:style-name="表格2.D2" office:value-type="string">
            <text:p text:style-name="P15">西區公所</text:p>
            <text:p text:style-name="P15"/>
            <text:p text:style-name="P15"/>
            <text:p text:style-name="P15">文化局</text:p>
          </table:table-cell>
        </table:table-row>
        <table:table-row table:style-name="表格2.1">
          <table:table-cell table:style-name="表格2.A2" office:value-type="string">
            <text:p text:style-name="P16">4</text:p>
          </table:table-cell>
          <table:table-cell table:style-name="表格2.B2" office:value-type="string">
            <text:p text:style-name="P16">9</text:p>
          </table:table-cell>
          <table:table-cell table:style-name="表格2.B2" office:value-type="string">
            <text:list xml:id="list3280740009551883129" text:style-name="WW8Num34">
              <text:list-item>
                <text:p text:style-name="P21">下午2時假民政處會議室研商107年5月份「助您報稅－方便行」設置自然人憑證服務工作站協調會議。</text:p>
              </text:list-item>
              <text:list-item>
                <text:p text:style-name="P21">辦理「市長與基層主管參與及建議座談會」，計150人參加。</text:p>
              </text:list-item>
              <text:list-item>
                <text:p text:style-name="P41"><text:span text:style-name="T1">107年嘉義市運動會聖火引燃暨傳遞典禮於下午4時假嘉義市城隍廟舉行。市長涂醒哲於典禮上表示城隍爺象徵地方守護神，在城隍廟引燃市運會聖火，將城隍爺的慈悲心、正義心等多重社會寓意。</text:span></text:p>
              </text:list-item>
            </text:list>
          </table:table-cell>
          <table:table-cell table:style-name="表格2.D2" office:value-type="string">
            <text:p text:style-name="P15">民政處</text:p>
            <text:p text:style-name="P15"/>
            <text:p text:style-name="P15"/>
            <text:p text:style-name="P15">人事處</text:p>
            <text:p text:style-name="P15"/>
            <text:p text:style-name="P15">教育處</text:p>
          </table:table-cell>
        </table:table-row>
        <table:table-row table:style-name="表格2.1">
          <table:table-cell table:style-name="表格2.A2" office:value-type="string">
            <text:p text:style-name="P16">4</text:p>
          </table:table-cell>
          <table:table-cell table:style-name="表格2.B2" office:value-type="string">
            <text:p text:style-name="P16">10</text:p>
          </table:table-cell>
          <table:table-cell table:style-name="表格2.B2" office:value-type="string">
            <text:list xml:id="list1714513394436138700" text:style-name="WW8Num26">
              <text:list-item>
                <text:p text:style-name="P5">下午2時30分假民政處會議室召開「嘉義市各區戶政事務所戶籍檔案申請書影像檔掃描建置委外服務案」議約程序。</text:p>
              </text:list-item>
              <text:list-item>
                <text:p text:style-name="P2"><text:span text:style-name="T8">下午2時假本府八樓會議室辦理本市107年全民防衛動員準備、全民戰力綜合協調及災害防救三合一會報定期會議預推，4月11日下午2時正式召開三合一會報定期會議，由市長涂醒哲擔任召集人，副市長張惠博擔任副召集人。</text:span></text:p>
              </text:list-item>
              <text:list-item>
                <text:p text:style-name="P2"><text:span text:style-name="T8">辦理107年第一次湖子內區段徵收區土地標售湖子內段新民小段379-2地號土地點交作業。</text:span></text:p>
              </text:list-item>
              <text:list-item>
                <text:p text:style-name="P7">下午2時30分在嘉義市政府6樓1會議室召開「107年度第1次促參推動小組會議」。</text:p>
              </text:list-item>
              <text:list-item>
                <text:p text:style-name="P2"><text:span text:style-name="T8">107年嘉義市運動會上午9時於嘉義市立東區體育館開幕，賽事為期一週，共有12項種類競賽，計4,800人次參賽。</text:span></text:p>
              </text:list-item>
            </text:list>
          </table:table-cell>
          <table:table-cell table:style-name="表格2.D2" office:value-type="string">
            <text:p text:style-name="P15">民政處</text:p>
            <text:p text:style-name="P15"/>
            <text:p text:style-name="P15"/>
            <text:p text:style-name="P15"/>
            <text:p text:style-name="P15"/>
            <text:p text:style-name="P15"/>
            <text:p text:style-name="P15"/>
            <text:p text:style-name="P15"/>
            <text:p text:style-name="P15">地政處</text:p>
            <text:p text:style-name="P15"/>
            <text:p text:style-name="P15">財稅局</text:p>
            <text:p text:style-name="P15"/>
            <text:p text:style-name="P15">教育處</text:p>
          </table:table-cell>
        </table:table-row>
        <table:table-row table:style-name="表格2.1">
          <table:table-cell table:style-name="表格2.A2" office:value-type="string">
            <text:p text:style-name="P16">4</text:p>
          </table:table-cell>
          <table:table-cell table:style-name="表格2.B2" office:value-type="string">
            <text:p text:style-name="P16">11</text:p>
          </table:table-cell>
          <table:table-cell table:style-name="表格2.B2" office:value-type="string">
            <text:list xml:id="list3190326683207477037" text:style-name="WW8Num31">
              <text:list-item>
                <text:p text:style-name="P3"><text:span text:style-name="T8">為行銷將於4月21日登場的嘉義市鞦韆節，上午10時45分於光路里武當山玄天上帝廟舉行記者會，市長涂醒哲在祈福儀式後，身揹玄天上帝神像登上12米高鞦韆架，希望嘉義市獨有的鞦韆節能夠成為全國性宗教文化活動，甚至邁向國際舞台。（中國時報A13版）</text:span></text:p>
              </text:list-item>
              <text:list-item>
                <text:p text:style-name="P3"><text:span text:style-name="T8">本日</text:span><text:span text:style-name="T10">邀請本市東、西區里長及里幹事參觀本市國民運動中心。</text:span></text:p>
              </text:list-item>
              <text:list-item>
                <text:p text:style-name="P9">邀請西區里長會同區內全體里幹事及公所同仁參觀本市國民運動中心。</text:p>
              </text:list-item>
              <text:list-item>
                <text:p text:style-name="P8"><text:soft-page-break/>於上午10時在財政稅務局二樓會議室辦理本市白川段44-152地號市有非公用土地開標，計有1標，得標金額為95萬7,688元。</text:p>
              </text:list-item>
              <text:list-item>
                <text:p text:style-name="P3"><text:span text:style-name="T8">107年度全民防衛動員準備業務、全民戰力綜合協調及災害防救三合一會報第1次定期會議，假本府8樓會議室召開，由市長涂醒哲主持，主要課題為模擬地震災害發生之救災搶險與事後復原等作為，藉此整備嘉義市面對天然災害救援能量。</text:span></text:p>
              </text:list-item>
              <text:list-item>
                <text:p text:style-name="P8">送達107學年度國小新生入學通知單。</text:p>
              </text:list-item>
            </text:list>
            <text:p text:style-name="P12"/>
            <text:list xml:id="list38732335" text:continue-numbering="true" text:style-name="WW8Num31">
              <text:list-item>
                <text:p text:style-name="P9">上午11時30分，於武當山北極殿玄天上帝廟前召開「下路頭玄天上帝廟幌韆鞦」民俗更名審議前說明會。</text:p>
              </text:list-item>
            </text:list>
          </table:table-cell>
          <table:table-cell table:style-name="表格2.D2" office:value-type="string">
            <text:p text:style-name="P15">民政處</text:p>
            <text:p text:style-name="P15"/>
            <text:p text:style-name="P15"/>
            <text:p text:style-name="P15"/>
            <text:p text:style-name="P15"/>
            <text:p text:style-name="P15"/>
            <text:p text:style-name="P15"/>
            <text:p text:style-name="P15"/>
            <text:p text:style-name="P15">西區公所</text:p>
            <text:p text:style-name="P15"><text:soft-page-break/>財稅局</text:p>
            <text:p text:style-name="P15"/>
            <text:p text:style-name="P15"/>
            <text:p text:style-name="P15">消防局</text:p>
            <text:p text:style-name="P15"/>
            <text:p text:style-name="P15"/>
            <text:p text:style-name="P15"/>
            <text:p text:style-name="P15"/>
            <text:p text:style-name="P15"/>
            <text:p text:style-name="P15">東區公所</text:p>
            <text:p text:style-name="P15">文化局</text:p>
          </table:table-cell>
        </table:table-row>
        <table:table-row table:style-name="表格2.1">
          <table:table-cell table:style-name="表格2.A2" office:value-type="string">
            <text:p text:style-name="P16">4</text:p>
          </table:table-cell>
          <table:table-cell table:style-name="表格2.B2" office:value-type="string">
            <text:p text:style-name="P16">12</text:p>
          </table:table-cell>
          <table:table-cell table:style-name="表格2.B2" office:value-type="string">
            <text:list xml:id="list850417113304338328" text:style-name="WW8Num9">
              <text:list-item>
                <text:p text:style-name="P22">下午5時30分假本市兆品酒店召開「里幹事業務講習」，由本府工務處、交通處、社會處、財政稅務局、衛生局等5個單位進行工作報告。</text:p>
              </text:list-item>
              <text:list-item>
                <text:p text:style-name="P22">為加強腸病毒防治宣導，於育光幼兒園及佛光山辦理腸病毒防治宣導，計110人參加。</text:p>
              </text:list-item>
            </text:list>
          </table:table-cell>
          <table:table-cell table:style-name="表格2.D2" office:value-type="string">
            <text:p text:style-name="P15">民政處</text:p>
            <text:p text:style-name="P15"/>
            <text:p text:style-name="P15"/>
            <text:p text:style-name="P15">衛生局</text:p>
          </table:table-cell>
        </table:table-row>
        <table:table-row table:style-name="表格2.1">
          <table:table-cell table:style-name="表格2.A2" office:value-type="string">
            <text:p text:style-name="P16">4</text:p>
          </table:table-cell>
          <table:table-cell table:style-name="表格2.B2" office:value-type="string">
            <text:p text:style-name="P16">13</text:p>
          </table:table-cell>
          <table:table-cell table:style-name="表格2.B2" office:value-type="string">
            <text:p text:style-name="P15">至嘉樂電台參加藥物濫用及毒品危害防制專訪。</text:p>
          </table:table-cell>
          <table:table-cell table:style-name="表格2.D2" office:value-type="string">
            <text:p text:style-name="P15">衛生局</text:p>
          </table:table-cell>
        </table:table-row>
        <table:table-row table:style-name="表格2.1">
          <table:table-cell table:style-name="表格2.A2" office:value-type="string">
            <text:p text:style-name="P16">4</text:p>
          </table:table-cell>
          <table:table-cell table:style-name="表格2.B2" office:value-type="string">
            <text:p text:style-name="P16">14</text:p>
          </table:table-cell>
          <table:table-cell table:style-name="表格2.B2" office:value-type="string">
            <text:list xml:id="list5820245920723880949" text:style-name="WW8Num24">
              <text:list-item>
                <text:p text:style-name="P42"><text:span text:style-name="T1">於後庄里圓林仔社區幸福山丘辦理「2018來嘉賞桐花-嘉義市客家桐花祭」活動。</text:span></text:p>
              </text:list-item>
              <text:list-item>
                <text:p text:style-name="P23">為響應世界地球日，舉辦「試食肆。拾蔬青野」活動，以可食地景、桃城慢食、食農水耕等手作體驗課程、及諸羅樹蛙的生態環境講座等方式，鼓勵市民關懷支持在地、當季食材，關懷在地環境，並共同節能減碳愛地球。(台灣導報2B)</text:p>
              </text:list-item>
              <text:list-item>
                <text:p text:style-name="P23">結合財政部南區國稅局嘉義市分局舉辦「星空稅樂~愛樂飛揚」活動，於下午6時至9時在中正公園辦理租稅宣導。</text:p>
              </text:list-item>
              <text:list-item>
                <text:p text:style-name="P23">上午10時至下午16時，於嘉義公園辦理「遊嘉園過五關」活動，藉由闖關互動的方式來達到認識古物之目的，參與人數約300人。</text:p>
              </text:list-item>
              <text:list-item>
                <text:p text:style-name="P42"><text:span text:style-name="T1">4</text:span><text:span text:style-name="T1">月</text:span><text:span text:style-name="T1">14</text:span><text:span text:style-name="T1">日、</text:span><text:span text:style-name="T1">15</text:span><text:span text:style-name="T1">日於本局音樂廳，明華園演出《俠貓》。</text:span></text:p>
              </text:list-item>
            </text:list>
          </table:table-cell>
          <table:table-cell table:style-name="表格2.D2" office:value-type="string">
            <text:p text:style-name="P15">民政處</text:p>
            <text:p text:style-name="P15"/>
            <text:p text:style-name="P15">環保局</text:p>
            <text:p text:style-name="P15"/>
            <text:p text:style-name="P15"/>
            <text:p text:style-name="P15"/>
            <text:p text:style-name="P15"/>
            <text:p text:style-name="P15">財稅局</text:p>
            <text:p text:style-name="P15"/>
            <text:p text:style-name="P15"/>
            <text:p text:style-name="P15">文化局</text:p>
          </table:table-cell>
        </table:table-row>
        <table:table-row table:style-name="表格2.1">
          <table:table-cell table:style-name="表格2.A2" office:value-type="string">
            <text:p text:style-name="P16">4</text:p>
          </table:table-cell>
          <table:table-cell table:style-name="表格2.B2" office:value-type="string">
            <text:p text:style-name="P16">15</text:p>
          </table:table-cell>
          <table:table-cell table:style-name="表格2.B2" office:value-type="string">
            <text:p text:style-name="P15">嘉義市體育會於嘉義市棒球場kano園區辦理107全<text:soft-page-break/>民瘋健走活動暨年度運動i臺灣啟航活動，共吸引800人報名參加，市長涂醒哲及夫人鄭玉娟特別前往與市民朋友一起運動。</text:p>
          </table:table-cell>
          <table:table-cell table:style-name="表格2.D2" office:value-type="string">
            <text:p text:style-name="P15">教育處</text:p>
          </table:table-cell>
        </table:table-row>
        <table:table-row table:style-name="表格2.1">
          <table:table-cell table:style-name="表格2.A2" office:value-type="string">
            <text:p text:style-name="P16">4</text:p>
          </table:table-cell>
          <table:table-cell table:style-name="表格2.B2" office:value-type="string">
            <text:p text:style-name="P16">16</text:p>
          </table:table-cell>
          <table:table-cell table:style-name="表格2.B2" office:value-type="string">
            <text:list xml:id="list8675363306915503008" text:style-name="WW8Num35">
              <text:list-item>
                <text:p text:style-name="P43"><text:span text:style-name="T1">下午</text:span><text:span text:style-name="T1">2</text:span><text:span text:style-name="T1">時</text:span><text:span text:style-name="T1">30</text:span><text:span text:style-name="T1">分假本府民政處會議室辦理「客嘉尋源</text:span><text:span text:style-name="T1">-</text:span><text:span text:style-name="T1">為隠性客家人發聲」調查研究案驗收。</text:span></text:p>
              </text:list-item>
              <text:list-item>
                <text:p text:style-name="P24">為恭祝玄天上帝聖誕，上午8時，市長涂醒哲蒞臨嘉邑震安宮擔任主祭官，恭行祝壽大典，祈求國泰民安，風調雨順。</text:p>
              </text:list-item>
              <text:list-item>
                <text:p text:style-name="P43"><text:span text:style-name="T1">貨物轉運中心區市地重劃區範圍內同一土地所有權人在重劃區內所有土地應分配之面積，未達或合併後仍未達重劃區內最小分配面積標準二分之一者，於本日與其他土地所有權人協調合併分配。</text:span></text:p>
              </text:list-item>
              <text:list-item>
                <text:p text:style-name="P24">護送替代役189梯次9人入營，訓練單位為臺中成功嶺營區。</text:p>
              </text:list-item>
              <text:list-item>
                <text:p text:style-name="P24">為提升本市食品安全衛生於，舉辦「107年嘉義市食安推動委員會幹事會議暨食品安全中心跨局處會議」，計有建設處、教育處、環保局及衛生局等跨局處相關人員，計11位參加。</text:p>
              </text:list-item>
              <text:list-item>
                <text:p text:style-name="P24">嘉義市醫院型整合性健康篩檢啟動服務，由聖馬、嘉基、嘉榮、慶昇、嘉醫及陽明等6家醫院提供服務，30歲以上的嘉義市民全程免費。</text:p>
              </text:list-item>
              <text:list-item>
                <text:p text:style-name="P24">本所自4月16日起將辦理107年度「圖解數化地籍圖整合建置及都市計畫地形圖套疊工作」外業測量作業，辦理地段為盧厝段，該項工作完成將有助民眾申請地籍圖謄本的便利性並減少民眾花費。</text:p>
              </text:list-item>
              <text:list-item>
                <text:p text:style-name="P24">嘉義市今年再度獲選國際智慧城市論壇（ICF） TOP7智慧城市，ICF共同創辦人Robert Bell 實訪本市見證在六大指標建置的智慧成果。</text:p>
              </text:list-item>
            </text:list>
          </table:table-cell>
          <table:table-cell table:style-name="表格2.D2" office:value-type="string">
            <text:p text:style-name="P15">民政處</text:p>
            <text:p text:style-name="P15"/>
            <text:p text:style-name="P15"/>
            <text:p text:style-name="P15"/>
            <text:p text:style-name="P15"/>
            <text:p text:style-name="P15">地政處</text:p>
            <text:p text:style-name="P15"/>
            <text:p text:style-name="P15"/>
            <text:p text:style-name="P15"/>
            <text:p text:style-name="P15"/>
            <text:p text:style-name="P15">西區公所</text:p>
            <text:p text:style-name="P15">衛生局</text:p>
            <text:p text:style-name="P15"/>
            <text:p text:style-name="P15"/>
            <text:p text:style-name="P15"/>
            <text:p text:style-name="P15"/>
            <text:p text:style-name="P15"/>
            <text:p text:style-name="P15"/>
            <text:p text:style-name="P15">地政事務所</text:p>
            <text:p text:style-name="P15"/>
            <text:p text:style-name="P15"/>
            <text:p text:style-name="P15"/>
            <text:p text:style-name="P15">智科處</text:p>
          </table:table-cell>
        </table:table-row>
        <table:table-row table:style-name="表格2.1">
          <table:table-cell table:style-name="表格2.A2" office:value-type="string">
            <text:p text:style-name="P16">4</text:p>
          </table:table-cell>
          <table:table-cell table:style-name="表格2.B2" office:value-type="string">
            <text:p text:style-name="P16">17</text:p>
          </table:table-cell>
          <table:table-cell table:style-name="表格2.B2" office:value-type="string">
            <text:list xml:id="list7366241688370196669" text:style-name="WW8Num33">
              <text:list-item>
                <text:p text:style-name="P51"><text:span text:style-name="T8">107年災害防救演習於東區舊魚市場舉行</text:span><text:span text:style-name="T17">，</text:span><text:span text:style-name="T8">西區公所配合疏散撤離作業，立即於北興國中開設「災民收容避難場所」配合此次演習。(自由A14F)</text:span></text:p>
              </text:list-item>
              <text:list-item>
                <text:p text:style-name="P51"><text:span text:style-name="T8">107</text:span><text:span text:style-name="T8">年災害防救演習於本日辦理，由市長涂醒哲親臨視察演練過程，地點在舊魚市場及北興國中實施，動員市府各災害防救相關單位、公民營</text:span><text:soft-page-break/><text:span text:style-name="T8">事業單位等單位救災能量參演，真實模擬地震災害救援情形。</text:span></text:p>
              </text:list-item>
              <text:list-item>
                <text:p text:style-name="P52">Robert Bell參加記者會分享心得，今年以「嘉市兒童對智慧城市的期望」為主題，請首獎-僑平國小侯覺憫同學發表感言。</text:p>
              </text:list-item>
              <text:list-item>
                <text:p text:style-name="P53">成功攔阻被害人賴○雄受詐騙案，攔阻金額新臺幣44萬9,970元。</text:p>
              </text:list-item>
            </text:list>
          </table:table-cell>
          <table:table-cell table:style-name="表格2.D2" office:value-type="string">
            <text:p text:style-name="P15">西區公所</text:p>
            <text:p text:style-name="P15"/>
            <text:p text:style-name="P15"/>
            <text:p text:style-name="P15">消防局</text:p>
            <text:p text:style-name="P15"/>
            <text:p text:style-name="P15"><text:soft-page-break/></text:p>
            <text:p text:style-name="P15"/>
            <text:p text:style-name="P15"/>
            <text:p text:style-name="P15">智科處</text:p>
            <text:p text:style-name="P15"/>
            <text:p text:style-name="P15"/>
            <text:p text:style-name="P15">警察局</text:p>
          </table:table-cell>
        </table:table-row>
        <table:table-row table:style-name="表格2.1">
          <table:table-cell table:style-name="表格2.A2" office:value-type="string">
            <text:p text:style-name="P16">4</text:p>
          </table:table-cell>
          <table:table-cell table:style-name="表格2.B2" office:value-type="string">
            <text:p text:style-name="P16">18</text:p>
          </table:table-cell>
          <table:table-cell table:style-name="表格2.B2" office:value-type="string">
            <text:list xml:id="list3494968416286913938" text:style-name="WW8Num19">
              <text:list-item>
                <text:p text:style-name="P44"><text:span text:style-name="T1">於體育館舉辦轄內各政府機關學校107年上半年替代役役男法紀教育暨第2次定期在職訓練及支援災害防救演訓、捐血公益活動，市長涂醒哲並在民政處處長吳芯榆及副處長張朝坤陪同下，於中午12時20分準備飲料至體育館關心役男受訓情形，參加訓練役男人數260人，其中103人並參與公益捐血，計捐血33,000CC。</text:span></text:p>
              </text:list-item>
              <text:list-item>
                <text:p text:style-name="P44"><text:span text:style-name="T1">於本府8樓會議室辦理「嘉義市政府與移民署嘉義市服務站聯合志工教育訓練」，計有戶政、政風廉政志工、殯葬管理所圓滿志工、衛生局及移民署通譯人員等72人參加，並由涂市長公開轉頒106年獲全國志願服務獎勵及內政業務志願服務獎勵獲獎人員東區戶政所莊雅惠、蕭幼女、黃瑞芳等3人徽章及得獎證書。</text:span></text:p>
              </text:list-item>
              <text:list-item>
                <text:p text:style-name="P44"><text:span text:style-name="T1">4月18至20日</text:span><text:span text:style-name="T3">督導區公所辦理「嘉義市東區調解委員會觀摩活動」。</text:span></text:p>
              </text:list-item>
              <text:list-item>
                <text:p text:style-name="P25">上午9時，市政府辦理107年民政志願服務人員教育訓練，志工莊雅惠、黃瑞芳、蕭幼女等3人榮獲全國及內政志願服務銀（銅）質獎，獲市長涂醒哲轉頒表揚。</text:p>
              </text:list-item>
              <text:list-item>
                <text:p text:style-name="P25">為加強學生腸病毒防治觀念，於北園國小附設幼兒園及嘉北國小辦理麥當勞叔叔校園巡迴洗手宣導活動，計540人參加。</text:p>
              </text:list-item>
              <text:list-item>
                <text:p text:style-name="P44"><text:span text:style-name="T1">4月18至20日辦理107年度本區調解委員會業務參訪活動。</text:span></text:p>
              </text:list-item>
              <text:list-item>
                <text:p text:style-name="P44"><text:span text:style-name="T1">下午</text:span><text:span text:style-name="T1">4</text:span><text:span text:style-name="T1">時</text:span><text:span text:style-name="T1">30</text:span><text:span text:style-name="T1">分，於本局音樂廳，日本飛行船演出《齊天大聖》。</text:span></text:p>
              </text:list-item>
            </text:list>
          </table:table-cell>
          <table:table-cell table:style-name="表格2.D2" office:value-type="string">
            <text:p text:style-name="P15">民政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民政處</text:p>
            <text:p text:style-name="P15"/>
            <text:p text:style-name="P15"/>
            <text:p text:style-name="P15"/>
            <text:p text:style-name="P15">衛生局</text:p>
            <text:p text:style-name="P15"/>
            <text:p text:style-name="P15"/>
            <text:p text:style-name="P15">東區公所</text:p>
          </table:table-cell>
        </table:table-row>
        <table:table-row table:style-name="表格2.1">
          <table:table-cell table:style-name="表格2.A2" office:value-type="string">
            <text:p text:style-name="P16">4</text:p>
          </table:table-cell>
          <table:table-cell table:style-name="表格2.B2" office:value-type="string">
            <text:p text:style-name="P16">19</text:p>
          </table:table-cell>
          <table:table-cell table:style-name="表格2.B2" office:value-type="string">
            <text:list xml:id="list1470505385481672844" text:style-name="WW8Num1">
              <text:list-item>
                <text:p text:style-name="P26">為本府及佛光山圓福寺4月29日在市府北棟廣場基地舉辦慶祝佛誕節系列活動，上午11時於<text:soft-page-break/>市府大門口舉行記者會，市長涂醒哲與夫人、圓福寺住持覺禹法師及眾位貴賓竭誠地浴佛，手持香湯沐浴悉達多太子像，而26台傳統「力阿卡」回收改裝成的行動雲水浴佛車，也將在28日遶境嘉義縣、市各鄉鎮，與民眾結緣，分享佛誕喜悅。（台灣新新聞報6版）。</text:p>
              </text:list-item>
              <text:list-item>
                <text:p text:style-name="P26">辦理107年度機房資訊安全(ISMS)管理年度專案管理會議。</text:p>
              </text:list-item>
              <text:list-item>
                <text:p text:style-name="P26">護送陸軍軍事訓練0073梯次29人及空軍軍事訓練045梯次1人入營，訓練單位為嘉義中坑及臺南官田營區。</text:p>
              </text:list-item>
              <text:list-item>
                <text:p text:style-name="P26">為表揚勞工的辛勞及對社會的貢獻，市府每年度在勞動節前辦理「模範勞工表揚」活動，107年計表揚58位模範勞工當選人，另本府推薦之王雪瓊女士（嘉基工會會員）同時榮獲全國模範勞工(企產業勞工組)，將於勞動部接受表揚。</text:p>
              </text:list-item>
              <text:list-item>
                <text:p text:style-name="P26">為加強學生腸病毒防治觀念，於港坪、興安、林森國小辦理麥當勞叔叔校園巡迴洗手宣導活動，計790人參加。</text:p>
              </text:list-item>
              <text:list-item>
                <text:p text:style-name="P45"><text:span text:style-name="T1">嘉義市106學年度國中技藝教育競賽頒獎典禮暨成果發表會假民生國中舉辦，本學年度國中技藝教育課程由北興國中特教自辦班、嘉義高工、嘉義家職、東吳高職、協志工商及萬能工商共開設7個職群37班，計612位同學參加。今（107）年1月2日至11日辦理國中技藝教育競賽，共有207位同學獲獎，由市長涂醒哲頒獎表揚得獎學生。(台灣好新聞報)</text:span></text:p>
              </text:list-item>
              <text:list-item>
                <text:p text:style-name="P45"><text:span text:style-name="T1">上午8時20分在北興國中，由市長涂醒哲主持107年全國中等學校運動會、全國小學田徑賽等2項全國性運動會嘉義市代表聯合隊授旗典禮，市長涂醒哲並致贈市長加菜金及慰勞水果。</text:span></text:p>
              </text:list-item>
              <text:list-item>
                <text:p text:style-name="P26">嘉義市107年市長盃排球錦標賽於4月17日至4月22日舉行，為期6天，共有81隊報名，計選手974人及職員162人參加。</text:p>
              </text:list-item>
            </text:list>
          </table:table-cell>
          <table:table-cell table:style-name="表格2.D2" office:value-type="string">
            <text:p text:style-name="P15">民政處</text:p>
            <text:p text:style-name="P15"/>
            <text:p text:style-name="P15"><text:soft-page-break/></text:p>
            <text:p text:style-name="P15"/>
            <text:p text:style-name="P15"/>
            <text:p text:style-name="P15"/>
            <text:p text:style-name="P15"/>
            <text:p text:style-name="P15"/>
            <text:p text:style-name="P15">地政處</text:p>
            <text:p text:style-name="P15"/>
            <text:p text:style-name="P15">西區公所</text:p>
            <text:p text:style-name="P15"/>
            <text:p text:style-name="P15">社會處</text:p>
            <text:p text:style-name="P15"/>
            <text:p text:style-name="P15"/>
            <text:p text:style-name="P15"/>
            <text:p text:style-name="P15"/>
            <text:p text:style-name="P15">衛生局</text:p>
            <text:p text:style-name="P15"/>
            <text:p text:style-name="P15"/>
            <text:p text:style-name="P15">教育處</text:p>
          </table:table-cell>
        </table:table-row>
        <table:table-row table:style-name="表格2.1">
          <table:table-cell table:style-name="表格2.A2" office:value-type="string">
            <text:p text:style-name="P16">4</text:p>
          </table:table-cell>
          <table:table-cell table:style-name="表格2.B2" office:value-type="string">
            <text:p text:style-name="P16">20</text:p>
          </table:table-cell>
          <table:table-cell table:style-name="表格2.B2" office:value-type="string">
            <text:list xml:id="list7914616987768262175" text:style-name="WW8Num17">
              <text:list-item>
                <text:p text:style-name="P27">本府文化局局長由觀光新聞處副處長林青萍調任，上午9時10分於該局1樓演講廳舉辦佈達<text:soft-page-break/>暨宣誓典禮，恭請市長主持及擔任監誓人，並請主計處處長房銘輝擔任監交人。</text:p>
              </text:list-item>
              <text:list-item>
                <text:p text:style-name="P46"><text:span text:style-name="T1">自來水公司第五區管理處上午於西區公所四樓禮堂辦理「嘉義市上海路及南京路汰換管線工程」施工前交通維持計畫說明會</text:span><text:span text:style-name="T17">。</text:span></text:p>
              </text:list-item>
              <text:list-item>
                <text:p text:style-name="P27">召開嘉義市醫院型整合性健康篩檢宣示記者會，由涂市長及六家醫院代表，共同籲請30歲以上的嘉義市民10月15日前作伙相揪來健檢。(世新新聞)</text:p>
              </text:list-item>
            </text:list>
          </table:table-cell>
          <table:table-cell table:style-name="表格2.D2" office:value-type="string">
            <text:p text:style-name="P15">人事處</text:p>
            <text:p text:style-name="P15">文化局</text:p>
            <text:p text:style-name="P15"><text:soft-page-break/></text:p>
            <text:p text:style-name="P15"/>
            <text:p text:style-name="P15">西區公所</text:p>
            <text:p text:style-name="P15"/>
            <text:p text:style-name="P15">衛生局</text:p>
          </table:table-cell>
        </table:table-row>
        <table:table-row table:style-name="表格2.1">
          <table:table-cell table:style-name="表格2.A2" office:value-type="string">
            <text:p text:style-name="P16">4</text:p>
          </table:table-cell>
          <table:table-cell table:style-name="表格2.B2" office:value-type="string">
            <text:p text:style-name="P16">21</text:p>
          </table:table-cell>
          <table:table-cell table:style-name="表格2.B2" office:value-type="string">
            <text:list xml:id="list811501343444051010" text:style-name="WW8Num6">
              <text:list-item>
                <text:p text:style-name="P28">107年嘉義市鞦韆節上午於光路里武當山玄天上帝廟廣場舉行，上午10時，市長涂醒哲親臨向北極玄天上帝聖誕祝壽，並登上12米高的鞦韆架，宣布鞦韆競技開賽，現場人群聚集，氣氛熱烈。</text:p>
              </text:list-item>
              <text:list-item>
                <text:p text:style-name="P47"><text:span text:style-name="T1">嘉義市鞦韆節上午9時假光路里武當山玄天上帝廟前廣場舉行，市長涂醒哲並率先站上懸在空中的鞦韆板上</text:span><text:span text:style-name="T17">，</text:span><text:span text:style-name="T1">宣布活動開始。(中時A13)</text:span></text:p>
              </text:list-item>
              <text:list-item>
                <text:p text:style-name="P28">結合市府舉辦「107年嘉義市鞦韆節」活動，於上午8時至12時在嘉義市西區光路社區辦理租稅宣導。</text:p>
              </text:list-item>
              <text:list-item>
                <text:p text:style-name="P28">結合嘉義北區扶輪社舉辦「紀念望樹天年減碳健走活動」，於上午6時30分至10時30分在文化中心前廣場辦理租稅宣導。</text:p>
              </text:list-item>
              <text:list-item>
                <text:p text:style-name="P28">於上午9時至11時在財政稅務局1樓走廊，舉辦「捐發票送愛心 <text:s/>揪愛看電影」租稅暨廉政宣導。</text:p>
              </text:list-item>
            </text:list>
          </table:table-cell>
          <table:table-cell table:style-name="表格2.D2" office:value-type="string">
            <text:p text:style-name="P15">民政處</text:p>
            <text:p text:style-name="P15"/>
            <text:p text:style-name="P15"/>
            <text:p text:style-name="P15"/>
            <text:p text:style-name="P15"/>
            <text:p text:style-name="P15">西區公所</text:p>
            <text:p text:style-name="P15"/>
            <text:p text:style-name="P15">財稅局</text:p>
          </table:table-cell>
        </table:table-row>
        <table:table-row table:style-name="表格2.1">
          <table:table-cell table:style-name="表格2.A2" office:value-type="string">
            <text:p text:style-name="P16">4</text:p>
          </table:table-cell>
          <table:table-cell table:style-name="表格2.B2" office:value-type="string">
            <text:p text:style-name="P16">22</text:p>
          </table:table-cell>
          <table:table-cell table:style-name="表格2.B2" office:value-type="string">
            <text:p text:style-name="P15">為了解日本先進國家垃圾焚化廠運轉、管理及維護方式，以做為本市焚化廠延役後續決策及技術提升之參考，由市長涂醒哲帶領市府各相關局處共15人，前往日本考察。</text:p>
          </table:table-cell>
          <table:table-cell table:style-name="表格2.D2" office:value-type="string">
            <text:p text:style-name="P15">環保局</text:p>
          </table:table-cell>
        </table:table-row>
        <table:table-row table:style-name="表格2.1">
          <table:table-cell table:style-name="表格2.A2" office:value-type="string">
            <text:p text:style-name="P16">4</text:p>
          </table:table-cell>
          <table:table-cell table:style-name="表格2.B2" office:value-type="string">
            <text:p text:style-name="P16">23</text:p>
          </table:table-cell>
          <table:table-cell table:style-name="表格2.B2" office:value-type="string">
            <text:list xml:id="list310224861382354630" text:style-name="WW8Num18">
              <text:list-item>
                <text:p text:style-name="P29">於下午2時30分在財政稅務局二樓會議室召開「嘉義市政府公有財產管理系統(公地開發分析系統)建置案」期中審查會議。</text:p>
              </text:list-item>
              <text:list-item>
                <text:p text:style-name="P29">為結合社區防疫工作及增加防疫志工專業知能，於本局3樓辦理志工幹部會議及教育訓練，計20位幹部參加。</text:p>
              </text:list-item>
              <text:list-item>
                <text:p text:style-name="P29"><text:soft-page-break/>加強麻疹防治宣導，派送麻疹宣導單及海報予各局處、機關、學校及醫療機構，並請上開單位播放跑馬燈、電視牆。</text:p>
              </text:list-item>
              <text:list-item>
                <text:p text:style-name="P29">製作麻疹防治懶人包於群組傳送並建置於本局網頁，另發布新聞稿。</text:p>
              </text:list-item>
              <text:list-item>
                <text:p text:style-name="P48"><text:span text:style-name="T1">晚間</text:span><text:span text:style-name="T1">7</text:span><text:span text:style-name="T1">時</text:span><text:span text:style-name="T1">30</text:span><text:span text:style-name="T1">分，綺想室內樂團於本局音樂廳演出《陳瑞斌與朋友》。</text:span></text:p>
              </text:list-item>
            </text:list>
          </table:table-cell>
          <table:table-cell table:style-name="表格2.D2" office:value-type="string">
            <text:p text:style-name="P15">財稅局</text:p>
            <text:p text:style-name="P15"/>
            <text:p text:style-name="P15"/>
            <text:p text:style-name="P15">衛生局</text:p>
            <text:p text:style-name="P15"/>
            <text:p text:style-name="P15"/>
            <text:p text:style-name="P15"><text:soft-page-break/></text:p>
            <text:p text:style-name="P15"/>
            <text:p text:style-name="P15"/>
            <text:p text:style-name="P15"/>
            <text:p text:style-name="P15"/>
            <text:p text:style-name="P15">文化局</text:p>
          </table:table-cell>
        </table:table-row>
        <table:table-row table:style-name="表格2.1">
          <table:table-cell table:style-name="表格2.A2" office:value-type="string">
            <text:p text:style-name="P16">4</text:p>
          </table:table-cell>
          <table:table-cell table:style-name="表格2.B2" office:value-type="string">
            <text:p text:style-name="P16">24</text:p>
          </table:table-cell>
          <table:table-cell table:style-name="表格2.B2" office:value-type="string">
            <text:list xml:id="list801682605060129321" text:style-name="WW8Num12">
              <text:list-item>
                <text:p text:style-name="P10">下午2時於本處會議室召開「107年行政院動員會報業務訪評協調會」，本府相關業務權責單位計18人參加。</text:p>
              </text:list-item>
              <text:list-item>
                <text:p text:style-name="P4"><text:span text:style-name="T8">自本日起啟動「網路智慧取（叫）號分流系統」，將服務項目分為戶籍謄本、綜合受理及自然人憑證等三大類別，洽公民眾可依業務申辦類別抽取號碼牌，加速櫃台服務速率，減少民眾等候時間。（自由時報A14）</text:span></text:p>
              </text:list-item>
              <text:list-item>
                <text:p text:style-name="P10">於嘉樂電台接受專訪，宣導麻疹防治及預防接種訊息。</text:p>
              </text:list-item>
              <text:list-item>
                <text:p text:style-name="P10">為加強學生腸病毒防治觀念，於垂楊國小辦理麥當勞叔叔校園巡迴洗手宣導活動，計150人參加。</text:p>
              </text:list-item>
            </text:list>
          </table:table-cell>
          <table:table-cell table:style-name="表格2.D2" office:value-type="string">
            <text:p text:style-name="P15">民政處</text:p>
            <text:p text:style-name="P15"/>
            <text:p text:style-name="P15"/>
            <text:p text:style-name="P15">東區戶政</text:p>
            <text:p text:style-name="P15"/>
            <text:p text:style-name="P15"/>
            <text:p text:style-name="P15"/>
            <text:p text:style-name="P15">衛生局</text:p>
          </table:table-cell>
        </table:table-row>
        <table:table-row table:style-name="表格2.1">
          <table:table-cell table:style-name="表格2.A2" office:value-type="string">
            <text:p text:style-name="P16">4</text:p>
          </table:table-cell>
          <table:table-cell table:style-name="表格2.B2" office:value-type="string">
            <text:p text:style-name="P16">25</text:p>
          </table:table-cell>
          <table:table-cell table:style-name="表格2.B2" office:value-type="string">
            <text:list xml:id="list7892401444733232624" text:style-name="WW8Num28">
              <text:list-item>
                <text:p text:style-name="P49"><text:span text:style-name="T1">本日起至27日督導區公所辦理「嘉義市西區調解委員會觀摩活動」。</text:span></text:p>
              </text:list-item>
              <text:list-item>
                <text:p text:style-name="P30">舉辦西區107年調解業務觀摩，參訪新北市蘆洲區調解委員會並觀摩他縣市市政建設。</text:p>
              </text:list-item>
              <text:list-item>
                <text:p text:style-name="P30">為加強感染管制執行及查核作業，與醫政科於再耕園辦理督導考核說明會。</text:p>
              </text:list-item>
            </text:list>
          </table:table-cell>
          <table:table-cell table:style-name="表格2.D2" office:value-type="string">
            <text:p text:style-name="P15">民政處</text:p>
            <text:p text:style-name="P15"/>
            <text:p text:style-name="P15">西區公所</text:p>
            <text:p text:style-name="P15">衛生局</text:p>
          </table:table-cell>
        </table:table-row>
        <table:table-row table:style-name="表格2.1">
          <table:table-cell table:style-name="表格2.A2" office:value-type="string">
            <text:p text:style-name="P16">4</text:p>
          </table:table-cell>
          <table:table-cell table:style-name="表格2.B2" office:value-type="string">
            <text:p text:style-name="P16">26</text:p>
          </table:table-cell>
          <table:table-cell table:style-name="表格2.B2" office:value-type="string">
            <text:list xml:id="list7225787288887240081" text:style-name="WW8Num8">
              <text:list-item>
                <text:p text:style-name="P50"><text:span text:style-name="T1">4月26至27日至台中市後備指揮部辦理本市中部地區108年軍需物資徵購徵用暨固定設施供需及軍事運輸暨工程重機械供需簽證作業，本府民政處、建設處、工務處、社會處、教育處、衛生局等單位參加。</text:span></text:p>
              </text:list-item>
              <text:list-item>
                <text:p text:style-name="P31">湖子內區段徵收可建築物土地標售，於本府6樓會議室辦理開標，計74筆土地待標，有4封投標單，最終共4筆土地標脫，標脫總價達6,812萬1,000元。</text:p>
              </text:list-item>
              <text:list-item>
                <text:p text:style-name="P31">為加強宣導菸害防制法規，以推動本市無菸環<text:soft-page-break/>境，於再耕園4樓辦理107年菸害防制法規課程，約計250人參加。</text:p>
              </text:list-item>
              <text:list-item>
                <text:p text:style-name="P31">編製完成106年度總決算及附屬單位決算及綜計表並函送各有關機關。</text:p>
              </text:list-item>
              <text:list-item>
                <text:p text:style-name="P31">於仁義潭水庫湖泊水域辦理107年消防人員操舟訓練，參訓人員共計56人，藉以加強本局消防人員操舟技能。</text:p>
              </text:list-item>
            </text:list>
          </table:table-cell>
          <table:table-cell table:style-name="表格2.D2" office:value-type="string">
            <text:p text:style-name="P15">民政處</text:p>
            <text:p text:style-name="P15"/>
            <text:p text:style-name="P15"/>
            <text:p text:style-name="P15"/>
            <text:p text:style-name="P15"/>
            <text:p text:style-name="P15">地政處</text:p>
            <text:p text:style-name="P15"/>
            <text:p text:style-name="P15"/>
            <text:p text:style-name="P15"/>
            <text:p text:style-name="P15">衛生局</text:p>
            <text:p text:style-name="P15"><text:soft-page-break/></text:p>
            <text:p text:style-name="P15"/>
            <text:p text:style-name="P15">主計處</text:p>
            <text:p text:style-name="P15"/>
            <text:p text:style-name="P15">消防局</text:p>
          </table:table-cell>
        </table:table-row>
        <table:table-row table:style-name="表格2.1">
          <table:table-cell table:style-name="表格2.A2" office:value-type="string">
            <text:p text:style-name="P16">4</text:p>
          </table:table-cell>
          <table:table-cell table:style-name="表格2.B2" office:value-type="string">
            <text:p text:style-name="P16">27</text:p>
          </table:table-cell>
          <table:table-cell table:style-name="表格2.B2" office:value-type="string">
            <text:list xml:id="list14447560023642579" text:style-name="WW8Num4">
              <text:list-item>
                <text:p text:style-name="P32">上午10時30分假民政處會議室召開「107年戶政暨志願服務業務聯繫會議。</text:p>
              </text:list-item>
              <text:list-item>
                <text:p text:style-name="P32">教育部體育署與嘉義市政府於下午2時，假體育署共同召開「107年全國身心障礙國民運動會」全國記者會，副市長張惠博、體育署長林德福及賽會代言人林儀珊歡迎全國身心障礙朋友來嘉義市，並邀請全國民眾於5月24至27日至嘉義市各體育場館，一起為這些生命勇士們打氣加油。</text:p>
              </text:list-item>
            </text:list>
          </table:table-cell>
          <table:table-cell table:style-name="表格2.D2" office:value-type="string">
            <text:p text:style-name="P15">民政處</text:p>
            <text:p text:style-name="P15"/>
            <text:p text:style-name="P15">教育處</text:p>
          </table:table-cell>
        </table:table-row>
        <table:table-row table:style-name="表格2.1">
          <table:table-cell table:style-name="表格2.A2" office:value-type="string">
            <text:p text:style-name="P16">4</text:p>
          </table:table-cell>
          <table:table-cell table:style-name="表格2.B2" office:value-type="string">
            <text:p text:style-name="P16">28</text:p>
          </table:table-cell>
          <table:table-cell table:style-name="表格2.B2" office:value-type="string">
            <text:p text:style-name="樣式1"><text:span text:style-name="T1">本市為呼應「國際家庭日」以及提倡愛家新運動，業於上午</text:span><text:span text:style-name="T1">9</text:span><text:span text:style-name="T1">時</text:span><text:span text:style-name="T1">40</text:span><text:span text:style-name="T1">分假北園國中活動中心辦理「愛家</text:span><text:span text:style-name="T1">515</text:span><text:span text:style-name="T1">－真愛滿家園</text:span><text:span text:style-name="T1"> </text:span><text:span text:style-name="T1">幸福在桃城」活動。</text:span></text:p>
          </table:table-cell>
          <table:table-cell table:style-name="表格2.D2" office:value-type="string">
            <text:p text:style-name="P15">教育處</text:p>
          </table:table-cell>
        </table:table-row>
        <table:table-row table:style-name="表格2.1">
          <table:table-cell table:style-name="表格2.A2" office:value-type="string">
            <text:p text:style-name="P16">4</text:p>
          </table:table-cell>
          <table:table-cell table:style-name="表格2.B2" office:value-type="string">
            <text:p text:style-name="P16">29</text:p>
          </table:table-cell>
          <table:table-cell table:style-name="表格2.B2" office:value-type="string">
            <text:p text:style-name="樣式1"><text:span text:style-name="T1">舉辦</text:span><text:span text:style-name="T11">「</text:span><text:span text:style-name="T1">情定射日塔．幸福+1</text:span><text:span text:style-name="T11">」</text:span><text:span text:style-name="T1">未婚聯誼活動，25-35歲設籍本市或在本市就業之未婚男女報名參加。</text:span></text:p>
          </table:table-cell>
          <table:table-cell table:style-name="表格2.D2" office:value-type="string">
            <text:p text:style-name="P15">民政處</text:p>
          </table:table-cell>
        </table:table-row>
        <table:table-row table:style-name="表格2.1">
          <table:table-cell table:style-name="表格2.A27" office:value-type="string">
            <text:p text:style-name="P16">4</text:p>
          </table:table-cell>
          <table:table-cell table:style-name="表格2.B27" office:value-type="string">
            <text:p text:style-name="P16">30</text:p>
          </table:table-cell>
          <table:table-cell table:style-name="表格2.B27" office:value-type="string">
            <text:list xml:id="list4791191673838554016" text:style-name="WW8Num32">
              <text:list-item>
                <text:p text:style-name="P33">為提升執行災情查報、通報任務人員專業知能及作業能力，假本市消防局五樓禮堂辦理「107年度里長、里幹事及其他災害防救相關人員之災情查報通報措施暨疏散避難業務講習」。</text:p>
              </text:list-item>
              <text:list-item>
                <text:p text:style-name="P11">假消防局5樓禮堂舉辦107年里長、里幹事暨民政人員災害防救教育訓練。</text:p>
              </text:list-item>
              <text:list-item>
                <text:p text:style-name="P33">護送補充兵341梯次10人入營，訓練單位為嘉義中坑營區。</text:p>
              </text:list-item>
              <text:list-item>
                <text:p text:style-name="P33">辦理108年度後備軍人緩召申請至30日止計受理5件。</text:p>
              </text:list-item>
              <text:list-item>
                <text:p text:style-name="P33">晚間7時30分於本局音樂廳，國立台灣交響樂團演出《德奧經典》。</text:p>
              </text:list-item>
            </text:list>
          </table:table-cell>
          <table:table-cell table:style-name="表格2.D27" office:value-type="string">
            <text:p text:style-name="P15">民政處</text:p>
            <text:p text:style-name="P15"/>
            <text:p text:style-name="P15"/>
            <text:p text:style-name="P15"/>
            <text:p text:style-name="P15">西區公所</text:p>
            <text:p text:style-name="P15"/>
            <text:p text:style-name="P15"/>
            <text:p text:style-name="P15">東區公所</text:p>
            <text:p text:style-name="P15">文化局</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3pt" style:font-name-asian="標楷體" style:font-size-asian="13pt" style:font-name-complex="標楷體"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3pt" style:font-size-asian="13pt" style:font-name-complex="Arial" style:font-size-complex="13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3pt" style:font-size-asian="13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style:font-name-asian="標楷體" style:font-size-asian="13pt" style:font-name-complex="標楷體"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3pt" style:font-name-asian="標楷體" style:font-size-asian="13pt" style:font-name-complex="標楷體"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3pt" style:font-name-asian="標楷體" style:font-size-asian="13pt" style:font-name-complex="標楷體"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3pt" style:font-size-asian="13pt" style:font-size-complex="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9"><draw:text-box fo:min-height="0.058cm"><text:p text:style-name="Footer"><text:span text:style-name="Page_20_Number"><text:page-number text:select-page="current">10</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8-05-07T09:51:00</dc:date>
    <meta:print-date>2018-04-23T10:06:00</meta:print-date>
    <meta:editing-cycles>63</meta:editing-cycles>
    <meta:editing-duration>PT7H21M</meta:editing-duration>
    <meta:document-statistic meta:table-count="2" meta:image-count="0" meta:object-count="0" meta:page-count="10" meta:paragraph-count="270" meta:word-count="6644" meta:character-count="7143"/>
    <meta:generator>OpenOffice/4.1.1$Win32 OpenOffice.org_project/411m6$Build-9775</meta:generator>
  </office:meta>
</office:document-meta>
</file>