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2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2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樣式1">
      <style:text-properties fo:font-size="13pt" style:font-size-asian="13pt" style:font-size-complex="13pt"/>
    </style:style>
    <style:style style:name="P2" style:family="paragraph" style:parent-style-name="樣式1">
      <style:paragraph-properties fo:text-align="center" style:justify-single-word="false"/>
      <style:text-properties fo:font-size="13pt" style:font-size-asian="13pt" style:font-size-complex="13pt"/>
    </style:style>
    <style:style style:name="P3" style:family="paragraph" style:parent-style-name="樣式1" style:list-style-name="WW8Num2">
      <style:text-properties fo:font-size="13pt" style:font-size-asian="13pt" style:font-size-complex="13pt"/>
    </style:style>
    <style:style style:name="P4" style:family="paragraph" style:parent-style-name="樣式1" style:list-style-name="WW8Num30">
      <style:text-properties fo:font-size="13pt" style:font-size-asian="13pt" style:font-size-complex="13pt"/>
    </style:style>
    <style:style style:name="P5" style:family="paragraph" style:parent-style-name="樣式1" style:list-style-name="WW8Num36">
      <style:text-properties fo:font-size="13pt" style:font-size-asian="13pt" style:font-size-complex="13pt"/>
    </style:style>
    <style:style style:name="P6" style:family="paragraph" style:parent-style-name="樣式1" style:list-style-name="WW8Num27">
      <style:text-properties fo:font-size="13pt" style:font-size-asian="13pt" style:font-size-complex="13pt"/>
    </style:style>
    <style:style style:name="P7" style:family="paragraph" style:parent-style-name="樣式1" style:list-style-name="WW8Num7">
      <style:text-properties fo:font-size="13pt" style:font-size-asian="13pt" style:font-size-complex="13pt"/>
    </style:style>
    <style:style style:name="P8" style:family="paragraph" style:parent-style-name="樣式1" style:list-style-name="WW8Num25">
      <style:text-properties fo:font-size="13pt" style:font-size-asian="13pt" style:font-size-complex="13pt"/>
    </style:style>
    <style:style style:name="P9" style:family="paragraph" style:parent-style-name="樣式1" style:list-style-name="WW8Num42">
      <style:text-properties fo:font-size="13pt" style:font-size-asian="13pt" style:font-size-complex="13pt"/>
    </style:style>
    <style:style style:name="P10" style:family="paragraph" style:parent-style-name="樣式1" style:list-style-name="WW8Num6">
      <style:text-properties fo:font-size="13pt" style:font-size-asian="13pt" style:font-size-complex="13pt"/>
    </style:style>
    <style:style style:name="P11" style:family="paragraph" style:parent-style-name="樣式1" style:list-style-name="WW8Num28">
      <style:text-properties fo:font-size="13pt" style:font-size-asian="13pt" style:font-size-complex="13pt"/>
    </style:style>
    <style:style style:name="P12" style:family="paragraph" style:parent-style-name="樣式1" style:list-style-name="WW8Num33">
      <style:text-properties fo:font-size="13pt" style:font-size-asian="13pt" style:font-size-complex="13pt"/>
    </style:style>
    <style:style style:name="P13" style:family="paragraph" style:parent-style-name="樣式1" style:list-style-name="WW8Num18">
      <style:text-properties fo:font-size="13pt" style:font-size-asian="13pt" style:font-size-complex="13pt"/>
    </style:style>
    <style:style style:name="P14" style:family="paragraph" style:parent-style-name="樣式1" style:list-style-name="WW8Num1">
      <style:text-properties fo:font-size="13pt" style:font-size-asian="13pt" style:font-size-complex="13pt"/>
    </style:style>
    <style:style style:name="P15" style:family="paragraph" style:parent-style-name="樣式1" style:list-style-name="WW8Num17">
      <style:text-properties fo:font-size="13pt" style:font-size-asian="13pt" style:font-size-complex="13pt"/>
    </style:style>
    <style:style style:name="P16" style:family="paragraph" style:parent-style-name="樣式1" style:list-style-name="WW8Num23">
      <style:text-properties fo:font-size="13pt" style:font-size-asian="13pt" style:font-size-complex="13pt"/>
    </style:style>
    <style:style style:name="P17" style:family="paragraph" style:parent-style-name="樣式1" style:list-style-name="WW8Num35">
      <style:text-properties fo:font-size="13pt" style:font-size-asian="13pt" style:font-size-complex="13pt"/>
    </style:style>
    <style:style style:name="P18" style:family="paragraph" style:parent-style-name="樣式1" style:list-style-name="WW8Num19">
      <style:text-properties fo:font-size="13pt" style:font-size-asian="13pt" style:font-size-complex="13pt"/>
    </style:style>
    <style:style style:name="P19" style:family="paragraph" style:parent-style-name="樣式1" style:list-style-name="WW8Num13">
      <style:text-properties fo:font-size="13pt" style:font-size-asian="13pt" style:font-size-complex="13pt"/>
    </style:style>
    <style:style style:name="P20" style:family="paragraph" style:parent-style-name="樣式1" style:list-style-name="WW8Num4">
      <style:text-properties fo:font-size="13pt" style:font-size-asian="13pt" style:font-size-complex="13pt"/>
    </style:style>
    <style:style style:name="P21" style:family="paragraph" style:parent-style-name="樣式1">
      <style:text-properties fo:font-size="13pt" fo:letter-spacing="0.026cm" style:font-size-asian="13pt" style:font-size-complex="13pt"/>
    </style:style>
    <style:style style:name="P22" style:family="paragraph" style:parent-style-name="樣式1" style:list-style-name="WW8Num2"/>
    <style:style style:name="P23" style:family="paragraph" style:parent-style-name="樣式1" style:list-style-name="WW8Num36"/>
    <style:style style:name="P24" style:family="paragraph" style:parent-style-name="樣式1" style:list-style-name="WW8Num36">
      <style:text-properties fo:color="#000000" fo:font-size="13pt" style:font-size-asian="13pt" style:font-size-complex="13pt"/>
    </style:style>
    <style:style style:name="P25" style:family="paragraph" style:parent-style-name="樣式1" style:list-style-name="WW8Num27"/>
    <style:style style:name="P26" style:family="paragraph" style:parent-style-name="樣式1" style:list-style-name="WW8Num7"/>
    <style:style style:name="P27" style:family="paragraph" style:parent-style-name="樣式1" style:list-style-name="WW8Num25"/>
    <style:style style:name="P28" style:family="paragraph" style:parent-style-name="樣式1" style:list-style-name="WW8Num42"/>
    <style:style style:name="P29" style:family="paragraph" style:parent-style-name="樣式1" style:list-style-name="WW8Num6"/>
    <style:style style:name="P30" style:family="paragraph" style:parent-style-name="樣式1" style:list-style-name="WW8Num28"/>
    <style:style style:name="P31" style:family="paragraph" style:parent-style-name="樣式1" style:list-style-name="WW8Num18"/>
    <style:style style:name="P32" style:family="paragraph" style:parent-style-name="樣式1" style:list-style-name="WW8Num1"/>
    <style:style style:name="P33" style:family="paragraph" style:parent-style-name="樣式1" style:list-style-name="WW8Num17"/>
    <style:style style:name="P34" style:family="paragraph" style:parent-style-name="樣式1" style:list-style-name="WW8Num23"/>
    <style:style style:name="P35" style:family="paragraph" style:parent-style-name="樣式1" style:list-style-name="WW8Num21"/>
    <style:style style:name="P36" style:family="paragraph" style:parent-style-name="樣式1" style:list-style-name="WW8Num13"/>
    <style:style style:name="P37" style:family="paragraph" style:parent-style-name="樣式1" style:list-style-name="WW8Num4"/>
    <style:style style:name="P38" style:family="paragraph" style:parent-style-name="樣式1">
      <style:paragraph-properties fo:margin-left="0.847cm" fo:margin-right="0cm" fo:text-indent="0cm" style:auto-text-indent="false"/>
      <style:text-properties fo:font-size="13pt" style:font-size-asian="13pt" style:font-size-complex="13pt"/>
    </style:style>
    <style:style style:name="P39" style:family="paragraph" style:parent-style-name="清單段落" style:list-style-name="WW8Num40">
      <style:paragraph-properties fo:line-height="0.706cm"/>
    </style:style>
    <style:style style:name="P40" style:family="paragraph" style:parent-style-name="清單段落" style:list-style-name="WW8Num40">
      <style:paragraph-properties fo:line-height="0.706cm"/>
      <style:text-properties style:font-name="標楷體" fo:font-size="13pt" style:font-name-asian="標楷體" style:font-size-asian="13pt" style:font-name-complex="標楷體" style:font-size-complex="13pt"/>
    </style:style>
    <style:style style:name="P41" style:family="paragraph" style:parent-style-name="Footer">
      <style:paragraph-properties fo:margin-left="0cm" fo:margin-right="0.635cm" fo:text-align="end" style:justify-single-word="false" fo:text-indent="0cm" style:auto-text-indent="false"/>
    </style:style>
    <style:style style:name="P42" style:family="paragraph" style:parent-style-name="Standard">
      <style:paragraph-properties fo:line-height="0.706cm"/>
    </style:style>
    <style:style style:name="P43" style:family="paragraph" style:parent-style-name="Standard" style:list-style-name="WW8Num32">
      <style:paragraph-properties fo:line-height="0.706cm"/>
    </style:style>
    <style:style style:name="P44" style:family="paragraph" style:parent-style-name="Standard" style:list-style-name="WW8Num15">
      <style:paragraph-properties fo:line-height="0.706cm"/>
    </style:style>
    <style:style style:name="P45"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6" style:family="paragraph" style:parent-style-name="Standard" style:list-style-name="WW8Num32">
      <style:paragraph-properties fo:line-height="0.706cm"/>
      <style:text-properties style:font-name="標楷體" fo:font-size="13pt" style:font-name-asian="標楷體" style:font-size-asian="13pt" style:font-name-complex="標楷體" style:font-size-complex="13pt"/>
    </style:style>
    <style:style style:name="P47" style:family="paragraph" style:parent-style-name="Standard" style:list-style-name="WW8Num38">
      <style:paragraph-properties fo:line-height="0.706cm"/>
      <style:text-properties style:font-name="標楷體" fo:font-size="13pt" style:font-name-asian="標楷體" style:font-size-asian="13pt" style:font-name-complex="標楷體" style:font-size-complex="13pt"/>
    </style:style>
    <style:style style:name="P48"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4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style:font-size-asian="13pt" style:font-size-complex="13pt" style:font-weight-complex="bold"/>
    </style:style>
    <style:style style:name="T5" style:family="text">
      <style:text-properties fo:font-size="13pt" style:font-size-asian="13pt" style:language-asian="zh" style:country-asian="HK" style:font-size-complex="13pt"/>
    </style:style>
    <style:style style:name="T6" style:family="text">
      <style:text-properties fo:font-size="13pt" style:font-size-asian="13pt" style:font-name-complex="Arial" style:font-size-complex="13pt"/>
    </style:style>
    <style:style style:name="T7" style:family="text">
      <style:text-properties fo:font-size="13pt" style:font-size-asian="13pt" style:font-name-complex="標楷體" style:font-size-complex="13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fo:letter-spacing="-0.014cm" style:font-size-asian="13pt"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新細明體" fo:font-size="13pt" style:font-size-asian="13pt" style:font-name-complex="新細明體" style:font-size-complex="13pt"/>
    </style:style>
    <style:style style:name="T14" style:family="text">
      <style:text-properties fo:color="#000000" fo:font-size="13pt" style:font-size-asian="13pt" style:font-size-complex="13pt" style:font-weight-complex="bold"/>
    </style:style>
    <style:style style:name="T15" style:family="text">
      <style:text-properties fo:color="#000000" fo:font-size="13pt" style:font-size-asian="13pt" style:font-size-complex="13pt" style:font-weight-complex="bold"/>
    </style:style>
    <style:style style:name="T16" style:family="text">
      <style:text-properties fo:color="#000000" fo:font-size="13pt" style:font-size-asian="13pt" style:font-size-complex="13pt"/>
    </style:style>
    <style:style style:name="T17" style:family="text">
      <style:text-properties style:font-name="微軟正黑體" fo:font-size="13pt" style:font-name-asian="微軟正黑體" style:font-size-asian="13pt" style:font-name-complex="微軟正黑體" style:font-size-complex="13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嘉義市大事紀</text:p>
      <text:p text:style-name="P42"><text:span text:style-name="T12">107年3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月</text:p>
            </table:table-cell>
            <table:table-cell table:style-name="表格1.B1" office:value-type="string">
              <text:p text:style-name="P2">日</text:p>
            </table:table-cell>
            <table:table-cell table:style-name="表格1.B1" office:value-type="string">
              <text:p text:style-name="P2">內 <text:s/>容</text:p>
            </table:table-cell>
            <table:table-cell table:style-name="表格1.D1" office:value-type="string">
              <text:p text:style-name="P1">單位</text:p>
            </table:table-cell>
          </table:table-row>
        </table:table-header-rows>
        <table:table-row table:style-name="表格1.1">
          <table:table-cell table:style-name="表格1.A2" office:value-type="string">
            <text:p text:style-name="P2">3</text:p>
          </table:table-cell>
          <table:table-cell table:style-name="表格1.B2" office:value-type="string">
            <text:p text:style-name="P2">1</text:p>
          </table:table-cell>
          <table:table-cell table:style-name="表格1.B2" office:value-type="string">
            <text:list xml:id="list1172723882470830479" text:style-name="WW8Num2">
              <text:list-item>
                <text:p text:style-name="P22"><text:span text:style-name="T1">下午6時假本市小原宴會餐廳舉辦慶祝107年兵役節暨表揚活動，由市長涂醒哲主持，內政部役政署署長龔昶仁特別出席活動，市長頒獎表揚推行役政有功嘉義後備指揮部人員、國軍招募中心人員、模範徵屬及績優役政人員與役男等人；另頒發感謝狀感謝國軍單位協助颱風災後復原及辦理動員準備業務等有功人員，以宏揚役政績效及鞏固動員戰備基礎，計100人參加。</text:span></text:p>
              </text:list-item>
              <text:list-item>
                <text:p text:style-name="P3">配合內政部「清查人口作業」規定，自本日起至4月30日辦理清查九十歲以上設有戶籍者之戶籍狀況，清查人數計405人。</text:p>
              </text:list-item>
              <text:list-item>
                <text:p text:style-name="P3">本府智慧科技處處長林彣珊自今日辭去現職，歸建國立嘉義大學資訊管理學系助理教授職務，職缺由副處長黃振鋒代理。</text:p>
              </text:list-item>
              <text:list-item>
                <text:p text:style-name="P3">東區國民運動中心已於107年3月1日核准使用執照。</text:p>
              </text:list-item>
            </text:list>
          </table:table-cell>
          <table:table-cell table:style-name="表格1.D2" office:value-type="string">
            <text:p text:style-name="P1">民政處</text:p>
            <text:p text:style-name="P1"/>
            <text:p text:style-name="P1"/>
            <text:p text:style-name="P1"/>
            <text:p text:style-name="P1"/>
            <text:p text:style-name="P1"/>
            <text:p text:style-name="P1"/>
            <text:p text:style-name="P1"/>
            <text:p text:style-name="P1">東區戶政</text:p>
            <text:p text:style-name="P1"/>
            <text:p text:style-name="P1">人事處</text:p>
            <text:p text:style-name="P1"/>
            <text:p text:style-name="P1"/>
            <text:p text:style-name="P1">都發處</text:p>
          </table:table-cell>
        </table:table-row>
        <table:table-row table:style-name="表格1.1">
          <table:table-cell table:style-name="表格1.A2" office:value-type="string">
            <text:p text:style-name="P2">3</text:p>
          </table:table-cell>
          <table:table-cell table:style-name="表格1.B2" office:value-type="string">
            <text:p text:style-name="P2">2</text:p>
          </table:table-cell>
          <table:table-cell table:style-name="表格1.B2" office:value-type="string">
            <text:list xml:id="list5932511738546184219" text:style-name="WW8Num30">
              <text:list-item>
                <text:p text:style-name="P4">召開107年第1次地價及標準地價評議委員會，評議嘉義市第五期貨物轉運中心區市地重劃區重劃前、後地價。</text:p>
              </text:list-item>
              <text:list-item>
                <text:p text:style-name="P4">為加強校園學童傳染病防治認知，於世賢國小辦理「對抗傳染疾病.你我最在行」宣導講座，共計450人參加。</text:p>
              </text:list-item>
            </text:list>
          </table:table-cell>
          <table:table-cell table:style-name="表格1.D2" office:value-type="string">
            <text:p text:style-name="P1">地政處</text:p>
            <text:p text:style-name="P1"/>
            <text:p text:style-name="P1"/>
            <text:p text:style-name="P1">衛生局</text:p>
          </table:table-cell>
        </table:table-row>
        <table:table-row table:style-name="表格1.1">
          <table:table-cell table:style-name="表格1.A2" office:value-type="string">
            <text:p text:style-name="P2">3</text:p>
          </table:table-cell>
          <table:table-cell table:style-name="表格1.B2" office:value-type="string">
            <text:p text:style-name="P2">3</text:p>
          </table:table-cell>
          <table:table-cell table:style-name="表格1.B2" office:value-type="string">
            <text:list xml:id="list5418687832402058139" text:style-name="WW8Num36">
              <text:list-item>
                <text:p text:style-name="P23"><text:span text:style-name="T1">107</text:span><text:span text:style-name="T1">年「唱歌尞天穿</text:span><text:span text:style-name="T1"> </text:span><text:span text:style-name="T1">幸福過家尞」全國客家日活動，上午在鹿寮里鎮安宮舉辦客庄巡禮體驗活動，下午6時起在本市中央廣場舉辦，邀請客家流行樂團演唱，活動內容還有客家藝文表演、有獎徵答及客家傳統市集等。(台灣新新聞報6)</text:span></text:p>
              </text:list-item>
              <text:list-item>
                <text:p text:style-name="P5">辦理「嘉義市各區戶政事務所戶籍檔案申請書影像檔掃描建置委外服務案」自本日起上網公告招標作業。</text:p>
              </text:list-item>
              <text:list-item>
                <text:p text:style-name="P24">下午2時在港坪運動公園舉行本市107年童軍節慶祝大會，由市長涂醒哲親自主持，除檢閱本市各童軍團的壯盛隊伍外，並於會中授旗表揚獲得106年度全國童軍教育績優童軍團殊榮的<text:soft-page-break/>博愛國小及復國幼兒園。</text:p>
              </text:list-item>
              <text:list-item>
                <text:p text:style-name="P5">本市2018大學博覽會假本市東區體育館辦理，聚集國內近80所公私立大專校院參與，提供高中職學生豐富多元升學資訊，建立大專校院與高中職學生間資訊交流平台。（台灣好新聞）</text:p>
              </text:list-item>
              <text:list-item>
                <text:p text:style-name="P23"><text:span text:style-name="T1">結合嘉義市政府民政處舉辦107年「唱歌尞天穿 幸福過家尞」全國客家日活動</text:span><text:span text:style-name="T13">，</text:span><text:span text:style-name="T1">於下午5時30分至9時在中央廣場辦理租稅宣導。</text:span></text:p>
              </text:list-item>
              <text:list-item>
                <text:p text:style-name="P5">為推動本市食品安全管制系統準則執行，舉辦「107年餐盒食品工廠HACCP持續教育衛生講習」，共計72位業者參加。</text:p>
              </text:list-item>
              <text:list-item>
                <text:p text:style-name="P23"><text:span text:style-name="T14">「南華大學</text:span><text:span text:style-name="T14"> </text:span><text:span text:style-name="T14">匠心彩意－創意設計暨插畫展」於鐵道藝術村展出，展期自本日起至</text:span><text:span text:style-name="T14">3</text:span><text:span text:style-name="T14">月</text:span><text:span text:style-name="T14">25</text:span><text:span text:style-name="T14">日止。</text:span></text:p>
              </text:list-item>
            </text:list>
          </table:table-cell>
          <table:table-cell table:style-name="表格1.D2" office:value-type="string">
            <text:p text:style-name="P1">民政處</text:p>
            <text:p text:style-name="P1"/>
            <text:p text:style-name="P1"/>
            <text:p text:style-name="P1"/>
            <text:p text:style-name="P1"/>
            <text:p text:style-name="P1"/>
            <text:p text:style-name="P1"/>
            <text:p text:style-name="P1"/>
            <text:p text:style-name="P1">教育處</text:p>
            <text:p text:style-name="P1"/>
            <text:p text:style-name="P1"/>
            <text:p text:style-name="P1"/>
            <text:p text:style-name="P1"><text:soft-page-break/></text:p>
            <text:p text:style-name="P1"/>
            <text:p text:style-name="P1"/>
            <text:p text:style-name="P1"/>
            <text:p text:style-name="P1"/>
            <text:p text:style-name="P1">稅務局</text:p>
            <text:p text:style-name="P1"/>
            <text:p text:style-name="P1"/>
            <text:p text:style-name="P1">衛生局</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4</text:p>
          </table:table-cell>
          <table:table-cell table:style-name="表格1.B2" office:value-type="string">
            <text:p text:style-name="P42"><text:span text:style-name="T8">第6屆嘉義市「九華山地藏王盃」全國圍棋公開賽瑜地藏庵盛大登場。上午9時，由副市長張惠博、九華山地藏庵董事長黃俊森、旅日棋聖王立誠大國手與眾位貴賓共同揭開圍棋賽序幕。棋聖王立誠更親自與臺灣職業二段俞俐均選手對奕，本次比賽吸引了982位棋士參加。（中國時報A13版）</text:span></text:p>
          </table:table-cell>
          <table:table-cell table:style-name="表格1.D2" office:value-type="string">
            <text:p text:style-name="P1">民政處</text:p>
          </table:table-cell>
        </table:table-row>
        <table:table-row table:style-name="表格1.1">
          <table:table-cell table:style-name="表格1.A2" office:value-type="string">
            <text:p text:style-name="P2">3</text:p>
          </table:table-cell>
          <table:table-cell table:style-name="表格1.B2" office:value-type="string">
            <text:p text:style-name="P2">5</text:p>
          </table:table-cell>
          <table:table-cell table:style-name="表格1.B2" office:value-type="string">
            <text:list xml:id="list1066167386848132140" text:style-name="WW8Num27">
              <text:list-item>
                <text:p text:style-name="P6">本市107年里鄰長聯誼文康活動共計8梯次，東區參訪高屏地區景點，西區參訪北部地區景點；第1梯次3月5~6日西區八掌(8里)、長榮(4里)聯合里；第2梯次3月6~7日東區公園聯合里；第3梯次3月13~14日東區東南門聯合里；第4梯次3月15~16日東區北門聯合里；第5梯次3月19~20日西區長榮(4里)、八掌(6里)聯合里；第6梯次3月20~21日東區新南聯合里；第7梯次3月26~27日西區竹圍聯合里；第8梯次3月29~30日西區北興、北鎮聯合里，於行程中播放重大成果、鐵路高架化及道安宣導短片。</text:p>
              </text:list-item>
              <text:list-item>
                <text:p text:style-name="P6">舉辦本區107年第1梯次里鄰長文康聯誼活動，計210人參加。</text:p>
              </text:list-item>
              <text:list-item>
                <text:p text:style-name="P6">護送一般替代役188梯次10人暨研發替代役72梯次1人入營，訓練單位為台中成功嶺營區。</text:p>
              </text:list-item>
              <text:list-item>
                <text:p text:style-name="P25"><text:span text:style-name="T1">本所「藝之牆」於本日起至</text:span><text:span text:style-name="T1">4</text:span><text:span text:style-name="T1">月</text:span><text:span text:style-name="T1">30</text:span><text:span text:style-name="T1">日止展出楊塵老師「愛的祝福」黏土個展。</text:span><text:span text:style-name="T1"> </text:span></text:p>
              </text:list-item>
              <text:list-item>
                <text:p text:style-name="P25"><text:soft-page-break/><text:span text:style-name="T1">自本日起至</text:span><text:span text:style-name="T1">3</text:span><text:span text:style-name="T1">月</text:span><text:span text:style-name="T1">16</text:span><text:span text:style-name="T1">日止舉辦</text:span><text:span text:style-name="T1">107</text:span><text:span text:style-name="T1">年度第</text:span><text:span text:style-name="T1">1</text:span><text:span text:style-name="T1">次民眾滿意度調查活動。</text:span></text:p>
              </text:list-item>
              <text:list-item>
                <text:p text:style-name="P6">促進產業轉型升級中衛發展中心攜手雲嘉南地方政府舉辦聯合計畫說明會。</text:p>
              </text:list-item>
            </text:list>
          </table:table-cell>
          <table:table-cell table:style-name="表格1.D2" office:value-type="string">
            <text:p text:style-name="P1">民政處</text:p>
            <text:p text:style-name="P1"/>
            <text:p text:style-name="P1"/>
            <text:p text:style-name="P1"/>
            <text:p text:style-name="P1"/>
            <text:p text:style-name="P1"/>
            <text:p text:style-name="P1"/>
            <text:p text:style-name="P1"/>
            <text:p text:style-name="P1"/>
            <text:p text:style-name="P1"/>
            <text:p text:style-name="P1"/>
            <text:p text:style-name="P1">西區公所</text:p>
            <text:p text:style-name="P1"/>
            <text:p text:style-name="P1"/>
            <text:p text:style-name="P1">西區戶政</text:p>
            <text:p text:style-name="P1"><text:soft-page-break/></text:p>
            <text:p text:style-name="P1"/>
            <text:p text:style-name="P1">工策會</text:p>
          </table:table-cell>
        </table:table-row>
        <table:table-row table:style-name="表格1.1">
          <table:table-cell table:style-name="表格1.A2" office:value-type="string">
            <text:p text:style-name="P2">3</text:p>
          </table:table-cell>
          <table:table-cell table:style-name="表格1.B2" office:value-type="string">
            <text:p text:style-name="P2">6</text:p>
          </table:table-cell>
          <table:table-cell table:style-name="表格1.B2" office:value-type="string">
            <text:list xml:id="list2707344546850537861" text:style-name="WW8Num7">
              <text:list-item>
                <text:p text:style-name="P7">護送陸戰隊軍事訓練043梯次3人及海軍艦艇兵001梯次1人入營，訓練單位為屏東龍泉及高雄左營營區。</text:p>
              </text:list-item>
              <text:list-item>
                <text:p text:style-name="P7">後驛社區集結多個單位資源將廢棄醬菜工廠變身為創業手作工場。(自由時報A14)</text:p>
              </text:list-item>
              <text:list-item>
                <text:p text:style-name="P7">3月6-7日、13-14日、15-16日及20-21日辦理107年度里鄰長聯誼文康活動南部墾丁之旅。</text:p>
              </text:list-item>
              <text:list-item>
                <text:p text:style-name="P7">為加強腸病毒防治宣導，於貝萊登幼兒園辦理腸病毒防治宣導，共計50人參加。</text:p>
              </text:list-item>
              <text:list-item>
                <text:p text:style-name="P7">崇文國小音樂教室已於107年3月6日核准使用執照。</text:p>
              </text:list-item>
              <text:list-item>
                <text:p text:style-name="P26"><text:span text:style-name="T1">內政部警政署106年健全勤指功能督考評核，榮獲</text:span><text:span text:style-name="T10">第2組第1名。</text:span></text:p>
              </text:list-item>
            </text:list>
          </table:table-cell>
          <table:table-cell table:style-name="表格1.D2" office:value-type="string">
            <text:p text:style-name="P1">西區公所</text:p>
            <text:p text:style-name="P1"/>
            <text:p text:style-name="P1"/>
            <text:p text:style-name="P1"/>
            <text:p text:style-name="P1">東區公所</text:p>
            <text:p text:style-name="P1">衛生局</text:p>
            <text:p text:style-name="P1"/>
            <text:p text:style-name="P1">都發處</text:p>
            <text:p text:style-name="P1"/>
            <text:p text:style-name="P1">警察局</text:p>
          </table:table-cell>
        </table:table-row>
        <table:table-row table:style-name="表格1.1">
          <table:table-cell table:style-name="表格1.A2" office:value-type="string">
            <text:p text:style-name="P2">3</text:p>
          </table:table-cell>
          <table:table-cell table:style-name="表格1.B2" office:value-type="string">
            <text:p text:style-name="P2">7</text:p>
          </table:table-cell>
          <table:table-cell table:style-name="表格1.B2" office:value-type="string">
            <text:list xml:id="list3779213812640556350" text:style-name="WW8Num25">
              <text:list-item>
                <text:p text:style-name="P8">嘉義市東區頂庄社區發展協會入圍第6屆國家環境教育獎社區組決審優等名單、愛木村入圍民營事業組決審優等名單。</text:p>
              </text:list-item>
              <text:list-item>
                <text:p text:style-name="P27"><text:span text:style-name="T1">衛生局狗年新春推出免費「樂齡珠心算趣味學習班」，於衛生局一樓大廳招生，歡迎年滿55歲的樂齡朋友踴躍報名參加。(世新新聞)</text:span></text:p>
              </text:list-item>
              <text:list-item>
                <text:p text:style-name="P8">配合324世界結核日於北園國中辦理潛伏結核‧辦理不會傳染‧早期服藥‧結核Bye-Bye講座，共計350人參加。</text:p>
              </text:list-item>
              <text:list-item>
                <text:p text:style-name="P27"><text:span text:style-name="T14">「奇藝果」</text:span><text:span text:style-name="T14">107</text:span><text:span text:style-name="T14">年度嘉義市國中小美術班聯合作品展於文化局</text:span><text:span text:style-name="T14">4</text:span><text:span text:style-name="T14">樓展出，展期自本日起至</text:span><text:span text:style-name="T14">3</text:span><text:span text:style-name="T14">月</text:span><text:span text:style-name="T14">11</text:span><text:span text:style-name="T14">日止。</text:span></text:p>
              </text:list-item>
            </text:list>
          </table:table-cell>
          <table:table-cell table:style-name="表格1.D2" office:value-type="string">
            <text:p text:style-name="P1">環保局</text:p>
            <text:p text:style-name="P1"/>
            <text:p text:style-name="P1"/>
            <text:p text:style-name="P1">衛生局</text:p>
            <text:p text:style-name="P1"/>
            <text:p text:style-name="P1"/>
            <text:p text:style-name="P1"/>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8</text:p>
          </table:table-cell>
          <table:table-cell table:style-name="表格1.B2" office:value-type="string">
            <text:p text:style-name="樣式1"><text:span text:style-name="T14">上午</text:span><text:span text:style-name="T14">10</text:span><text:span text:style-name="T14">點，於文化局</text:span><text:span text:style-name="T14">2</text:span><text:span text:style-name="T14">樓第</text:span><text:span text:style-name="T14">1</text:span><text:span text:style-name="T14">會議室由秘書長賴明煌主持「嘉義市立美術館增改建工程」開工會議。</text:span></text:p>
          </table:table-cell>
          <table:table-cell table:style-name="表格1.D2" office:value-type="string">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9</text:p>
          </table:table-cell>
          <table:table-cell table:style-name="表格1.B2" office:value-type="string">
            <text:list xml:id="list1971013109178430704" text:style-name="WW8Num42">
              <text:list-item>
                <text:p text:style-name="P9">假民政處會議室召開「緣來嘉義-異國美食文化輕旅微電影拍攝」期初報告會議。</text:p>
              </text:list-item>
              <text:list-item>
                <text:p text:style-name="P28"><text:span text:style-name="T1">嘉義市106學年度第二學期公私立國民中小學校長會議假精忠國小舉行，本次校長會議特別邀請到臺南大學施如齡教授以「Steamig The </text:span><text:soft-page-break/><text:span text:style-name="T1">Ships For The Great Voyage~起帆大航海」為題，市長涂醒哲期勉在場校長能運用科技領導來營造智慧校園。</text:span><text:span text:style-name="T16">（大紀元）</text:span></text:p>
              </text:list-item>
              <text:list-item>
                <text:p text:style-name="P9">為幫助中小企業充分運用政府資源，經濟部商業司與商業發展研究院規劃「狗年旺旺發財巡迴列車」，協助業者強化產業培訓、打造特色。</text:p>
              </text:list-item>
              <text:list-item>
                <text:p text:style-name="P9">「2018犬力旺旺．猴力旺旺-嘉義市石雕協會會員展」於文化局3樓展出，展期自3月7日至3月18日止。</text:p>
              </text:list-item>
            </text:list>
          </table:table-cell>
          <table:table-cell table:style-name="表格1.D2" office:value-type="string">
            <text:p text:style-name="P1">民政處</text:p>
            <text:p text:style-name="P1"/>
            <text:p text:style-name="P1">教育處</text:p>
            <text:p text:style-name="P1"/>
            <text:p text:style-name="P1"/>
            <text:p text:style-name="P1"><text:soft-page-break/></text:p>
            <text:p text:style-name="P1"/>
            <text:p text:style-name="P1"/>
            <text:p text:style-name="P1">工策會</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10</text:p>
          </table:table-cell>
          <table:table-cell table:style-name="表格1.B2" office:value-type="string">
            <text:list xml:id="list5478888649848873820" text:style-name="WW8Num32">
              <text:list-item>
                <text:p text:style-name="P43"><text:span text:style-name="T8">嘉義市</text:span><text:span text:style-name="T8">天后宮</text:span><text:span text:style-name="T8">舉</text:span><text:span text:style-name="T8">辦「山</text:span><text:span text:style-name="T8">上</text:span><text:span text:style-name="T8">天后宮玉二聖母</text:span><text:span text:style-name="T8">系下12姐妹宮聯誼會</text:span><text:span text:style-name="T8">」</text:span><text:span text:style-name="T8">，上午10時30分市長</text:span><text:span text:style-name="T8">涂醒哲</text:span><text:span text:style-name="T8">蒞臨主持參拜天上聖母儀式並致詞歡迎各地姐妹宮代表前來造訪本市。</text:span></text:p>
              </text:list-item>
              <text:list-item>
                <text:p text:style-name="P46">第一屆獅子盃全國青少年躲避球菁英邀請賽上午11時假宣信國小活動中心舉行，共26隊550位選手參加。</text:p>
              </text:list-item>
              <text:list-item>
                <text:p text:style-name="P43"><text:span text:style-name="T8">3月10-11日、17-18日兩週於八掌溪吳鳳堤防舉行「三月黃花瘋市集」，召集友善小農、手作計51攤，並有環境生態導覽。</text:span></text:p>
              </text:list-item>
              <text:list-item>
                <text:p text:style-name="P46">107年專門職業及技術人員普通考試導遊人員、領隊人員考試嘉義考區於民生國中設試場，考試期間由秘書長賴明煌代表市長陪同典試委員楊雅惠、監試委員仉桂美及辦事處主任劉約蘭等人巡視試場。領隊人員(10日)到考率為88.26%；導遊人員（11日）到考率為88.18%。</text:p>
              </text:list-item>
            </text:list>
          </table:table-cell>
          <table:table-cell table:style-name="表格1.D2" office:value-type="string">
            <text:p text:style-name="P1">民政處</text:p>
            <text:p text:style-name="P1"/>
            <text:p text:style-name="P1"/>
            <text:p text:style-name="P1"/>
            <text:p text:style-name="P1">教育處</text:p>
            <text:p text:style-name="P1"/>
            <text:p text:style-name="P1"/>
            <text:p text:style-name="P1">觀新處</text:p>
            <text:p text:style-name="P1"/>
            <text:p text:style-name="P1"/>
            <text:p text:style-name="P1">人事處</text:p>
          </table:table-cell>
        </table:table-row>
        <table:table-row table:style-name="表格1.1">
          <table:table-cell table:style-name="表格1.A2" office:value-type="string">
            <text:p text:style-name="P2">3</text:p>
          </table:table-cell>
          <table:table-cell table:style-name="表格1.B2" office:value-type="string">
            <text:p text:style-name="P2">12</text:p>
          </table:table-cell>
          <table:table-cell table:style-name="表格1.B2" office:value-type="string">
            <text:list xml:id="list4004026645198306116" text:style-name="WW8Num38">
              <text:list-item>
                <text:p text:style-name="P47">下午假本府八樓會議室辦理本府107年上半年替代役管理人員在職訓練，邀請內政部役政署楊清筆科長講授相關法規，計46人參加。</text:p>
              </text:list-item>
              <text:list-item>
                <text:p text:style-name="P47">為市場用地需要，申請有償撥用本市盧厝段306-3地號國有土地，面積2,545平方公尺及分8年8期繳交地價款1案，業經奉准有償撥用，函請地政事務所辦理所有權移轉登記，於土地登記簿標示部其他登記事項欄加註「本案係屬分期付款有償撥用，尚有7年7期價款未繳納」。</text:p>
              </text:list-item>
            </text:list>
          </table:table-cell>
          <table:table-cell table:style-name="表格1.D2" office:value-type="string">
            <text:p text:style-name="P1">民政處</text:p>
            <text:p text:style-name="P1"/>
            <text:p text:style-name="P1"/>
            <text:p text:style-name="P1">地政處</text:p>
          </table:table-cell>
        </table:table-row>
        <table:table-row table:style-name="表格1.1">
          <table:table-cell table:style-name="表格1.A2" office:value-type="string">
            <text:p text:style-name="P2">3</text:p>
          </table:table-cell>
          <table:table-cell table:style-name="表格1.B2" office:value-type="string">
            <text:p text:style-name="P2">13</text:p>
          </table:table-cell>
          <table:table-cell table:style-name="表格1.B2" office:value-type="string">
            <text:list xml:id="list4489136197414095843" text:style-name="WW8Num6">
              <text:list-item>
                <text:p text:style-name="P10">下午於本處會議室召開107年度替代役備役役男召集協調會議，計14人參加。</text:p>
              </text:list-item>
              <text:list-item>
                <text:p text:style-name="P29"><text:soft-page-break/><text:span text:style-name="T1">本日起至27日止辦理「嘉義市各區戶政事務所戶籍檔案申請書影像檔掃描建置委外服務案」上網公告招標作業。</text:span></text:p>
              </text:list-item>
              <text:list-item>
                <text:p text:style-name="P10">本所經市府推薦參加行政院第一屆政府服務獎，獲入圍整體服務類機關決審，本次全國共計50個機關入圍決審，其中整體服務類機關34個、專案規劃類機關16個。</text:p>
              </text:list-item>
              <text:list-item>
                <text:p text:style-name="P29"><text:span text:style-name="T1">市府近期將全數拆除</text:span><text:span text:style-name="T5">嘉</text:span><text:span text:style-name="T1">油鐵馬道既有路阻，並於4月15日起開始全力取締機車進入鐵馬道，相關宣導單自即日起送交光路里、</text:span><text:span text:style-name="T5">獅子里、紅瓦里</text:span><text:span text:style-name="T1">等3</text:span><text:span text:style-name="T5">里</text:span><text:span text:style-name="T1">每一戶內。</text:span></text:p>
              </text:list-item>
              <text:list-item>
                <text:p text:style-name="P29"><text:span text:style-name="T6">本市</text:span><text:span text:style-name="T7">北興國中代表參加</text:span><text:span text:style-name="T3">106</text:span><text:span text:style-name="T3">學年度全國學生音樂</text:span><text:span text:style-name="T6">比賽團體項目南區決賽榮獲管樂合奏國中A組</text:span><text:span text:style-name="T7">特優第一名，市長涂醒哲特於上午11時到校嘉勉師生的優異表現，並感謝家長會的支持與付出。</text:span></text:p>
              </text:list-item>
              <text:list-item>
                <text:p text:style-name="P10">為協助雲嘉南地區在地業者，能充分瞭解並運用政府各項資源爭取經濟部中小企業處「中小企業城鄉創生轉型輔導計畫」嘉辦理計畫說明會。</text:p>
              </text:list-item>
            </text:list>
          </table:table-cell>
          <table:table-cell table:style-name="表格1.D2" office:value-type="string">
            <text:p text:style-name="P1">民政處</text:p>
            <text:p text:style-name="P1"/>
            <text:p text:style-name="P1"><text:soft-page-break/></text:p>
            <text:p text:style-name="P1"/>
            <text:p text:style-name="P1"/>
            <text:p text:style-name="P1">地政事務所</text:p>
            <text:p text:style-name="P1"/>
            <text:p text:style-name="P1"/>
            <text:p text:style-name="P1">西區公所</text:p>
            <text:p text:style-name="P1"/>
            <text:p text:style-name="P1"/>
            <text:p text:style-name="P1">教育處</text:p>
            <text:p text:style-name="P1"/>
            <text:p text:style-name="P1"/>
            <text:p text:style-name="P1"/>
            <text:p text:style-name="P1">工策會</text:p>
          </table:table-cell>
        </table:table-row>
        <table:table-row table:style-name="表格1.1">
          <table:table-cell table:style-name="表格1.A2" office:value-type="string">
            <text:p text:style-name="P2">3</text:p>
          </table:table-cell>
          <table:table-cell table:style-name="表格1.B2" office:value-type="string">
            <text:p text:style-name="P2">14</text:p>
          </table:table-cell>
          <table:table-cell table:style-name="表格1.B2" office:value-type="string">
            <text:list xml:id="list8964759941366296620" text:style-name="WW8Num28">
              <text:list-item>
                <text:p text:style-name="P11">為加強學校護理人員及托嬰中心傳染病防治新知，於再耕園辦理校園傳染病教育訓練，共計90人參加。</text:p>
              </text:list-item>
              <text:list-item>
                <text:p text:style-name="P30"><text:span text:style-name="T1">於文化局音樂廳辦理之</text:span><text:span text:style-name="T17">「</text:span><text:span text:style-name="T1">全國學生音樂比賽決賽</text:span><text:span text:style-name="T17">」</text:span><text:span text:style-name="T1">舉辦完畢。</text:span></text:p>
              </text:list-item>
            </text:list>
          </table:table-cell>
          <table:table-cell table:style-name="表格1.D2" office:value-type="string">
            <text:p text:style-name="P1">衛生局</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15</text:p>
          </table:table-cell>
          <table:table-cell table:style-name="表格1.B2" office:value-type="string">
            <text:list xml:id="list858503230280914122" text:style-name="WW8Num33">
              <text:list-item>
                <text:p text:style-name="P12">護送陸軍0072梯次14人入營，訓練單位為高雄鳳山黃埔營區。</text:p>
              </text:list-item>
              <text:list-item>
                <text:p text:style-name="P12">為加強腸病毒防治宣導，於興嘉國小辦理腸病毒防治宣導，共計1,060人參加。</text:p>
              </text:list-item>
            </text:list>
          </table:table-cell>
          <table:table-cell table:style-name="表格1.D2" office:value-type="string">
            <text:p text:style-name="P1">西區公所</text:p>
            <text:p text:style-name="P1">衛生局</text:p>
          </table:table-cell>
        </table:table-row>
        <table:table-row table:style-name="表格1.1">
          <table:table-cell table:style-name="表格1.A2" office:value-type="string">
            <text:p text:style-name="P2">3</text:p>
          </table:table-cell>
          <table:table-cell table:style-name="表格1.B2" office:value-type="string">
            <text:p text:style-name="P2">16</text:p>
          </table:table-cell>
          <table:table-cell table:style-name="表格1.B2" office:value-type="string">
            <text:list xml:id="list3650963793597313649" text:style-name="WW8Num18">
              <text:list-item>
                <text:p text:style-name="P31"><text:span text:style-name="T1">嘉義市議會第9屆107年第2次臨時會議程，議期預定自本日起至3月20日止。</text:span></text:p>
              </text:list-item>
              <text:list-item>
                <text:p text:style-name="P13">貨物轉運中心區市地重劃於本府8樓會議室召開土地市地重劃土地分配前說明會。並聯合建設處及工業策進會邀請有意願開發廠商及產業界業者與地主說明貨物轉運中心區市地重劃土地使用分區管制及開發案例。</text:p>
              </text:list-item>
              <text:list-item>
                <text:p text:style-name="P13">本府上午11時假國民運動中心召開開幕記者會，<text:soft-page-break/>市長涂醒哲表示，在市府同仁與協力廠商共同努力及市民支持下，雲嘉南地區第一座國民運動中心落腳本市，以最短時間完工並開始試營運，未來將提供市民朋友一處全新、舒適運動場所。</text:p>
              </text:list-item>
              <text:list-item>
                <text:p text:style-name="P31"><text:span text:style-name="T1">支持母乳哺育提升嬰幼兒健康，假天主教聖馬爾定醫院辦理「107年嘉義市「優良哺(集)乳室」認證作業說明會」，提升各單位哺(集)乳室品質。</text:span></text:p>
              </text:list-item>
              <text:list-item>
                <text:p text:style-name="P31"><text:span text:style-name="T1">自本日起至</text:span><text:span text:style-name="T1">3</text:span><text:span text:style-name="T1">月</text:span><text:span text:style-name="T1">29</text:span><text:span text:style-name="T1">日止，於文化局音樂廳辦理</text:span><text:span text:style-name="T17">「</text:span><text:span text:style-name="T1">全國學生舞蹈比賽團體組比賽</text:span><text:span text:style-name="T17">」</text:span><text:span text:style-name="T1">。</text:span></text:p>
              </text:list-item>
            </text:list>
          </table:table-cell>
          <table:table-cell table:style-name="表格1.D2" office:value-type="string">
            <text:p text:style-name="P1">民政處</text:p>
            <text:p text:style-name="P1"/>
            <text:p text:style-name="P1">地政處</text:p>
            <text:p text:style-name="P1"/>
            <text:p text:style-name="P1"/>
            <text:p text:style-name="P1"/>
            <text:p text:style-name="P1"/>
            <text:p text:style-name="P1">教育處</text:p>
            <text:p text:style-name="P1"><text:soft-page-break/></text:p>
            <text:p text:style-name="P1"/>
            <text:p text:style-name="P1"/>
            <text:p text:style-name="P1"/>
            <text:p text:style-name="P1"/>
            <text:p text:style-name="P1">衛生局</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17</text:p>
          </table:table-cell>
          <table:table-cell table:style-name="表格1.B2" office:value-type="string">
            <text:list xml:id="list7411773897935539592" text:style-name="WW8Num40">
              <text:list-item>
                <text:p text:style-name="P39"><text:span text:style-name="T12">第5屆「諸羅春分天文日」活動，市府與科技部科技志工火車頭計畫合作，邀請來自全國科學志工團隊、天文館所、天文社團及嘉義市各學校共48個單位，在文化公園諸羅印象牆前設立72個活動攤位，市長涂醒哲到場與民眾互動，並為「2020日環食」活動預做宣傳</text:span><text:span text:style-name="T13">。</text:span></text:p>
              </text:list-item>
              <text:list-item>
                <text:p text:style-name="P40">結合園藝治療，假臺中榮民總醫院嘉義分院，邀請璟麟工作室王景琦執行長，針對家庭照顧者及其家屬辦理心理健康促進講座，共計13人參加。</text:p>
              </text:list-item>
              <text:list-item>
                <text:p text:style-name="P40">「2018嘉義國際藝術紀錄影展」於晚間舉行開幕式及酒會，今年影展囊括45部國內外藝術紀錄片，以「找不到的我」為主題，有「人群摸索」、「揮灑大前程」、「地理漂流」、「藝術螺旋」、「法國全景窗」、「喀什海默爾大師專題」、6大單元，持續聚焦於「藝術紀錄」領域，呈現影像紀實的多采面貌。(自由時報A13)</text:p>
              </text:list-item>
            </text:list>
          </table:table-cell>
          <table:table-cell table:style-name="表格1.D2" office:value-type="string">
            <text:p text:style-name="P1">教育處</text:p>
            <text:p text:style-name="P1"/>
            <text:p text:style-name="P1"/>
            <text:p text:style-name="P1"/>
            <text:p text:style-name="P1"/>
            <text:p text:style-name="P1"/>
            <text:p text:style-name="P1">衛生局</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18</text:p>
          </table:table-cell>
          <table:table-cell table:style-name="表格1.B2" office:value-type="string">
            <text:p text:style-name="樣式1"><text:span text:style-name="T1">為恭祝福德正神聖誕，上午10時整</text:span><text:span text:style-name="T1">市長涂醒哲</text:span><text:span text:style-name="T1">蒞臨大福興宮</text:span><text:span text:style-name="T1">擔任主祭官，</text:span><text:span text:style-name="T1">恭行祝壽大典，祈求國泰民安，風調雨順。</text:span></text:p>
          </table:table-cell>
          <table:table-cell table:style-name="表格1.D2" office:value-type="string">
            <text:p text:style-name="P1">民政處</text:p>
          </table:table-cell>
        </table:table-row>
        <table:table-row table:style-name="表格1.1">
          <table:table-cell table:style-name="表格1.A2" office:value-type="string">
            <text:p text:style-name="P2">3</text:p>
          </table:table-cell>
          <table:table-cell table:style-name="表格1.B2" office:value-type="string">
            <text:p text:style-name="P2">19</text:p>
          </table:table-cell>
          <table:table-cell table:style-name="表格1.B2" office:value-type="string">
            <text:list xml:id="list4149623928015697837" text:style-name="WW8Num1">
              <text:list-item>
                <text:p text:style-name="P14">護送補充兵339梯次3人入營，訓練單位為嘉義中坑營區。</text:p>
              </text:list-item>
              <text:list-item>
                <text:p text:style-name="P14">舉辦本區107年第2梯次里鄰長文康聯誼活動，計172人參加。</text:p>
              </text:list-item>
              <text:list-item>
                <text:p text:style-name="P32"><text:span text:style-name="T1">本市為彰顯青少年志願服務之教育價值，</text:span><text:span text:style-name="T7">市長涂醒哲</text:span><text:span text:style-name="T1">特於下午</text:span><text:span text:style-name="T1">2</text:span><text:span text:style-name="T1">時親自接見並表揚本市「保德</text:span><text:soft-page-break/><text:span text:style-name="T1">信青少年志工菁英獎」得主，其中嘉義高中陳柏翰及嘉義女中柯冠伃榮獲「傑出志工獎」，東吳高職丁郁君等</text:span><text:span text:style-name="T1">7</text:span><text:span text:style-name="T1">位同學榮獲「奉獻獎」，華南高商則榮獲「服務教育楷模學校」。</text:span></text:p>
              </text:list-item>
              <text:list-item>
                <text:p text:style-name="P14">邀請台灣糖尿病之父林瑞祥教授以「共享門診」及「胰島素使用的迷思」為題，與本市基層醫療院所進行精采對談。(HiNet 新聞)</text:p>
              </text:list-item>
              <text:list-item>
                <text:p text:style-name="P14">內政部警政署106年執行強化取締牌照違規工作評核，榮獲丙組第1名。</text:p>
              </text:list-item>
            </text:list>
          </table:table-cell>
          <table:table-cell table:style-name="表格1.D2" office:value-type="string">
            <text:p text:style-name="P1">西區公所</text:p>
            <text:p text:style-name="P1"/>
            <text:p text:style-name="P1"/>
            <text:p text:style-name="P1">教育處</text:p>
            <text:p text:style-name="P1"/>
            <text:p text:style-name="P1"><text:soft-page-break/></text:p>
            <text:p text:style-name="P1"/>
            <text:p text:style-name="P1"/>
            <text:p text:style-name="P1"/>
            <text:p text:style-name="P1">衛生局</text:p>
            <text:p text:style-name="P1"/>
            <text:p text:style-name="P1"/>
            <text:p text:style-name="P1">警察局</text:p>
          </table:table-cell>
        </table:table-row>
        <table:table-row table:style-name="表格1.1">
          <table:table-cell table:style-name="表格1.A2" office:value-type="string">
            <text:p text:style-name="P2">3</text:p>
          </table:table-cell>
          <table:table-cell table:style-name="表格1.B2" office:value-type="string">
            <text:p text:style-name="P2">20</text:p>
          </table:table-cell>
          <table:table-cell table:style-name="表格1.B2" office:value-type="string">
            <text:p text:style-name="P1">辦理本府「性別意識培力─主管研習班第1期」，邀請行政院性別平等處處長吳秀貞主講「性別平等政策與實踐」，計有市長、局處長及中高階主管等110人參加。</text:p>
          </table:table-cell>
          <table:table-cell table:style-name="表格1.D2" office:value-type="string">
            <text:p text:style-name="P1">人事處</text:p>
          </table:table-cell>
        </table:table-row>
        <table:table-row table:style-name="表格1.1">
          <table:table-cell table:style-name="表格1.A2" office:value-type="string">
            <text:p text:style-name="P2">3</text:p>
          </table:table-cell>
          <table:table-cell table:style-name="表格1.B2" office:value-type="string">
            <text:p text:style-name="P2">21</text:p>
          </table:table-cell>
          <table:table-cell table:style-name="表格1.B2" office:value-type="string">
            <text:list xml:id="list5380192376086587180" text:style-name="WW8Num17">
              <text:list-item>
                <text:p text:style-name="P15">台灣資訊服務公司嘉義駐點站至公所為里幹事舉辦「福利服務行動躍升計畫-綜合福利到宅服務資訊系統」教育訓練。</text:p>
              </text:list-item>
              <text:list-item>
                <text:p text:style-name="P33"><text:span text:style-name="T1">上午11時嘉油鐵馬道路阻拆除記者會。</text:span></text:p>
              </text:list-item>
              <text:list-item>
                <text:p text:style-name="P15">維護消費者飲食安全，於嘉義市鈺通大飯店舉辦「食品業者食品安全衛生輔導計畫說明暨啟動儀式」，共計94人參加。</text:p>
              </text:list-item>
              <text:list-item>
                <text:p text:style-name="P33"><text:span text:style-name="T1">107年度本市總預算第1次追加(減)預算案，</text:span><text:span text:style-name="T14">本次歲入預算淨追加9億3,192萬3,000元，歲出預算淨追加9億3,192萬3,000 元（含追加新增計畫經費9億3,345萬8,000元、追減原預算計畫經費153萬5,000元），經追加（減）後，歲入預算數為130億6,903萬1,000元，歲出預算數為140億6,926萬元</text:span><text:span text:style-name="T1">，案經嘉義市議會第9屆107年第2次臨時會審議修正通過，僅</text:span><text:span text:style-name="T14">八掌溪人行景觀橋工程之用地費6,000萬元例外通過，其餘保留科目1,000元、新增項目照案通過，共計審議通過8億9,646萬1,000元。</text:span></text:p>
              </text:list-item>
              <text:list-item>
                <text:p text:style-name="P15">執行安居清查，破獲以陳嫌為首之網站簽賭集團，成員共計13人，現場查扣有網站簽賭電腦主機等證物，偵查後報請臺灣嘉義地方法院檢察署偵辦。</text:p>
              </text:list-item>
            </text:list>
          </table:table-cell>
          <table:table-cell table:style-name="表格1.D2" office:value-type="string">
            <text:p text:style-name="P1">西區公所</text:p>
            <text:p text:style-name="P1"/>
            <text:p text:style-name="P1">觀新處</text:p>
            <text:p text:style-name="P1">衛生局</text:p>
            <text:p text:style-name="P1"/>
            <text:p text:style-name="P1"/>
            <text:p text:style-name="P1">主計處</text:p>
            <text:p text:style-name="P1"/>
            <text:p text:style-name="P1"/>
            <text:p text:style-name="P1"/>
            <text:p text:style-name="P1"/>
            <text:p text:style-name="P1"/>
            <text:p text:style-name="P1"/>
            <text:p text:style-name="P1"/>
            <text:p text:style-name="P1"/>
            <text:p text:style-name="P1"/>
            <text:p text:style-name="P1"/>
            <text:p text:style-name="P1">警察局</text:p>
          </table:table-cell>
        </table:table-row>
        <table:table-row table:style-name="表格1.1">
          <table:table-cell table:style-name="表格1.A2" office:value-type="string">
            <text:p text:style-name="P2">3</text:p>
          </table:table-cell>
          <table:table-cell table:style-name="表格1.B2" office:value-type="string">
            <text:p text:style-name="P2">22</text:p>
          </table:table-cell>
          <table:table-cell table:style-name="表格1.B2" office:value-type="string">
            <text:list xml:id="list2976679124295975146" text:style-name="WW8Num23">
              <text:list-item>
                <text:p text:style-name="P16">上午11時為表達對市籍後備軍人接受教育召集<text:soft-page-break/>關懷之意，由民政處張朝坤副處長代表涂市長，至臺中成功嶺探視教召部隊市籍後備軍人，並轉達涂市長關懷之意及贈送加菜金。</text:p>
              </text:list-item>
              <text:list-item>
                <text:p text:style-name="P16">進行本處機房資訊安全(ISMS)管理年度專案內部稽核作業完竣。</text:p>
              </text:list-item>
              <text:list-item>
                <text:p text:style-name="P34"><text:span text:style-name="T1">本市湖子內區段徵收區可建築土地107年度第1次標售作業，訂於2月27日開標，本日辦理標售公告，標售相關文件自本日起至4月23日供民眾領取，標售土地筆數共74筆，面積合計7.4123公頃。</text:span></text:p>
              </text:list-item>
              <text:list-item>
                <text:p text:style-name="P16">辦理軍事訓練及替代役役男抽籤共122人。</text:p>
              </text:list-item>
            </text:list>
            <text:p text:style-name="P38"/>
            <text:list xml:id="list38754265" text:continue-numbering="true" text:style-name="WW8Num23">
              <text:list-item>
                <text:p text:style-name="P16">為避免廢電池內重金屬污染環境及危害人體健康，與全家便利商店合作推出「廢電池回收換點心」活動，市民將廢乾電池攜至超商回收即可兌換指定點心商品。(台灣導報C2)</text:p>
              </text:list-item>
              <text:list-item>
                <text:p text:style-name="P34"><text:span text:style-name="T1">為推廣社區健康營造，於市政府9樓辦理夢想講-社區醫師的服務人生─相信工程社區支持網絡的建立，邀請新港文教基金會陳錦煌醫師分享經驗，共計238人參加(自由時報電子報)。</text:span></text:p>
              </text:list-item>
              <text:list-item>
                <text:p text:style-name="P16">營建署辦理106年度公共設施管線資料庫技術考評本府受評成績優等，工務處李處長建賢率隊至運研所受獎。</text:p>
              </text:list-item>
            </text:list>
          </table:table-cell>
          <table:table-cell table:style-name="表格1.D2" office:value-type="string">
            <text:p text:style-name="P1">民政處</text:p>
            <text:p text:style-name="P1"><text:soft-page-break/></text:p>
            <text:p text:style-name="P1"/>
            <text:p text:style-name="P1"/>
            <text:p text:style-name="P1">地政處</text:p>
            <text:p text:style-name="P1"/>
            <text:p text:style-name="P1"/>
            <text:p text:style-name="P1"/>
            <text:p text:style-name="P1"/>
            <text:p text:style-name="P1"/>
            <text:p text:style-name="P1"/>
            <text:p text:style-name="P1">西區公所</text:p>
            <text:p text:style-name="P1">環保局</text:p>
            <text:p text:style-name="P1"/>
            <text:p text:style-name="P1"/>
            <text:p text:style-name="P1"/>
            <text:p text:style-name="P1">衛生局</text:p>
            <text:p text:style-name="P1"/>
            <text:p text:style-name="P1"/>
            <text:p text:style-name="P1"/>
            <text:p text:style-name="P1">工務處</text:p>
          </table:table-cell>
        </table:table-row>
        <table:table-row table:style-name="表格1.1">
          <table:table-cell table:style-name="表格1.A2" office:value-type="string">
            <text:p text:style-name="P2">3</text:p>
          </table:table-cell>
          <table:table-cell table:style-name="表格1.B2" office:value-type="string">
            <text:p text:style-name="P2">23</text:p>
          </table:table-cell>
          <table:table-cell table:style-name="表格1.B2" office:value-type="string">
            <text:list xml:id="list8456502756669489466" text:style-name="WW8Num21">
              <text:list-item>
                <text:p text:style-name="P35"><text:span text:style-name="T6">本市</text:span><text:span text:style-name="T7">嘉義國中代表參加</text:span><text:span text:style-name="T3">106</text:span><text:span text:style-name="T3">學年度全國學生音樂</text:span><text:span text:style-name="T6">比賽及全國學生舞蹈比賽成績亮眼</text:span><text:span text:style-name="T7">，其中國樂合奏榮獲國中A組特優第三名為歷年最佳成績，市長涂醒哲特於上午9時到校勉勵135位參賽同學的優異表現，並肯定學校辦學的用心。</text:span></text:p>
              </text:list-item>
              <text:list-item>
                <text:p text:style-name="P35"><text:span text:style-name="T1">衛生局和嘉義市女子美容商業同業公會共同推出「寵愛女人~免費婦癌篩檢活動」，市長涂醒哲夫婦、蘇珀暉理事長共同邀請女性參加。(世新新聞)</text:span></text:p>
              </text:list-item>
              <text:list-item>
                <text:p text:style-name="P35"><text:span text:style-name="T1">召開嘉義火車站周邊土地合作開發平台工作小組第2次會議。</text:span></text:p>
              </text:list-item>
            </text:list>
          </table:table-cell>
          <table:table-cell table:style-name="表格1.D2" office:value-type="string">
            <text:p text:style-name="P1">教育處</text:p>
            <text:p text:style-name="P1"/>
            <text:p text:style-name="P1"/>
            <text:p text:style-name="P1"/>
            <text:p text:style-name="P1"/>
            <text:p text:style-name="P1">衛生局</text:p>
            <text:p text:style-name="P1"/>
            <text:p text:style-name="P1"/>
            <text:p text:style-name="P1"/>
            <text:p text:style-name="P1">都發處</text:p>
          </table:table-cell>
        </table:table-row>
        <table:table-row table:style-name="表格1.1">
          <table:table-cell table:style-name="表格1.A2" office:value-type="string">
            <text:p text:style-name="P2">3</text:p>
          </table:table-cell>
          <table:table-cell table:style-name="表格1.B2" office:value-type="string">
            <text:p text:style-name="P2">24</text:p>
          </table:table-cell>
          <table:table-cell table:style-name="表格1.B2" office:value-type="string">
            <text:list xml:id="list2932245089607605084" text:style-name="WW8Num15">
              <text:list-item>
                <text:p text:style-name="P48">本府與家長協會合作假本市南興國中探索體驗園區辦理107年青年節探索體驗活動，市長涂<text:soft-page-break/>醒哲呼籲青年朋友用更多創意關心社會公益。本次活動號召嘉義市共120位優秀青年走出教室外，參加探索體驗學習。（臺灣好新聞）</text:p>
              </text:list-item>
              <text:list-item>
                <text:p text:style-name="P44"><text:span text:style-name="T12">國民運動中心本日起開始試營運至30日，上午10時市長涂醒哲與多位貴賓於國民運動中心舉行開幕剪綵儀式宣布啟用。</text:span></text:p>
              </text:list-item>
              <text:list-item>
                <text:p text:style-name="P44"><text:span text:style-name="T12">結合嘉義市家長協會假嘉義市立南興國民中學第二校區探索體驗學校辦理「擁愛無懼．勇氣青年」探索體驗暨反毒公益活動，共計120名學生參與(新浪新聞)。</text:span></text:p>
              </text:list-item>
            </text:list>
          </table:table-cell>
          <table:table-cell table:style-name="表格1.D2" office:value-type="string">
            <text:p text:style-name="P1">教育處</text:p>
            <text:p text:style-name="P1"/>
            <text:p text:style-name="P1"><text:soft-page-break/></text:p>
            <text:p text:style-name="P1"/>
            <text:p text:style-name="P1"/>
            <text:p text:style-name="P1"/>
            <text:p text:style-name="P1"/>
            <text:p text:style-name="P1"/>
            <text:p text:style-name="P1">衛生局</text:p>
            <text:p text:style-name="P1"/>
            <text:p text:style-name="P1"/>
          </table:table-cell>
        </table:table-row>
        <table:table-row table:style-name="表格1.1">
          <table:table-cell table:style-name="表格1.A2" office:value-type="string">
            <text:p text:style-name="P2">3</text:p>
          </table:table-cell>
          <table:table-cell table:style-name="表格1.B2" office:value-type="string">
            <text:p text:style-name="P2">26</text:p>
          </table:table-cell>
          <table:table-cell table:style-name="表格1.B2" office:value-type="string">
            <text:list xml:id="list7201762492710098058" text:style-name="WW8Num35">
              <text:list-item>
                <text:p text:style-name="P17">舉辦本區107年第3梯次里鄰長文康聯誼活動，計215人參加(6輛車)。</text:p>
              </text:list-item>
              <text:list-item>
                <text:p text:style-name="P17">行政院環保署「106年度地方政府環境清潔維護考核」，榮獲評定鄉鎮市區組優等。</text:p>
              </text:list-item>
              <text:list-item>
                <text:p text:style-name="P17">上午10時在財政稅務局二樓會議室辦理本市西市場綜合商業大樓7樓2市有房地標租開標，計有3標，得標金額為100萬1,000元。</text:p>
              </text:list-item>
              <text:list-item>
                <text:p text:style-name="P17">推出為期三年的「咖啡、甜點與茶葉產業整合發展計畫」，將甄選三十家業者，協助業者強化行銷能力，一同打造甜蜜品牌。</text:p>
              </text:list-item>
            </text:list>
          </table:table-cell>
          <table:table-cell table:style-name="表格1.D2" office:value-type="string">
            <text:p text:style-name="P1">西區公所</text:p>
            <text:p text:style-name="P1">東區公所</text:p>
            <text:p text:style-name="P1">稅務局</text:p>
            <text:p text:style-name="P1"/>
            <text:p text:style-name="P1"/>
            <text:p text:style-name="P1">工策會</text:p>
          </table:table-cell>
        </table:table-row>
        <table:table-row table:style-name="表格1.1">
          <table:table-cell table:style-name="表格1.A2" office:value-type="string">
            <text:p text:style-name="P2">3</text:p>
          </table:table-cell>
          <table:table-cell table:style-name="表格1.B2" office:value-type="string">
            <text:p text:style-name="P2">27</text:p>
          </table:table-cell>
          <table:table-cell table:style-name="表格1.B2" office:value-type="string">
            <text:list xml:id="list5523061679423289811" text:style-name="WW8Num19">
              <text:list-item>
                <text:p text:style-name="P18">上午11時辦理「嘉義市各區戶政事務所戶籍檔案申請書影像檔掃描建置委外服務案」資格標審查。</text:p>
              </text:list-item>
              <text:list-item>
                <text:p text:style-name="P18">召開本府及所屬機關107年「團體績效共同及自訂評核項目評分內容及標準說明會」，由副市長主持，並邀集秘書長、各局處長參加。</text:p>
              </text:list-item>
              <text:list-item>
                <text:p text:style-name="P18">「2018東京國際食品展(FOODEX JAPAN 2018)」日前圓滿落幕，今年嘉義市工商發展投資策進會再次協助嘉義市政府，辦理招商甄選業者組參展團。</text:p>
              </text:list-item>
            </text:list>
          </table:table-cell>
          <table:table-cell table:style-name="表格1.D2" office:value-type="string">
            <text:p text:style-name="P1">民政處</text:p>
            <text:p text:style-name="P1"/>
            <text:p text:style-name="P1"/>
            <text:p text:style-name="P1">人事處</text:p>
            <text:p text:style-name="P1"/>
            <text:p text:style-name="P1"/>
            <text:p text:style-name="P1">工策會</text:p>
          </table:table-cell>
        </table:table-row>
        <table:table-row table:style-name="表格1.1">
          <table:table-cell table:style-name="表格1.A2" office:value-type="string">
            <text:p text:style-name="P2">3</text:p>
          </table:table-cell>
          <table:table-cell table:style-name="表格1.B2" office:value-type="string">
            <text:p text:style-name="P2">28</text:p>
          </table:table-cell>
          <table:table-cell table:style-name="表格1.B2" office:value-type="string">
            <text:list xml:id="list6296611883188503463" text:style-name="WW8Num13">
              <text:list-item>
                <text:p text:style-name="P36"><text:span text:style-name="T1">上午至陸軍部隊訓練南區聯合測考中心，辦理全民國防在職教育訓練，聘請國防部講師授課並參訪營區實施國防體驗之旅，計40人參加。</text:span></text:p>
              </text:list-item>
              <text:list-item>
                <text:p text:style-name="P19">上午9時假民政處會議室召開「緣來嘉義-異國美食文化輕旅微電影拍攝」期中審查會議 。</text:p>
              </text:list-item>
              <text:list-item>
                <text:p text:style-name="P19">辦理107(108)年度後備軍人暨補充兵申請緩、儘</text:p>
              </text:list-item>
            </text:list>
            <text:p text:style-name="P38"><text:soft-page-break/>召業務座談會。</text:p>
            <text:list xml:id="list38752362" text:continue-numbering="true" text:style-name="WW8Num13">
              <text:list-item>
                <text:p text:style-name="P19">列席嘉義市議會於下午2時30分在該會二樓會議室召開「為了解市府出售市有土地及管理情形專案小組第十一次會議」，計審查本市新富段6小段4-4地號等6筆土地處分案。</text:p>
              </text:list-item>
              <text:list-item>
                <text:p text:style-name="P19">辦理本市醫事人員及人口密集機構常見傳染病教育訓練，約計200人參加。</text:p>
              </text:list-item>
              <text:list-item>
                <text:p text:style-name="P19">嘉義市政府及工商發展投資策進會與遊戲團隊，今天合力推出創新「甜蜜怪獸大進擊」實境解謎遊程記者發表會。</text:p>
              </text:list-item>
              <text:list-item>
                <text:p text:style-name="P36"><text:span text:style-name="T1">上午</text:span><text:span text:style-name="T1">10</text:span><text:span text:style-name="T1">時，在嘉義市立美術館，由市長主持「嘉義市立美術館增改建工程」開工動土典禮。</text:span></text:p>
              </text:list-item>
            </text:list>
          </table:table-cell>
          <table:table-cell table:style-name="表格1.D2" office:value-type="string">
            <text:p text:style-name="P1">民政處</text:p>
            <text:p text:style-name="P1"/>
            <text:p text:style-name="P1"/>
            <text:p text:style-name="P1"/>
            <text:p text:style-name="P1"/>
            <text:p text:style-name="P1">東區公<text:soft-page-break/>所</text:p>
            <text:p text:style-name="P1">稅務局</text:p>
            <text:p text:style-name="P1"/>
            <text:p text:style-name="P1"/>
            <text:p text:style-name="P1"/>
            <text:p text:style-name="P1">衛生局</text:p>
            <text:p text:style-name="P1"/>
            <text:p text:style-name="P1">工策會</text:p>
            <text:p text:style-name="P1"/>
            <text:p text:style-name="P1"/>
            <text:p text:style-name="P1">文化局</text:p>
          </table:table-cell>
        </table:table-row>
        <table:table-row table:style-name="表格1.1">
          <table:table-cell table:style-name="表格1.A2" office:value-type="string">
            <text:p text:style-name="P2">3</text:p>
          </table:table-cell>
          <table:table-cell table:style-name="表格1.B2" office:value-type="string">
            <text:p text:style-name="P2">29</text:p>
          </table:table-cell>
          <table:table-cell table:style-name="表格1.B2" office:value-type="string">
            <text:list xml:id="list5933367726912800582" text:style-name="WW8Num4">
              <text:list-item>
                <text:p text:style-name="P20">本所於3樓會議室舉辦耕地租佃委員會第7屆第1次常會，辦理本區租佃糾紛調解案件。</text:p>
              </text:list-item>
              <text:list-item>
                <text:p text:style-name="P37"><text:span text:style-name="T1">辦理嘉義市西區「 107年模範母親代表」推薦參選</text:span><text:span text:style-name="T5">人</text:span><text:span text:style-name="T1">紀林錦碧等9位初審評選作業。</text:span></text:p>
              </text:list-item>
              <text:list-item>
                <text:p text:style-name="P20">舉辦本區107年第4梯次里鄰長文康聯誼活動，計204人參加(5輛車)。</text:p>
              </text:list-item>
              <text:list-item>
                <text:p text:style-name="P20">2018 年建築園冶獎嘉義市透天、公共、校園建築景觀決選案件，於3月29日現地復勘完竣。</text:p>
              </text:list-item>
              <text:list-item>
                <text:p text:style-name="P20">「嘉義市立美術館增改建工程」開工。</text:p>
              </text:list-item>
            </text:list>
          </table:table-cell>
          <table:table-cell table:style-name="表格1.D2" office:value-type="string">
            <text:p text:style-name="P1">西區公所</text:p>
            <text:p text:style-name="P1"/>
            <text:p text:style-name="P1"/>
            <text:p text:style-name="P1"/>
            <text:p text:style-name="P1"/>
            <text:p text:style-name="P1">都發處</text:p>
            <text:p text:style-name="P1"/>
            <text:p text:style-name="P1">文化局</text:p>
          </table:table-cell>
        </table:table-row>
        <table:table-row table:style-name="表格1.1">
          <table:table-cell table:style-name="表格1.A29" office:value-type="string">
            <text:p text:style-name="P2">3</text:p>
          </table:table-cell>
          <table:table-cell table:style-name="表格1.B29" office:value-type="string">
            <text:p text:style-name="P2">31</text:p>
          </table:table-cell>
          <table:table-cell table:style-name="表格1.B29" office:value-type="string">
            <text:p text:style-name="P21">召開嘉義市都市更新整體計畫案-林森西路火災地區都市更新法令說明會</text:p>
          </table:table-cell>
          <table:table-cell table:style-name="表格1.D29" office:value-type="string">
            <text:p text:style-name="P1">都發處</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3pt" style:font-name-asian="標楷體" style:font-size-asian="13pt" style:font-name-complex="標楷體"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name-asian="標楷體" style:font-size-asian="13pt" style:font-name-complex="標楷體"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3pt" style:font-size-asian="13pt"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3pt" style:font-name-asian="標楷體" style:font-size-asian="13pt" style:font-name-complex="標楷體"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3pt" style:font-size-asian="13pt"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9"><draw:text-box fo:min-height="0.058cm"><text:p text:style-name="Footer"><text:span text:style-name="Page_20_Number"><text:page-number text:select-page="current">10</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4-23T10:06:00</dc:date>
    <meta:print-date>2018-04-23T10:06:00</meta:print-date>
    <meta:editing-cycles>52</meta:editing-cycles>
    <meta:editing-duration>PT5H55M</meta:editing-duration>
    <meta:document-statistic meta:table-count="1" meta:image-count="0" meta:object-count="0" meta:page-count="10" meta:paragraph-count="260" meta:word-count="6542" meta:character-count="7103"/>
    <meta:generator>OpenOffice/4.1.1$Win32 OpenOffice.org_project/411m6$Build-9775</meta:generator>
  </office:meta>
</office:document-meta>
</file>