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Constantia" svg:font-family="Constant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5cm" fo:margin-left="-0.344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10.795cm"/>
    </style:style>
    <style:style style:name="表格1.D" style:family="table-column">
      <style:table-column-properties style:column-width="1.9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6"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D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4.975cm" fo:margin-left="-0.344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10.795cm"/>
    </style:style>
    <style:style style:name="表格2.D" style:family="table-column">
      <style:table-column-properties style:column-width="1.95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A2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B24"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D2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樣式1">
      <style:paragraph-properties fo:text-align="center" style:justify-single-word="false"/>
    </style:style>
    <style:style style:name="P2" style:family="paragraph" style:parent-style-name="樣式1">
      <style:text-properties fo:font-size="13pt" style:font-size-asian="13pt" style:font-size-complex="13pt"/>
    </style:style>
    <style:style style:name="P3" style:family="paragraph" style:parent-style-name="樣式1">
      <style:paragraph-properties fo:text-align="center" style:justify-single-word="false"/>
      <style:text-properties fo:font-size="13pt" style:font-size-asian="13pt" style:font-size-complex="13pt"/>
    </style:style>
    <style:style style:name="P4" style:family="paragraph" style:parent-style-name="樣式1" style:list-style-name="WW8Num19">
      <style:text-properties fo:font-size="13pt" style:font-size-asian="13pt" style:font-size-complex="13pt"/>
    </style:style>
    <style:style style:name="P5" style:family="paragraph" style:parent-style-name="樣式1" style:list-style-name="WW8Num1">
      <style:text-properties fo:font-size="13pt" style:font-size-asian="13pt" style:font-size-complex="13pt"/>
    </style:style>
    <style:style style:name="P6" style:family="paragraph" style:parent-style-name="樣式1" style:list-style-name="WW8Num20">
      <style:text-properties fo:font-size="13pt" style:font-size-asian="13pt" style:font-size-complex="13pt"/>
    </style:style>
    <style:style style:name="P7" style:family="paragraph" style:parent-style-name="樣式1" style:list-style-name="WW8Num16">
      <style:text-properties fo:font-size="13pt" style:font-size-asian="13pt" style:font-size-complex="13pt"/>
    </style:style>
    <style:style style:name="P8" style:family="paragraph" style:parent-style-name="樣式1" style:list-style-name="WW8Num24">
      <style:text-properties fo:font-size="13pt" style:font-size-asian="13pt" style:font-size-complex="13pt"/>
    </style:style>
    <style:style style:name="P9" style:family="paragraph" style:parent-style-name="樣式1" style:list-style-name="WW8Num27">
      <style:text-properties fo:font-size="13pt" style:font-size-asian="13pt" style:font-size-complex="13pt"/>
    </style:style>
    <style:style style:name="P10" style:family="paragraph" style:parent-style-name="樣式1" style:list-style-name="WW8Num7">
      <style:text-properties fo:font-size="13pt" style:font-size-asian="13pt" style:font-size-complex="13pt"/>
    </style:style>
    <style:style style:name="P11" style:family="paragraph" style:parent-style-name="樣式1" style:list-style-name="WW8Num5">
      <style:text-properties fo:font-size="13pt" style:font-size-asian="13pt" style:font-size-complex="13pt"/>
    </style:style>
    <style:style style:name="P12" style:family="paragraph" style:parent-style-name="樣式1" style:list-style-name="WW8Num4">
      <style:text-properties fo:font-size="13pt" style:font-size-asian="13pt" style:font-size-complex="13pt"/>
    </style:style>
    <style:style style:name="P13" style:family="paragraph" style:parent-style-name="樣式1" style:list-style-name="WW8Num18">
      <style:text-properties fo:font-size="13pt" style:font-size-asian="13pt" style:font-size-complex="13pt"/>
    </style:style>
    <style:style style:name="P14" style:family="paragraph" style:parent-style-name="樣式1" style:list-style-name="WW8Num25">
      <style:text-properties fo:font-size="13pt" style:font-size-asian="13pt" style:font-size-complex="13pt"/>
    </style:style>
    <style:style style:name="P15" style:family="paragraph" style:parent-style-name="樣式1" style:list-style-name="WW8Num13">
      <style:text-properties fo:font-size="13pt" style:font-size-asian="13pt" style:font-size-complex="13pt"/>
    </style:style>
    <style:style style:name="P16" style:family="paragraph" style:parent-style-name="樣式1" style:list-style-name="WW8Num28">
      <style:text-properties fo:font-size="13pt" style:font-size-asian="13pt" style:font-size-complex="13pt"/>
    </style:style>
    <style:style style:name="P17" style:family="paragraph" style:parent-style-name="樣式1" style:list-style-name="WW8Num23">
      <style:text-properties fo:font-size="13pt" style:font-size-asian="13pt" style:font-size-complex="13pt"/>
    </style:style>
    <style:style style:name="P18" style:family="paragraph" style:parent-style-name="樣式1" style:list-style-name="WW8Num19">
      <style:text-properties fo:font-size="13pt" style:font-size-asian="13pt" style:font-size-complex="13pt" style:font-weight-complex="bold"/>
    </style:style>
    <style:style style:name="P19" style:family="paragraph" style:parent-style-name="樣式1" style:list-style-name="WW8Num24">
      <style:text-properties fo:font-size="13pt" style:font-size-asian="13pt" style:font-size-complex="13pt" style:font-weight-complex="bold"/>
    </style:style>
    <style:style style:name="P20" style:family="paragraph" style:parent-style-name="樣式1" style:list-style-name="WW8Num1"/>
    <style:style style:name="P21" style:family="paragraph" style:parent-style-name="樣式1" style:list-style-name="WW8Num20"/>
    <style:style style:name="P22" style:family="paragraph" style:parent-style-name="樣式1" style:list-style-name="WW8Num16"/>
    <style:style style:name="P23" style:family="paragraph" style:parent-style-name="樣式1" style:list-style-name="WW8Num16">
      <style:text-properties fo:color="#000000" fo:font-size="13pt" style:letter-kerning="true" style:font-size-asian="13pt" style:font-size-complex="13pt"/>
    </style:style>
    <style:style style:name="P24" style:family="paragraph" style:parent-style-name="樣式1" style:list-style-name="WW8Num21">
      <style:text-properties fo:color="#000000" fo:font-size="13pt" style:font-size-asian="13pt" style:font-size-complex="13pt"/>
    </style:style>
    <style:style style:name="P25" style:family="paragraph" style:parent-style-name="樣式1" style:list-style-name="WW8Num25">
      <style:text-properties fo:color="#000000" fo:font-size="13pt" fo:background-color="#ffffff" style:font-size-asian="13pt" style:font-name-complex="Helvetica" style:font-size-complex="13pt"/>
    </style:style>
    <style:style style:name="P26" style:family="paragraph" style:parent-style-name="樣式1" style:list-style-name="WW8Num24"/>
    <style:style style:name="P27" style:family="paragraph" style:parent-style-name="樣式1" style:list-style-name="WW8Num27"/>
    <style:style style:name="P28" style:family="paragraph" style:parent-style-name="樣式1" style:list-style-name="WW8Num7"/>
    <style:style style:name="P29" style:family="paragraph" style:parent-style-name="樣式1" style:list-style-name="WW8Num5"/>
    <style:style style:name="P30" style:family="paragraph" style:parent-style-name="樣式1" style:list-style-name="WW8Num4"/>
    <style:style style:name="P31" style:family="paragraph" style:parent-style-name="樣式1" style:list-style-name="WW8Num18"/>
    <style:style style:name="P32" style:family="paragraph" style:parent-style-name="樣式1" style:list-style-name="WW8Num21"/>
    <style:style style:name="P33" style:family="paragraph" style:parent-style-name="樣式1" style:list-style-name="WW8Num11"/>
    <style:style style:name="P34" style:family="paragraph" style:parent-style-name="樣式1" style:list-style-name="WW8Num8"/>
    <style:style style:name="P35" style:family="paragraph" style:parent-style-name="樣式1" style:list-style-name="WW8Num25"/>
    <style:style style:name="P36" style:family="paragraph" style:parent-style-name="樣式1" style:list-style-name="WW8Num13"/>
    <style:style style:name="P37" style:family="paragraph" style:parent-style-name="樣式1" style:list-style-name="WW8Num28"/>
    <style:style style:name="P38" style:family="paragraph" style:parent-style-name="樣式1" style:list-style-name="WW8Num23"/>
    <style:style style:name="P39" style:family="paragraph" style:parent-style-name="樣式1" style:list-style-name="WW8Num12"/>
    <style:style style:name="P40" style:family="paragraph" style:parent-style-name="Footer">
      <style:paragraph-properties fo:margin-left="0cm" fo:margin-right="0.635cm" fo:text-align="end" style:justify-single-word="false" fo:text-indent="0cm" style:auto-text-indent="false"/>
    </style:style>
    <style:style style:name="P41" style:family="paragraph" style:parent-style-name="清單段落" style:list-style-name="WW8Num26">
      <style:paragraph-properties fo:line-height="0.706cm"/>
    </style:style>
    <style:style style:name="P42" style:family="paragraph" style:parent-style-name="Standard">
      <style:paragraph-properties fo:line-height="0.706cm"/>
    </style:style>
    <style:style style:name="P43" style:family="paragraph" style:parent-style-name="Standard" style:list-style-name="WW8Num6">
      <style:paragraph-properties fo:line-height="0.706cm"/>
    </style:style>
    <style:style style:name="P44"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45"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46" style:family="paragraph" style:parent-style-name="Standard" style:list-style-name="WW8Num6">
      <style:paragraph-properties fo:line-height="0.706cm"/>
      <style:text-properties style:font-name="標楷體" fo:font-size="13pt" style:font-name-asian="標楷體" style:font-size-asian="13pt" style:font-name-complex="標楷體" style:font-size-complex="13pt"/>
    </style:style>
    <style:style style:name="P47" style:family="paragraph" style:parent-style-name="Standard" style:master-page-name="Standard">
      <style:paragraph-properties fo:line-height="0.706cm"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style:font-size-asian="13pt" style:font-size-complex="13pt" style:font-weight-complex="bold"/>
    </style:style>
    <style:style style:name="T4" style:family="text">
      <style:text-properties fo:font-size="13pt" style:font-size-asian="13pt" style:font-size-complex="13pt" style:font-weight-complex="bold"/>
    </style:style>
    <style:style style:name="T5" style:family="text">
      <style:text-properties fo:font-size="13pt" style:font-name-asian="標楷體" style:font-size-asian="13pt" style:font-name-complex="標楷體"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size-complex="13pt"/>
    </style:style>
    <style:style style:name="T9" style:family="text">
      <style:text-properties fo:color="#000000" fo:font-size="13pt" style:font-size-asian="13pt" style:font-size-complex="13pt"/>
    </style:style>
    <style:style style:name="T10" style:family="text">
      <style:text-properties fo:color="#000000" fo:font-size="13pt" style:font-size-asian="13pt" style:font-size-complex="13pt" style:font-weight-complex="bold"/>
    </style:style>
    <style:style style:name="T11" style:family="text">
      <style:text-properties fo:color="#000000" fo:font-size="13pt" style:font-size-asian="13pt" style:font-size-complex="13pt" style:font-weight-complex="bold"/>
    </style:style>
    <style:style style:name="T12" style:family="text">
      <style:text-properties fo:color="#000000" fo:font-size="13pt" style:font-size-asian="13pt" style:font-name-complex="Constantia" style:font-size-complex="13pt"/>
    </style:style>
    <style:style style:name="T13" style:family="text">
      <style:text-properties fo:color="#000000" fo:font-size="13pt" style:font-size-asian="13pt" style:font-name-complex="Helvetica" style:font-size-complex="13pt"/>
    </style:style>
    <style:style style:name="T14" style:family="text">
      <style:text-properties fo:color="#000000" fo:font-size="13pt" fo:background-color="#ffffff" style:font-size-asian="13pt" style:font-name-complex="Helvetica" style:font-size-complex="13pt"/>
    </style:style>
    <style:style style:name="T15" style:family="text">
      <style:text-properties style:font-name="微軟正黑體" fo:font-size="13pt" style:font-name-asian="微軟正黑體" style:font-size-asian="13pt" style:font-name-complex="微軟正黑體" style:font-size-complex="13pt"/>
    </style:style>
    <style:style style:name="T16" style:family="text">
      <style:text-properties style:font-name="Times New Roman" fo:font-size="13pt" style:font-size-asian="13pt" style:font-size-complex="13pt"/>
    </style:style>
    <style:style style:name="T17" style:family="text">
      <style:text-properties style:font-name="Times New Roman" fo:font-size="13pt" style:font-size-asian="13pt" style:font-size-complex="13pt"/>
    </style:style>
    <style:style style:name="T18" style:family="text">
      <style:text-properties style:font-name="Calibri" fo:font-size="13pt" style:font-size-asian="13pt" style:font-size-complex="13pt"/>
    </style:style>
    <style:style style:name="T1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嘉義市大事紀</text:p>
      <text:p text:style-name="P42"><text:span text:style-name="T7">107年1月大事紀</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月</text:p>
            </table:table-cell>
            <table:table-cell table:style-name="表格1.B1" office:value-type="string">
              <text:p text:style-name="P3">日</text:p>
            </table:table-cell>
            <table:table-cell table:style-name="表格1.B1" office:value-type="string">
              <text:p text:style-name="P3">內 <text:s/>容</text:p>
            </table:table-cell>
            <table:table-cell table:style-name="表格1.D1" office:value-type="string">
              <text:p text:style-name="P2">單位</text:p>
            </table:table-cell>
          </table:table-row>
        </table:table-header-rows>
        <table:table-row table:style-name="表格1.1">
          <table:table-cell table:style-name="表格1.A2" office:value-type="string">
            <text:p text:style-name="P3">1</text:p>
          </table:table-cell>
          <table:table-cell table:style-name="表格1.B2" office:value-type="string">
            <text:p text:style-name="P3">15</text:p>
          </table:table-cell>
          <table:table-cell table:style-name="表格1.B2" office:value-type="string">
            <text:p text:style-name="P2">內政部警政署106年第3季執行「強化應受尿液採驗人採驗實施計畫」評核，榮獲丙組第1名。</text:p>
          </table:table-cell>
          <table:table-cell table:style-name="表格1.D2" office:value-type="string">
            <text:p text:style-name="P2">警察局</text:p>
          </table:table-cell>
        </table:table-row>
        <table:table-row table:style-name="表格1.1">
          <table:table-cell table:style-name="表格1.A2" office:value-type="string">
            <text:p text:style-name="P3">1</text:p>
          </table:table-cell>
          <table:table-cell table:style-name="表格1.B2" office:value-type="string">
            <text:p text:style-name="P1"><text:span text:style-name="T1">18</text:span></text:p>
          </table:table-cell>
          <table:table-cell table:style-name="表格1.B2" office:value-type="string">
            <text:p text:style-name="P2">本處前處長詹政曇奉法務部核派臺南市政府政風處處長，並由臺灣高等法院臺南分院檢察署政風室主任葉鴻銘接任處長職務，於本日到職。</text:p>
          </table:table-cell>
          <table:table-cell table:style-name="表格1.D2" office:value-type="string">
            <text:p text:style-name="P2">政風處</text:p>
          </table:table-cell>
        </table:table-row>
        <table:table-row table:style-name="表格1.1">
          <table:table-cell table:style-name="表格1.A2" office:value-type="string">
            <text:p text:style-name="P3">1</text:p>
          </table:table-cell>
          <table:table-cell table:style-name="表格1.B2" office:value-type="string">
            <text:p text:style-name="P3">23</text:p>
          </table:table-cell>
          <table:table-cell table:style-name="表格1.B2" office:value-type="string">
            <text:p text:style-name="P2">內政部警政署106年7月至12月執行「警察機關加強取締觀光旅遊犯罪工作執行計畫」評核，榮獲全國第2名。</text:p>
          </table:table-cell>
          <table:table-cell table:style-name="表格1.D2" office:value-type="string">
            <text:p text:style-name="P2">警察局</text:p>
          </table:table-cell>
        </table:table-row>
        <table:table-row table:style-name="表格1.1">
          <table:table-cell table:style-name="表格1.A2" office:value-type="string">
            <text:p text:style-name="P3">1</text:p>
          </table:table-cell>
          <table:table-cell table:style-name="表格1.B2" office:value-type="string">
            <text:p text:style-name="P3">27</text:p>
          </table:table-cell>
          <table:table-cell table:style-name="表格1.B2" office:value-type="string">
            <text:p text:style-name="樣式1"><text:span text:style-name="T1">結合嘉義市職能治療師公會假嘉基督保健大樓7樓日間病房邀請精神科趙星豪醫師及盧偉信醫師，針對身心障礙及其家屬辦理心理健康促進講座，計55人參加。(大紀元)</text:span></text:p>
          </table:table-cell>
          <table:table-cell table:style-name="表格1.D2" office:value-type="string">
            <text:p text:style-name="P2">衛生局</text:p>
          </table:table-cell>
        </table:table-row>
        <table:table-row table:style-name="表格1.1">
          <table:table-cell table:style-name="表格1.A6" office:value-type="string">
            <text:p text:style-name="P3">1</text:p>
          </table:table-cell>
          <table:table-cell table:style-name="表格1.B6" office:value-type="string">
            <text:p text:style-name="P3">29</text:p>
          </table:table-cell>
          <table:table-cell table:style-name="表格1.B6" office:value-type="string">
            <text:list xml:id="list7971116580698518427" text:style-name="WW8Num19">
              <text:list-item>
                <text:p text:style-name="P4">配合財政部於1月29日至31日執行私劣菸酒專案查緝工作，共稽查菸酒販賣業者計43家。</text:p>
              </text:list-item>
              <text:list-item>
                <text:p text:style-name="P18">107年寒假期間保護青少年—文舞雙營過寒假活動，自本日起至2月9日止，規劃多項有益少年身心健康的技藝及體能課程，預防少年於寒假期間涉足不當場所或流連網咖衍偏差行為。</text:p>
              </text:list-item>
            </text:list>
          </table:table-cell>
          <table:table-cell table:style-name="表格1.D6" office:value-type="string">
            <text:p text:style-name="P2">財稅局</text:p>
            <text:p text:style-name="P2"/>
            <text:p text:style-name="P2">警察局</text:p>
          </table:table-cell>
        </table:table-row>
      </table:table>
      <text:p text:style-name="P45"/>
      <text:p text:style-name="P42"><text:span text:style-name="T7">107年2月大事紀</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月</text:p>
            </table:table-cell>
            <table:table-cell table:style-name="表格2.B1" office:value-type="string">
              <text:p text:style-name="P3">日</text:p>
            </table:table-cell>
            <table:table-cell table:style-name="表格2.B1" office:value-type="string">
              <text:p text:style-name="P3">內 <text:s/>容</text:p>
            </table:table-cell>
            <table:table-cell table:style-name="表格2.D1" office:value-type="string">
              <text:p text:style-name="P2">單位</text:p>
            </table:table-cell>
          </table:table-row>
        </table:table-header-rows>
        <table:table-row table:style-name="表格2.1">
          <table:table-cell table:style-name="表格2.A2" office:value-type="string">
            <text:p text:style-name="P3">2</text:p>
          </table:table-cell>
          <table:table-cell table:style-name="表格2.B2" office:value-type="string">
            <text:p text:style-name="P3">1</text:p>
          </table:table-cell>
          <table:table-cell table:style-name="表格2.B2" office:value-type="string">
            <text:list xml:id="list4506837817700816373" text:style-name="WW8Num1">
              <text:list-item>
                <text:p text:style-name="P5">自本日起至3月30日止「東戶藝廊」展出嚴美瑛水墨創作－「賞欣悅目水墨花卉展」。</text:p>
              </text:list-item>
              <text:list-item>
                <text:p text:style-name="P20"><text:span text:style-name="T9">為提供民眾更多元的繳費方式，本所自2月起，提供行動支付服務，</text:span><text:span text:style-name="T12">只要是具備NFC感應功能的智慧型手機，綁定信用卡帳號，</text:span><text:span text:style-name="T9">即可臨櫃以手機感應方式繳納地政規費</text:span><text:span text:style-name="T14">。</text:span></text:p>
              </text:list-item>
              <text:list-item>
                <text:p text:style-name="P5">辦理替代役年終送暖關懷獨居老人及居家清掃活動。</text:p>
              </text:list-item>
              <text:list-item>
                <text:p text:style-name="P5">為迎接農曆新年，辦理「嘉義市環境清潔日暨2018國家清潔週清掃活動」於世賢路一段由北湖里、北新里與保安里的環保志工及環境教育志工進行環境清掃，以維護環境整潔。(台灣導報2C)</text:p>
              </text:list-item>
              <text:list-item>
                <text:p text:style-name="P20"><text:span text:style-name="T15">「</text:span><text:span text:style-name="T1">陳政宏家族聯展</text:span><text:span text:style-name="T15">」</text:span><text:span text:style-name="T1">在文化局</text:span><text:span text:style-name="T1">4</text:span><text:span text:style-name="T1">樓展出，展現家</text:span><text:soft-page-break/><text:span text:style-name="T1">族藝術創作理念，展期自</text:span><text:span text:style-name="T1">1</text:span><text:span text:style-name="T1">月</text:span><text:span text:style-name="T1">31</text:span><text:span text:style-name="T1">日至</text:span><text:span text:style-name="T1">3</text:span><text:span text:style-name="T1">月</text:span><text:span text:style-name="T1">4</text:span><text:span text:style-name="T1">日止，並於</text:span><text:span text:style-name="T1">2</text:span><text:span text:style-name="T1">月</text:span><text:span text:style-name="T1">3</text:span><text:span text:style-name="T1">日下午</text:span><text:span text:style-name="T1">2</text:span><text:span text:style-name="T1">時辦理開幕。（台灣好新聞）</text:span></text:p>
              </text:list-item>
            </text:list>
          </table:table-cell>
          <table:table-cell table:style-name="表格2.D2" office:value-type="string">
            <text:p text:style-name="P2">東區戶政</text:p>
            <text:p text:style-name="P2">地政事務所</text:p>
            <text:p text:style-name="P2"/>
            <text:p text:style-name="P2"/>
            <text:p text:style-name="P2">西區公所</text:p>
            <text:p text:style-name="P2">環保局</text:p>
            <text:p text:style-name="P2"/>
            <text:p text:style-name="P2"/>
            <text:p text:style-name="P2"/>
            <text:p text:style-name="P2">文化局</text:p>
          </table:table-cell>
        </table:table-row>
        <table:table-row table:style-name="表格2.1">
          <table:table-cell table:style-name="表格2.A2" office:value-type="string">
            <text:p text:style-name="P3">2</text:p>
          </table:table-cell>
          <table:table-cell table:style-name="表格2.B2" office:value-type="string">
            <text:p text:style-name="P3">2</text:p>
          </table:table-cell>
          <table:table-cell table:style-name="表格2.B2" office:value-type="string">
            <text:list xml:id="list2662752261707262180" text:style-name="WW8Num20">
              <text:list-item>
                <text:p text:style-name="P6">臺灣嘉義地方法院檢查署劉達鴻檢察官至公所視察本區調解業務。</text:p>
              </text:list-item>
              <text:list-item>
                <text:p text:style-name="P6">臺灣嘉義地方法院檢察署至本所視察107年度轄區鄉鎮市區調解業務。</text:p>
              </text:list-item>
              <text:list-item>
                <text:p text:style-name="P21"><text:span text:style-name="T1">晚間</text:span><text:span text:style-name="T1">7</text:span><text:span text:style-name="T1">時</text:span><text:span text:style-name="T1">30</text:span><text:span text:style-name="T1">分，本府、退輔會嘉義榮民服務處及春風化雨聯誼會，共同主辦「向榮民致敬</text:span><text:span text:style-name="T1">-</text:span><text:span text:style-name="T1">感恩音樂會」。</text:span></text:p>
              </text:list-item>
            </text:list>
          </table:table-cell>
          <table:table-cell table:style-name="表格2.D2" office:value-type="string">
            <text:p text:style-name="P2">西區公所</text:p>
            <text:p text:style-name="P2">東區公所</text:p>
            <text:p text:style-name="P2">文化局</text:p>
          </table:table-cell>
        </table:table-row>
        <table:table-row table:style-name="表格2.1">
          <table:table-cell table:style-name="表格2.A2" office:value-type="string">
            <text:p text:style-name="P3">2</text:p>
          </table:table-cell>
          <table:table-cell table:style-name="表格2.B2" office:value-type="string">
            <text:p text:style-name="P3">4</text:p>
          </table:table-cell>
          <table:table-cell table:style-name="表格2.B2" office:value-type="string">
            <text:p text:style-name="樣式1"><text:span text:style-name="T1">2018第二屆 ZEPRO RUN城市路跑，上午6時在嘉義市228紀念公園開跑，計有來自12個國家5千多位路跑好手共襄盛舉。</text:span></text:p>
          </table:table-cell>
          <table:table-cell table:style-name="表格2.D2" office:value-type="string">
            <text:p text:style-name="P2">教育處</text:p>
          </table:table-cell>
        </table:table-row>
        <table:table-row table:style-name="表格2.1">
          <table:table-cell table:style-name="表格2.A2" office:value-type="string">
            <text:p text:style-name="P3">2</text:p>
          </table:table-cell>
          <table:table-cell table:style-name="表格2.B2" office:value-type="string">
            <text:p text:style-name="P3">5</text:p>
          </table:table-cell>
          <table:table-cell table:style-name="表格2.B2" office:value-type="string">
            <text:p text:style-name="P2">上午2時副市長張惠博在民政處副處長張朝坤、東區區長羅資政、西區區長許猛欽陪同下，前往本市公亡軍人遺族、退伍傷殘軍人莊吉雄李建勳、陳善得、王凱平及李俊儀等5人家中拜年，並致贈春節慰問金。</text:p>
          </table:table-cell>
          <table:table-cell table:style-name="表格2.D2" office:value-type="string">
            <text:p text:style-name="P2">民政處</text:p>
          </table:table-cell>
        </table:table-row>
        <table:table-row table:style-name="表格2.1">
          <table:table-cell table:style-name="表格2.A2" office:value-type="string">
            <text:p text:style-name="P3">2</text:p>
          </table:table-cell>
          <table:table-cell table:style-name="表格2.B2" office:value-type="string">
            <text:p text:style-name="P3">6</text:p>
          </table:table-cell>
          <table:table-cell table:style-name="表格2.B2" office:value-type="string">
            <text:p text:style-name="樣式1"><text:span text:style-name="T1">為彰顯大腸癌防治，本局配合國民健康署辦理「We can. I can 我會篩」全國連線記者會，呼籲50-74歲市民定期接受2年1次的免費糞便潛血檢查，陽性個案市府全額補助無痛大腸鏡檢查。(Hinet新聞)</text:span></text:p>
          </table:table-cell>
          <table:table-cell table:style-name="表格2.D2" office:value-type="string">
            <text:p text:style-name="P2">衛生局</text:p>
          </table:table-cell>
        </table:table-row>
        <table:table-row table:style-name="表格2.1">
          <table:table-cell table:style-name="表格2.A2" office:value-type="string">
            <text:p text:style-name="P3">2</text:p>
          </table:table-cell>
          <table:table-cell table:style-name="表格2.B2" office:value-type="string">
            <text:p text:style-name="P3">7</text:p>
          </table:table-cell>
          <table:table-cell table:style-name="表格2.B2" office:value-type="string">
            <text:list xml:id="list8264796846748171960" text:style-name="WW8Num16">
              <text:list-item>
                <text:p text:style-name="P22"><text:span text:style-name="T1">「本府市有財產審議委員會107年度第1次會議」於上午9時在市府7樓教育處會議室召開。</text:span></text:p>
              </text:list-item>
              <text:list-item>
                <text:p text:style-name="P22"><text:span text:style-name="T1">上午10時30分台中市政府民政局副局長徐仙卿率市府團隊一行11人至本市宣傳2018臺中世界花卉博覽會縣市宣傳說明會，由本市東、西區里長代表與會，花博展期自107年11月3日至108年4月24日。</text:span></text:p>
              </text:list-item>
              <text:list-item>
                <text:p text:style-name="P23">林森西路426巷火警，造成27棟房屋毀損，24戶安置於國園飯店，市長涂醒哲得知訊息後立即前往關懷，並指示公所同仁要盡力給予受災戶協助。</text:p>
              </text:list-item>
              <text:list-item>
                <text:p text:style-name="P7">為提升民眾對流感防治及個人衛生之認知，製作兩款懶人包於本市電視牆播放，並召開記者會於多元管道刊載，記者會計30人次參加。(自由時報A14)</text:p>
              </text:list-item>
            </text:list>
          </table:table-cell>
          <table:table-cell table:style-name="表格2.D2" office:value-type="string">
            <text:p text:style-name="P2">財稅局</text:p>
            <text:p text:style-name="P2"/>
            <text:p text:style-name="P2">民政處</text:p>
            <text:p text:style-name="P2"/>
            <text:p text:style-name="P2"/>
            <text:p text:style-name="P2"/>
            <text:p text:style-name="P2"/>
            <text:p text:style-name="P2">西區公所</text:p>
            <text:p text:style-name="P2"/>
            <text:p text:style-name="P2"/>
            <text:p text:style-name="P2">衛生局</text:p>
          </table:table-cell>
        </table:table-row>
        <text:soft-page-break/>
        <table:table-row table:style-name="表格2.1">
          <table:table-cell table:style-name="表格2.A2" office:value-type="string">
            <text:p text:style-name="P3">2</text:p>
          </table:table-cell>
          <table:table-cell table:style-name="表格2.B2" office:value-type="string">
            <text:p text:style-name="P3">8</text:p>
          </table:table-cell>
          <table:table-cell table:style-name="表格2.B2" office:value-type="string">
            <text:list xml:id="list8910676752863198511" text:style-name="WW8Num24">
              <text:list-item>
                <text:p text:style-name="P26"><text:span text:style-name="T1">夢想on line館為全國首創，榮獲106年度「地方治理標竿論壇」南部七縣市優選</text:span><text:span text:style-name="T8">，</text:span><text:span text:style-name="T1">本府於2月8日舉辦成果發表。</text:span></text:p>
              </text:list-item>
              <text:list-item>
                <text:p text:style-name="P8">高雄市建築經營協會建築園冶獎團隊於2月8日拜訪本府。</text:p>
              </text:list-item>
              <text:list-item>
                <text:p text:style-name="P8">為慰勉環保志工及清潔隊員一年來的辛勞，於垃圾焚化廠廣場舉辦「環保人員歲末餐會」並頒發獎牌予服務年資20年以上的112位同仁。</text:p>
              </text:list-item>
              <text:list-item>
                <text:p text:style-name="P26"><text:span text:style-name="T1">本日邀請水上國中前校長沈燕誠等多位書法家現場揮毫，舉辦「春聯贈送市民活動」。</text:span></text:p>
              </text:list-item>
              <text:list-item>
                <text:p text:style-name="P26"><text:span text:style-name="T10">本日起至</text:span><text:span text:style-name="T10">3</text:span><text:span text:style-name="T10">月</text:span><text:span text:style-name="T10">31</text:span><text:span text:style-name="T10">日止，開始受理申請嘉義市舊有建築活化再利用補助計畫（舊屋力）。</text:span></text:p>
              </text:list-item>
              <text:list-item>
                <text:p text:style-name="P26"><text:span text:style-name="T9">編製完成106年度貨物轉運中心市地重劃基金及都市發展更新基金附屬單位決算並函送各有關機關。</text:span></text:p>
              </text:list-item>
              <text:list-item>
                <text:p text:style-name="P26"><text:span text:style-name="T14">嘉義市第2所非營利幼兒園-銀河非營利幼兒園，由</text:span><text:span text:style-name="T13">社團法人東台灣幼兒教保專業促進協會承接經營</text:span><text:span text:style-name="T14">，8日在崇文國小居學館揭牌。 (聯合報)</text:span></text:p>
              </text:list-item>
              <text:list-item>
                <text:p text:style-name="P19">107年加強重要節日安全維護工作，自本日起至22日止為期15天，首日由市長主持警、軍、民力校閱暨威力巡邏，並邀請嘉義市議會議長及各界代表參加，共同宣示捍衛嘉義市治安、維護交通秩序及為民服務工作的決心。</text:p>
              </text:list-item>
            </text:list>
          </table:table-cell>
          <table:table-cell table:style-name="表格2.D2" office:value-type="string">
            <text:p text:style-name="P2">社會處</text:p>
            <text:p text:style-name="P2"/>
            <text:p text:style-name="P2"/>
            <text:p text:style-name="P2">都發處</text:p>
            <text:p text:style-name="P2"/>
            <text:p text:style-name="P2">環保局</text:p>
            <text:p text:style-name="P2"/>
            <text:p text:style-name="P2"/>
            <text:p text:style-name="P2">西區戶政</text:p>
            <text:p text:style-name="P2">文化局</text:p>
            <text:p text:style-name="P2"/>
            <text:p text:style-name="P2">主計處</text:p>
            <text:p text:style-name="P2"/>
            <text:p text:style-name="P2"/>
            <text:p text:style-name="P2">教育處</text:p>
            <text:p text:style-name="P2"/>
            <text:p text:style-name="P2"/>
            <text:p text:style-name="P2">警察局</text:p>
          </table:table-cell>
        </table:table-row>
        <table:table-row table:style-name="表格2.1">
          <table:table-cell table:style-name="表格2.A2" office:value-type="string">
            <text:p text:style-name="P3">2</text:p>
          </table:table-cell>
          <table:table-cell table:style-name="表格2.B2" office:value-type="string">
            <text:p text:style-name="P3">9</text:p>
          </table:table-cell>
          <table:table-cell table:style-name="表格2.B2" office:value-type="string">
            <text:list xml:id="list107947139407593009" text:style-name="WW8Num27">
              <text:list-item>
                <text:p text:style-name="P9">上午9時民政處副處長張朝坤代表市長至嘉義後備指揮部、嘉義軍人服務站、嘉義憲兵隊、空軍第455戰術戰鬥機聯隊及陸軍步兵第257旅等單位拜年並致贈春節伴手禮。</text:p>
              </text:list-item>
              <text:list-item>
                <text:p text:style-name="P27"><text:span text:style-name="T1">國際組織智慧城市論壇（ICF)公布「年度全球7大智慧城市」入選名單，嘉義市不僅獲選為smart21全球智慧城市，更一舉奪下TOP 7的好成績。</text:span></text:p>
              </text:list-item>
              <text:list-item>
                <text:p text:style-name="P27"><text:span text:style-name="T1">為提升民眾對食品安全的信心，本局針對餐飲、運輸物流、販賣、網購製造等食品業者進行稽查抽驗，並於家樂福辦理「迎春迎喜迎狗年，食安把關過好年」記者會。</text:span></text:p>
              </text:list-item>
              <text:list-item>
                <text:p text:style-name="P27"><text:span text:style-name="T1">晚間</text:span><text:span text:style-name="T1">7</text:span><text:span text:style-name="T1">時，於本局音樂廳由玲子樂坊演出「樂音</text:span><text:soft-page-break/><text:span text:style-name="T1">回鄉」。</text:span></text:p>
              </text:list-item>
            </text:list>
          </table:table-cell>
          <table:table-cell table:style-name="表格2.D2" office:value-type="string">
            <text:p text:style-name="P2">民政處</text:p>
            <text:p text:style-name="P2"/>
            <text:p text:style-name="P2"/>
            <text:p text:style-name="P2"/>
            <text:p text:style-name="P2">智科處</text:p>
            <text:p text:style-name="P2"/>
            <text:p text:style-name="P2"/>
            <text:p text:style-name="P2"/>
            <text:p text:style-name="P2">衛生局</text:p>
            <text:p text:style-name="P2"/>
            <text:p text:style-name="P2"/>
            <text:p text:style-name="P2"/>
            <text:p text:style-name="P2">文化局</text:p>
          </table:table-cell>
        </table:table-row>
        <table:table-row table:style-name="表格2.1">
          <table:table-cell table:style-name="表格2.A2" office:value-type="string">
            <text:p text:style-name="P3">2</text:p>
          </table:table-cell>
          <table:table-cell table:style-name="表格2.B2" office:value-type="string">
            <text:p text:style-name="P3">10</text:p>
          </table:table-cell>
          <table:table-cell table:style-name="表格2.B2" office:value-type="string">
            <text:list xml:id="list3440056328624857463" text:style-name="WW8Num7">
              <text:list-item>
                <text:p text:style-name="P10">《勇者之力．mayasvi瑪雅斯比》鄒族戰祭文化特展。</text:p>
              </text:list-item>
              <text:list-item>
                <text:p text:style-name="P28"><text:span text:style-name="T1">「大手牽小手</text:span><text:span text:style-name="T1"> </text:span><text:span text:style-name="T1">濃濃一壺情</text:span><text:span text:style-name="T1">-</text:span><text:span text:style-name="T1">嘉義市腦性麻痺協會師生</text:span><text:span text:style-name="T1">&amp;</text:span><text:span text:style-name="T1">親子手捏陶壺聯展」開幕</text:span><text:span text:style-name="T1">(</text:span><text:span text:style-name="T1">聯合新聞網</text:span><text:span text:style-name="T1">)</text:span><text:span text:style-name="T1">。</text:span></text:p>
              </text:list-item>
            </text:list>
          </table:table-cell>
          <table:table-cell table:style-name="表格2.D2" office:value-type="string">
            <text:p text:style-name="P2">文化局</text:p>
          </table:table-cell>
        </table:table-row>
        <table:table-row table:style-name="表格2.1">
          <table:table-cell table:style-name="表格2.A2" office:value-type="string">
            <text:p text:style-name="P3">2</text:p>
          </table:table-cell>
          <table:table-cell table:style-name="表格2.B2" office:value-type="string">
            <text:p text:style-name="P3">11</text:p>
          </table:table-cell>
          <table:table-cell table:style-name="表格2.B2" office:value-type="string">
            <text:p text:style-name="P2">結合嘉義市臨床心理師公會假聖馬附設護理之家邀請嘉義市丁建谷臨床心理師公會，針對家庭照顧者辦理心理健康促進講座，計23人參加(Yahoo奇摩新聞)</text:p>
          </table:table-cell>
          <table:table-cell table:style-name="表格2.D2" office:value-type="string">
            <text:p text:style-name="P2">衛生局</text:p>
          </table:table-cell>
        </table:table-row>
        <table:table-row table:style-name="表格2.1">
          <table:table-cell table:style-name="表格2.A2" office:value-type="string">
            <text:p text:style-name="P3">2</text:p>
          </table:table-cell>
          <table:table-cell table:style-name="表格2.B2" office:value-type="string">
            <text:p text:style-name="P3">12</text:p>
          </table:table-cell>
          <table:table-cell table:style-name="表格2.B2" office:value-type="string">
            <text:list xml:id="list5245351701293156598" text:style-name="WW8Num5">
              <text:list-item>
                <text:p text:style-name="P11">上午8時15分民政處副處長張朝坤代表市長至嘉義榮民服務處及陸軍部隊訓練南區聯合測考中心拜年並致贈春節伴手禮。</text:p>
              </text:list-item>
              <text:list-item>
                <text:p text:style-name="P11">為提供民眾即時及預測垃圾車抵達時間，避免等待過久，舉辦下載「嘉義市環保即時通」垃圾車APP週週抽手機及禮品活動，至3月16日前下載該APP將於每週抽出1支zenfone4手機及50份禮品。</text:p>
              </text:list-item>
              <text:list-item>
                <text:p text:style-name="P29"><text:span text:style-name="T1">「</text:span><text:span text:style-name="T1">Hi Chiayi</text:span><text:span text:style-name="T1">導覽</text:span><text:span text:style-name="T1">APP-</text:span><text:span text:style-name="T1">嘉義公園篇」舉行發表記者會，</text:span><text:span text:style-name="T1">APP</text:span><text:span text:style-name="T1">共有</text:span><text:span text:style-name="T1">6</text:span><text:span text:style-name="T1">個闖關點，包括</text:span><text:span text:style-name="T1">21</text:span><text:span text:style-name="T1">號蒸氣水車頭、陳澄波大師的畫、射日塔、孔廟、手水舍、忠烈祠牌樓等，每一個關卡都有不同的遊戲，透過拼圖、</text:span><text:span text:style-name="T1">AR</text:span><text:span text:style-name="T1">技術等擬真畫面，了解公園裡的各項珍寶。</text:span></text:p>
              </text:list-item>
            </text:list>
          </table:table-cell>
          <table:table-cell table:style-name="表格2.D2" office:value-type="string">
            <text:p text:style-name="樣式1"><text:span text:style-name="T1">民政處</text:span></text:p>
            <text:p text:style-name="P2"/>
            <text:p text:style-name="P2"/>
            <text:p text:style-name="P2">環保局</text:p>
            <text:p text:style-name="P2"/>
            <text:p text:style-name="P2"/>
            <text:p text:style-name="P2"/>
            <text:p text:style-name="P2"/>
            <text:p text:style-name="P2">觀新處</text:p>
          </table:table-cell>
        </table:table-row>
        <table:table-row table:style-name="表格2.1">
          <table:table-cell table:style-name="表格2.A2" office:value-type="string">
            <text:p text:style-name="P3">2</text:p>
          </table:table-cell>
          <table:table-cell table:style-name="表格2.B2" office:value-type="string">
            <text:p text:style-name="P3">13</text:p>
          </table:table-cell>
          <table:table-cell table:style-name="表格2.B2" office:value-type="string">
            <text:list xml:id="list7264036804217607215" text:style-name="WW8Num4">
              <text:list-item>
                <text:p text:style-name="P30"><text:span text:style-name="T1">下午4時30分，市長涂醒哲蒞所向戶政同仁、志工暨在場洽公民眾拜早年，並發送狗年春節紅包。</text:span></text:p>
              </text:list-item>
              <text:list-item>
                <text:p text:style-name="P12">番社里里長鄭秀玉為感謝各界對受災戶關心，假長榮聯合里舉辦「關懷受災戶感恩團聚｣活動，市長、議長及多位議員均到場參與並表達對受災戶之關懷。</text:p>
              </text:list-item>
              <text:list-item>
                <text:p text:style-name="P12">辦理本府暨所屬機關學校106年度公職人員財產申報實質審查公開抽籤作業，由秘書長賴明煌主持，主計處處長房銘輝為監察人，計抽出機關組14人、學校組17人，合計共31人，再從中抽出1人，將進行前後年度財產比對作業。</text:p>
              </text:list-item>
            </text:list>
          </table:table-cell>
          <table:table-cell table:style-name="表格2.D2" office:value-type="string">
            <text:p text:style-name="P2">東區戶政</text:p>
            <text:p text:style-name="P2"/>
            <text:p text:style-name="P2">西區公所</text:p>
            <text:p text:style-name="P2"/>
            <text:p text:style-name="P2"/>
            <text:p text:style-name="P2">政風處</text:p>
          </table:table-cell>
        </table:table-row>
        <table:table-row table:style-name="表格2.1">
          <table:table-cell table:style-name="表格2.A2" office:value-type="string">
            <text:p text:style-name="P3">2</text:p>
          </table:table-cell>
          <table:table-cell table:style-name="表格2.B2" office:value-type="string">
            <text:p text:style-name="P3">14</text:p>
          </table:table-cell>
          <table:table-cell table:style-name="表格2.B2" office:value-type="string">
            <text:list xml:id="list8472277146802074998" text:style-name="WW8Num18">
              <text:list-item>
                <text:p text:style-name="P13">因應農曆春節加強關懷照顧弱勢，2月份低收、<text:soft-page-break/>中低收入老人生活補助及身障者生活補助提前於2月14日發放。</text:p>
              </text:list-item>
              <text:list-item>
                <text:p text:style-name="P13">市府及所屬機關學校結合環境清潔日及國家清潔週計動員6,067人次，共清理回收物9.09噸及垃圾2.83噸。</text:p>
              </text:list-item>
              <text:list-item>
                <text:p text:style-name="P13">辦理107年第75屆兵役節模範徵屬代表甄選，本區共有張永苹、韓聖節、陳適弘等3人獲選模範徵屬代表。</text:p>
              </text:list-item>
              <text:list-item>
                <text:p text:style-name="P31"><text:span text:style-name="T1">本府都市發展處處長職務，以政務職任用志嘉建設股份有限公司總經理張耀仁先生，並於本日到職。</text:span></text:p>
              </text:list-item>
              <text:list-item>
                <text:p text:style-name="P13">「彩藝風華-黃照芳八十個展」畫出人生頓悟。（聯合報）</text:p>
              </text:list-item>
              <text:list-item>
                <text:p text:style-name="P31"><text:span text:style-name="T1">「臺灣‧瑞典漆藝合作研創展」開幕。</text:span><text:span text:style-name="T1">(</text:span><text:span text:style-name="T1">中時電子報</text:span><text:span text:style-name="T1">)</text:span></text:p>
              </text:list-item>
              <text:list-item>
                <text:p text:style-name="P31"><text:span text:style-name="T1">劉厝里校園預定用地「文小二」，面積2.5公頃，106年開闢為市民農場，農曆春節前歡喜收成。市長涂醒哲與夫人鄭玉娟到場關心承租戶耕作現況及閒聊耕作體驗。 (中國時報)</text:span></text:p>
              </text:list-item>
            </text:list>
          </table:table-cell>
          <table:table-cell table:style-name="表格2.D2" office:value-type="string">
            <text:p text:style-name="P2">西區公<text:soft-page-break/>所</text:p>
            <text:p text:style-name="P2"/>
            <text:p text:style-name="P2">環保局</text:p>
            <text:p text:style-name="P2"/>
            <text:p text:style-name="P2"/>
            <text:p text:style-name="P2">東區公所</text:p>
            <text:p text:style-name="P2"/>
            <text:p text:style-name="P2">人事處</text:p>
            <text:p text:style-name="P2"/>
            <text:p text:style-name="P2"/>
            <text:p text:style-name="P2">文化局</text:p>
            <text:p text:style-name="P2"/>
            <text:p text:style-name="P2"/>
            <text:p text:style-name="P2"/>
            <text:p text:style-name="P2">教育處</text:p>
          </table:table-cell>
        </table:table-row>
        <table:table-row table:style-name="表格2.1">
          <table:table-cell table:style-name="表格2.A2" office:value-type="string">
            <text:p text:style-name="P3">2</text:p>
          </table:table-cell>
          <table:table-cell table:style-name="表格2.B2" office:value-type="string">
            <text:p text:style-name="P3">15</text:p>
          </table:table-cell>
          <table:table-cell table:style-name="表格2.B2" office:value-type="string">
            <text:list xml:id="list8454186195118254326" text:style-name="WW8Num21">
              <text:list-item>
                <text:p text:style-name="P32"><text:span text:style-name="T1">除夕夜，市長涂醒哲前往北安宮參拜祈求國泰民安、風調雨順、市府各項政務及建設推動順利，並向民眾拜年後發放「好運旺旺來」賀年小紅包。</text:span></text:p>
              </text:list-item>
              <text:list-item>
                <text:p text:style-name="P24">本所資訊安全管理系統（ISMS）四階文件於2月15日函頒，依資訊安全國際認證標準ISO27001：2013，更精簡有效符合資訊安全的現況及需求。</text:p>
              </text:list-item>
            </text:list>
          </table:table-cell>
          <table:table-cell table:style-name="表格2.D2" office:value-type="string">
            <text:p text:style-name="P2">民政處</text:p>
            <text:p text:style-name="P2"/>
            <text:p text:style-name="P2"/>
            <text:p text:style-name="P2">地政事務所</text:p>
          </table:table-cell>
        </table:table-row>
        <table:table-row table:style-name="表格2.1">
          <table:table-cell table:style-name="表格2.A2" office:value-type="string">
            <text:p text:style-name="P3">2</text:p>
          </table:table-cell>
          <table:table-cell table:style-name="表格2.B2" office:value-type="string">
            <text:p text:style-name="P3">16</text:p>
          </table:table-cell>
          <table:table-cell table:style-name="表格2.B2" office:value-type="string">
            <text:list xml:id="list6287237986824794915" text:style-name="WW8Num11">
              <text:list-item>
                <text:p text:style-name="P33"><text:span text:style-name="T1">大年初一，上午市長涂醒哲前往武當山玄天上帝廟、嘉邑城隍廟、九華山地藏庵、圓福寺、慈善佛院等寺廟參拜祈求國泰民安、風調雨順、市府各項政務及建設推動順利，並向民眾拜年後發放「好運旺旺來」賀年小紅包。</text:span></text:p>
              </text:list-item>
              <text:list-item>
                <text:p text:style-name="P33"><text:span text:style-name="T1">自大年初一至初三於史蹟資料館舉辦</text:span><text:span text:style-name="T15">「</text:span><text:span text:style-name="T1">檜檜烙烙迎新年</text:span><text:span text:style-name="T15">」</text:span><text:span text:style-name="T1">3</text:span><text:span text:style-name="T1">場燒烙</text:span><text:span text:style-name="T1">DIY</text:span><text:span text:style-name="T1">活動。</text:span></text:p>
              </text:list-item>
            </text:list>
          </table:table-cell>
          <table:table-cell table:style-name="表格2.D2" office:value-type="string">
            <text:p text:style-name="P2">民政處</text:p>
            <text:p text:style-name="P2"/>
            <text:p text:style-name="P2"/>
            <text:p text:style-name="P2"/>
            <text:p text:style-name="P2"/>
            <text:p text:style-name="P2"/>
            <text:p text:style-name="P2">文化局</text:p>
          </table:table-cell>
        </table:table-row>
        <table:table-row table:style-name="表格2.1">
          <table:table-cell table:style-name="表格2.A2" office:value-type="string">
            <text:p text:style-name="P3">2</text:p>
          </table:table-cell>
          <table:table-cell table:style-name="表格2.B2" office:value-type="string">
            <text:p text:style-name="P3">17</text:p>
          </table:table-cell>
          <table:table-cell table:style-name="表格2.B2" office:value-type="string">
            <text:list xml:id="list4268453762234847977" text:style-name="WW8Num26">
              <text:list-item>
                <text:p text:style-name="P41"><text:span text:style-name="T5">大年初二，上午市長涂醒哲前往文財殿參拜祈求國泰民安、風調雨順、市府各項政務及建設推動順利，並向民眾拜年後發放「好運旺旺來」賀</text:span><text:soft-page-break/><text:span text:style-name="T5">年小紅包。</text:span></text:p>
              </text:list-item>
            </text:list>
          </table:table-cell>
          <table:table-cell table:style-name="表格2.D2" office:value-type="string">
            <text:p text:style-name="P2">民政處</text:p>
          </table:table-cell>
        </table:table-row>
        <table:table-row table:style-name="表格2.1">
          <table:table-cell table:style-name="表格2.A2" office:value-type="string">
            <text:p text:style-name="P3">2</text:p>
          </table:table-cell>
          <table:table-cell table:style-name="表格2.B2" office:value-type="string">
            <text:p text:style-name="P3">18</text:p>
          </table:table-cell>
          <table:table-cell table:style-name="表格2.B2" office:value-type="string">
            <text:list xml:id="list4695035238865402650" text:style-name="WW8Num8">
              <text:list-item>
                <text:p text:style-name="P34"><text:span text:style-name="T1">大年初三，上午市長涂醒哲前往天后宮、林森里上帝廟、朝天宮等寺廟參拜祈求國泰民安、風調雨順、市府各項政務及建設推動順利，並向民眾拜年後發放「好運旺旺來」賀年小紅包。</text:span></text:p>
              </text:list-item>
              <text:list-item>
                <text:p text:style-name="P34"><text:span text:style-name="T16">大年初三下午</text:span><text:span text:style-name="T16">4</text:span><text:span text:style-name="T16">時</text:span><text:span text:style-name="T16">35</text:span><text:span text:style-name="T16">分，總統蔡英文在市長涂醒哲、立法委員李俊俋、邱泰源等人陪同下，蒞臨嘉邑城隍廟參拜城隍尊神祈求國泰民安、風調雨順，之後，總統並在廟埕向民眾拜年後發放「</text:span><text:span text:style-name="T16">2018</text:span><text:span text:style-name="T16">幸福共好」賀年小紅包</text:span><text:span text:style-name="T18">。</text:span></text:p>
              </text:list-item>
            </text:list>
          </table:table-cell>
          <table:table-cell table:style-name="表格2.D2" office:value-type="string">
            <text:p text:style-name="P2">民政處</text:p>
          </table:table-cell>
        </table:table-row>
        <table:table-row table:style-name="表格2.1">
          <table:table-cell table:style-name="表格2.A2" office:value-type="string">
            <text:p text:style-name="P3">2</text:p>
          </table:table-cell>
          <table:table-cell table:style-name="表格2.B2" office:value-type="string">
            <text:p text:style-name="P3">22</text:p>
          </table:table-cell>
          <table:table-cell table:style-name="表格2.B2" office:value-type="string">
            <text:list xml:id="list4599447068522927930" text:style-name="WW8Num25">
              <text:list-item>
                <text:p text:style-name="P14">舉辦「107年東西區區公所新春聯誼餐敘活動」，除公所員工(含退休人員)外並邀請里長、市議員及市府一級主管。</text:p>
              </text:list-item>
              <text:list-item>
                <text:p text:style-name="P14">護送空軍軍事訓練役男044梯次1人及陸軍軍事訓練0071梯次14人入營，訓練單位為臺南大內營區及臺中成功嶺營區。</text:p>
              </text:list-item>
              <text:list-item>
                <text:p text:style-name="P35"><text:span text:style-name="T1">召開第127次都市計畫委員會。</text:span></text:p>
              </text:list-item>
              <text:list-item>
                <text:p text:style-name="P35"><text:span text:style-name="T1">本府「蘭潭風景區環潭暨後山步道整備觀光遊憩設施工程」於</text:span><text:span text:style-name="T1">2</text:span><text:span text:style-name="T1">月</text:span><text:span text:style-name="T1">22</text:span><text:span text:style-name="T1">日開標決標由遠耀營造有限公司得標，目前正辦理簽約中。</text:span></text:p>
              </text:list-item>
              <text:list-item>
                <text:p text:style-name="P14">假本轄新北平餐廳辦理107年東、西區區公所新春聯誼餐會。</text:p>
              </text:list-item>
              <text:list-item>
                <text:p text:style-name="P14">全國首推設籍嘉義市第二型糖尿病注射胰島素經濟弱勢患者補助血糖試紙及保護足鞋方案。今年加碼補助第二型糖尿病口服藥患者且有視網膜病變或慢性腎臟病3b階段以上或曾中風心肌梗塞、冠狀動脈病史，符合其中一項併發症患者。(聯合新聞網)</text:p>
              </text:list-item>
              <text:list-item>
                <text:p text:style-name="P35"><text:span text:style-name="T1">自本日起至</text:span><text:span text:style-name="T1">2</text:span><text:span text:style-name="T1">月</text:span><text:span text:style-name="T1">28</text:span><text:span text:style-name="T1">日，由教育部指導國立臺灣師範大學體育研究與發展中心於本局音樂廳舉辦</text:span><text:span text:style-name="T15">「</text:span><text:span text:style-name="T1">全國學生舞蹈比賽全區決賽。</text:span><text:span text:style-name="T15">」</text:span></text:p>
              </text:list-item>
              <text:list-item>
                <text:p text:style-name="P25">達美樂披薩加盟業者「披薩叔叔」吳旻融，因求學過程艱辛，懂得弱勢學子的內心，故設立獎助學金，每學期資助嘉義市10名弱勢國中學生每人1萬元，22日在蘭潭國中頒發，市長涂醒哲致贈感謝狀感謝其善舉。</text:p>
              </text:list-item>
            </text:list>
          </table:table-cell>
          <table:table-cell table:style-name="表格2.D2" office:value-type="string">
            <text:p text:style-name="P2">西區公所</text:p>
            <text:p text:style-name="P2"/>
            <text:p text:style-name="P2"/>
            <text:p text:style-name="P2"/>
            <text:p text:style-name="P2"/>
            <text:p text:style-name="P2">都發處</text:p>
            <text:p text:style-name="P2">觀新處</text:p>
            <text:p text:style-name="P2"/>
            <text:p text:style-name="P2"/>
            <text:p text:style-name="P2">東、西區公所</text:p>
            <text:p text:style-name="P2">衛生局</text:p>
            <text:p text:style-name="P2"/>
            <text:p text:style-name="P2"/>
            <text:p text:style-name="P2"/>
            <text:p text:style-name="P2"/>
            <text:p text:style-name="P2"/>
            <text:p text:style-name="P2">文化局</text:p>
            <text:p text:style-name="P2"/>
            <text:p text:style-name="P2"/>
            <text:p text:style-name="P2">教育處</text:p>
          </table:table-cell>
        </table:table-row>
        <text:soft-page-break/>
        <table:table-row table:style-name="表格2.1">
          <table:table-cell table:style-name="表格2.A2" office:value-type="string">
            <text:p text:style-name="P3">2</text:p>
          </table:table-cell>
          <table:table-cell table:style-name="表格2.B2" office:value-type="string">
            <text:p text:style-name="P3">23</text:p>
          </table:table-cell>
          <table:table-cell table:style-name="表格2.B2" office:value-type="string">
            <text:list xml:id="list4288210099703810138" text:style-name="WW8Num13">
              <text:list-item>
                <text:p text:style-name="P36"><text:span text:style-name="T1">大年初八晚間</text:span><text:span text:style-name="T1">8</text:span><text:span text:style-name="T1">時，市長涂醒哲前往萬台宮參拜祈求國泰民安、風調雨順、市府各項政務及建設推動順利，並向民眾拜年後發放「好運旺旺來」賀年小紅包。</text:span></text:p>
              </text:list-item>
              <text:list-item>
                <text:p text:style-name="P36"><text:span text:style-name="T1">年前因花蓮震災對災民的心情感同身受，所以取消原定</text:span><text:span text:style-name="T1">21</text:span><text:span text:style-name="T1">日（初六）的市府新春團拜，另於</text:span><text:span text:style-name="T1">23</text:span><text:span text:style-name="T1">日在本府九樓大禮堂舉辦本市各界新春祈福儀式，為花蓮受災戶及台灣民眾祈福，本儀式邀集包括</text:span><text:span text:style-name="T3">圓福寺、一貫道慈善佛院、天主教嘉義教區、台灣基督長老教會嘉義中會等宗教團體代表宣讀祈福</text:span><text:span text:style-name="T3">(</text:span><text:span text:style-name="T3">禱</text:span><text:span text:style-name="T3">)</text:span><text:span text:style-name="T1">文。</text:span></text:p>
              </text:list-item>
              <text:list-item>
                <text:p text:style-name="P36"><text:span text:style-name="T1">辦理</text:span><text:span text:style-name="T15">「</text:span><text:span text:style-name="T1">從社區到城市-看歐洲如何大膽玩都市設計民眾參與機制</text:span><text:span text:style-name="T15">」</text:span><text:span text:style-name="T1">。</text:span></text:p>
              </text:list-item>
              <text:list-item>
                <text:p text:style-name="P36"><text:span text:style-name="T9">編製完成106年度公益彩券盈餘分配基金及身心障礙者就業基金附屬單位決算並函送各有關機關。</text:span></text:p>
              </text:list-item>
              <text:list-item>
                <text:p text:style-name="P15">106學年度第二學期友善校園週活動，於上午8時在北園國中舉辦由副市長張惠博、教育部督學王文陸參加，本次活動以反毒、反霸凌杜絕復仇式色情為宣導主題。</text:p>
              </text:list-item>
            </text:list>
          </table:table-cell>
          <table:table-cell table:style-name="表格2.D2" office:value-type="string">
            <text:p text:style-name="P2">民政處</text:p>
            <text:p text:style-name="P2"/>
            <text:p text:style-name="P2"/>
            <text:p text:style-name="P2"/>
            <text:p text:style-name="P2">社會處</text:p>
            <text:p text:style-name="P2"/>
            <text:p text:style-name="P2"/>
            <text:p text:style-name="P2"/>
            <text:p text:style-name="P2"/>
            <text:p text:style-name="P2"/>
            <text:p text:style-name="P2"/>
            <text:p text:style-name="P2">都發處</text:p>
            <text:p text:style-name="P2"/>
            <text:p text:style-name="P2">主計處</text:p>
            <text:p text:style-name="P2"/>
            <text:p text:style-name="P2"/>
            <text:p text:style-name="P2">教育處</text:p>
          </table:table-cell>
        </table:table-row>
        <table:table-row table:style-name="表格2.1">
          <table:table-cell table:style-name="表格2.A2" office:value-type="string">
            <text:p text:style-name="P3">2</text:p>
          </table:table-cell>
          <table:table-cell table:style-name="表格2.B2" office:value-type="string">
            <text:p text:style-name="P3">24</text:p>
          </table:table-cell>
          <table:table-cell table:style-name="表格2.B2" office:value-type="string">
            <text:list xml:id="list2762538598156407407" text:style-name="WW8Num6">
              <text:list-item>
                <text:p text:style-name="P43"><text:span text:style-name="T7">上午9時30分在本市二二八紀念碑前舉行228事件71週年紀念追思會。(自由時報A14)</text:span></text:p>
              </text:list-item>
              <text:list-item>
                <text:p text:style-name="P46">嘉義市體育會桌球委員會假市立東區體育館舉辦107年新春桌球聯誼邀請賽，計有16隊約200人參加。</text:p>
              </text:list-item>
            </text:list>
          </table:table-cell>
          <table:table-cell table:style-name="表格2.D2" office:value-type="string">
            <text:p text:style-name="P2">民政處</text:p>
            <text:p text:style-name="P2"/>
            <text:p text:style-name="P2">教育處</text:p>
          </table:table-cell>
        </table:table-row>
        <table:table-row table:style-name="表格2.1">
          <table:table-cell table:style-name="表格2.A2" office:value-type="string">
            <text:p text:style-name="P3">2</text:p>
          </table:table-cell>
          <table:table-cell table:style-name="表格2.B2" office:value-type="string">
            <text:p text:style-name="P3">25</text:p>
          </table:table-cell>
          <table:table-cell table:style-name="表格2.B2" office:value-type="string">
            <text:list xml:id="list1424772511538249992" text:style-name="WW8Num28">
              <text:list-item>
                <text:p text:style-name="P16">上午9時，市長涂醒哲蒞臨九華山地藏庵參加該庵舉辦「107年慶元宵親子寫生比賽」活動。</text:p>
              </text:list-item>
              <text:list-item>
                <text:p text:style-name="P37"><text:span text:style-name="T1">晚間</text:span><text:span text:style-name="T1">6</text:span><text:span text:style-name="T1">時</text:span><text:span text:style-name="T1">10</text:span><text:span text:style-name="T1">分，市長涂醒哲蒞臨福社宮參加「土地公伯迎元宵」活動，計有約</text:span><text:span text:style-name="T1">3</text:span><text:span text:style-name="T1">千人次民眾前來歡喜慶元宵，市長並致詞祝福鄉親狗年吉祥如意及發放「好運旺旺狗」造型小提燈。</text:span></text:p>
              </text:list-item>
              <text:list-item>
                <text:p text:style-name="P16">分別於2月25、26、27、28日辦理4場次防火宣導活動。</text:p>
              </text:list-item>
            </text:list>
          </table:table-cell>
          <table:table-cell table:style-name="表格2.D2" office:value-type="string">
            <text:p text:style-name="P2">民政處</text:p>
            <text:p text:style-name="P2"/>
            <text:p text:style-name="P2"/>
            <text:p text:style-name="P2"/>
            <text:p text:style-name="P2"/>
            <text:p text:style-name="P2"/>
            <text:p text:style-name="P2">西區公所</text:p>
          </table:table-cell>
        </table:table-row>
        <table:table-row table:style-name="表格2.1">
          <table:table-cell table:style-name="表格2.A2" office:value-type="string">
            <text:p text:style-name="P3">2</text:p>
          </table:table-cell>
          <table:table-cell table:style-name="表格2.B2" office:value-type="string">
            <text:p text:style-name="P3">26</text:p>
          </table:table-cell>
          <table:table-cell table:style-name="表格2.B2" office:value-type="string">
            <text:list xml:id="list1265375170217284434" text:style-name="WW8Num23">
              <text:list-item>
                <text:p text:style-name="P38"><text:span text:style-name="T1">上午11時假本府一樓新聞室舉辦107年「唱歌尞天穿幸福過家尞」全國客家日活動暨「客家尋源-為隱性客家發聲」調查研究計畫記者會。(自由時</text:span><text:soft-page-break/><text:span text:style-name="T1">報A13)</text:span></text:p>
              </text:list-item>
              <text:list-item>
                <text:p text:style-name="P17">護送補充兵338梯次16人入營，訓練單位為嘉義中坑營區。</text:p>
              </text:list-item>
            </text:list>
          </table:table-cell>
          <table:table-cell table:style-name="表格2.D2" office:value-type="string">
            <text:p text:style-name="P2">民政處</text:p>
            <text:p text:style-name="P2"/>
            <text:p text:style-name="P2"/>
            <text:p text:style-name="P2"><text:soft-page-break/></text:p>
            <text:p text:style-name="P2">西區公所</text:p>
          </table:table-cell>
        </table:table-row>
        <table:table-row table:style-name="表格2.1">
          <table:table-cell table:style-name="表格2.A24" office:value-type="string">
            <text:p text:style-name="P3">2</text:p>
          </table:table-cell>
          <table:table-cell table:style-name="表格2.B24" office:value-type="string">
            <text:p text:style-name="P3">27</text:p>
          </table:table-cell>
          <table:table-cell table:style-name="表格2.B24" office:value-type="string">
            <text:list xml:id="list1230087893859445926" text:style-name="WW8Num12">
              <text:list-item>
                <text:p text:style-name="P39"><text:span text:style-name="T9">編製完成106年度市地重劃基金、平均地權基金及湖子內區段徵收基金附屬單位決算並函送各有關機關。</text:span></text:p>
              </text:list-item>
            </text:list>
          </table:table-cell>
          <table:table-cell table:style-name="表格2.D24" office:value-type="string">
            <text:p text:style-name="P2">主計處</text:p>
          </table:table-cell>
        </table:table-row>
      </table:table>
      <text:p text:style-name="Standard"/>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Constantia" svg:font-family="Constant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3pt" style:font-size-asian="13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3pt" style:font-size-asian="13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3pt" style:font-name-asian="標楷體" style:font-size-asian="13pt" style:font-name-complex="標楷體"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3pt" style:font-size-asian="13pt"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3pt" style:font-size-asian="13pt"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3pt" style:font-size-asian="13pt" style:font-size-complex="13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3pt" style:font-size-asian="13pt" style:font-size-complex="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3pt" style:font-size-asian="13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3pt" style:font-size-asian="13pt" style:font-size-complex="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3pt" style:font-size-asian="13pt" style:font-size-complex="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3pt" style:font-size-asian="13pt" style:font-size-complex="13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3pt" style:font-size-asian="13pt" style:font-size-complex="13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3pt" style:font-size-asian="13pt" style:font-size-complex="13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3pt" style:font-size-asian="13pt" style:font-size-complex="13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short_5f_text" style:display-name="short_text" style:family="text"/>
    <style:style style:name="區別強調" style:family="text">
      <style:text-properties fo:color="#808080" fo:font-style="italic" style:font-style-asian="italic" style:font-style-complex="italic"/>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7"><draw:text-box fo:min-height="0.058cm"><text:p text:style-name="Footer"><text:span text:style-name="Page_20_Number"><text:page-number text:select-page="current">8</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7-05-02T08:24:00</meta:creation-date>
    <dc:creator>user</dc:creator>
    <dc:date>2018-03-20T15:40:00</dc:date>
    <meta:print-date>2017-02-10T14:19:00</meta:print-date>
    <meta:editing-cycles>36</meta:editing-cycles>
    <meta:editing-duration>PT4H34M</meta:editing-duration>
    <meta:document-statistic meta:table-count="2" meta:image-count="0" meta:object-count="0" meta:page-count="8" meta:paragraph-count="218" meta:word-count="4787" meta:character-count="5135"/>
    <meta:generator>OpenOffice/4.1.1$Win32 OpenOffice.org_project/411m6$Build-9775</meta:generator>
  </office:meta>
</office:document-meta>
</file>