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 style:family="paragraph" style:parent-style-name="Standard" style:list-style-name="WW8Num32">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清單段落" style:list-style-name="WW8Num36">
      <style:paragraph-properties fo:line-height="0.706cm"/>
    </style:style>
    <style:style style:name="P7" style:family="paragraph" style:parent-style-name="清單段落" style:list-style-name="WW8Num36">
      <style:paragraph-properties fo:line-height="0.706cm"/>
      <style:text-properties style:font-name="標楷體" fo:font-size="13pt" style:font-name-asian="標楷體" style:font-size-asian="13pt" style:font-name-complex="標楷體" style:font-size-complex="13pt"/>
    </style:style>
    <style:style style:name="P8" style:family="paragraph" style:parent-style-name="清單段落" style:list-style-name="WW8Num36">
      <style:paragraph-properties fo:line-height="0.706cm"/>
      <style:text-properties style:font-name="標楷體" fo:font-size="13pt" style:letter-kerning="true" style:font-name-asian="標楷體" style:font-size-asian="13pt" style:font-name-complex="標楷體" style:font-size-complex="13pt"/>
    </style:style>
    <style:style style:name="P9" style:family="paragraph" style:parent-style-name="樣式1">
      <style:paragraph-properties fo:text-align="center" style:justify-single-word="false"/>
    </style:style>
    <style:style style:name="P10" style:family="paragraph" style:parent-style-name="樣式1">
      <style:text-properties fo:font-size="13pt" style:font-size-asian="13pt" style:font-size-complex="13pt"/>
    </style:style>
    <style:style style:name="P11" style:family="paragraph" style:parent-style-name="樣式1">
      <style:paragraph-properties fo:text-align="center" style:justify-single-word="false"/>
      <style:text-properties fo:font-size="13pt" style:font-size-asian="13pt" style:font-size-complex="13pt"/>
    </style:style>
    <style:style style:name="P12" style:family="paragraph" style:parent-style-name="樣式1" style:list-style-name="WW8Num10">
      <style:text-properties fo:font-size="13pt" style:font-size-asian="13pt" style:font-size-complex="13pt"/>
    </style:style>
    <style:style style:name="P13" style:family="paragraph" style:parent-style-name="樣式1" style:list-style-name="WW8Num1">
      <style:text-properties fo:font-size="13pt" style:font-size-asian="13pt" style:font-size-complex="13pt"/>
    </style:style>
    <style:style style:name="P14" style:family="paragraph" style:parent-style-name="樣式1" style:list-style-name="WW8Num28">
      <style:text-properties fo:font-size="13pt" style:font-size-asian="13pt" style:font-size-complex="13pt"/>
    </style:style>
    <style:style style:name="P15" style:family="paragraph" style:parent-style-name="樣式1" style:list-style-name="WW8Num3">
      <style:text-properties fo:font-size="13pt" style:font-size-asian="13pt" style:font-size-complex="13pt"/>
    </style:style>
    <style:style style:name="P16" style:family="paragraph" style:parent-style-name="樣式1" style:list-style-name="WW8Num9">
      <style:text-properties fo:font-size="13pt" style:font-size-asian="13pt" style:font-size-complex="13pt"/>
    </style:style>
    <style:style style:name="P17" style:family="paragraph" style:parent-style-name="樣式1" style:list-style-name="WW8Num2">
      <style:text-properties fo:font-size="13pt" style:font-size-asian="13pt" style:font-size-complex="13pt"/>
    </style:style>
    <style:style style:name="P18" style:family="paragraph" style:parent-style-name="樣式1" style:list-style-name="WW8Num12">
      <style:text-properties fo:font-size="13pt" style:font-size-asian="13pt" style:font-size-complex="13pt"/>
    </style:style>
    <style:style style:name="P19" style:family="paragraph" style:parent-style-name="樣式1" style:list-style-name="WW8Num33">
      <style:text-properties fo:font-size="13pt" style:font-size-asian="13pt" style:font-size-complex="13pt"/>
    </style:style>
    <style:style style:name="P20" style:family="paragraph" style:parent-style-name="樣式1" style:list-style-name="WW8Num15">
      <style:text-properties fo:font-size="13pt" style:font-size-asian="13pt" style:font-size-complex="13pt"/>
    </style:style>
    <style:style style:name="P21" style:family="paragraph" style:parent-style-name="樣式1" style:list-style-name="WW8Num26">
      <style:text-properties fo:font-size="13pt" style:font-size-asian="13pt" style:font-size-complex="13pt"/>
    </style:style>
    <style:style style:name="P22" style:family="paragraph" style:parent-style-name="樣式1" style:list-style-name="WW8Num23">
      <style:text-properties fo:font-size="13pt" style:font-size-asian="13pt" style:font-size-complex="13pt"/>
    </style:style>
    <style:style style:name="P23" style:family="paragraph" style:parent-style-name="樣式1" style:list-style-name="WW8Num6">
      <style:text-properties fo:font-size="13pt" style:font-size-asian="13pt" style:font-size-complex="13pt"/>
    </style:style>
    <style:style style:name="P24" style:family="paragraph" style:parent-style-name="樣式1" style:list-style-name="WW8Num4">
      <style:text-properties fo:font-size="13pt" style:font-size-asian="13pt" style:font-size-complex="13pt"/>
    </style:style>
    <style:style style:name="P25" style:family="paragraph" style:parent-style-name="樣式1" style:list-style-name="WW8Num29">
      <style:text-properties fo:font-size="13pt" style:font-size-asian="13pt" style:font-size-complex="13pt"/>
    </style:style>
    <style:style style:name="P26" style:family="paragraph" style:parent-style-name="樣式1" style:list-style-name="WW8Num34">
      <style:text-properties fo:font-size="13pt" style:font-size-asian="13pt" style:font-size-complex="13pt"/>
    </style:style>
    <style:style style:name="P27" style:family="paragraph" style:parent-style-name="樣式1" style:list-style-name="WW8Num7">
      <style:text-properties fo:font-size="13pt" style:font-size-asian="13pt" style:font-size-complex="13pt"/>
    </style:style>
    <style:style style:name="P28" style:family="paragraph" style:parent-style-name="樣式1" style:list-style-name="WW8Num41">
      <style:text-properties fo:font-size="13pt" style:font-size-asian="13pt" style:font-size-complex="13pt"/>
    </style:style>
    <style:style style:name="P29" style:family="paragraph" style:parent-style-name="樣式1" style:list-style-name="WW8Num32">
      <style:text-properties fo:font-size="13pt" style:font-size-asian="13pt" style:font-size-complex="13pt"/>
    </style:style>
    <style:style style:name="P30" style:family="paragraph" style:parent-style-name="樣式1" style:list-style-name="WW8Num19">
      <style:text-properties fo:font-size="13pt" style:font-size-asian="13pt" style:font-size-complex="13pt"/>
    </style:style>
    <style:style style:name="P31" style:family="paragraph" style:parent-style-name="樣式1" style:list-style-name="WW8Num5">
      <style:text-properties fo:font-size="13pt" style:font-size-asian="13pt" style:font-size-complex="13pt"/>
    </style:style>
    <style:style style:name="P32" style:family="paragraph" style:parent-style-name="樣式1" style:list-style-name="WW8Num14">
      <style:text-properties fo:font-size="13pt" style:font-size-asian="13pt" style:font-size-complex="13pt"/>
    </style:style>
    <style:style style:name="P33" style:family="paragraph" style:parent-style-name="樣式1" style:list-style-name="WW8Num37">
      <style:text-properties fo:font-size="13pt" style:font-size-asian="13pt" style:font-size-complex="13pt"/>
    </style:style>
    <style:style style:name="P34" style:family="paragraph" style:parent-style-name="樣式1" style:list-style-name="WW8Num39">
      <style:text-properties fo:font-size="13pt" style:font-size-asian="13pt" style:font-size-complex="13pt"/>
    </style:style>
    <style:style style:name="P35" style:family="paragraph" style:parent-style-name="樣式1" style:list-style-name="WW8Num30">
      <style:text-properties fo:font-size="13pt" style:font-size-asian="13pt" style:font-size-complex="13pt"/>
    </style:style>
    <style:style style:name="P36" style:family="paragraph" style:parent-style-name="樣式1" style:list-style-name="WW8Num21">
      <style:text-properties fo:font-size="13pt" style:font-size-asian="13pt" style:font-size-complex="13pt"/>
    </style:style>
    <style:style style:name="P37" style:family="paragraph" style:parent-style-name="樣式1" style:list-style-name="WW8Num10"/>
    <style:style style:name="P38" style:family="paragraph" style:parent-style-name="樣式1" style:list-style-name="WW8Num28"/>
    <style:style style:name="P39" style:family="paragraph" style:parent-style-name="樣式1" style:list-style-name="WW8Num3"/>
    <style:style style:name="P40" style:family="paragraph" style:parent-style-name="樣式1" style:list-style-name="WW8Num9"/>
    <style:style style:name="P41" style:family="paragraph" style:parent-style-name="樣式1" style:list-style-name="WW8Num2"/>
    <style:style style:name="P42" style:family="paragraph" style:parent-style-name="樣式1" style:list-style-name="WW8Num12"/>
    <style:style style:name="P43" style:family="paragraph" style:parent-style-name="樣式1" style:list-style-name="WW8Num33"/>
    <style:style style:name="P44" style:family="paragraph" style:parent-style-name="樣式1" style:list-style-name="WW8Num33">
      <style:text-properties fo:color="#000000" fo:font-size="13pt" style:font-size-asian="13pt" style:font-size-complex="13pt" style:font-weight-complex="bold"/>
    </style:style>
    <style:style style:name="P45" style:family="paragraph" style:parent-style-name="樣式1" style:list-style-name="WW8Num37">
      <style:text-properties fo:color="#000000" fo:font-size="13pt" style:font-size-asian="13pt" style:font-size-complex="13pt"/>
    </style:style>
    <style:style style:name="P46" style:family="paragraph" style:parent-style-name="樣式1" style:list-style-name="WW8Num15"/>
    <style:style style:name="P47" style:family="paragraph" style:parent-style-name="樣式1" style:list-style-name="WW8Num26"/>
    <style:style style:name="P48" style:family="paragraph" style:parent-style-name="樣式1" style:list-style-name="WW8Num23"/>
    <style:style style:name="P49" style:family="paragraph" style:parent-style-name="樣式1" style:list-style-name="WW8Num6"/>
    <style:style style:name="P50" style:family="paragraph" style:parent-style-name="樣式1" style:list-style-name="WW8Num29"/>
    <style:style style:name="P51" style:family="paragraph" style:parent-style-name="樣式1" style:list-style-name="WW8Num7"/>
    <style:style style:name="P52" style:family="paragraph" style:parent-style-name="樣式1" style:list-style-name="WW8Num41"/>
    <style:style style:name="P53" style:family="paragraph" style:parent-style-name="樣式1" style:list-style-name="WW8Num32"/>
    <style:style style:name="P54" style:family="paragraph" style:parent-style-name="樣式1" style:list-style-name="WW8Num5"/>
    <style:style style:name="P55" style:family="paragraph" style:parent-style-name="樣式1" style:list-style-name="WW8Num14"/>
    <style:style style:name="P56" style:family="paragraph" style:parent-style-name="樣式1" style:list-style-name="WW8Num37"/>
    <style:style style:name="P57" style:family="paragraph" style:parent-style-name="樣式1" style:list-style-name="WW8Num22"/>
    <style:style style:name="P58" style:family="paragraph" style:parent-style-name="樣式1" style:list-style-name="WW8Num30"/>
    <style:style style:name="P59" style:family="paragraph" style:parent-style-name="樣式1" style:list-style-name="WW8Num21"/>
    <style:style style:name="P60" style:family="paragraph" style:parent-style-name="樣式1">
      <style:paragraph-properties fo:margin-left="0.847cm" fo:margin-right="0cm" fo:text-indent="0cm" style:auto-text-indent="false"/>
      <style:text-properties fo:font-size="13pt" style:font-size-asian="13pt" style:font-size-complex="13pt"/>
    </style:style>
    <style:style style:name="P61" style:family="paragraph" style:parent-style-name="Footer">
      <style:paragraph-properties fo:margin-left="0cm" fo:margin-right="0.635cm" fo:text-align="end" style:justify-single-word="false" fo:text-indent="0cm"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標楷體" style:font-size-complex="13pt"/>
    </style:style>
    <style:style style:name="T4" style:family="text">
      <style:text-properties fo:font-size="13pt" fo:letter-spacing="0.004cm" style:font-size-asian="13pt" style:font-name-complex="Arial" style:font-size-complex="13pt" style:font-weight-complex="bold"/>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新細明體" fo:font-size="13pt" style:font-size-asian="13pt" style:font-name-complex="新細明體" style:font-size-complex="13pt"/>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size-complex="13pt"/>
    </style:style>
    <style:style style:name="T12" style:family="text">
      <style:text-properties fo:color="#000000" style:font-name="標楷體" fo:font-size="13pt" style:font-name-asian="標楷體" style:font-size-asian="13pt" style:language-asian="zh" style:country-asian="TW" style:font-name-complex="標楷體" style:font-size-complex="13pt"/>
    </style:style>
    <style:style style:name="T13" style:family="text">
      <style:text-properties fo:color="#000000" style:font-name="標楷體" fo:font-size="13pt" style:font-name-asian="標楷體" style:font-size-asian="13pt" style:language-asian="zh" style:country-asian="TW" style:font-name-complex="標楷體" style:font-size-complex="13pt"/>
    </style:style>
    <style:style style:name="T14" style:family="text">
      <style:text-properties style:font-name="微軟正黑體" fo:font-size="13pt" style:font-name-asian="微軟正黑體" style:font-size-asian="13pt" style:font-name-complex="微軟正黑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嘉義市大事紀</text:p>
      <text:p text:style-name="P1"><text:span text:style-name="T6">106年12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月</text:p>
            </table:table-cell>
            <table:table-cell table:style-name="表格1.B1" office:value-type="string">
              <text:p text:style-name="P11">日</text:p>
            </table:table-cell>
            <table:table-cell table:style-name="表格1.B1" office:value-type="string">
              <text:p text:style-name="P11">內 <text:s/>容</text:p>
            </table:table-cell>
            <table:table-cell table:style-name="表格1.D1" office:value-type="string">
              <text:p text:style-name="P10">單位</text:p>
            </table:table-cell>
          </table:table-row>
        </table:table-header-rows>
        <table:table-row table:style-name="表格1.1">
          <table:table-cell table:style-name="表格1.A2" office:value-type="string">
            <text:p text:style-name="P11">12</text:p>
          </table:table-cell>
          <table:table-cell table:style-name="表格1.B2" office:value-type="string">
            <text:p text:style-name="P11">24</text:p>
          </table:table-cell>
          <table:table-cell table:style-name="表格1.B2" office:value-type="string">
            <text:p text:style-name="樣式1"><text:span text:style-name="T1">配合嘉義市第26屆國際管樂節活動-「桃城有個市集」咖啡甜點茶產業計畫，期間從106年12月24、30及107年1月1日共3日於文化公園辦理，除了讓民眾享受管樂活動外，也品嚐到在地店家的咖啡、甜點美味及茶香。</text:span></text:p>
          </table:table-cell>
          <table:table-cell table:style-name="表格1.D2" office:value-type="string">
            <text:p text:style-name="P10">社會處</text:p>
          </table:table-cell>
        </table:table-row>
        <table:table-row table:style-name="表格1.1">
          <table:table-cell table:style-name="表格1.A3" office:value-type="string">
            <text:p text:style-name="P11">12</text:p>
          </table:table-cell>
          <table:table-cell table:style-name="表格1.B3" office:value-type="string">
            <text:p text:style-name="P9"><text:span text:style-name="T1">30</text:span></text:p>
          </table:table-cell>
          <table:table-cell table:style-name="表格1.B3" office:value-type="string">
            <text:list xml:id="list3358461211250054195" text:style-name="WW8Num10">
              <text:list-item>
                <text:p text:style-name="P12">鳳梨會社築夢商店開張，除了有垂楊國小學童表演外，並邀請了來自日本福井縣立武生高校帶來的管樂演奏。</text:p>
              </text:list-item>
              <text:list-item>
                <text:p text:style-name="P37"><text:span text:style-name="T1">「迎接</text:span><text:span text:style-name="T1">2018</text:span><text:span text:style-name="T1">全嘉藝起來跨年晚會」活動，自本日晚間</text:span><text:span text:style-name="T1">7</text:span><text:span text:style-name="T1">時至</text:span><text:span text:style-name="T1">10</text:span><text:span text:style-name="T1">時「跨年前夜祭」，</text:span><text:span text:style-name="T1">12</text:span><text:span text:style-name="T1">月</text:span><text:span text:style-name="T1">31</text:span><text:span text:style-name="T1">日晚間</text:span><text:span text:style-name="T1">7</text:span><text:span text:style-name="T1">時到凌晨</text:span><text:span text:style-name="T1">1</text:span><text:span text:style-name="T1">點，</text:span><text:span text:style-name="T1">1</text:span><text:span text:style-name="T1">月</text:span><text:span text:style-name="T1">1</text:span><text:span text:style-name="T1">日晚間</text:span><text:span text:style-name="T1">7</text:span><text:span text:style-name="T1">時到</text:span><text:span text:style-name="T1">10</text:span><text:span text:style-name="T1">時，連續3天，吸引</text:span><text:span text:style-name="T1">5</text:span><text:span text:style-name="T1">萬人次共襄盛舉。</text:span></text:p>
              </text:list-item>
            </text:list>
          </table:table-cell>
          <table:table-cell table:style-name="表格1.D3" office:value-type="string">
            <text:p text:style-name="P10">西區公所</text:p>
            <text:p text:style-name="P10"/>
            <text:p text:style-name="P10">文化局</text:p>
          </table:table-cell>
        </table:table-row>
      </table:table>
      <text:p text:style-name="P3"/>
      <text:p text:style-name="P1"><text:span text:style-name="T6">107年1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月</text:p>
            </table:table-cell>
            <table:table-cell table:style-name="表格2.B1" office:value-type="string">
              <text:p text:style-name="P11">日</text:p>
            </table:table-cell>
            <table:table-cell table:style-name="表格2.B1" office:value-type="string">
              <text:p text:style-name="P11">內 <text:s/>容</text:p>
            </table:table-cell>
            <table:table-cell table:style-name="表格2.D1" office:value-type="string">
              <text:p text:style-name="P10">單位</text:p>
            </table:table-cell>
          </table:table-row>
        </table:table-header-rows>
        <table:table-row table:style-name="表格2.1">
          <table:table-cell table:style-name="表格2.A2" office:value-type="string">
            <text:p text:style-name="P11">1</text:p>
          </table:table-cell>
          <table:table-cell table:style-name="表格2.B2" office:value-type="string">
            <text:p text:style-name="P11">1</text:p>
          </table:table-cell>
          <table:table-cell table:style-name="表格2.B2" office:value-type="string">
            <text:list xml:id="list9148498495791033876" text:style-name="WW8Num1">
              <text:list-item>
                <text:p text:style-name="P13">上午7時於本府前廣場舉行「嘉義市107年元旦升旗典禮」。</text:p>
              </text:list-item>
              <text:list-item>
                <text:p text:style-name="P13">本府財政處與稅務局合併為財政稅務局，並自今日生效，局長由原稅務局局長林建宏擔任，1月2日上午8時舉行揭牌儀式暨佈達典禮，由市長主持、擔任監誓人，並由主計處處長房銘輝擔任監交人，另原財政處處長李志城並自今日免職。</text:p>
              </text:list-item>
              <text:list-item>
                <text:p text:style-name="P13">本府行政處處長陳寶東已完成階段性任務，自今日起歸建台灣中油股份有限公司綠能科技研究所，並自同日起免職，所遺職務由本府秘書黃文義調補並於同日到職。</text:p>
              </text:list-item>
              <text:list-item>
                <text:p text:style-name="P13">本府交通處處長職務由臺中市政府建設局大隊長游志祥調任，並於今日到職。</text:p>
              </text:list-item>
            </text:list>
          </table:table-cell>
          <table:table-cell table:style-name="表格2.D2" office:value-type="string">
            <text:p text:style-name="P10">民政處</text:p>
            <text:p text:style-name="P10"/>
            <text:p text:style-name="P10">人事處</text:p>
          </table:table-cell>
        </table:table-row>
        <table:table-row table:style-name="表格2.1">
          <table:table-cell table:style-name="表格2.A2" office:value-type="string">
            <text:p text:style-name="P11">1</text:p>
          </table:table-cell>
          <table:table-cell table:style-name="表格2.B2" office:value-type="string">
            <text:p text:style-name="P11">2</text:p>
          </table:table-cell>
          <table:table-cell table:style-name="表格2.B2" office:value-type="string">
            <text:list xml:id="list1934124067925071482" text:style-name="WW8Num28">
              <text:list-item>
                <text:p text:style-name="P38"><text:span text:style-name="T1">嘉義市毒品危害防制中心假嘉義市政府六樓會議室辦理106年毒防中心第二次委員會議，共計36人參加。</text:span></text:p>
              </text:list-item>
              <text:list-item>
                <text:p text:style-name="P14">組織修編財政處與稅務局合併成立財政稅務局，上午8時由市長涂醒哲主持揭牌儀式及佈達典<text:soft-page-break/>禮局長林建宏宣誓就職。</text:p>
              </text:list-item>
              <text:list-item>
                <text:p text:style-name="P14">本市使用牌照稅106年以前係委由交通部公路總局嘉義區監理所代徵，自107年起由本局收回自辦。</text:p>
              </text:list-item>
              <text:list-item>
                <text:p text:style-name="P14">訂定「嘉義市政府財政稅務局107年度加強防止新欠及清理舊欠工作計畫」案發布實施。</text:p>
              </text:list-item>
              <text:list-item>
                <text:p text:style-name="P38"><text:span text:style-name="T1">結合法務部行政執行署嘉義分署舉辦「桃城吉市」</text:span><text:span text:style-name="T8">，</text:span><text:span text:style-name="T1">於下午3時至5時30分在該分署大門前廣場設攤辦理租稅宣導。</text:span></text:p>
              </text:list-item>
              <text:list-item>
                <text:p text:style-name="P14">為因應學校辦理有關學雜費等減免之需並配合公所社會救助總清查業務，106年度社會救助及福利證明等預定於107年1月2日起開始受理申請。</text:p>
              </text:list-item>
            </text:list>
          </table:table-cell>
          <table:table-cell table:style-name="表格2.D2" office:value-type="string">
            <text:p text:style-name="P10">衛生局</text:p>
            <text:p text:style-name="P10"/>
            <text:p text:style-name="P10"/>
            <text:p text:style-name="P10">財稅局</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西區公所</text:p>
          </table:table-cell>
        </table:table-row>
        <table:table-row table:style-name="表格2.1">
          <table:table-cell table:style-name="表格2.A2" office:value-type="string">
            <text:p text:style-name="P11">1</text:p>
          </table:table-cell>
          <table:table-cell table:style-name="表格2.B2" office:value-type="string">
            <text:p text:style-name="P11">3</text:p>
          </table:table-cell>
          <table:table-cell table:style-name="表格2.B2" office:value-type="string">
            <text:list xml:id="list3420272870625122837" text:style-name="WW8Num3">
              <text:list-item>
                <text:p text:style-name="P15">核定本市東、西區戶政所獲106年度志願服務績效評鑑成績優等，核予獎勵金(購物券)2,000元整。</text:p>
              </text:list-item>
              <text:list-item>
                <text:p text:style-name="P15">本市2018年農民曆印製完成驗收合格，並分送至東、西區公所及聯合里辦公處，由里、鄰長分送各家戶，亦放置第一線為民服務機關供民眾索取。</text:p>
              </text:list-item>
              <text:list-item>
                <text:p text:style-name="P15">上午10時假本府六樓第一會議室召開本市二二八委員會委員會議。</text:p>
              </text:list-item>
              <text:list-item>
                <text:p text:style-name="P15">訂定「嘉義市政府財政稅務局107年度執行憑證清查工作計畫」案發布實施。</text:p>
              </text:list-item>
              <text:list-item>
                <text:p text:style-name="P39"><text:span text:style-name="T1">本所「藝之牆」於本日起至</text:span><text:span text:style-name="T1">2</text:span><text:span text:style-name="T1">月</text:span><text:span text:style-name="T1">27</text:span><text:span text:style-name="T1">日期間推出沈燕誠校長「游藝」書法展。</text:span></text:p>
              </text:list-item>
              <text:list-item>
                <text:p text:style-name="P39"><text:span text:style-name="T1">交通部觀光局為提升地方所轄旅宿的管理成效，106年進行22縣市旅宿管理評比，經過委員共識討論、比序，擇定表現優異之縣市政府，本府榮獲優等殊榮，並於1月3日由本府觀光新聞處副處長林青萍在臺北市政府1樓大廳代表受獎。</text:span></text:p>
              </text:list-item>
            </text:list>
          </table:table-cell>
          <table:table-cell table:style-name="表格2.D2" office:value-type="string">
            <text:p text:style-name="P10">民政處</text:p>
            <text:p text:style-name="P10"/>
            <text:p text:style-name="P10"/>
            <text:p text:style-name="P10"/>
            <text:p text:style-name="P10"/>
            <text:p text:style-name="P10"/>
            <text:p text:style-name="P10"/>
            <text:p text:style-name="P10"/>
            <text:p text:style-name="P10"/>
            <text:p text:style-name="P10">財稅局</text:p>
            <text:p text:style-name="P10"/>
            <text:p text:style-name="P10">西區戶政</text:p>
            <text:p text:style-name="樣式1"><text:span text:style-name="T1">觀新處</text:span></text:p>
          </table:table-cell>
        </table:table-row>
        <table:table-row table:style-name="表格2.1">
          <table:table-cell table:style-name="表格2.A2" office:value-type="string">
            <text:p text:style-name="P11">1</text:p>
          </table:table-cell>
          <table:table-cell table:style-name="表格2.B2" office:value-type="string">
            <text:p text:style-name="P11">4</text:p>
          </table:table-cell>
          <table:table-cell table:style-name="表格2.B2" office:value-type="string">
            <text:list xml:id="list7284534413524524365" text:style-name="WW8Num9">
              <text:list-item>
                <text:p text:style-name="P40"><text:span text:style-name="T1">嘉義市都市更新整體計畫召開公有地主地方說明會。</text:span></text:p>
              </text:list-item>
              <text:list-item>
                <text:p text:style-name="P16">下午2時市長涂醒哲在民政處處長吳芯榆、東區公所區長羅資政、西區公所區長許猛欽及嘉義軍人服務站站長張勉、嘉義後備指揮部指揮官黃嘉<text:soft-page-break/>樹等人陪同下，至大林中坑陸軍步兵257旅關懷本市籍陸軍0067、0068梯次常備兵役軍事訓練入營役男，計193人。</text:p>
              </text:list-item>
              <text:list-item>
                <text:p text:style-name="P40"><text:span text:style-name="T1">國際獅子會</text:span><text:span text:style-name="T1">300D1</text:span><text:span text:style-name="T1">區婦幼安全委員會為協助婦女及幼童強化安全知識，業於上午假僑平國小彩翼館舉辦婦幼安全知識演講暨導護背心捐贈活動，涂醒哲市長親自到場致意並贈予感謝狀。</text:span></text:p>
              </text:list-item>
              <text:list-item>
                <text:p text:style-name="P40"><text:span text:style-name="T1">「福祿壽囍</text:span><text:span text:style-name="T1">-</text:span><text:span text:style-name="T1">東方明珠</text:span><text:span text:style-name="T1">2018</text:span><text:span text:style-name="T1">個展」，自本日起至</text:span><text:span text:style-name="T1">1</text:span><text:span text:style-name="T1">月</text:span><text:span text:style-name="T1">21</text:span><text:span text:style-name="T1">日博物館</text:span><text:span text:style-name="T1">3</text:span><text:span text:style-name="T1">樓展場</text:span><text:span text:style-name="T1">B</text:span><text:span text:style-name="T1">區展出，並於</text:span><text:span text:style-name="T1">1</text:span><text:span text:style-name="T1">月</text:span><text:span text:style-name="T1">7</text:span><text:span text:style-name="T1">日上午</text:span><text:span text:style-name="T1">10</text:span><text:span text:style-name="T1">時辦理開幕暨台灣油畫比賽武林秘笈分享會。（台灣好新聞）</text:span></text:p>
              </text:list-item>
            </text:list>
          </table:table-cell>
          <table:table-cell table:style-name="表格2.D2" office:value-type="string">
            <text:p text:style-name="P10">都發處</text:p>
            <text:p text:style-name="P10"/>
            <text:p text:style-name="P10">民政處</text:p>
            <text:p text:style-name="P10"/>
            <text:p text:style-name="P10"/>
            <text:p text:style-name="P10"><text:soft-page-break/></text:p>
            <text:p text:style-name="P10"/>
            <text:p text:style-name="P10"/>
            <text:p text:style-name="P10">教育處</text:p>
            <text:p text:style-name="P10"/>
            <text:p text:style-name="P10"/>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5</text:p>
          </table:table-cell>
          <table:table-cell table:style-name="表格2.B2" office:value-type="string">
            <text:list xml:id="list3157829099339311430" text:style-name="WW8Num2">
              <text:list-item>
                <text:p text:style-name="P17">為加強宣導A型肝炎疫苗納入幼兒常規疫苗接種政策，辦理記者會週知市民(中國時報A13)。</text:p>
              </text:list-item>
              <text:list-item>
                <text:p text:style-name="P41"><text:span text:style-name="T1">為感謝本府法扶律師發揮專業提供市民免費諮詢服務，於下午6時30分假蚵庄喜宴餐廳辦理法律扶助顧問歲末餐敘。</text:span></text:p>
              </text:list-item>
              <text:list-item>
                <text:p text:style-name="P41"><text:span text:style-name="T1">「嘉義市大型石猴創作賽」作品揭幕，共有</text:span><text:span text:style-name="T1">5</text:span><text:span text:style-name="T1">組優選團隊及</text:span><text:span text:style-name="T1">1</text:span><text:span text:style-name="T1">人組入選團隊。</text:span><text:span text:style-name="T1">(</text:span><text:span text:style-name="T1">中國時報</text:span><text:span text:style-name="T1">)</text:span></text:p>
              </text:list-item>
            </text:list>
          </table:table-cell>
          <table:table-cell table:style-name="表格2.D2" office:value-type="string">
            <text:p text:style-name="P10">衛生局</text:p>
            <text:p text:style-name="P10"/>
            <text:p text:style-name="P10">民政處</text:p>
            <text:p text:style-name="P10"/>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6</text:p>
          </table:table-cell>
          <table:table-cell table:style-name="表格2.B2" office:value-type="string">
            <text:list xml:id="list9071247431123128077" text:style-name="WW8Num12">
              <text:list-item>
                <text:p text:style-name="P42"><text:span text:style-name="T1">「聖倪心</text:span><text:span text:style-name="T1"> </text:span><text:span text:style-name="T1">同濟情」捐舊衣換新衣公益活動，由阿里山國際同濟會及社團法人嘉義市脊髓損傷者協會主辦，本局協辦，舊衣回收量達</text:span><text:span text:style-name="T1">2,013</text:span><text:span text:style-name="T1">公斤。</text:span><text:span text:style-name="T1">(</text:span><text:span text:style-name="T1">自由時報電子網</text:span><text:span text:style-name="T1">)</text:span></text:p>
              </text:list-item>
              <text:list-item>
                <text:p text:style-name="P18">107年公務人員初等考試嘉義考區於北興國中、嘉義國中設置試場，考試期間由副市長張惠博、秘書長賴明煌代表市長陪同典試委員周萬來、監試委員劉德勳、考選部試務督導許舒翔及辦事處主任蕭智遠等人巡視試場，應考人到考率經統計如下：北興國中到考率為78.07%，嘉義國中到考率為81.28%。</text:p>
              </text:list-item>
              <text:list-item>
                <text:p text:style-name="P18">辦理戶役政資訊系統列管年逾36歲(70年次)國民兵、未服役之男子(役男、僑民)、替代役備役、後備軍人(含補充兵)除役除管作業。</text:p>
              </text:list-item>
            </text:list>
          </table:table-cell>
          <table:table-cell table:style-name="表格2.D2" office:value-type="string">
            <text:p text:style-name="P10">環保局</text:p>
            <text:p text:style-name="P10"/>
            <text:p text:style-name="P10"/>
            <text:p text:style-name="P10"/>
            <text:p text:style-name="P10">人事處</text:p>
            <text:p text:style-name="P10"/>
            <text:p text:style-name="P10"/>
            <text:p text:style-name="P10"/>
            <text:p text:style-name="P10"/>
            <text:p text:style-name="P10"/>
            <text:p text:style-name="P10"/>
            <text:p text:style-name="樣式1"><text:span text:style-name="T1">東、西區公所</text:span></text:p>
          </table:table-cell>
        </table:table-row>
        <table:table-row table:style-name="表格2.1">
          <table:table-cell table:style-name="表格2.A2" office:value-type="string">
            <text:p text:style-name="P11">1</text:p>
          </table:table-cell>
          <table:table-cell table:style-name="表格2.B2" office:value-type="string">
            <text:p text:style-name="P11">8</text:p>
          </table:table-cell>
          <table:table-cell table:style-name="表格2.B2" office:value-type="string">
            <text:list xml:id="list1972634978617693179" text:style-name="WW8Num33">
              <text:list-item>
                <text:p text:style-name="P43"><text:span text:style-name="T1">因應寒流報到辦理「寒流冷颼颼 抗寒、保暖保安康」記者會，提醒市民注意保暖，尤其心血管疾病患者、呼吸系統疾病者、老人與小孩等族群。(世新新聞)</text:span></text:p>
              </text:list-item>
              <text:list-item>
                <text:p text:style-name="P44"><text:soft-page-break/>上午10時陸軍部隊訓練南區聯合測考中心新任指揮官劉沛智率領政戰主任張志威上校、政戰科民事官林育正少校及嘉義後備指揮部指揮官黃嘉樹上校陪同下至本府拜會市長涂醒哲。</text:p>
              </text:list-item>
              <text:list-item>
                <text:p text:style-name="P19">訂定「嘉義市政府財政稅務局107年使用牌照稅清查作業計畫」案發布實施。</text:p>
              </text:list-item>
            </text:list>
          </table:table-cell>
          <table:table-cell table:style-name="表格2.D2" office:value-type="string">
            <text:p text:style-name="P10">衛生局</text:p>
            <text:p text:style-name="P10"/>
            <text:p text:style-name="P10"/>
            <text:p text:style-name="P10"/>
            <text:p text:style-name="P10"><text:soft-page-break/>民政處</text:p>
            <text:p text:style-name="P10"/>
            <text:p text:style-name="P10"/>
            <text:p text:style-name="P10"/>
            <text:p text:style-name="P10">財稅局</text:p>
          </table:table-cell>
        </table:table-row>
        <table:table-row table:style-name="表格2.1">
          <table:table-cell table:style-name="表格2.A2" office:value-type="string">
            <text:p text:style-name="P11">1</text:p>
          </table:table-cell>
          <table:table-cell table:style-name="表格2.B2" office:value-type="string">
            <text:p text:style-name="P11">9</text:p>
          </table:table-cell>
          <table:table-cell table:style-name="表格2.B2" office:value-type="string">
            <text:list xml:id="list6452482525328281481" text:style-name="WW8Num15">
              <text:list-item>
                <text:p text:style-name="P46"><text:span text:style-name="T1">民族國小都市更新案召開公有地主協商會議。</text:span></text:p>
              </text:list-item>
              <text:list-item>
                <text:p text:style-name="P20">夢想講堂邀請最年輕的政委唐鳳來嘉開講，現場三百多位聽眾親身見識到這位網路奇才的線上問答魅力。(聯合新聞網)</text:p>
              </text:list-item>
              <text:list-item>
                <text:p text:style-name="P46"><text:span text:style-name="T1">史蹟資料館自本日起至</text:span><text:span text:style-name="T1">2</text:span><text:span text:style-name="T1">月</text:span><text:span text:style-name="T1">27</text:span><text:span text:style-name="T1">日展出嘉義市檜木燒烙協會作品，並於大年初一至初三辦理</text:span><text:span text:style-name="T1">3</text:span><text:span text:style-name="T1">場燒烙</text:span><text:span text:style-name="T1">DIY</text:span><text:span text:style-name="T1">活動。</text:span></text:p>
              </text:list-item>
            </text:list>
          </table:table-cell>
          <table:table-cell table:style-name="表格2.D2" office:value-type="string">
            <text:p text:style-name="P10">都發處</text:p>
            <text:p text:style-name="樣式1"><text:span text:style-name="T1">智科處</text:span></text:p>
            <text:p text:style-name="P10"/>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10</text:p>
          </table:table-cell>
          <table:table-cell table:style-name="表格2.B2" office:value-type="string">
            <text:list xml:id="list4090844502516018649" text:style-name="WW8Num26">
              <text:list-item>
                <text:p text:style-name="P21">訂定「嘉義市政府財政稅務局107年度房屋稅稅籍及使用情形清查作業細部計畫」案發布實施。</text:p>
              </text:list-item>
              <text:list-item>
                <text:p text:style-name="P47"><text:span text:style-name="T1">歲末年終將至，九華山地藏庵為傳達菩薩惜福感恩的慈悲心，贈送嘉義市</text:span><text:span text:style-name="T1">10</text:span><text:span text:style-name="T1">萬個廚餘回收桶，以「一戶發一個」的方式來響應環保政策，讓廚餘變身豬飼料，資源循環再利用。</text:span><text:span text:style-name="T1">(</text:span><text:span text:style-name="T1">自由時報</text:span><text:span text:style-name="T1">A14)</text:span></text:p>
              </text:list-item>
              <text:list-item>
                <text:p text:style-name="P21">本府辦理「嘉義市107年度社會福利〈長照〉機構管理及公共安全教育訓練」，參訓對象為本市社會〈老人、身障〉福利機構、一般護理之家及相關長照機構之工作人員暨本府衛生局、社會處相關社會福利〈長照機構〉業務人員。</text:p>
              </text:list-item>
              <text:list-item>
                <text:p text:style-name="P47"><text:span text:style-name="T1">「典藏品特展</text:span><text:span text:style-name="T1">-</text:span><text:span text:style-name="T1">水墨系列」，自本日起至</text:span><text:span text:style-name="T1">1</text:span><text:span text:style-name="T1">月</text:span><text:span text:style-name="T1">28</text:span><text:span text:style-name="T1">日於文化局</text:span><text:span text:style-name="T1">4</text:span><text:span text:style-name="T1">樓展覽室展出。</text:span></text:p>
              </text:list-item>
            </text:list>
          </table:table-cell>
          <table:table-cell table:style-name="表格2.D2" office:value-type="string">
            <text:p text:style-name="P10">財稅局</text:p>
            <text:p text:style-name="P10"/>
            <text:p text:style-name="P10"/>
            <text:p text:style-name="P10"/>
            <text:p text:style-name="P10"/>
            <text:p text:style-name="P10"/>
            <text:p text:style-name="P10">社會處</text:p>
            <text:p text:style-name="P10"/>
            <text:p text:style-name="P10"/>
            <text:p text:style-name="P10"/>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11</text:p>
          </table:table-cell>
          <table:table-cell table:style-name="表格2.B2" office:value-type="string">
            <text:list xml:id="list8762243925361525865" text:style-name="WW8Num23">
              <text:list-item>
                <text:p text:style-name="P22">訂定「嘉義市政府財政稅務局107年度娛樂稅稅籍平時查核及全面清查作業計畫」案發布實施。</text:p>
              </text:list-item>
              <text:list-item>
                <text:p text:style-name="P48"><text:span text:style-name="T1">本府辦理</text:span><text:span text:style-name="T4">「</text:span><text:span text:style-name="T1">107年社區補助計畫說明會暨業務聯繫會議</text:span><text:span text:style-name="T4">」，邀請各社區發展協會、社區照顧關懷據點及相關社團與會，</text:span><text:span text:style-name="T1">由社會處處長張元厚說明社區發展預算編制原則，並請本府各局處說明，各項補助社區之計畫內容，另提供社區發展協會及人民團體可連結之資源供參。</text:span></text:p>
              </text:list-item>
              <text:list-item>
                <text:p text:style-name="P22">本市106學年度市立幸福幼兒園園長遴選於本<text:soft-page-break/>府6樓第一會議室舉行，由現任志航國民小學附設幼兒園園主任李鸝珍獲遴選為幸福幼兒園園長。</text:p>
              </text:list-item>
            </text:list>
          </table:table-cell>
          <table:table-cell table:style-name="表格2.D2" office:value-type="string">
            <text:p text:style-name="P10">財稅局</text:p>
            <text:p text:style-name="P10"/>
            <text:p text:style-name="P10">社會處</text:p>
            <text:p text:style-name="P10"/>
            <text:p text:style-name="P10"/>
            <text:p text:style-name="P10"/>
            <text:p text:style-name="P10"/>
            <text:p text:style-name="P10"/>
            <text:p text:style-name="P10">教育處</text:p>
          </table:table-cell>
        </table:table-row>
        <table:table-row table:style-name="表格2.1">
          <table:table-cell table:style-name="表格2.A2" office:value-type="string">
            <text:p text:style-name="P11">1</text:p>
          </table:table-cell>
          <table:table-cell table:style-name="表格2.B2" office:value-type="string">
            <text:p text:style-name="P11">12</text:p>
          </table:table-cell>
          <table:table-cell table:style-name="表格2.B2" office:value-type="string">
            <text:list xml:id="list3672266751389947852" text:style-name="WW8Num6">
              <text:list-item>
                <text:p text:style-name="P23">行政院長賴清德率領中央部會於1月12、13日前來嘉義市訪視，座談前瞻計畫及長期照顧業務。</text:p>
              </text:list-item>
              <text:list-item>
                <text:p text:style-name="P23">106年度地方財政業務輔導方案考核，經財政部評定為全國不分組總成績第2名、債務管理考核第2名及公庫管理考核第2名。</text:p>
              </text:list-item>
              <text:list-item>
                <text:p text:style-name="P49"><text:span text:style-name="T1">行政院院長賴清德於本日至1月13日視察本市，本府為促進中央、地方共同行銷林業文化、創造特色城市，本處提出「嘉義市林業鐵道文化黃金觀光廊道計畫」，初步已獲賴院長及立法委員李俊俋的支持。</text:span></text:p>
              </text:list-item>
            </text:list>
          </table:table-cell>
          <table:table-cell table:style-name="表格2.D2" office:value-type="string">
            <text:p text:style-name="樣式1"><text:span text:style-name="T1">智科處</text:span></text:p>
            <text:p text:style-name="P10"/>
            <text:p text:style-name="P10"/>
            <text:p text:style-name="P10">財稅局</text:p>
            <text:p text:style-name="P10"/>
            <text:p text:style-name="P10"/>
            <text:p text:style-name="樣式1"><text:span text:style-name="T1">觀新處</text:span></text:p>
          </table:table-cell>
        </table:table-row>
        <table:table-row table:style-name="表格2.1">
          <table:table-cell table:style-name="表格2.A2" office:value-type="string">
            <text:p text:style-name="P11">1</text:p>
          </table:table-cell>
          <table:table-cell table:style-name="表格2.B2" office:value-type="string">
            <text:p text:style-name="P11">13</text:p>
          </table:table-cell>
          <table:table-cell table:style-name="表格2.B2" office:value-type="string">
            <text:list xml:id="list4773879729124140400" text:style-name="WW8Num4">
              <text:list-item>
                <text:p text:style-name="P24">上午9時5分及9時45分，行政院賴清德院長分別前往嘉邑城隍廟、九華山地藏庵參拜祈福，祈求國家風調雨順、國泰民安、經濟繁榮，並感謝兩廟致力於社會福利慈善工作。（自由時報A14）</text:p>
              </text:list-item>
              <text:list-item>
                <text:p text:style-name="P24">上午10時，嘉義市第36屆市民集團結婚在嘉義阿里山森林鐵路車庫園區舉行，29對新人從北門驛搭乘森鐵檜木列車抵達婚禮會場。由市長涂醒哲擔任證婚人、市議會議長蕭淑麗擔任主婚人、新竹市副市長沈慧虹代表該市市長林智堅擔任介紹人。（自由時報A14）</text:p>
              </text:list-item>
              <text:list-item>
                <text:p text:style-name="P24">上午行政院長賴清德率領行政院各部會蒞臨訪視「嘉義市聖愛家園失智症日間照顧中心及沐浴福祉教室」，為天主教中華聖母基金會多年來於嘉義市深耕之長照服務，在地方政府與民間的合力下，嘉義市政府推動健康城市屢獲肯定，辦理各項高齡友善措施，亦頗受在地居民及各方讚揚。賴院長肯定沐浴服務對失能者的重要性，承諾支持相關服務方案。</text:p>
              </text:list-item>
            </text:list>
          </table:table-cell>
          <table:table-cell table:style-name="表格2.D2" office:value-type="string">
            <text:p text:style-name="P10">民政處</text:p>
            <text:p text:style-name="P10"/>
            <text:p text:style-name="P10"/>
            <text:p text:style-name="P10"/>
            <text:p text:style-name="P10"/>
            <text:p text:style-name="P10"/>
            <text:p text:style-name="P10"/>
            <text:p text:style-name="P10"/>
            <text:p text:style-name="P10"/>
            <text:p text:style-name="P10"/>
            <text:p text:style-name="P10"/>
            <text:p text:style-name="P10">社會處</text:p>
          </table:table-cell>
        </table:table-row>
        <table:table-row table:style-name="表格2.1">
          <table:table-cell table:style-name="表格2.A2" office:value-type="string">
            <text:p text:style-name="P11">1</text:p>
          </table:table-cell>
          <table:table-cell table:style-name="表格2.B2" office:value-type="string">
            <text:p text:style-name="P11">14</text:p>
          </table:table-cell>
          <table:table-cell table:style-name="表格2.B2" office:value-type="string">
            <text:p text:style-name="P10">上午10時30分，市長涂醒哲蒞臨靈鷲山嘉義中心出席2017年度「愛在我嘉─普仁獎」頒獎典禮，致詞期勉獲獎同學，繼續保持美好的德行，努力讀書，將來貢獻所學，幫助弱勢，服務社會。（自由時報<text:soft-page-break/>A13）</text:p>
          </table:table-cell>
          <table:table-cell table:style-name="表格2.D2" office:value-type="string">
            <text:p text:style-name="P10">民政處</text:p>
          </table:table-cell>
        </table:table-row>
        <table:table-row table:style-name="表格2.1">
          <table:table-cell table:style-name="表格2.A2" office:value-type="string">
            <text:p text:style-name="P11">1</text:p>
          </table:table-cell>
          <table:table-cell table:style-name="表格2.B2" office:value-type="string">
            <text:p text:style-name="P11">15</text:p>
          </table:table-cell>
          <table:table-cell table:style-name="表格2.B2" office:value-type="string">
            <text:list xml:id="list3226537731703164142" text:style-name="WW8Num29">
              <text:list-item>
                <text:p text:style-name="P25">配合貨物轉運中心區市地重劃作業需要，函文通知土地及建物所有權人重劃區禁止或限制區內之土地移轉、分割、設定負擔、建築改良物之新建、增建、改建或重建及採取土石或變更地形，期間為自2月1日至12月31日止，共通知220人。</text:p>
              </text:list-item>
              <text:list-item>
                <text:p text:style-name="P25">護送替代役187梯次3人入營，訓練單位為臺中成功嶺替代役訓練班。</text:p>
              </text:list-item>
              <text:list-item>
                <text:p text:style-name="P25">上午9時於本所辦理常備役體位未繼續升學役男抽籤，陸軍38人、海軍陸戰隊2人、海軍艦艇1人、空軍1人計42人抽籤。另通知82年次以前替代役男共10位到場參加入營順序抽籤。</text:p>
              </text:list-item>
              <text:list-item>
                <text:p text:style-name="P25">本日起依各聯合里分四場次辦理107年加強防火暨防範一氧化碳中毒宣導活動。</text:p>
              </text:list-item>
              <text:list-item>
                <text:p text:style-name="P50"><text:span text:style-name="T1">內政部警政署</text:span>106年預防犯罪宣導工作執行成果檢討報告評核<text:span text:style-name="T1">，榮獲丙組第2名。</text:span></text:p>
              </text:list-item>
            </text:list>
          </table:table-cell>
          <table:table-cell table:style-name="表格2.D2" office:value-type="string">
            <text:p text:style-name="P10">地政處</text:p>
            <text:p text:style-name="P10"/>
            <text:p text:style-name="P10"/>
            <text:p text:style-name="P10"/>
            <text:p text:style-name="P10"/>
            <text:p text:style-name="P10"/>
            <text:p text:style-name="P10">西區公所</text:p>
            <text:p text:style-name="P10">東區公所</text:p>
            <text:p text:style-name="P10"/>
            <text:p text:style-name="P10"/>
            <text:p text:style-name="P10"/>
            <text:p text:style-name="P10"/>
            <text:p text:style-name="P10">警察局</text:p>
          </table:table-cell>
        </table:table-row>
        <table:table-row table:style-name="表格2.1">
          <table:table-cell table:style-name="表格2.A2" office:value-type="string">
            <text:p text:style-name="P11">1</text:p>
          </table:table-cell>
          <table:table-cell table:style-name="表格2.B2" office:value-type="string">
            <text:p text:style-name="P11">16</text:p>
          </table:table-cell>
          <table:table-cell table:style-name="表格2.B2" office:value-type="string">
            <text:list xml:id="list5369319932599563671" text:style-name="WW8Num34">
              <text:list-item>
                <text:p text:style-name="P26">為加強腸病毒防治宣導，於大同國小辦理腸病毒防治宣導，計130人參加。</text:p>
              </text:list-item>
              <text:list-item>
                <text:p text:style-name="P26">因應流感疫情，赴本市醫院及人口密集機構抽查應變整備情形，共查核1家醫院及3家機構，皆符合規定。</text:p>
              </text:list-item>
              <text:list-item>
                <text:p text:style-name="P26">至嘉義市地政事務所辦理106年下半年度地政業務督導考評工作。</text:p>
              </text:list-item>
              <text:list-item>
                <text:p text:style-name="P26">辦理常備役軍事訓練役男抽籤共43人。</text:p>
              </text:list-item>
            </text:list>
          </table:table-cell>
          <table:table-cell table:style-name="表格2.D2" office:value-type="string">
            <text:p text:style-name="P10">衛生局</text:p>
            <text:p text:style-name="P10"/>
            <text:p text:style-name="P10"/>
            <text:p text:style-name="P10"/>
            <text:p text:style-name="P10"/>
            <text:p text:style-name="P10">地政處</text:p>
            <text:p text:style-name="P10"/>
            <text:p text:style-name="P10">西區公所</text:p>
          </table:table-cell>
        </table:table-row>
        <table:table-row table:style-name="表格2.1">
          <table:table-cell table:style-name="表格2.A2" office:value-type="string">
            <text:p text:style-name="P11">1</text:p>
          </table:table-cell>
          <table:table-cell table:style-name="表格2.B2" office:value-type="string">
            <text:p text:style-name="P11">17</text:p>
          </table:table-cell>
          <table:table-cell table:style-name="表格2.B2" office:value-type="string">
            <text:list xml:id="list3682205879122946657" text:style-name="WW8Num36">
              <text:list-item>
                <text:p text:style-name="P6"><text:span text:style-name="T6">鐵路高架先期規劃期初報告審查會議。</text:span></text:p>
              </text:list-item>
              <text:list-item>
                <text:p text:style-name="P7">107年「戶役政資訊系統電腦主機及週邊設備軟硬體維護案」由大同股份有限公司優先取得議約權議約以新台幣96萬元得標承攬。</text:p>
              </text:list-item>
              <text:list-item>
                <text:p text:style-name="P8">訂定「嘉義市政府財政稅務局107年度地價稅稅籍及使用情形清查作業細部計畫」案發布實施。</text:p>
              </text:list-item>
            </text:list>
          </table:table-cell>
          <table:table-cell table:style-name="表格2.D2" office:value-type="string">
            <text:p text:style-name="P10">都發處</text:p>
            <text:p text:style-name="P10">民政處</text:p>
            <text:p text:style-name="P10"/>
            <text:p text:style-name="P10"/>
            <text:p text:style-name="P10">財稅局</text:p>
          </table:table-cell>
        </table:table-row>
        <table:table-row table:style-name="表格2.1">
          <table:table-cell table:style-name="表格2.A2" office:value-type="string">
            <text:p text:style-name="P11">1</text:p>
          </table:table-cell>
          <table:table-cell table:style-name="表格2.B2" office:value-type="string">
            <text:p text:style-name="P11">18</text:p>
          </table:table-cell>
          <table:table-cell table:style-name="表格2.B2" office:value-type="string">
            <text:list xml:id="list6608526374652212557" text:style-name="WW8Num7">
              <text:list-item>
                <text:p text:style-name="P27">下午1時30分假本府八樓會議室舉辦全國「107年全民國防教育考核評鑑示範觀摩活動」，國防部政治作戰局聞振國中將親自率領全民國防教育考核評鑑各部會委員與會；會議由副市長張<text:soft-page-break/>惠博及政治局局長聞振國中將主持，並有全國各縣市政府及本府業務承辦單位人員計60人參加。</text:p>
              </text:list-item>
              <text:list-item>
                <text:p text:style-name="P27">本府政風處處長詹政曇今日調任臺南市政府政風處處長，所遺職務由臺灣高等法院臺南分院檢察署政風室主任葉鴻銘調補並於同日到職。</text:p>
              </text:list-item>
              <text:list-item>
                <text:p text:style-name="P51"><text:span text:style-name="T1">2018台灣燈會即將在2月16日至3月11日，共24天在嘉義太保縣政府前及故宮南院舉辦，占地約50公頃。嘉義市共襄盛舉，也在故宮南院園區的「國際暨友誼城市燈區」設置主題花燈，為國內外旅客介紹擁有300年歷史的文化城市-嘉義市</text:span><text:span text:style-name="T9">。</text:span></text:p>
              </text:list-item>
            </text:list>
          </table:table-cell>
          <table:table-cell table:style-name="表格2.D2" office:value-type="string">
            <text:p text:style-name="P10">民政處</text:p>
            <text:p text:style-name="P10"/>
            <text:p text:style-name="P10"/>
            <text:p text:style-name="P10"/>
            <text:p text:style-name="P10"><text:soft-page-break/></text:p>
            <text:p text:style-name="P10"/>
            <text:p text:style-name="P10">人事處</text:p>
            <text:p text:style-name="P10"/>
            <text:p text:style-name="P10"/>
            <text:p text:style-name="樣式1"><text:span text:style-name="T1">觀新處</text:span></text:p>
          </table:table-cell>
        </table:table-row>
        <table:table-row table:style-name="表格2.1">
          <table:table-cell table:style-name="表格2.A2" office:value-type="string">
            <text:p text:style-name="P11">1</text:p>
          </table:table-cell>
          <table:table-cell table:style-name="表格2.B2" office:value-type="string">
            <text:p text:style-name="P11">19</text:p>
          </table:table-cell>
          <table:table-cell table:style-name="表格2.B2" office:value-type="string">
            <text:list xml:id="list1083252488230689357" text:style-name="WW8Num41">
              <text:list-item>
                <text:p text:style-name="P28">嘉義市火車站周邊土地合作開發案溝通平台專案小組第一次會議。</text:p>
              </text:list-item>
              <text:list-item>
                <text:p text:style-name="P28">為提升工作人員對流感防治之知能，赴嘉義市身心障礙服務中心辦理流感防治宣導及群聚事件檢討，計20人參加。</text:p>
              </text:list-item>
              <text:list-item>
                <text:p text:style-name="P52"><text:span text:style-name="brown_5f_word_5f_12pt1"><text:span text:style-name="T12">辦理107年第23屆消防節慶祝活動暨績優消防、義消人員表揚大會。</text:span></text:span></text:p>
              </text:list-item>
              <text:list-item>
                <text:p text:style-name="P28">「古流松藤會台灣嘉義支部《花華‧傳承‧創造花空間》台日交流插花展」，自本日起至1月21日在文化局3樓展覽室展出，並於1月19日上午9時舉辦開幕剪綵暨花藝表演活動。（台灣好新聞）</text:p>
              </text:list-item>
              <text:list-item>
                <text:p text:style-name="P28">「送愛嘉義‧音樂桃城─周大觀基金會二手樂器捐贈記者會」。</text:p>
              </text:list-item>
            </text:list>
          </table:table-cell>
          <table:table-cell table:style-name="表格2.D2" office:value-type="string">
            <text:p text:style-name="P10">都發處</text:p>
            <text:p text:style-name="P10"/>
            <text:p text:style-name="P10">衛生局</text:p>
            <text:p text:style-name="P10"/>
            <text:p text:style-name="P10"/>
            <text:p text:style-name="P10">消防局</text:p>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21</text:p>
          </table:table-cell>
          <table:table-cell table:style-name="表格2.B2" office:value-type="string">
            <text:list xml:id="list2082206166635645119" text:style-name="WW8Num32">
              <text:list-item>
                <text:p text:style-name="P29">九華山地藏庵贈送市府10萬廚餘桶，第1階段上午9時起於「戶籍所在里」指定地點發送，市長涂醒哲特地至西榮里及盧厝里視察關心。第2階段於1月22日至29日在戶籍地聯合里辦公處發送，第3階段於2月26日至3月30日由九華山地藏庵發放。</text:p>
              </text:list-item>
              <text:list-item>
                <text:p text:style-name="P29">本府文化局局長黃美賢已完成階段性任務，自今日起歸建臺灣藝術大學創意產業設計研究所，並自同日起免職，所遺職務由本府地政處處長饒嘉博代理。</text:p>
              </text:list-item>
              <text:list-item>
                <text:p text:style-name="P4"><text:soft-page-break/>動員公所全體里幹事、員工、各里里長及志工，於本區各里執行發送廚餘桶工作。</text:p>
              </text:list-item>
              <text:list-item>
                <text:p text:style-name="P29">嘉義市城隍廟慈善基金會假城隍廟前舉行冬令救濟金及物資發放活動，本所除協助發放通知單並提醒轄內低收里民踴躍參加。</text:p>
              </text:list-item>
              <text:list-item>
                <text:p text:style-name="P53"><text:span text:style-name="T1">本日於各里辦理廚餘桶發送工作。</text:span></text:p>
              </text:list-item>
            </text:list>
            <text:p text:style-name="P60"/>
            <text:list xml:id="list38732580" text:continue-numbering="true" text:style-name="WW8Num32">
              <text:list-item>
                <text:p text:style-name="P53"><text:span text:style-name="T1">嘉義市城隍廟於城隍廟廣場，辦理冬令救濟活動，今年發放對象是本市1,213戶低收入戶，邊緣戶122戶，每戶發放肉粽、壽麵、麵包和白米等物資以及紅包新臺幣3,000元整。</text:span></text:p>
              </text:list-item>
              <text:list-item>
                <text:p text:style-name="P53"><text:span text:style-name="T11">2018嘉義國際馬拉松路跑上午6時假嘉義市體育場舉辦，</text:span><text:span text:style-name="T3">共有10個國家3千多人參加。市長涂醒哲到場與民眾同樂，一起見證嘉義市透過體育活動與國際接軌，並表示嘉義市是一個運動風氣興盛的城市，在2018年還會舉辦市長盃、諸羅山盃等系列體育活動。</text:span></text:p>
              </text:list-item>
            </text:list>
          </table:table-cell>
          <table:table-cell table:style-name="表格2.D2" office:value-type="string">
            <text:p text:style-name="P10">民政處</text:p>
            <text:p text:style-name="P10"/>
            <text:p text:style-name="P10"/>
            <text:p text:style-name="P10"/>
            <text:p text:style-name="P10"/>
            <text:p text:style-name="P10"/>
            <text:p text:style-name="P10">人事處</text:p>
            <text:p text:style-name="P10"/>
            <text:p text:style-name="P10"/>
            <text:p text:style-name="P10"/>
            <text:p text:style-name="P10"><text:soft-page-break/>西區公所</text:p>
            <text:p text:style-name="P10"/>
            <text:p text:style-name="P10"/>
            <text:p text:style-name="P10"/>
            <text:p text:style-name="P10">東區公所</text:p>
            <text:p text:style-name="P10">社會處</text:p>
            <text:p text:style-name="P10"/>
            <text:p text:style-name="P10"/>
            <text:p text:style-name="P10"/>
            <text:p text:style-name="P10">教育處</text:p>
          </table:table-cell>
        </table:table-row>
        <table:table-row table:style-name="表格2.1">
          <table:table-cell table:style-name="表格2.A2" office:value-type="string">
            <text:p text:style-name="P11">1</text:p>
          </table:table-cell>
          <table:table-cell table:style-name="表格2.B2" office:value-type="string">
            <text:p text:style-name="P11">22</text:p>
          </table:table-cell>
          <table:table-cell table:style-name="表格2.B2" office:value-type="string">
            <text:list xml:id="list6392201474896210687" text:style-name="WW8Num19">
              <text:list-item>
                <text:p text:style-name="P30">監察委員楊美鈴、蔡培村於上午巡察嘉義市，關切嘉義市市政建設規劃情形及施行成效。</text:p>
              </text:list-item>
              <text:list-item>
                <text:p text:style-name="P30">本市湖子內區段徵收區可建築土地107年度第1次標售作業，訂於2月27日開標，1月22日已辦理標售公告，標售相關文件自1月22日起至2月26日供民眾領取，標售土地筆數共77筆，面積合計7.9504公頃。</text:p>
              </text:list-item>
              <text:list-item>
                <text:p text:style-name="P30">辦理107年第1季滅火器藥劑更換工作。</text:p>
              </text:list-item>
            </text:list>
            <text:p text:style-name="P60"/>
            <text:list xml:id="list38749211" text:continue-numbering="true" text:style-name="WW8Num19">
              <text:list-item>
                <text:p text:style-name="P30">志航國民小學附設幼兒園改制為本市第三所市立幼兒園，命名為「幸福幼兒園」，於上午由市長涂醒哲主持揭牌典禮，與會貴賓有議員、學校校長、會長及里長等。幸福幼兒園在改制前即具備完整獨立的園區，擁有志航國小遷校後重新改建的新穎校舍，校園環境寬敞、設備豐富齊全。</text:p>
              </text:list-item>
            </text:list>
          </table:table-cell>
          <table:table-cell table:style-name="表格2.D2" office:value-type="string">
            <text:p text:style-name="樣式1"><text:span text:style-name="T1">智科處</text:span></text:p>
            <text:p text:style-name="P10"/>
            <text:p text:style-name="P10">地政處</text:p>
            <text:p text:style-name="P10"/>
            <text:p text:style-name="P10"/>
            <text:p text:style-name="P10"/>
            <text:p text:style-name="P10"/>
            <text:p text:style-name="P10">西區公所</text:p>
            <text:p text:style-name="P10">教育處</text:p>
          </table:table-cell>
        </table:table-row>
        <table:table-row table:style-name="表格2.1">
          <table:table-cell table:style-name="表格2.A2" office:value-type="string">
            <text:p text:style-name="P11">1</text:p>
          </table:table-cell>
          <table:table-cell table:style-name="表格2.B2" office:value-type="string">
            <text:p text:style-name="P11">23</text:p>
          </table:table-cell>
          <table:table-cell table:style-name="表格2.B2" office:value-type="string">
            <text:list xml:id="list3848029765184118326" text:style-name="WW8Num5">
              <text:list-item>
                <text:p text:style-name="P31">訂定「嘉義市政府財政稅務局107年度印花稅應稅憑證檢查作業細部計畫」案發布實施。</text:p>
              </text:list-item>
              <text:list-item>
                <text:p text:style-name="P31">代辦交通部公路總局辦理台1線博愛陸橋上部結構改善與橋墩柱補強工程用地及經濟部水利<text:soft-page-break/>署第五河川局辦理牛稠溪盧山橋堤防、火炭埔堤防防災減災工程（嘉義市部分）等徵收，依法定程序辦理完竣送內政部備查，經內政部准予備查。</text:p>
              </text:list-item>
              <text:list-item>
                <text:p text:style-name="P31">辦理107年度里鄰長聯誼文康活動公開招標評選會。</text:p>
              </text:list-item>
              <text:list-item>
                <text:p text:style-name="P54"><text:span text:style-name="T1">內政部警政署</text:span>106年7月至12月查處涉嫌妨害風化（俗）行為廣告工作<text:span text:style-name="T1">評核，榮獲丙組第1名。</text:span></text:p>
              </text:list-item>
            </text:list>
          </table:table-cell>
          <table:table-cell table:style-name="表格2.D2" office:value-type="string">
            <text:p text:style-name="P10">財稅局</text:p>
            <text:p text:style-name="P10"/>
            <text:p text:style-name="P10">地政處</text:p>
            <text:p text:style-name="P10"/>
            <text:p text:style-name="P10"><text:soft-page-break/></text:p>
            <text:p text:style-name="P10"/>
            <text:p text:style-name="P10"/>
            <text:p text:style-name="P10">西區公所</text:p>
            <text:p text:style-name="P10">警察局</text:p>
          </table:table-cell>
        </table:table-row>
        <table:table-row table:style-name="表格2.1">
          <table:table-cell table:style-name="表格2.A2" office:value-type="string">
            <text:p text:style-name="P11">1</text:p>
          </table:table-cell>
          <table:table-cell table:style-name="表格2.B2" office:value-type="string">
            <text:p text:style-name="P11">24</text:p>
          </table:table-cell>
          <table:table-cell table:style-name="表格2.B2" office:value-type="string">
            <text:list xml:id="list2245351133863229457" text:style-name="WW8Num14">
              <text:list-item>
                <text:p text:style-name="P32">彙送本市107年度總預算暨附屬單位預算案之覆議案至議會及各議員服務處。</text:p>
              </text:list-item>
              <text:list-item>
                <text:p text:style-name="P55"><text:span text:style-name="T1">「嘉義市政府公有財產管理系統(公地開發分析系統)建置案」於下午3時在財政稅務局二樓會議室召開期初審查會議。</text:span></text:p>
              </text:list-item>
              <text:list-item>
                <text:p text:style-name="P55"><text:span text:style-name="T14">「</text:span><text:span text:style-name="T1">匯流—臺美國際版畫交流展</text:span><text:span text:style-name="T14">」</text:span><text:span text:style-name="T1">，自本日起至</text:span><text:span text:style-name="T1">2</text:span><text:span text:style-name="T1">月</text:span><text:span text:style-name="T1">25</text:span><text:span text:style-name="T1">日於鐵道藝術村展出，並於</text:span><text:span text:style-name="T1">1</text:span><text:span text:style-name="T1">月</text:span><text:span text:style-name="T1">26</text:span><text:span text:style-name="T1">日上午</text:span><text:span text:style-name="T1">11</text:span><text:span text:style-name="T1">時辦理開幕茶會</text:span><text:span text:style-name="T1">(</text:span><text:span text:style-name="T1">中時電子報</text:span><text:span text:style-name="T1">)</text:span><text:span text:style-name="T1">。</text:span></text:p>
              </text:list-item>
              <text:list-item>
                <text:p text:style-name="P32">「彩藝風華-黃照芳八十個展」，自本日起至2月25日在博物館3樓展覽室展出，並於1月27日下午14時30舉辦開幕，1月28日上午10時辦理現場導覽活動。（台灣好新聞）</text:p>
              </text:list-item>
              <text:list-item>
                <text:p text:style-name="P55"><text:span text:style-name="T1">「陳政見六十書法創作巡迴展《首航》」，自本日起至</text:span><text:span text:style-name="T1">3</text:span><text:span text:style-name="T1">月</text:span><text:span text:style-name="T1">4</text:span><text:span text:style-name="T1">日於文化局</text:span><text:span text:style-name="T1">3</text:span><text:span text:style-name="T1">樓展覽室展出，並於</text:span><text:span text:style-name="T1">1</text:span><text:span text:style-name="T1">月</text:span><text:span text:style-name="T1">27</text:span><text:span text:style-name="T1">日上午</text:span><text:span text:style-name="T1">10</text:span><text:span text:style-name="T1">時舉辦開幕。（台灣好新聞）</text:span></text:p>
              </text:list-item>
            </text:list>
          </table:table-cell>
          <table:table-cell table:style-name="表格2.D2" office:value-type="string">
            <text:p text:style-name="P10">民政處</text:p>
            <text:p text:style-name="P10"/>
            <text:p text:style-name="P10">財稅局</text:p>
            <text:p text:style-name="P10"/>
            <text:p text:style-name="P10"/>
            <text:p text:style-name="P10">文化局</text:p>
          </table:table-cell>
        </table:table-row>
        <table:table-row table:style-name="表格2.1">
          <table:table-cell table:style-name="表格2.A2" office:value-type="string">
            <text:p text:style-name="P11">1</text:p>
          </table:table-cell>
          <table:table-cell table:style-name="表格2.B2" office:value-type="string">
            <text:p text:style-name="P11">25</text:p>
          </table:table-cell>
          <table:table-cell table:style-name="表格2.B2" office:value-type="string">
            <text:list xml:id="list5952243016545651080" text:style-name="WW8Num37">
              <text:list-item>
                <text:p text:style-name="P45">107年度「雲嘉嘉聯合治理會報」食安組第1次小組會議於本市勤億蛋品夢工場舉辦，跨縣市跨局處共同討論食安政策。</text:p>
              </text:list-item>
              <text:list-item>
                <text:p text:style-name="P56"><text:span text:style-name="T1">本日起至31日至本市修緣育幼院辦理本府「107年替代役役男溫馨關懷學童寒期課後照顧活動」，計有替代役役男7位、學童25位參加。</text:span></text:p>
              </text:list-item>
              <text:list-item>
                <text:p text:style-name="P56"><text:span text:style-name="T1">本市107年度總預算案暨附屬單位預算議會議決案，其中部分議決情形經本府檢討認為有窒礙難行之處，茲依地方制度法第39條第2項之規定，於1月24日函送本市議會提請覆議。</text:span></text:p>
              </text:list-item>
              <text:list-item>
                <text:p text:style-name="P33">上午由市長於本府中庭接受彩虹扶輪社捐贈到宅沐浴車儀式，此輛到宅沐浴車為彩虹扶輪社於106年12月9日舉辦之「浴見彩虹－澡到愛」<text:soft-page-break/>到宅沐浴服務車募款園遊會籌募而來，為市民共同發心參與見證對失能者的關懷。</text:p>
              </text:list-item>
            </text:list>
          </table:table-cell>
          <table:table-cell table:style-name="表格2.D2" office:value-type="string">
            <text:p text:style-name="P10">衛生局</text:p>
            <text:p text:style-name="P10"/>
            <text:p text:style-name="P10"/>
            <text:p text:style-name="P10">民政處</text:p>
            <text:p text:style-name="P10"/>
            <text:p text:style-name="P10"/>
            <text:p text:style-name="P10">主計處</text:p>
            <text:p text:style-name="P10"/>
            <text:p text:style-name="P10"/>
            <text:p text:style-name="P10"/>
            <text:p text:style-name="P10">社會處</text:p>
            <text:p text:style-name="P10"/>
            <text:p text:style-name="P10"/>
            <text:p text:style-name="P10"><text:soft-page-break/></text:p>
          </table:table-cell>
        </table:table-row>
        <table:table-row table:style-name="表格2.1">
          <table:table-cell table:style-name="表格2.A2" office:value-type="string">
            <text:p text:style-name="P11">1</text:p>
          </table:table-cell>
          <table:table-cell table:style-name="表格2.B2" office:value-type="string">
            <text:p text:style-name="P11">27</text:p>
          </table:table-cell>
          <table:table-cell table:style-name="表格2.B2" office:value-type="string">
            <text:list xml:id="list3721826265035995971" text:style-name="WW8Num39">
              <text:list-item>
                <text:p text:style-name="P34">嘉義市九華山地藏庵慈善基金會假九華山地藏庵前舉行冬令救濟金發放活動，本所除協助發放通知單並提醒轄內低收里民踴躍參加。</text:p>
              </text:list-item>
              <text:list-item>
                <text:p text:style-name="P34">「福旺新春．嘉家歡喜」新住民家庭新春圍爐活動，於1月27日假嘉義市兆品酒店進行。活動由國際崇她嘉義社發起，加上財團法人九華山地藏庵的贊助，並結合嘉義市新住民家庭服務中心共同舉辦，現場與89位新住民及其家庭一起圍爐。市長涂醒哲也到場感謝並頒發感謝牌。</text:p>
              </text:list-item>
              <text:list-item>
                <text:p text:style-name="P34">財團法人嘉義市九華山地藏庵於1月27日假地藏庵廣場，辦理冬令救濟活動，今年發放對象為嘉義市1,226戶低收入戶，每戶發放慰問金4,600元以及企業捐贈的愛心米粉。另九華山地藏庵今年額外捐贈嘉義市60萬加菜金。</text:p>
              </text:list-item>
            </text:list>
          </table:table-cell>
          <table:table-cell table:style-name="表格2.D2" office:value-type="string">
            <text:p text:style-name="P10">西區公所</text:p>
            <text:p text:style-name="P10"/>
            <text:p text:style-name="P10">社會處</text:p>
          </table:table-cell>
        </table:table-row>
        <table:table-row table:style-name="表格2.1">
          <table:table-cell table:style-name="表格2.A2" office:value-type="string">
            <text:p text:style-name="P11">1</text:p>
          </table:table-cell>
          <table:table-cell table:style-name="表格2.B2" office:value-type="string">
            <text:p text:style-name="P11">28</text:p>
          </table:table-cell>
          <table:table-cell table:style-name="表格2.B2" office:value-type="string">
            <text:list xml:id="list7758592267463273704" text:style-name="WW8Num22">
              <text:list-item>
                <text:p text:style-name="P57"><text:span text:style-name="T1">「嘉義市政府107年里長業務觀摩活動」於本日起至30日前往台北市、新北市及台中市等地舉行。</text:span></text:p>
              </text:list-item>
              <text:list-item>
                <text:p text:style-name="P57"><text:span text:style-name="T1">自本日起至1月30日，辦理</text:span><text:span text:style-name="T14">「</text:span><text:span text:style-name="T1">107年嘉義市里長業務觀摩活動</text:span><text:span text:style-name="T14">」</text:span><text:span text:style-name="T1">，本區計有28位里長及11位眷屬報名參加。</text:span></text:p>
              </text:list-item>
            </text:list>
          </table:table-cell>
          <table:table-cell table:style-name="表格2.D2" office:value-type="string">
            <text:p text:style-name="P10">民政處</text:p>
            <text:p text:style-name="P10"/>
            <text:p text:style-name="P10"/>
            <text:p text:style-name="P10">西區公所</text:p>
          </table:table-cell>
        </table:table-row>
        <table:table-row table:style-name="表格2.1">
          <table:table-cell table:style-name="表格2.A2" office:value-type="string">
            <text:p text:style-name="P11">1</text:p>
          </table:table-cell>
          <table:table-cell table:style-name="表格2.B2" office:value-type="string">
            <text:p text:style-name="P11">29</text:p>
          </table:table-cell>
          <table:table-cell table:style-name="表格2.B2" office:value-type="string">
            <text:list xml:id="list6547261912100293526" text:style-name="WW8Num30">
              <text:list-item>
                <text:p text:style-name="P58"><text:span text:style-name="T11">為提升校園午餐食品衛生安全，辦理本市幼兒園、國小、國中、高中職之午餐秘書、團膳工作人員參加「107年第一次校園午餐團膳衛生講習會」，共約200人參加。</text:span></text:p>
              </text:list-item>
              <text:list-item>
                <text:p text:style-name="P35">上午8時30分日本沖繩縣浦添市松本哲治市長及島尻忠明議長率領「浦添市議會臺灣友好議員聯盟」等19人拜會本府，為促進台日雙方地方交流。</text:p>
              </text:list-item>
              <text:list-item>
                <text:p text:style-name="P58"><text:span text:style-name="T1">嘉義市議會第9屆107年第1次臨時會議程，議期預定自本日起至2月2日止。</text:span></text:p>
              </text:list-item>
            </text:list>
          </table:table-cell>
          <table:table-cell table:style-name="表格2.D2" office:value-type="string">
            <text:p text:style-name="P10">衛生局</text:p>
            <text:p text:style-name="P10"/>
            <text:p text:style-name="P10"/>
            <text:p text:style-name="P10"/>
            <text:p text:style-name="P10">民政處</text:p>
          </table:table-cell>
        </table:table-row>
        <table:table-row table:style-name="表格2.1">
          <table:table-cell table:style-name="表格2.A28" office:value-type="string">
            <text:p text:style-name="P11">1</text:p>
          </table:table-cell>
          <table:table-cell table:style-name="表格2.B28" office:value-type="string">
            <text:p text:style-name="P11">31</text:p>
          </table:table-cell>
          <table:table-cell table:style-name="表格2.B28" office:value-type="string">
            <text:list xml:id="list8591851160716955365" text:style-name="WW8Num21">
              <text:list-item>
                <text:p text:style-name="P59"><text:span text:style-name="T1">上午假本府八樓會議室辦理本府暨所屬機關「107年度第1次替代役役男定期在職訓練」，課程包括服裝儀容檢查、基本教練訓練及勞動觀念宣導，計203人參加。</text:span></text:p>
              </text:list-item>
              <text:list-item>
                <text:p text:style-name="P59"><text:soft-page-break/><text:span text:style-name="T1">下午辦理本市修緣育幼院學童全民國防教育參訪活動，由本處替代役役男負責導覽本市嘉義公園國防文物，計25人參加。</text:span></text:p>
              </text:list-item>
              <text:list-item>
                <text:p text:style-name="P59"><text:span text:style-name="T1">為宣導本市地政士及不動產經紀業者瞭解洗錢防制及農舍興建等相關規定</text:span><text:span text:style-name="T8">，</text:span><text:span text:style-name="T1">邀請內政部派員講授｢地政士及不動產經紀業防制洗錢辦法｣及｢地政士及不動產經紀業防制洗錢及打擊資恐注意事項｣</text:span><text:span text:style-name="T8">、</text:span><text:span text:style-name="T1">及由本府退休業務主管講授｢農舍興建法令及實務｣。</text:span></text:p>
              </text:list-item>
              <text:list-item>
                <text:p text:style-name="P36">下午6時，假本市兆品酒店與西區戶所聯合辦理歲末年終尾牙餐敍，市長涂醒哲與市府長官蒞臨參與，慰問戶政同仁及志工這一年的辛勞。</text:p>
              </text:list-item>
            </text:list>
          </table:table-cell>
          <table:table-cell table:style-name="表格2.D28" office:value-type="string">
            <text:p text:style-name="P10">民政處</text:p>
            <text:p text:style-name="P10"/>
            <text:p text:style-name="P10"/>
            <text:p text:style-name="P10"/>
            <text:p text:style-name="P10"><text:soft-page-break/></text:p>
            <text:p text:style-name="P10"/>
            <text:p text:style-name="P10"/>
            <text:p text:style-name="P10">地政處</text:p>
            <text:p text:style-name="P10"/>
            <text:p text:style-name="P10"/>
            <text:p text:style-name="P10"/>
            <text:p text:style-name="P10"/>
            <text:p text:style-name="P10"/>
            <text:p text:style-name="P10">東區戶政</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size-asian="13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3pt" style:font-size-asian="13pt" style:font-size-complex="13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size="13pt" style:font-name-asian="標楷體" style:font-size-asian="13pt" style:font-name-complex="標楷體"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3pt" style:font-size-asian="13pt"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size="13pt" style:font-name-asian="標楷體" style:font-size-asian="13pt" style:language-asian="zh" style:country-asian="TW" style:font-name-complex="標楷體" style:font-size-complex="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2-27T15:34:00</dc:date>
    <meta:print-date>2018-02-27T15:34:00</meta:print-date>
    <meta:editing-cycles>34</meta:editing-cycles>
    <meta:editing-duration>PT4H41M</meta:editing-duration>
    <meta:document-statistic meta:table-count="2" meta:image-count="0" meta:object-count="0" meta:page-count="11" meta:paragraph-count="263" meta:word-count="6969" meta:character-count="7383"/>
    <meta:generator>OpenOffice/4.1.1$Win32 OpenOffice.org_project/411m6$Build-9775</meta:generator>
  </office:meta>
</office:document-meta>
</file>