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3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3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3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 style:family="paragraph" style:parent-style-name="Standard" style:list-style-name="WW8Num14">
      <style:paragraph-properties fo:margin-left="0.406cm" fo:margin-right="0cm" fo:line-height="0.706cm" fo:text-indent="-0.406cm" style:auto-text-indent="false"/>
    </style:style>
    <style:style style:name="P5" style:family="paragraph" style:parent-style-name="Standard" style:list-style-name="WW8Num14">
      <style:paragraph-properties fo:margin-left="0.406cm" fo:margin-right="0cm" fo:line-height="0.706cm" fo:text-indent="-0.406cm" style:auto-text-indent="false"/>
      <style:text-properties style:font-name="標楷體" fo:font-size="13pt" style:font-name-asian="標楷體" style:font-size-asian="13pt" style:font-name-complex="標楷體" style:font-size-complex="13pt"/>
    </style:style>
    <style:style style:name="P6"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清單段落" style:list-style-name="WW8Num27">
      <style:paragraph-properties fo:margin-left="0.406cm" fo:margin-right="0cm" fo:line-height="0.706cm" fo:text-indent="-0.406cm" style:auto-text-indent="false"/>
      <style:text-properties style:font-name="標楷體" fo:font-size="13pt" style:font-name-asian="標楷體" style:font-size-asian="13pt" style:font-name-complex="標楷體" style:font-size-complex="13pt"/>
    </style:style>
    <style:style style:name="P8" style:family="paragraph" style:parent-style-name="樣式1">
      <style:paragraph-properties fo:text-align="center" style:justify-single-word="false"/>
    </style:style>
    <style:style style:name="P9" style:family="paragraph" style:parent-style-name="樣式1">
      <style:text-properties fo:font-size="13pt" style:font-size-asian="13pt" style:font-size-complex="13pt"/>
    </style:style>
    <style:style style:name="P10" style:family="paragraph" style:parent-style-name="樣式1">
      <style:paragraph-properties fo:text-align="center" style:justify-single-word="false"/>
      <style:text-properties fo:font-size="13pt" style:font-size-asian="13pt" style:font-size-complex="13pt"/>
    </style:style>
    <style:style style:name="P11" style:family="paragraph" style:parent-style-name="樣式1" style:list-style-name="WW8Num25">
      <style:text-properties fo:font-size="13pt" style:font-size-asian="13pt" style:font-size-complex="13pt"/>
    </style:style>
    <style:style style:name="P12" style:family="paragraph" style:parent-style-name="樣式1" style:list-style-name="WW8Num10">
      <style:text-properties fo:font-size="13pt" style:font-size-asian="13pt" style:font-size-complex="13pt"/>
    </style:style>
    <style:style style:name="P13" style:family="paragraph" style:parent-style-name="樣式1" style:list-style-name="WW8Num1">
      <style:paragraph-properties fo:margin-left="0.406cm" fo:margin-right="0cm" fo:text-indent="-0.406cm" style:auto-text-indent="false"/>
    </style:style>
    <style:style style:name="P14" style:family="paragraph" style:parent-style-name="樣式1" style:list-style-name="WW8Num1">
      <style:paragraph-properties fo:margin-left="0.406cm" fo:margin-right="0cm" fo:text-indent="-0.406cm" style:auto-text-indent="false"/>
      <style:text-properties fo:font-size="13pt" style:font-size-asian="13pt" style:font-size-complex="13pt"/>
    </style:style>
    <style:style style:name="P15" style:family="paragraph" style:parent-style-name="樣式1" style:list-style-name="WW8Num20">
      <style:paragraph-properties fo:margin-left="0.406cm" fo:margin-right="0cm" fo:text-indent="-0.406cm" style:auto-text-indent="false"/>
      <style:text-properties fo:font-size="13pt" style:font-size-asian="13pt" style:font-size-complex="13pt"/>
    </style:style>
    <style:style style:name="P16" style:family="paragraph" style:parent-style-name="樣式1" style:list-style-name="WW8Num11">
      <style:paragraph-properties fo:margin-left="0.406cm" fo:margin-right="0cm" fo:text-indent="-0.406cm" style:auto-text-indent="false"/>
      <style:text-properties fo:font-size="13pt" style:font-size-asian="13pt" style:font-size-complex="13pt"/>
    </style:style>
    <style:style style:name="P17" style:family="paragraph" style:parent-style-name="樣式1" style:list-style-name="WW8Num29">
      <style:paragraph-properties fo:margin-left="0.406cm" fo:margin-right="0cm" fo:text-indent="-0.406cm" style:auto-text-indent="false"/>
      <style:text-properties fo:font-size="13pt" style:font-size-asian="13pt" style:font-size-complex="13pt"/>
    </style:style>
    <style:style style:name="P18" style:family="paragraph" style:parent-style-name="樣式1" style:list-style-name="WW8Num8">
      <style:paragraph-properties fo:margin-left="0.406cm" fo:margin-right="0cm" fo:text-indent="-0.406cm" style:auto-text-indent="false"/>
      <style:text-properties fo:font-size="13pt" style:font-size-asian="13pt" style:font-size-complex="13pt"/>
    </style:style>
    <style:style style:name="P19" style:family="paragraph" style:parent-style-name="樣式1" style:list-style-name="WW8Num17">
      <style:paragraph-properties fo:margin-left="0.406cm" fo:margin-right="0cm" fo:text-indent="-0.406cm" style:auto-text-indent="false"/>
      <style:text-properties fo:font-size="13pt" style:font-size-asian="13pt" style:font-size-complex="13pt"/>
    </style:style>
    <style:style style:name="P20" style:family="paragraph" style:parent-style-name="樣式1" style:list-style-name="WW8Num3">
      <style:paragraph-properties fo:margin-left="0.406cm" fo:margin-right="0cm" fo:text-indent="-0.406cm" style:auto-text-indent="false"/>
      <style:text-properties fo:font-size="13pt" style:font-size-asian="13pt" style:font-size-complex="13pt"/>
    </style:style>
    <style:style style:name="P21" style:family="paragraph" style:parent-style-name="樣式1" style:list-style-name="WW8Num18">
      <style:paragraph-properties fo:margin-left="0.406cm" fo:margin-right="0cm" fo:text-indent="-0.406cm" style:auto-text-indent="false"/>
      <style:text-properties fo:font-size="13pt" style:font-size-asian="13pt" style:font-size-complex="13pt"/>
    </style:style>
    <style:style style:name="P22" style:family="paragraph" style:parent-style-name="樣式1" style:list-style-name="WW8Num15">
      <style:paragraph-properties fo:margin-left="0.406cm" fo:margin-right="0cm" fo:text-indent="-0.406cm" style:auto-text-indent="false"/>
      <style:text-properties fo:font-size="13pt" style:font-size-asian="13pt" style:font-size-complex="13pt"/>
    </style:style>
    <style:style style:name="P23" style:family="paragraph" style:parent-style-name="樣式1" style:list-style-name="WW8Num4">
      <style:paragraph-properties fo:margin-left="0.406cm" fo:margin-right="0cm" fo:text-indent="-0.406cm" style:auto-text-indent="false"/>
      <style:text-properties fo:font-size="13pt" style:font-size-asian="13pt" style:font-size-complex="13pt"/>
    </style:style>
    <style:style style:name="P24" style:family="paragraph" style:parent-style-name="樣式1" style:list-style-name="WW8Num19">
      <style:paragraph-properties fo:margin-left="0.406cm" fo:margin-right="0cm" fo:text-indent="-0.406cm" style:auto-text-indent="false"/>
      <style:text-properties fo:font-size="13pt" style:font-size-asian="13pt" style:font-size-complex="13pt"/>
    </style:style>
    <style:style style:name="P25" style:family="paragraph" style:parent-style-name="樣式1" style:list-style-name="WW8Num21">
      <style:paragraph-properties fo:margin-left="0.406cm" fo:margin-right="0cm" fo:text-indent="-0.406cm" style:auto-text-indent="false"/>
      <style:text-properties fo:font-size="13pt" style:font-size-asian="13pt" style:font-size-complex="13pt"/>
    </style:style>
    <style:style style:name="P26" style:family="paragraph" style:parent-style-name="樣式1" style:list-style-name="WW8Num16">
      <style:paragraph-properties fo:margin-left="0.406cm" fo:margin-right="0cm" fo:text-indent="-0.406cm" style:auto-text-indent="false"/>
      <style:text-properties fo:font-size="13pt" style:font-size-asian="13pt" style:font-size-complex="13pt"/>
    </style:style>
    <style:style style:name="P27" style:family="paragraph" style:parent-style-name="樣式1" style:list-style-name="WW8Num7">
      <style:paragraph-properties fo:margin-left="0.406cm" fo:margin-right="0cm" fo:text-indent="-0.406cm" style:auto-text-indent="false"/>
      <style:text-properties fo:font-size="13pt" style:font-size-asian="13pt" style:font-size-complex="13pt"/>
    </style:style>
    <style:style style:name="P28" style:family="paragraph" style:parent-style-name="樣式1" style:list-style-name="WW8Num33">
      <style:paragraph-properties fo:margin-left="0.406cm" fo:margin-right="0cm" fo:text-indent="-0.406cm" style:auto-text-indent="false"/>
      <style:text-properties fo:font-size="13pt" style:font-size-asian="13pt" style:font-size-complex="13pt"/>
    </style:style>
    <style:style style:name="P29" style:family="paragraph" style:parent-style-name="樣式1" style:list-style-name="WW8Num12">
      <style:paragraph-properties fo:margin-left="0.406cm" fo:margin-right="0cm" fo:text-indent="-0.406cm" style:auto-text-indent="false"/>
      <style:text-properties fo:font-size="13pt" style:font-size-asian="13pt" style:font-size-complex="13pt"/>
    </style:style>
    <style:style style:name="P30" style:family="paragraph" style:parent-style-name="樣式1" style:list-style-name="WW8Num13">
      <style:paragraph-properties fo:margin-left="0.406cm" fo:margin-right="0cm" fo:text-indent="-0.406cm" style:auto-text-indent="false"/>
      <style:text-properties fo:font-size="13pt" style:font-size-asian="13pt" style:font-size-complex="13pt"/>
    </style:style>
    <style:style style:name="P31" style:family="paragraph" style:parent-style-name="樣式1" style:list-style-name="WW8Num26">
      <style:paragraph-properties fo:margin-left="0.406cm" fo:margin-right="0cm" fo:text-indent="-0.406cm" style:auto-text-indent="false"/>
      <style:text-properties fo:font-size="13pt" style:font-size-asian="13pt" style:font-size-complex="13pt"/>
    </style:style>
    <style:style style:name="P32" style:family="paragraph" style:parent-style-name="樣式1" style:list-style-name="WW8Num23">
      <style:paragraph-properties fo:margin-left="0.406cm" fo:margin-right="0cm" fo:text-indent="-0.406cm" style:auto-text-indent="false"/>
      <style:text-properties fo:font-size="13pt" style:font-size-asian="13pt" style:font-size-complex="13pt"/>
    </style:style>
    <style:style style:name="P33" style:family="paragraph" style:parent-style-name="樣式1" style:list-style-name="WW8Num10">
      <style:paragraph-properties fo:margin-left="0.406cm" fo:margin-right="0cm" fo:text-indent="-0.406cm" style:auto-text-indent="false"/>
      <style:text-properties fo:font-size="13pt" style:font-size-asian="13pt" style:font-size-complex="13pt"/>
    </style:style>
    <style:style style:name="P34" style:family="paragraph" style:parent-style-name="樣式1" style:list-style-name="WW8Num31">
      <style:paragraph-properties fo:margin-left="0.406cm" fo:margin-right="0cm" fo:text-indent="-0.406cm" style:auto-text-indent="false"/>
      <style:text-properties fo:font-size="13pt" style:font-size-asian="13pt" style:font-size-complex="13pt"/>
    </style:style>
    <style:style style:name="P35" style:family="paragraph" style:parent-style-name="樣式1" style:list-style-name="WW8Num32">
      <style:paragraph-properties fo:margin-left="0.406cm" fo:margin-right="0cm" fo:text-indent="-0.406cm" style:auto-text-indent="false"/>
      <style:text-properties fo:font-size="13pt" style:font-size-asian="13pt" style:font-size-complex="13pt"/>
    </style:style>
    <style:style style:name="P36" style:family="paragraph" style:parent-style-name="樣式1" style:list-style-name="WW8Num33">
      <style:paragraph-properties fo:margin-left="0.406cm" fo:margin-right="0cm" fo:text-indent="-0.406cm" style:auto-text-indent="false"/>
      <style:text-properties fo:font-size="13pt" fo:letter-spacing="0.026cm" style:font-size-asian="13pt" style:font-size-complex="13pt"/>
    </style:style>
    <style:style style:name="P37" style:family="paragraph" style:parent-style-name="樣式1" style:list-style-name="WW8Num20">
      <style:paragraph-properties fo:margin-left="0.406cm" fo:margin-right="0cm" fo:text-indent="-0.406cm" style:auto-text-indent="false"/>
    </style:style>
    <style:style style:name="P38" style:family="paragraph" style:parent-style-name="樣式1" style:list-style-name="WW8Num20">
      <style:paragraph-properties fo:margin-left="0.406cm" fo:margin-right="0cm" fo:text-indent="-0.406cm" style:auto-text-indent="false"/>
      <style:text-properties fo:color="#000000" fo:font-size="13pt" style:font-size-asian="13pt" style:font-size-complex="13pt"/>
    </style:style>
    <style:style style:name="P39" style:family="paragraph" style:parent-style-name="樣式1" style:list-style-name="WW8Num11">
      <style:paragraph-properties fo:margin-left="0.406cm" fo:margin-right="0cm" fo:text-indent="-0.406cm" style:auto-text-indent="false"/>
      <style:text-properties fo:color="#000000" fo:font-size="13pt" style:font-size-asian="13pt" style:font-size-complex="13pt"/>
    </style:style>
    <style:style style:name="P40" style:family="paragraph" style:parent-style-name="樣式1" style:list-style-name="WW8Num3">
      <style:paragraph-properties fo:margin-left="0.406cm" fo:margin-right="0cm" fo:text-indent="-0.406cm" style:auto-text-indent="false"/>
      <style:text-properties fo:color="#000000" fo:font-size="13pt" style:font-size-asian="13pt" style:font-size-complex="13pt"/>
    </style:style>
    <style:style style:name="P41" style:family="paragraph" style:parent-style-name="樣式1" style:list-style-name="WW8Num12">
      <style:paragraph-properties fo:margin-left="0.406cm" fo:margin-right="0cm" fo:text-indent="-0.406cm" style:auto-text-indent="false"/>
      <style:text-properties fo:color="#000000" fo:font-size="13pt" style:font-size-asian="13pt" style:font-size-complex="13pt"/>
    </style:style>
    <style:style style:name="P42" style:family="paragraph" style:parent-style-name="樣式1" style:list-style-name="WW8Num10">
      <style:paragraph-properties fo:margin-left="0.406cm" fo:margin-right="0cm" fo:text-indent="-0.406cm" style:auto-text-indent="false"/>
      <style:text-properties fo:color="#000000" fo:font-size="13pt" style:font-size-asian="13pt" style:font-size-complex="13pt"/>
    </style:style>
    <style:style style:name="P43" style:family="paragraph" style:parent-style-name="樣式1" style:list-style-name="WW8Num8">
      <style:paragraph-properties fo:margin-left="0.406cm" fo:margin-right="0cm" fo:text-indent="-0.406cm" style:auto-text-indent="false"/>
    </style:style>
    <style:style style:name="P44" style:family="paragraph" style:parent-style-name="樣式1" style:list-style-name="WW8Num17">
      <style:paragraph-properties fo:margin-left="0.406cm" fo:margin-right="0cm" fo:text-indent="-0.406cm" style:auto-text-indent="false"/>
    </style:style>
    <style:style style:name="P45" style:family="paragraph" style:parent-style-name="樣式1" style:list-style-name="WW8Num3">
      <style:paragraph-properties fo:margin-left="0.406cm" fo:margin-right="0cm" fo:text-indent="-0.406cm" style:auto-text-indent="false"/>
    </style:style>
    <style:style style:name="P46" style:family="paragraph" style:parent-style-name="樣式1" style:list-style-name="WW8Num18">
      <style:paragraph-properties fo:margin-left="0.406cm" fo:margin-right="0cm" fo:text-indent="-0.406cm" style:auto-text-indent="false"/>
    </style:style>
    <style:style style:name="P47" style:family="paragraph" style:parent-style-name="樣式1" style:list-style-name="WW8Num15">
      <style:paragraph-properties fo:margin-left="0.406cm" fo:margin-right="0cm" fo:text-indent="-0.406cm" style:auto-text-indent="false"/>
    </style:style>
    <style:style style:name="P48" style:family="paragraph" style:parent-style-name="樣式1" style:list-style-name="WW8Num4">
      <style:paragraph-properties fo:margin-left="0.406cm" fo:margin-right="0cm" fo:text-indent="-0.406cm" style:auto-text-indent="false"/>
    </style:style>
    <style:style style:name="P49" style:family="paragraph" style:parent-style-name="樣式1" style:list-style-name="WW8Num19">
      <style:paragraph-properties fo:margin-left="0.406cm" fo:margin-right="0cm" fo:text-indent="-0.406cm" style:auto-text-indent="false"/>
    </style:style>
    <style:style style:name="P50" style:family="paragraph" style:parent-style-name="樣式1" style:list-style-name="WW8Num21">
      <style:paragraph-properties fo:margin-left="0.406cm" fo:margin-right="0cm" fo:text-indent="-0.406cm" style:auto-text-indent="false"/>
    </style:style>
    <style:style style:name="P51" style:family="paragraph" style:parent-style-name="樣式1" style:list-style-name="WW8Num16">
      <style:paragraph-properties fo:margin-left="0.406cm" fo:margin-right="0cm" fo:text-indent="-0.406cm" style:auto-text-indent="false"/>
    </style:style>
    <style:style style:name="P52" style:family="paragraph" style:parent-style-name="樣式1" style:list-style-name="WW8Num33">
      <style:paragraph-properties fo:margin-left="0.406cm" fo:margin-right="0cm" fo:text-indent="-0.406cm" style:auto-text-indent="false"/>
    </style:style>
    <style:style style:name="P53" style:family="paragraph" style:parent-style-name="樣式1" style:list-style-name="WW8Num33">
      <style:paragraph-properties fo:margin-left="0.406cm" fo:margin-right="0cm" fo:text-indent="-0.406cm" style:auto-text-indent="false"/>
      <style:text-properties fo:color="#141823" fo:font-size="13pt" fo:background-color="#ffffff" style:font-size-asian="13pt" style:font-size-complex="13pt"/>
    </style:style>
    <style:style style:name="P54" style:family="paragraph" style:parent-style-name="樣式1" style:list-style-name="WW8Num25">
      <style:paragraph-properties fo:margin-left="0.406cm" fo:margin-right="0cm" fo:text-indent="-0.406cm" style:auto-text-indent="false"/>
    </style:style>
    <style:style style:name="P55" style:family="paragraph" style:parent-style-name="樣式1" style:list-style-name="WW8Num12">
      <style:paragraph-properties fo:margin-left="0.406cm" fo:margin-right="0cm" fo:text-indent="-0.406cm" style:auto-text-indent="false"/>
    </style:style>
    <style:style style:name="P56" style:family="paragraph" style:parent-style-name="樣式1" style:list-style-name="WW8Num13">
      <style:paragraph-properties fo:margin-left="0.406cm" fo:margin-right="0cm" fo:text-indent="-0.406cm" style:auto-text-indent="false"/>
    </style:style>
    <style:style style:name="P57" style:family="paragraph" style:parent-style-name="樣式1" style:list-style-name="WW8Num23">
      <style:paragraph-properties fo:margin-left="0.406cm" fo:margin-right="0cm" fo:text-indent="-0.406cm" style:auto-text-indent="false"/>
    </style:style>
    <style:style style:name="P58" style:family="paragraph" style:parent-style-name="樣式1" style:list-style-name="WW8Num10">
      <style:paragraph-properties fo:margin-left="0.406cm" fo:margin-right="0cm" fo:text-indent="-0.406cm" style:auto-text-indent="false"/>
    </style:style>
    <style:style style:name="P59" style:family="paragraph" style:parent-style-name="樣式1" style:list-style-name="WW8Num31">
      <style:paragraph-properties fo:margin-left="0.406cm" fo:margin-right="0cm" fo:text-indent="-0.406cm" style:auto-text-indent="false"/>
    </style:style>
    <style:style style:name="P60" style:family="paragraph" style:parent-style-name="Footer">
      <style:paragraph-properties fo:margin-left="0cm" fo:margin-right="0.635cm" fo:text-align="end" style:justify-single-word="false" fo:text-indent="0cm" style:auto-text-indent="false"/>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Arial" style:font-size-complex="13pt"/>
    </style:style>
    <style:style style:name="T4" style:family="text">
      <style:text-properties fo:font-size="13pt" style:font-size-asian="13pt" style:language-asian="zh" style:country-asian="HK" style:font-size-complex="13pt"/>
    </style:style>
    <style:style style:name="T5" style:family="text">
      <style:text-properties fo:font-size="13pt" fo:letter-spacing="0.026cm" style:font-size-asian="13pt"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新細明體" style:font-size-complex="13pt"/>
    </style:style>
    <style:style style:name="T9" style:family="text">
      <style:text-properties fo:color="#000000" fo:font-size="13pt" style:font-size-asian="13pt" style:font-size-complex="13pt"/>
    </style:style>
    <style:style style:name="T10" style:family="text">
      <style:text-properties fo:color="#000000" fo:font-size="13pt" style:font-size-asian="13pt" style:font-name-complex="Arial" style:font-size-complex="13pt" style:font-weight-complex="bold"/>
    </style:style>
    <style:style style:name="T11" style:family="text">
      <style:text-properties style:font-name="新細明體" fo:font-size="13pt" style:font-size-asian="13pt" style:font-name-complex="新細明體" style:font-size-complex="13pt"/>
    </style:style>
    <style:style style:name="T12" style:family="text">
      <style:text-properties style:font-name="微軟正黑體" fo:font-size="13pt" style:font-name-asian="微軟正黑體" style:font-size-asian="13pt" style:font-name-complex="微軟正黑體" style:font-size-complex="13pt"/>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嘉義市大事紀</text:p>
      <text:p text:style-name="P1"><text:span text:style-name="T7">106年11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月</text:p>
            </table:table-cell>
            <table:table-cell table:style-name="表格1.B1" office:value-type="string">
              <text:p text:style-name="P10">日</text:p>
            </table:table-cell>
            <table:table-cell table:style-name="表格1.B1" office:value-type="string">
              <text:p text:style-name="P10">內 <text:s/>容</text:p>
            </table:table-cell>
            <table:table-cell table:style-name="表格1.D1" office:value-type="string">
              <text:p text:style-name="P9">單位</text:p>
            </table:table-cell>
          </table:table-row>
        </table:table-header-rows>
        <table:table-row table:style-name="表格1.1">
          <table:table-cell table:style-name="表格1.A2" office:value-type="string">
            <text:p text:style-name="P10">11</text:p>
          </table:table-cell>
          <table:table-cell table:style-name="表格1.B2" office:value-type="string">
            <text:p text:style-name="P8"><text:span text:style-name="T1">30</text:span></text:p>
          </table:table-cell>
          <table:table-cell table:style-name="表格1.B2" office:value-type="string">
            <text:p text:style-name="樣式1"><text:span text:style-name="T1">為推動綠能低碳、健康友善宜居城市，辦理「低碳永續家園認證評等推動計畫」，在各里積極參與協助配合下，頂庄里、磚磘里獲得銀級認證、</text:span><text:span text:style-name="T1">21</text:span><text:span text:style-name="T1">個里獲得銅級認證，</text:span><text:span text:style-name="T1">38</text:span><text:span text:style-name="T1">個里取得入圍認證，參與率</text:span><text:span text:style-name="T1">73 %</text:span><text:span text:style-name="T1">為全國第一，並於</text:span><text:span text:style-name="T1">11</text:span><text:span text:style-name="T1">月取得市層級銀級認證。</text:span></text:p>
          </table:table-cell>
          <table:table-cell table:style-name="表格1.D2" office:value-type="string">
            <text:p text:style-name="P9">環保局</text:p>
          </table:table-cell>
        </table:table-row>
      </table:table>
      <text:p text:style-name="P3"/>
      <text:p text:style-name="P1"><text:span text:style-name="T7">106年12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0">月</text:p>
            </table:table-cell>
            <table:table-cell table:style-name="表格2.B1" office:value-type="string">
              <text:p text:style-name="P10">日</text:p>
            </table:table-cell>
            <table:table-cell table:style-name="表格2.B1" office:value-type="string">
              <text:p text:style-name="P10">內 <text:s/>容</text:p>
            </table:table-cell>
            <table:table-cell table:style-name="表格2.D1" office:value-type="string">
              <text:p text:style-name="P9">單位</text:p>
            </table:table-cell>
          </table:table-row>
        </table:table-header-rows>
        <table:table-row table:style-name="表格2.1">
          <table:table-cell table:style-name="表格2.A2" office:value-type="string">
            <text:p text:style-name="P10">12</text:p>
          </table:table-cell>
          <table:table-cell table:style-name="表格2.B2" office:value-type="string">
            <text:p text:style-name="P10">1</text:p>
          </table:table-cell>
          <table:table-cell table:style-name="表格2.B2" office:value-type="string">
            <text:list xml:id="list4933549286986466514" text:style-name="WW8Num1">
              <text:list-item>
                <text:p text:style-name="P13"><text:span text:style-name="T1">自本日起至107年1月31日止，「東戶藝廊」展出陳百豪老師攝影個展－嘉鄉之美。</text:span></text:p>
              </text:list-item>
              <text:list-item>
                <text:p text:style-name="P14">為了瞭解民眾對目前辦理之地政業務便民服務、工作品質及服務態度的意見，推行「填問卷送好禮」活動，活動期間民眾反應熱烈，本所並於12月1日辦理公開抽獎，共抽出29位幸運兒</text:p>
              </text:list-item>
              <text:list-item>
                <text:p text:style-name="P14">與國立中正大學共同舉辦「青春耀 不藥」反毒宣導活動，由中正大學「學生社團聯合反毒宣導團」以活潑生動方式傳達反毒訊息，共計1,200人參加(大成報電子報)。</text:p>
              </text:list-item>
              <text:list-item>
                <text:p text:style-name="P13"><text:span text:style-name="T1">嘉義市揑坯壺學會</text:span><text:span text:style-name="T1">2017</text:span><text:span text:style-name="T1">年創作展自本日起至</text:span><text:span text:style-name="T1">12</text:span><text:span text:style-name="T1">月</text:span><text:span text:style-name="T1">24</text:span><text:span text:style-name="T1">日在博物館特展區展出。</text:span></text:p>
              </text:list-item>
              <text:list-item>
                <text:p text:style-name="P14">「火之舞 釉之淬」—王文南陶藝個展自本日起至12月24日在博物館特展區展出。（華視新聞）</text:p>
              </text:list-item>
            </text:list>
          </table:table-cell>
          <table:table-cell table:style-name="表格2.D2" office:value-type="string">
            <text:p text:style-name="P9">東區戶政</text:p>
            <text:p text:style-name="P9">地政事務所</text:p>
            <text:p text:style-name="P9"/>
            <text:p text:style-name="P9"/>
            <text:p text:style-name="P9">衛生局</text:p>
            <text:p text:style-name="P9"/>
            <text:p text:style-name="P9"/>
            <text:p text:style-name="P9"/>
            <text:p text:style-name="P9">文化局</text:p>
          </table:table-cell>
        </table:table-row>
        <table:table-row table:style-name="表格2.1">
          <table:table-cell table:style-name="表格2.A2" office:value-type="string">
            <text:p text:style-name="P10">12</text:p>
          </table:table-cell>
          <table:table-cell table:style-name="表格2.B2" office:value-type="string">
            <text:p text:style-name="P10">2</text:p>
          </table:table-cell>
          <table:table-cell table:style-name="表格2.B2" office:value-type="string">
            <text:list xml:id="list8079913000967068085" text:style-name="WW8Num20">
              <text:list-item>
                <text:p text:style-name="P37"><text:span text:style-name="T1">北園國小新建校舍「益昌樓」落成典禮，由市長涂醒哲親臨揭牌，副議長郭明賓與多位議員、歷任校長、家長會長、里長、社區發展協會代表及地方仕紳等共襄盛舉。</text:span></text:p>
              </text:list-item>
              <text:list-item>
                <text:p text:style-name="P37"><text:span text:style-name="T1">宴請印尼同安會館主席魏耀坤先生一行等13人，就新南向城市交流事務交換意見。</text:span></text:p>
              </text:list-item>
              <text:list-item>
                <text:p text:style-name="P15">上午7時，社會處於香湖公園辦理「106年度慶祝國際志工日」健行活動，本所志工黃瑞芳等12人參與盛會。</text:p>
              </text:list-item>
              <text:list-item>
                <text:p text:style-name="P15">為響應「國際志工日」今日於嘉義市香湖公園舉行志工健行活動，主任李枝容率領本所14名志工人員熱情參與。</text:p>
              </text:list-item>
              <text:list-item>
                <text:p text:style-name="P37"><text:soft-page-break/><text:span text:style-name="T1">晚間</text:span><text:span text:style-name="T1">19</text:span><text:span text:style-name="T1">時</text:span><text:span text:style-name="T1">30</text:span><text:span text:style-name="T1">分</text:span><text:span text:style-name="T1"> CYO</text:span><text:span text:style-name="T1">於文化局音樂廳辦理創團記者會。</text:span></text:p>
              </text:list-item>
              <text:list-item>
                <text:p text:style-name="P37"><text:span text:style-name="T9">106年「情堅似鑽 相偕同心」金婚禮讚活動，計有65對結婚滿50年以上長輩參加，</text:span><text:span text:style-name="T10">活動中邀請婚齡最久6對代表上台，於市長涂醒哲及夫人鄭玉娟擔任愛的見證下，共同宣誓及簽署金婚誓言，阿公阿嬤緊緊牽著雙手，臉上掛滿幸福笑容，恩愛模樣羨煞旁人，氣氛浪漫甜蜜。</text:span></text:p>
              </text:list-item>
              <text:list-item>
                <text:p text:style-name="P38">「嘉義市106年度慶祝國際志工日活動」於博愛國小操場舉辦，共1,800人參與。</text:p>
              </text:list-item>
            </text:list>
          </table:table-cell>
          <table:table-cell table:style-name="表格2.D2" office:value-type="string">
            <text:p text:style-name="P9">教育處</text:p>
            <text:p text:style-name="P9"/>
            <text:p text:style-name="P9"/>
            <text:p text:style-name="P9"/>
            <text:p text:style-name="P9">民政處</text:p>
            <text:p text:style-name="P9"/>
            <text:p text:style-name="P9">東區戶政</text:p>
            <text:p text:style-name="P9"/>
            <text:p text:style-name="P9">西區戶政</text:p>
            <text:p text:style-name="P9"/>
            <text:p text:style-name="P9"><text:soft-page-break/>文化局</text:p>
            <text:p text:style-name="P9"/>
            <text:p text:style-name="P9">社會處</text:p>
          </table:table-cell>
        </table:table-row>
        <table:table-row table:style-name="表格2.1">
          <table:table-cell table:style-name="表格2.A2" office:value-type="string">
            <text:p text:style-name="P10">12</text:p>
          </table:table-cell>
          <table:table-cell table:style-name="表格2.B2" office:value-type="string">
            <text:p text:style-name="P10">3</text:p>
          </table:table-cell>
          <table:table-cell table:style-name="表格2.B2" office:value-type="string">
            <text:list xml:id="list7858971886364046591" text:style-name="WW8Num11">
              <text:list-item>
                <text:p text:style-name="P16">上午9時至12時於棒球場，結合腦性麻痺協會舉辦「躍動生命 展現奇蹟」暨籌建「腦麻兒永久家園」園遊會，辦理租稅宣導。</text:p>
              </text:list-item>
              <text:list-item>
                <text:p text:style-name="P39">106年勞工運動大會在嘉義市立體育場盛大舉行，市長涂醒哲與立法委員、議員代表等，一同前往慶賀。本次參賽隊伍計有嘉義市總工會等24隊，近千人參與，比賽項目以趣味競賽為主，計有拔河、大隊接力、奔向彩虹、划拳等11個項目。</text:p>
              </text:list-item>
            </text:list>
          </table:table-cell>
          <table:table-cell table:style-name="表格2.D2" office:value-type="string">
            <text:p text:style-name="P9">稅務局</text:p>
            <text:p text:style-name="P9"/>
            <text:p text:style-name="P9"/>
            <text:p text:style-name="P9">社會處</text:p>
          </table:table-cell>
        </table:table-row>
        <table:table-row table:style-name="表格2.1">
          <table:table-cell table:style-name="表格2.A2" office:value-type="string">
            <text:p text:style-name="P10">12</text:p>
          </table:table-cell>
          <table:table-cell table:style-name="表格2.B2" office:value-type="string">
            <text:p text:style-name="P10">4</text:p>
          </table:table-cell>
          <table:table-cell table:style-name="表格2.B2" office:value-type="string">
            <text:p text:style-name="P9">護送替代役185梯次2人暨研發替代役70梯次5人入營，訓練單位為臺中成功嶺營區。</text:p>
          </table:table-cell>
          <table:table-cell table:style-name="表格2.D2" office:value-type="string">
            <text:p text:style-name="P9">西區公所</text:p>
          </table:table-cell>
        </table:table-row>
        <table:table-row table:style-name="表格2.1">
          <table:table-cell table:style-name="表格2.A2" office:value-type="string">
            <text:p text:style-name="P10">12</text:p>
          </table:table-cell>
          <table:table-cell table:style-name="表格2.B2" office:value-type="string">
            <text:p text:style-name="P10">5</text:p>
          </table:table-cell>
          <table:table-cell table:style-name="表格2.B2" office:value-type="string">
            <text:list xml:id="list8713671394000335122" text:style-name="WW8Num29">
              <text:list-item>
                <text:p text:style-name="P17">辦理「本府暨所屬機關106年度第6次替代役役男定期在職訓練」，課程包括服裝儀容檢查及基本教練及反毒、交通安全宣導，替代役役男計195人參加。</text:p>
              </text:list-item>
              <text:list-item>
                <text:p text:style-name="P17">為提供同志族群正確健康觀念，於本市中正公園提供外展服務(含:愛滋、梅毒快速篩檢、諮詢與保險套發放)，確實達到愛滋防治的目的。</text:p>
              </text:list-item>
              <text:list-item>
                <text:p text:style-name="P17">內政部警政署106年6-8月檢肅非法槍械專案工作團體評核，榮獲丙組第2名。</text:p>
              </text:list-item>
            </text:list>
          </table:table-cell>
          <table:table-cell table:style-name="表格2.D2" office:value-type="string">
            <text:p text:style-name="P9">民政處</text:p>
            <text:p text:style-name="P9"/>
            <text:p text:style-name="P9"/>
            <text:p text:style-name="P9"/>
            <text:p text:style-name="P9">衛生局</text:p>
            <text:p text:style-name="P9"/>
            <text:p text:style-name="P9"/>
            <text:p text:style-name="P9">警察局</text:p>
            <text:p text:style-name="P9"/>
          </table:table-cell>
        </table:table-row>
        <table:table-row table:style-name="表格2.1">
          <table:table-cell table:style-name="表格2.A2" office:value-type="string">
            <text:p text:style-name="P10">12</text:p>
          </table:table-cell>
          <table:table-cell table:style-name="表格2.B2" office:value-type="string">
            <text:p text:style-name="P10">6</text:p>
          </table:table-cell>
          <table:table-cell table:style-name="表格2.B2" office:value-type="string">
            <text:list xml:id="list7860345312926460630" text:style-name="WW8Num8">
              <text:list-item>
                <text:p text:style-name="P18">市長涂醒哲率本府團隊於下午3時30分假臺北市中華職棒大聯盟記者室舉辦「2017年第20屆諸羅山盃國際軟式少年棒球邀請賽」賽前記者會，宣告這項已經持續辦理20年的賽事，將於12月16日揭開序幕，賽事至22日止。</text:p>
              </text:list-item>
              <text:list-item>
                <text:p text:style-name="P43"><text:span text:style-name="T1">邀請本市東</text:span><text:span text:style-name="T11">、</text:span><text:span text:style-name="T1">西區調解會委員及業務承辦人假本府八樓會議室舉辦「調解業務研習會」，藉由研習會</text:span><text:soft-page-break/><text:span text:style-name="T1">熟稔法令</text:span><text:span text:style-name="T11">、</text:span><text:span text:style-name="T1">交流實務經驗。</text:span></text:p>
              </text:list-item>
              <text:list-item>
                <text:p text:style-name="P18">協助民政處辦理106年度調解業務講習活動，並邀請本區調解委員踴躍參加。</text:p>
              </text:list-item>
              <text:list-item>
                <text:p text:style-name="P43"><text:span text:style-name="T1">「典藏品書法特展</text:span><text:span text:style-name="T1">-</text:span><text:span text:style-name="T1">線條之美」自本日起至</text:span><text:span text:style-name="T1">12</text:span><text:span text:style-name="T1">月</text:span><text:span text:style-name="T1">24</text:span><text:span text:style-name="T1">日於博物館</text:span><text:span text:style-name="T1">3</text:span><text:span text:style-name="T1">樓展出。</text:span></text:p>
              </text:list-item>
            </text:list>
          </table:table-cell>
          <table:table-cell table:style-name="表格2.D2" office:value-type="string">
            <text:p text:style-name="P9">教育處</text:p>
            <text:p text:style-name="P9"/>
            <text:p text:style-name="P9"/>
            <text:p text:style-name="P9"/>
            <text:p text:style-name="P9"/>
            <text:p text:style-name="P9">民政處</text:p>
            <text:p text:style-name="P9"/>
            <text:p text:style-name="P9"><text:soft-page-break/></text:p>
            <text:p text:style-name="P9">西區公所</text:p>
            <text:p text:style-name="P9">文化局</text:p>
          </table:table-cell>
        </table:table-row>
        <table:table-row table:style-name="表格2.1">
          <table:table-cell table:style-name="表格2.A2" office:value-type="string">
            <text:p text:style-name="P10">12</text:p>
          </table:table-cell>
          <table:table-cell table:style-name="表格2.B2" office:value-type="string">
            <text:p text:style-name="P10">7</text:p>
          </table:table-cell>
          <table:table-cell table:style-name="表格2.B2" office:value-type="string">
            <text:list xml:id="list627396886840047905" text:style-name="WW8Num17">
              <text:list-item>
                <text:p text:style-name="P19">與台灣藥物濫用防治學會及國立中正大學防制藥物濫用教育中心等單位聯合舉辦「青少年藥物濫用預防與輔導研討會暨台灣藥物濫用防治研究學會第二屆學術研討會」，共250人參加(世新新聞)。</text:p>
              </text:list-item>
              <text:list-item>
                <text:p text:style-name="P19">本市各區公所組織規程部分條文暨編制表修正，並自106年12月16日生效案，業經考試院106年12月7日函復同意備查。</text:p>
              </text:list-item>
              <text:list-item>
                <text:p text:style-name="P44"><text:span text:style-name="T1">晚間</text:span><text:span text:style-name="T1">19</text:span><text:span text:style-name="T1">時</text:span><text:span text:style-name="T1">30</text:span><text:span text:style-name="T1">分於文化局音樂廳演出</text:span><text:span text:style-name="T12">「</text:span><text:span text:style-name="T1">愛爾蘭踢踏舞</text:span><text:span text:style-name="T12">」</text:span><text:span text:style-name="T1">。</text:span></text:p>
              </text:list-item>
            </text:list>
          </table:table-cell>
          <table:table-cell table:style-name="表格2.D2" office:value-type="string">
            <text:p text:style-name="P9">衛生局</text:p>
            <text:p text:style-name="P9"/>
            <text:p text:style-name="P9"/>
            <text:p text:style-name="P9"/>
            <text:p text:style-name="P9">人事處</text:p>
            <text:p text:style-name="P9"/>
            <text:p text:style-name="P9"/>
            <text:p text:style-name="P9">文化局</text:p>
          </table:table-cell>
        </table:table-row>
        <table:table-row table:style-name="表格2.1">
          <table:table-cell table:style-name="表格2.A2" office:value-type="string">
            <text:p text:style-name="P10">12</text:p>
          </table:table-cell>
          <table:table-cell table:style-name="表格2.B2" office:value-type="string">
            <text:p text:style-name="P10">9</text:p>
          </table:table-cell>
          <table:table-cell table:style-name="表格2.B2" office:value-type="string">
            <text:list xml:id="list201035925144791521" text:style-name="WW8Num3">
              <text:list-item>
                <text:p text:style-name="P20">為加強腸病毒防治宣導，於育人國小園遊會辦理腸病毒防治宣導，計300人參加。</text:p>
              </text:list-item>
              <text:list-item>
                <text:p text:style-name="P20">106年特種考試地方政府公務人員考試，嘉義考區於民生國中、嘉義國中、北興國中等3個試區登場，考試期間並由副市長張惠博、秘書長賴明煌陪同典試委員周萬來、監試委員劉德勳、試務督導曾慧敏及辦事處主任劉筆圓等人巡視嘉義考區，經統計是項公務人員考試三、四、五等考試應考人數3,206人，到考人數2,318人、缺考人數888人，平均到考率為72.30%。</text:p>
              </text:list-item>
              <text:list-item>
                <text:p text:style-name="P45"><text:span text:style-name="T1">晚間</text:span><text:span text:style-name="T1">19</text:span><text:span text:style-name="T1">時</text:span><text:span text:style-name="T1">30</text:span><text:span text:style-name="T1">分於文化局音樂廳演奏</text:span><text:span text:style-name="T12">「</text:span><text:span text:style-name="T1">洪幗襄小提琴</text:span><text:span text:style-name="T12">」</text:span><text:span text:style-name="T1">。</text:span></text:p>
              </text:list-item>
              <text:list-item>
                <text:p text:style-name="P40">「就業搶先機‧活力旺旺旺」本次現場徵才活動，吸引不少求職者前來應徵。共攬括22家嘉義縣市在地廠商，提供800個工作機會。</text:p>
              </text:list-item>
            </text:list>
          </table:table-cell>
          <table:table-cell table:style-name="表格2.D2" office:value-type="string">
            <text:p text:style-name="P9">衛生局</text:p>
            <text:p text:style-name="P9"/>
            <text:p text:style-name="P9">人事處</text:p>
            <text:p text:style-name="P9"/>
            <text:p text:style-name="P9"/>
            <text:p text:style-name="P9"/>
            <text:p text:style-name="P9"/>
            <text:p text:style-name="P9"/>
            <text:p text:style-name="P9"/>
            <text:p text:style-name="P9"/>
            <text:p text:style-name="P9">文化局</text:p>
            <text:p text:style-name="P9"/>
            <text:p text:style-name="P9">社會處</text:p>
          </table:table-cell>
        </table:table-row>
        <table:table-row table:style-name="表格2.1">
          <table:table-cell table:style-name="表格2.A2" office:value-type="string">
            <text:p text:style-name="P10">12</text:p>
          </table:table-cell>
          <table:table-cell table:style-name="表格2.B2" office:value-type="string">
            <text:p text:style-name="P10">10</text:p>
          </table:table-cell>
          <table:table-cell table:style-name="表格2.B2" office:value-type="string">
            <text:list xml:id="list3772194162034198430" text:style-name="WW8Num18">
              <text:list-item>
                <text:p text:style-name="P21">第十一屆聯合盃全國作文大賽嘉義區初賽頒獎典禮於上午假本府9樓大禮堂辦理，共計210位同學獲獎並評選出學校團體獎。</text:p>
              </text:list-item>
              <text:list-item>
                <text:p text:style-name="P46"><text:span text:style-name="T1">2017年嘉楠集團公益馬拉松上午6時在嘉楠風華酒店盛大開跑，這場穿越嘉義市、嘉義縣及雲林縣三個縣市，計45公里馬拉松活動，共2,500多名參賽者。</text:span></text:p>
              </text:list-item>
            </text:list>
          </table:table-cell>
          <table:table-cell table:style-name="表格2.D2" office:value-type="string">
            <text:p text:style-name="P9">教育處</text:p>
          </table:table-cell>
        </table:table-row>
        <text:soft-page-break/>
        <table:table-row table:style-name="表格2.1">
          <table:table-cell table:style-name="表格2.A2" office:value-type="string">
            <text:p text:style-name="P10">12</text:p>
          </table:table-cell>
          <table:table-cell table:style-name="表格2.B2" office:value-type="string">
            <text:p text:style-name="P10">11</text:p>
          </table:table-cell>
          <table:table-cell table:style-name="表格2.B2" office:value-type="string">
            <text:list xml:id="list5128975607337198015" text:style-name="WW8Num15">
              <text:list-item>
                <text:p text:style-name="P22">召開106年度第4季促參推動小組會議，會中就推動中促參案件辦理情形進行討論，請各主辦單位依主管案件期程及進度辦理。</text:p>
              </text:list-item>
              <text:list-item>
                <text:p text:style-name="P22">本府分別召開「本府市有公用被占用土地處理情形檢討會」及「84年1月以後被占用國有公用土地處理情形檢討會」106年度第2次會議，請相關單位依會議結論積極辦理。</text:p>
              </text:list-item>
              <text:list-item>
                <text:p text:style-name="P22">稽查本市游泳業(含校園)營業衛生暨水質檢驗共3家次9池，檢查結果均符合規定。</text:p>
              </text:list-item>
              <text:list-item>
                <text:p text:style-name="P47"><text:span text:style-name="T4">協助傷殘退伍役全</text:span><text:span text:style-name="T1">癱</text:span><text:span text:style-name="T4">人員陳</text:span><text:span text:style-name="T1">善</text:span><text:span text:style-name="T4">得就醫、送餐及生活協助。</text:span></text:p>
              </text:list-item>
            </text:list>
          </table:table-cell>
          <table:table-cell table:style-name="表格2.D2" office:value-type="string">
            <text:p text:style-name="P9">財政處</text:p>
            <text:p text:style-name="P9"/>
            <text:p text:style-name="P9"/>
            <text:p text:style-name="P9"/>
            <text:p text:style-name="P9"/>
            <text:p text:style-name="P9"/>
            <text:p text:style-name="P9"/>
            <text:p text:style-name="P9">衛生局</text:p>
            <text:p text:style-name="P9"/>
            <text:p text:style-name="P9">東區公所</text:p>
          </table:table-cell>
        </table:table-row>
        <table:table-row table:style-name="表格2.1">
          <table:table-cell table:style-name="表格2.A2" office:value-type="string">
            <text:p text:style-name="P10">12</text:p>
          </table:table-cell>
          <table:table-cell table:style-name="表格2.B2" office:value-type="string">
            <text:p text:style-name="P10">12</text:p>
          </table:table-cell>
          <table:table-cell table:style-name="表格2.B2" office:value-type="string">
            <text:p text:style-name="P9">本府稅務局組織規程暨編制表廢止，以及財政稅務局組織規程暨編制表訂定，並自民國107年1月1日生效案，業經考試院12月12日函復同意備查。</text:p>
          </table:table-cell>
          <table:table-cell table:style-name="表格2.D2" office:value-type="string">
            <text:p text:style-name="P9">人事處</text:p>
          </table:table-cell>
        </table:table-row>
        <table:table-row table:style-name="表格2.1">
          <table:table-cell table:style-name="表格2.A2" office:value-type="string">
            <text:p text:style-name="P10">12</text:p>
          </table:table-cell>
          <table:table-cell table:style-name="表格2.B2" office:value-type="string">
            <text:p text:style-name="P10">13</text:p>
          </table:table-cell>
          <table:table-cell table:style-name="表格2.B2" office:value-type="string">
            <text:list xml:id="list6286853615563298723" text:style-name="WW8Num4">
              <text:list-item>
                <text:p text:style-name="P23">內政部函示有關於97年12月至105年1月31日期間，一般徵收核准案件辦理情形登錄土地徵收管理系統1案，為控管土地徵收計畫進度，並提供民眾查詢瀏覽土地徵收案件相關資料，於12月13日函請需用土地人依附表期程上網登載相關資料。</text:p>
              </text:list-item>
              <text:list-item>
                <text:p text:style-name="P48"><text:span text:style-name="T1">上午11時假本府7樓開標室辦理「本府107年度役男輸送入營車輛租賃」開標作業。</text:span></text:p>
              </text:list-item>
              <text:list-item>
                <text:p text:style-name="P23">第一屆政府服務獎書面審查複評結果，本所於整體服務類機關排名第二，獲推薦參加行政院第一屆政府服務獎。</text:p>
              </text:list-item>
              <text:list-item>
                <text:p text:style-name="P23">為提升糖尿病患照護品質，辦理106年「嘉義市糖尿病共同照護網推動委員會」第2次委員會會議。</text:p>
              </text:list-item>
              <text:list-item>
                <text:p text:style-name="P23">護送空軍軍事訓練043梯次3人入營，訓練單位為高雄左營營區。</text:p>
              </text:list-item>
              <text:list-item>
                <text:p text:style-name="P23">本府與銓敘部合作辦理「公務人員退休資遣撫卹法宣導講習會」，由該部簡任視察高玉燕擔任講座，當日參加人員共計272人。</text:p>
              </text:list-item>
              <text:list-item>
                <text:p text:style-name="P48"><text:span text:style-name="T1">「愛我中鋼</text:span><text:span text:style-name="T1">-</text:span><text:span text:style-name="T1">黃金川繪畫創作巡迴展」，自本日起至</text:span><text:span text:style-name="T1">107</text:span><text:span text:style-name="T1">年</text:span><text:span text:style-name="T1">1</text:span><text:span text:style-name="T1">月</text:span><text:span text:style-name="T1">7</text:span><text:span text:style-name="T1">日在文化局</text:span><text:span text:style-name="T1">4</text:span><text:span text:style-name="T1">樓展覽室展出，並於</text:span><text:span text:style-name="T1">12</text:span><text:span text:style-name="T1">月</text:span><text:span text:style-name="T1">16</text:span><text:span text:style-name="T1">日上午</text:span><text:span text:style-name="T1">10</text:span><text:span text:style-name="T1">時</text:span><text:span text:style-name="T1">30</text:span><text:span text:style-name="T1">分舉辦開幕。（台灣好新聞）</text:span></text:p>
              </text:list-item>
            </text:list>
          </table:table-cell>
          <table:table-cell table:style-name="表格2.D2" office:value-type="string">
            <text:p text:style-name="P9">地政處</text:p>
            <text:p text:style-name="P9"/>
            <text:p text:style-name="P9"/>
            <text:p text:style-name="P9"/>
            <text:p text:style-name="P9"/>
            <text:p text:style-name="P9">民政處</text:p>
            <text:p text:style-name="P9"/>
            <text:p text:style-name="P9">地政事務所</text:p>
            <text:p text:style-name="P9"/>
            <text:p text:style-name="P9">衛生局</text:p>
            <text:p text:style-name="P9"/>
            <text:p text:style-name="P9">西區公所</text:p>
            <text:p text:style-name="P9">人事處</text:p>
            <text:p text:style-name="P9"/>
            <text:p text:style-name="P9"/>
            <text:p text:style-name="P9">文化局</text:p>
          </table:table-cell>
        </table:table-row>
        <table:table-row table:style-name="表格2.1">
          <table:table-cell table:style-name="表格2.A2" office:value-type="string">
            <text:p text:style-name="P10">12</text:p>
          </table:table-cell>
          <table:table-cell table:style-name="表格2.B2" office:value-type="string">
            <text:p text:style-name="P10">14</text:p>
          </table:table-cell>
          <table:table-cell table:style-name="表格2.B2" office:value-type="string">
            <text:list xml:id="list20028506000936670" text:style-name="WW8Num19">
              <text:list-item>
                <text:p text:style-name="P24">召開「嘉義市政府106年度以前年度應收歲入保留<text:soft-page-break/>款註銷案」審查會議，會議決議註銷債權憑證236件、應收歲入（保留）款2,094件及以前年度補助收入13件，並請業務單位針對保留長達十年以上且仍繼續保留之應收歲入保留款案件加強催繳清理，以確保市府債權。</text:p>
              </text:list-item>
              <text:list-item>
                <text:p text:style-name="P24">107年全國身障運籌備處工作小組第四次擴大會議，下午3時假崇文國小3樓會議室召開，由副市長張惠博主持，指示各組業務應經常溝通協調，以利後續相關工作協調。</text:p>
              </text:list-item>
              <text:list-item>
                <text:p text:style-name="P49"><text:span text:style-name="T1">上午8時30分市長涂醒哲在民政處處長吳芯榆、副處長張朝坤、東區公所區長羅資政、西區公所區長許猛欽及嘉義軍人服務站站長張勉等人陪同下，至本市體育場歡送本市籍陸軍0067梯次常備兵役軍事訓練役男入營。</text:span></text:p>
              </text:list-item>
              <text:list-item>
                <text:p text:style-name="P49"><text:span text:style-name="T1">辦理106年全民國防教育年終檢討及分工協調會、106年全民防衛動員準備業務年終工作檢討會，相關人員各計30人參加會議，本市107年度軍公需物力簽證講習會邀請國防部陸軍司令部潘道雄先生擔任講師。</text:span></text:p>
              </text:list-item>
              <text:list-item>
                <text:p text:style-name="P49"><text:span text:style-name="T1">下午2時30分嘉義榮民服務處處長郭豫臨率領副處長盧平土、總幹事宋俊陽、輔導員蕭景聰至本府拜會市長涂醒哲，由民政處處長吳芯榆、科長田文珍、文化局科長陳雍杰等人與會。</text:span></text:p>
              </text:list-item>
              <text:list-item>
                <text:p text:style-name="P24">護送陸軍軍事訓練0067梯次66人入營，訓練單位為嘉義中坑營區。</text:p>
              </text:list-item>
              <text:list-item>
                <text:p text:style-name="P49"><text:span text:style-name="T1">為表揚空氣品質改善、防護和宣導工作成果，辦理</text:span><text:span text:style-name="T1">106</text:span><text:span text:style-name="T1">年嘉義市推動空氣污染改善成果績優表揚，分為空氣品質淨化區維護認養、校園空品旗、環保寺廟、企業</text:span><text:span text:style-name="T1">道路認養</text:span><text:span text:style-name="T1">及</text:span><text:span text:style-name="T1">室內空氣品質自主管理</text:span><text:span text:style-name="T1">等5類，共44個</text:span><text:span text:style-name="T1">優良單位。(</text:span><text:span text:style-name="T1">中國時報A13版</text:span><text:span text:style-name="T1">)</text:span></text:p>
              </text:list-item>
            </text:list>
          </table:table-cell>
          <table:table-cell table:style-name="表格2.D2" office:value-type="string">
            <text:p text:style-name="P9">地政處</text:p>
            <text:p text:style-name="P9"><text:soft-page-break/></text:p>
            <text:p text:style-name="P9"/>
            <text:p text:style-name="P9"/>
            <text:p text:style-name="P9"/>
            <text:p text:style-name="P9"/>
            <text:p text:style-name="P9">教育處</text:p>
            <text:p text:style-name="P9"/>
            <text:p text:style-name="P9"/>
            <text:p text:style-name="P9"/>
            <text:p text:style-name="P9">民政處</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西區公所</text:p>
            <text:p text:style-name="P9">環保局</text:p>
          </table:table-cell>
        </table:table-row>
        <table:table-row table:style-name="表格2.1">
          <table:table-cell table:style-name="表格2.A2" office:value-type="string">
            <text:p text:style-name="P10">12</text:p>
          </table:table-cell>
          <table:table-cell table:style-name="表格2.B2" office:value-type="string">
            <text:p text:style-name="P10">15</text:p>
          </table:table-cell>
          <table:table-cell table:style-name="表格2.B2" office:value-type="string">
            <text:list xml:id="list3806106954269337178" text:style-name="WW8Num21">
              <text:list-item>
                <text:p text:style-name="P25">召開106年第3次地價及標準地價評議委員會，評議107年公告土地現值、公告地價、農作物查估基準順利完成。</text:p>
              </text:list-item>
              <text:list-item>
                <text:p text:style-name="P50"><text:span text:style-name="T1">辦理本府「106年替代役役男全民國防教育參訪活動」，至本市嘉義公園參訪國防文物，參加替代役役男計30人。</text:span></text:p>
              </text:list-item>
              <text:list-item>
                <text:p text:style-name="P25"><text:soft-page-break/>為加強腸病毒防治宣導，於佳北幼兒園辦理腸病毒防治宣導，計100人參加。</text:p>
              </text:list-item>
              <text:list-item>
                <text:p text:style-name="P25">105年工業及服務業普查成績評比榮獲第2級鄉鎮市區級特優。</text:p>
              </text:list-item>
              <text:list-item>
                <text:p text:style-name="P25">於嘉楠風華酒店召開市政顧問大會，探討本(106)年度第二次分組會議新增議題共9案,廣納顧問意見。(奇摩新聞)</text:p>
              </text:list-item>
            </text:list>
          </table:table-cell>
          <table:table-cell table:style-name="表格2.D2" office:value-type="string">
            <text:p text:style-name="P9">地政處</text:p>
            <text:p text:style-name="P9"/>
            <text:p text:style-name="P9"/>
            <text:p text:style-name="P9"/>
            <text:p text:style-name="P9"/>
            <text:p text:style-name="P9"/>
            <text:p text:style-name="P9"><text:soft-page-break/>衛生局</text:p>
            <text:p text:style-name="P9"/>
            <text:p text:style-name="P9">東區公所</text:p>
            <text:p text:style-name="P9">企劃處</text:p>
          </table:table-cell>
        </table:table-row>
        <table:table-row table:style-name="表格2.1">
          <table:table-cell table:style-name="表格2.A2" office:value-type="string">
            <text:p text:style-name="P10">12</text:p>
          </table:table-cell>
          <table:table-cell table:style-name="表格2.B2" office:value-type="string">
            <text:p text:style-name="P10">16</text:p>
          </table:table-cell>
          <table:table-cell table:style-name="表格2.B2" office:value-type="string">
            <text:list xml:id="list1521498167619757623" text:style-name="WW8Num16">
              <text:list-item>
                <text:p text:style-name="P51"><text:span text:style-name="T1">舉辦第20屆諸羅山盃國際軟式少年棒球邀請賽，上午11時在市立棒球場揭開序幕，市長涂醒哲到場幫國內外參賽的優秀小將們加油打氣，本年申請一項金氏世界紀錄，下午2時30分在英國鑑證官見證下，結合來自國內外共50支隊伍，超過500人以連續傳接的方式，希望締造世界金氏紀錄，過程中歷經5次挑戰機會，在參賽小將們努力堅持奮鬥，一度完成194名選手連續傳接球，這次未挑戰成功，仍要繼續抱持KANO永不放棄精神。</text:span></text:p>
              </text:list-item>
              <text:list-item>
                <text:p text:style-name="P26">上午8時至10時於博愛國小，結合市府社會處舉辦「106年度長青健行活動」，辦理租稅宣導。</text:p>
              </text:list-item>
              <text:list-item>
                <text:p text:style-name="P26">假經國新城舉辦「眷村精神在經國─美食、賞影憶當年」活動，其中包括美食展、文物展及風中家族電影播放。</text:p>
              </text:list-item>
              <text:list-item>
                <text:p text:style-name="P26">106年長青健行活動，邀請60歲以上長輩與家人約2400多人參與健行活動，鼓勵長輩走出戶外、運動又健康。此次健行由博愛國小出發，經友愛路與文化路繞行西區最大的公園綠地香湖公園。</text:p>
              </text:list-item>
            </text:list>
          </table:table-cell>
          <table:table-cell table:style-name="表格2.D2" office:value-type="string">
            <text:p text:style-name="P9">教育處</text:p>
            <text:p text:style-name="P9"/>
            <text:p text:style-name="P9"/>
            <text:p text:style-name="P9"/>
            <text:p text:style-name="P9"/>
            <text:p text:style-name="P9"/>
            <text:p text:style-name="P9"/>
            <text:p text:style-name="P9"/>
            <text:p text:style-name="P9"/>
            <text:p text:style-name="P9">稅務局</text:p>
            <text:p text:style-name="P9"/>
            <text:p text:style-name="P9">西區公所</text:p>
            <text:p text:style-name="P9"/>
            <text:p text:style-name="P9">社會處</text:p>
          </table:table-cell>
        </table:table-row>
        <table:table-row table:style-name="表格2.1">
          <table:table-cell table:style-name="表格2.A2" office:value-type="string">
            <text:p text:style-name="P10">12</text:p>
          </table:table-cell>
          <table:table-cell table:style-name="表格2.B2" office:value-type="string">
            <text:p text:style-name="P10">17</text:p>
          </table:table-cell>
          <table:table-cell table:style-name="表格2.B2" office:value-type="string">
            <text:list xml:id="list4163701569425449296" text:style-name="WW8Num27">
              <text:list-item>
                <text:p text:style-name="P7">鐵路高架化先期規劃及民眾參與活動案，嘉義之心願景館揭牌並正式開幕。</text:p>
              </text:list-item>
              <text:list-item>
                <text:p text:style-name="P7">虎爺會行善團今年特別針對單親兒少(國小生)家庭於嘉義市西區永樂二街36號(虎爺行善團)前，舉辦「關懷弱勢學童送愛社福邊緣」活動。</text:p>
              </text:list-item>
            </text:list>
          </table:table-cell>
          <table:table-cell table:style-name="表格2.D2" office:value-type="string">
            <text:p text:style-name="P9">都發處</text:p>
            <text:p text:style-name="P9"/>
            <text:p text:style-name="P9">西區公所</text:p>
          </table:table-cell>
        </table:table-row>
        <table:table-row table:style-name="表格2.1">
          <table:table-cell table:style-name="表格2.A2" office:value-type="string">
            <text:p text:style-name="P10">12</text:p>
          </table:table-cell>
          <table:table-cell table:style-name="表格2.B2" office:value-type="string">
            <text:p text:style-name="P10">18</text:p>
          </table:table-cell>
          <table:table-cell table:style-name="表格2.B2" office:value-type="string">
            <text:list xml:id="list4185639644389809504" text:style-name="WW8Num7">
              <text:list-item>
                <text:p text:style-name="P27">本府召開「嘉義市政府活化利用閒置不動產推動小組」106年度第2次會議，討論本市市有及轄內公有閒置不動產等後續活化進度。</text:p>
              </text:list-item>
              <text:list-item>
                <text:p text:style-name="P27">新任局長張耀懋佈達就職典禮(自由時報電子報)。</text:p>
              </text:list-item>
              <text:list-item>
                <text:p text:style-name="P27">本府借調臺北醫學大學專任副教授張耀懋擔任衛生局局長，下午2時於該局6樓禮堂舉行佈達暨宣<text:soft-page-break/>誓典禮，典禮恭請市長涂醒哲主持，並由主計處處長房銘輝擔任監交人。</text:p>
              </text:list-item>
            </text:list>
          </table:table-cell>
          <table:table-cell table:style-name="表格2.D2" office:value-type="string">
            <text:p text:style-name="P9">財政處</text:p>
            <text:p text:style-name="P9"/>
            <text:p text:style-name="P9"/>
            <text:p text:style-name="P9">衛生局</text:p>
            <text:p text:style-name="P9">人事處</text:p>
          </table:table-cell>
        </table:table-row>
        <table:table-row table:style-name="表格2.1">
          <table:table-cell table:style-name="表格2.A2" office:value-type="string">
            <text:p text:style-name="P10">12</text:p>
          </table:table-cell>
          <table:table-cell table:style-name="表格2.B2" office:value-type="string">
            <text:p text:style-name="P10">19</text:p>
          </table:table-cell>
          <table:table-cell table:style-name="表格2.B2" office:value-type="string">
            <text:list xml:id="list2278839453035050453" text:style-name="WW8Num33">
              <text:list-item>
                <text:p text:style-name="P28">湖子內區段徵收可建築物土地標售，於本府6樓會議室辦理開標，計79筆土地待標，有2封投標單，最終共2筆土地標脫，標脫總價達4687萬5911元。</text:p>
              </text:list-item>
              <text:list-item>
                <text:p text:style-name="P28">下午2時30分假本府3樓民政處會議室召開「客嘉尋源-為隱性客家人發聲」調查研究期中報告審查會議。</text:p>
              </text:list-item>
              <text:list-item>
                <text:p text:style-name="P53">辦理地政志工特殊教育訓練講習，志工均熱烈參與並表示獲益良多。</text:p>
              </text:list-item>
              <text:list-item>
                <text:p text:style-name="P52"><text:span text:style-name="T1">106年嘉義市醫院型健康篩檢共計18,631人參加，創歷年新高，整體服務滿意度達95.2%。於市政府中庭辦理感恩記者會，市長感謝各界及多元志工們協助，一起關心市民健康(世新新聞)。</text:span></text:p>
              </text:list-item>
              <text:list-item>
                <text:p text:style-name="P36">仁義潭風景特定區土管變更案(增列太陽光電)於內政部都委會106年12月19日第914次會議審議通過。</text:p>
              </text:list-item>
              <text:list-item>
                <text:p text:style-name="P52"><text:span text:style-name="T1">博愛路乙工變更案(中福紙業)於內政部都委會</text:span><text:span text:style-name="T5">106年12月19日</text:span><text:span text:style-name="T1">第914次會議審議通。</text:span></text:p>
              </text:list-item>
              <text:list-item>
                <text:p text:style-name="P28">辦理106年「動員準備業務會報、災害防救會報及全民戰力綜合協調會報三合一會報」，嘉義市獲評106年度績優，顯示各會報及局處間合作性高及配合度佳。</text:p>
              </text:list-item>
            </text:list>
          </table:table-cell>
          <table:table-cell table:style-name="表格2.D2" office:value-type="string">
            <text:p text:style-name="P9">地政處</text:p>
            <text:p text:style-name="P9"/>
            <text:p text:style-name="P9"/>
            <text:p text:style-name="P9">民政處</text:p>
            <text:p text:style-name="P9"/>
            <text:p text:style-name="P9"/>
            <text:p text:style-name="P9">地政事務所</text:p>
            <text:p text:style-name="P9">衛生局</text:p>
            <text:p text:style-name="P9"/>
            <text:p text:style-name="P9"/>
            <text:p text:style-name="P9"/>
            <text:p text:style-name="P9">都發處</text:p>
            <text:p text:style-name="P9"/>
            <text:p text:style-name="P9"/>
            <text:p text:style-name="P9"/>
            <text:p text:style-name="P9"/>
            <text:p text:style-name="P9">消防局</text:p>
          </table:table-cell>
        </table:table-row>
        <table:table-row table:style-name="表格2.1">
          <table:table-cell table:style-name="表格2.A2" office:value-type="string">
            <text:p text:style-name="P10">12</text:p>
          </table:table-cell>
          <table:table-cell table:style-name="表格2.B2" office:value-type="string">
            <text:p text:style-name="P10">20</text:p>
          </table:table-cell>
          <table:table-cell table:style-name="表格2.B2" office:value-type="string">
            <text:list xml:id="list3533217386614169403" text:style-name="WW8Num14">
              <text:list-item>
                <text:p text:style-name="P5">本府假本市蘭潭國民小學辦理「公立學校教職員退休案件報送暨已退人員資料校對作業說明會」，所屬學校計有31人與會。</text:p>
              </text:list-item>
              <text:list-item>
                <text:p text:style-name="P4"><text:span text:style-name="T8">內政部警政署106年度督考各級警察機關刑事器材管理維護及鑑識業務評核，榮獲</text:span><text:span text:style-name="T7">丙組第1名。</text:span></text:p>
              </text:list-item>
              <text:list-item>
                <text:p text:style-name="P5">世賢路(文化路至博愛路)植栽區環境設施改善工程於106年12月20竣工，全區分為世賢路一段(文化路至博愛路)改善既有鋪面全長3468公尺；世賢路二段(北港路至博愛路)新設通行步道全長2312公尺，全區新設50張座椅。</text:p>
              </text:list-item>
            </text:list>
          </table:table-cell>
          <table:table-cell table:style-name="表格2.D2" office:value-type="string">
            <text:p text:style-name="P9">人事處</text:p>
            <text:p text:style-name="P9"/>
            <text:p text:style-name="P9"/>
            <text:p text:style-name="P9">警察局</text:p>
            <text:p text:style-name="P9"/>
            <text:p text:style-name="P9">工務處</text:p>
          </table:table-cell>
        </table:table-row>
        <table:table-row table:style-name="表格2.1">
          <table:table-cell table:style-name="表格2.A2" office:value-type="string">
            <text:p text:style-name="P10">12</text:p>
          </table:table-cell>
          <table:table-cell table:style-name="表格2.B2" office:value-type="string">
            <text:p text:style-name="P10">21</text:p>
          </table:table-cell>
          <table:table-cell table:style-name="表格2.B2" office:value-type="string">
            <text:list xml:id="list8596489556966516093" text:style-name="WW8Num25">
              <text:list-item>
                <text:p text:style-name="P11">召開辦理本處ISMS資訊資產盤點會議。</text:p>
              </text:list-item>
              <text:list-item>
                <text:p text:style-name="P54"><text:span text:style-name="T1">「風景中的美感</text:span><text:span text:style-name="T1">-</text:span><text:span text:style-name="T1">王皆能師生聯展」</text:span><text:span text:style-name="T1">12</text:span><text:span text:style-name="T1">月</text:span><text:span text:style-name="T1">20</text:span><text:span text:style-name="T1">日至</text:span><text:soft-page-break/><text:span text:style-name="T1">107</text:span><text:span text:style-name="T1">年</text:span><text:span text:style-name="T1">1</text:span><text:span text:style-name="T1">月</text:span><text:span text:style-name="T1">14</text:span><text:span text:style-name="T1">日在文化局</text:span><text:span text:style-name="T1">3</text:span><text:span text:style-name="T1">樓展覽室展出，並於</text:span><text:span text:style-name="T1">12</text:span><text:span text:style-name="T1">月</text:span><text:span text:style-name="T1">23</text:span><text:span text:style-name="T1">日上午</text:span><text:span text:style-name="T1">10</text:span><text:span text:style-name="T1">時舉辦開幕。（台灣好新聞）</text:span></text:p>
              </text:list-item>
            </text:list>
          </table:table-cell>
          <table:table-cell table:style-name="表格2.D2" office:value-type="string">
            <text:p text:style-name="P9">地政處</text:p>
            <text:p text:style-name="P9">文化局</text:p>
          </table:table-cell>
        </table:table-row>
        <table:table-row table:style-name="表格2.1">
          <table:table-cell table:style-name="表格2.A2" office:value-type="string">
            <text:p text:style-name="P10">12</text:p>
          </table:table-cell>
          <table:table-cell table:style-name="表格2.B2" office:value-type="string">
            <text:p text:style-name="P10">22</text:p>
          </table:table-cell>
          <table:table-cell table:style-name="表格2.B2" office:value-type="string">
            <text:list xml:id="list6950062829055182650" text:style-name="WW8Num12">
              <text:list-item>
                <text:p text:style-name="P29">「2017年第20屆諸羅山盃國際軟式少年棒球邀請賽」自12月16日開打，為期6天299場激烈奮戰，於下午2時30分閉幕，閉幕儀式由副市長張惠博主持。</text:p>
              </text:list-item>
              <text:list-item>
                <text:p text:style-name="P55"><text:span text:style-name="T1">2017</text:span><text:span text:style-name="T1">「平安到嘉‧愛在我家」平安夜踩街報佳音暨聖誔聯歡晚會活動，有來自各教會、各級學校、民間社團等各界民眾共</text:span><text:span text:style-name="T1">27</text:span><text:span text:style-name="T1">個隊伍參與踩街，隊伍在嘉義文化創意產業園區集結後，於晚間</text:span><text:span text:style-name="T1">6</text:span><text:span text:style-name="T1">時出發，由市長涂醒哲和天主教嘉義教區主教鍾安住等教會領袖帶領，沿著中山路報佳音，分送糖果給民眾，受到民眾夾道歡迎，隊伍行至市府前廣場進行聖誕晚會，在主教、牧長祝禱後，進行點燈儀式，並有各學校、團體帶來一連串精彩的表演。（台灣新新聞報</text:span><text:span text:style-name="T1">6</text:span><text:span text:style-name="T1">版）</text:span></text:p>
              </text:list-item>
              <text:list-item>
                <text:p text:style-name="P29">「106年全國家犬絕育比賽專案」本區榮獲非六都比賽銀牌獎。</text:p>
              </text:list-item>
              <text:list-item>
                <text:p text:style-name="P55"><text:span text:style-name="T1">舉辦「嘉義市政府106年度火災調查年會」，由消防局長蘇耀星主持。會中除邀集火災調查專家高賢松老師、電力專家台灣電力公司高雄區營業處處長陳銘樹、化學專家國立嘉義大學副教授陳清玉、油類、溶劑類專家台灣中油公司經理李清露、建築結構專家建築師陳兆璋、機械專家校長蘇銘宏、法律專家律師林德昇等各專業領域專家學者共同與會研討外，並特別邀請嘉義市政府消防局火災調查科黃進聰科長分享「電氣火災案例探討」專題講座。</text:span></text:p>
              </text:list-item>
              <text:list-item>
                <text:p text:style-name="P55"><text:span text:style-name="T1">於博愛國小舉辦「減塑一起go 嘉市環保不落人後」記者會，宣導</text:span><text:span text:style-name="T1">107年度起實施擴大限塑，藥粧/美粧/藥局、醫療器材行、3C零售店、書店/文具店、洗衣店、飲料店與西點麵包店等7類店家消費時，購物用塑膠袋（包含生物可分解塑膠袋）均須付費取得。 </text:span></text:p>
              </text:list-item>
              <text:list-item>
                <text:p text:style-name="P41">建成街58巷8米計畫道路工程於106年12月22日開放通行，道路為全長96.36公尺、箱涵為105.46公尺、兩旁新設側溝長度各105.1公尺、路<text:soft-page-break/>燈增設4盞；該路段開闢後有效改善改善當地長期之淹水問題、交通動線、救災等問題。</text:p>
              </text:list-item>
              <text:list-item>
                <text:p text:style-name="P55"><text:span text:style-name="T1">「</text:span><text:span text:style-name="T1">2017</text:span><text:span text:style-name="T1">嘉義市國際管樂節開幕音樂會」在文化局音樂廳舉行，由嘉義市管樂團演出，為室內音樂會揭開序幕。</text:span></text:p>
              </text:list-item>
            </text:list>
          </table:table-cell>
          <table:table-cell table:style-name="表格2.D2" office:value-type="string">
            <text:p text:style-name="P9">教育處</text:p>
            <text:p text:style-name="P9"/>
            <text:p text:style-name="P9"/>
            <text:p text:style-name="P9"/>
            <text:p text:style-name="P9">民政處</text:p>
            <text:p text:style-name="P9"/>
            <text:p text:style-name="P9"/>
            <text:p text:style-name="P9"/>
            <text:p text:style-name="P9"/>
            <text:p text:style-name="P9"/>
            <text:p text:style-name="P9"/>
            <text:p text:style-name="P9"/>
            <text:p text:style-name="P9"/>
            <text:p text:style-name="P9"/>
            <text:p text:style-name="P9">西區公所</text:p>
            <text:p text:style-name="P9">消防局</text:p>
            <text:p text:style-name="P9"/>
            <text:p text:style-name="P9"/>
            <text:p text:style-name="P9"/>
            <text:p text:style-name="P9"/>
            <text:p text:style-name="P9"/>
            <text:p text:style-name="P9"/>
            <text:p text:style-name="P9"/>
            <text:p text:style-name="P9"/>
            <text:p text:style-name="P9">環保局</text:p>
            <text:p text:style-name="P9"/>
            <text:p text:style-name="P9"/>
            <text:p text:style-name="P9"/>
            <text:p text:style-name="P9"/>
            <text:p text:style-name="P9"/>
            <text:p text:style-name="P9">工務處</text:p>
            <text:p text:style-name="P9"/>
            <text:p text:style-name="P9"/>
            <text:p text:style-name="P9"><text:soft-page-break/></text:p>
            <text:p text:style-name="P9"/>
            <text:p text:style-name="P9">文化局</text:p>
          </table:table-cell>
        </table:table-row>
        <table:table-row table:style-name="表格2.1">
          <table:table-cell table:style-name="表格2.A2" office:value-type="string">
            <text:p text:style-name="P10">12</text:p>
          </table:table-cell>
          <table:table-cell table:style-name="表格2.B2" office:value-type="string">
            <text:p text:style-name="P10">23</text:p>
          </table:table-cell>
          <table:table-cell table:style-name="表格2.B2" office:value-type="string">
            <text:list xml:id="list6277289600799071621" text:style-name="WW8Num13">
              <text:list-item>
                <text:p text:style-name="P30">下午13時30分至17時於市政府，結合市府文化局舉辦「2017嘉義市國際管樂節」，辦理租稅宣導。</text:p>
              </text:list-item>
              <text:list-item>
                <text:p text:style-name="P30">全國首支由地方政府成立的「嘉義市災難醫療救護隊」授旗典禮23日在嘉市府中庭由市長涂醒哲親自授旗，正式成軍，共150人參加(世新新聞)。</text:p>
              </text:list-item>
              <text:list-item>
                <text:p text:style-name="P56"><text:span text:style-name="T1">「2017嘉義市國際管樂節」踩街嘉年華啟動儀式，於下午2時在中央噴水池盛大展開，市長涂醒哲、夫人鄭玉娟及文化局局長黃美賢為當天活動揭開序幕，啟動儀式由莊思遠老師帶領200支法國號演奏</text:span><text:span text:style-name="T9">進行</text:span><text:span text:style-name="T1">精彩的開幕表演，揭開活動序幕。開幕晚會下午5時30分於體育場舉行，表演內容包括國內外共13支管樂精英隊伍擔綱演出變換隊形表演。</text:span></text:p>
              </text:list-item>
            </text:list>
          </table:table-cell>
          <table:table-cell table:style-name="表格2.D2" office:value-type="string">
            <text:p text:style-name="P9">稅務局</text:p>
            <text:p text:style-name="P9"/>
            <text:p text:style-name="P9">衛生局</text:p>
            <text:p text:style-name="P9"/>
            <text:p text:style-name="P9"/>
            <text:p text:style-name="P9">文化局</text:p>
          </table:table-cell>
        </table:table-row>
        <table:table-row table:style-name="表格2.1">
          <table:table-cell table:style-name="表格2.A2" office:value-type="string">
            <text:p text:style-name="P10">12</text:p>
          </table:table-cell>
          <table:table-cell table:style-name="表格2.B2" office:value-type="string">
            <text:p text:style-name="P10">24</text:p>
          </table:table-cell>
          <table:table-cell table:style-name="表格2.B2" office:value-type="string">
            <text:list xml:id="list8141735889373311482" text:style-name="WW8Num26">
              <text:list-item>
                <text:p text:style-name="P31">國立盃慢速壘球邀請賽於上午12時假嘉義市運三慢速壘球場舉行開幕儀式，共計15隊600多人參加。</text:p>
              </text:list-item>
              <text:list-item>
                <text:p text:style-name="P31">下午15時30分至18時於文化公園，結合市府文化局舉辦「2017嘉義市國際管樂節」，辦理租稅宣導。</text:p>
              </text:list-item>
              <text:list-item>
                <text:p text:style-name="P31">於中央廣場辦理「食安小學堂─年終大會考」，活動中進行食安競賽抽獎、糕餅免費試吃、食安闖關換獎等活動，約1,000人參加(NOWnews今日新聞)。</text:p>
              </text:list-item>
              <text:list-item>
                <text:p text:style-name="P31">市長涂醒哲至番社民生社區參與會員大會並與社區長者及里民共同歡慶耶誕夜。</text:p>
              </text:list-item>
              <text:list-item>
                <text:p text:style-name="P31">下埤社區於下埤里保福宮前廣場舉辦「銀髮獻舞活力劇場成果展」活動。</text:p>
              </text:list-item>
              <text:list-item>
                <text:p text:style-name="P31">2017黑金段藝術節「樂舞茶采-鐵道茶席音樂會」，第二場「舞茶」於下午2時至5時於嘉義鐵道藝術村戶外廣場舉辦。</text:p>
              </text:list-item>
              <text:list-item>
                <text:p text:style-name="P31">為提升管樂節的文化活動能量，增加活動強度、讓音樂更接近民眾，於中正公園及文化公園舉行戶外音樂會共計50場，自本日至107年1月1日陸<text:soft-page-break/>續為嘉管活動增加熱鬧的氣氛。</text:p>
              </text:list-item>
              <text:list-item>
                <text:p text:style-name="P31">嘉義國際管樂節週邊活動社區巡演，共計6場，由曼谷銀色獨角獸法國號五重奏，在下埤里保福宮首發演出。</text:p>
              </text:list-item>
              <text:list-item>
                <text:p text:style-name="P31">為感謝遠從世界各地來參與，特別辦理管樂接待晚宴，宴請「2017嘉義市國際管樂節」的國外代表及贊助企業。</text:p>
              </text:list-item>
              <text:list-item>
                <text:p text:style-name="P31">為提升管樂節與產業之連結，首度與建設處合辦桃城市集，於文化公園進行12月24日、12月30日、1月1日，共3梯次的市集。</text:p>
              </text:list-item>
              <text:list-item>
                <text:p text:style-name="P31">嘉義市106年度身心障礙人士歲末聯歡活動，由市府委託本市聲暉協進會於滿福樓婚宴廣場熱鬧展開，共560人參與。市長涂醒哲與夫人鄭玉娟除與本市身心障礙人士進行年終餐敘，也頒發感謝狀予協辦各項活動的身心障礙福利團體，感謝這一年來的辛勞與支持。</text:p>
              </text:list-item>
            </text:list>
          </table:table-cell>
          <table:table-cell table:style-name="表格2.D2" office:value-type="string">
            <text:p text:style-name="P9">教育處</text:p>
            <text:p text:style-name="P9"/>
            <text:p text:style-name="P9"/>
            <text:p text:style-name="P9">稅務局</text:p>
            <text:p text:style-name="P9"/>
            <text:p text:style-name="P9"/>
            <text:p text:style-name="P9">衛生局</text:p>
            <text:p text:style-name="P9"/>
            <text:p text:style-name="P9"/>
            <text:p text:style-name="P9"/>
            <text:p text:style-name="P9"/>
            <text:p text:style-name="P9">西區公所</text:p>
            <text:p text:style-name="P9"/>
            <text:p text:style-name="P9"/>
            <text:p text:style-name="P9"/>
            <text:p text:style-name="P9">文化局</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社會處</text:p>
          </table:table-cell>
        </table:table-row>
        <table:table-row table:style-name="表格2.1">
          <table:table-cell table:style-name="表格2.A2" office:value-type="string">
            <text:p text:style-name="P10">12</text:p>
          </table:table-cell>
          <table:table-cell table:style-name="表格2.B2" office:value-type="string">
            <text:p text:style-name="P10">25</text:p>
          </table:table-cell>
          <table:table-cell table:style-name="表格2.B2" office:value-type="string">
            <text:p text:style-name="P9">護送替代役186梯次6人暨研發替代役71梯次2人入營，訓練單位為臺中成功嶺營區。</text:p>
          </table:table-cell>
          <table:table-cell table:style-name="表格2.D2" office:value-type="string">
            <text:p text:style-name="P9">西區公所</text:p>
          </table:table-cell>
        </table:table-row>
        <table:table-row table:style-name="表格2.1">
          <table:table-cell table:style-name="表格2.A2" office:value-type="string">
            <text:p text:style-name="P10">12</text:p>
          </table:table-cell>
          <table:table-cell table:style-name="表格2.B2" office:value-type="string">
            <text:p text:style-name="P10">26</text:p>
          </table:table-cell>
          <table:table-cell table:style-name="表格2.B2" office:value-type="string">
            <text:list xml:id="list2845210301568369226" text:style-name="WW8Num23">
              <text:list-item>
                <text:p text:style-name="P32">「湖子內區段徵收區-健康防老園區土地標售作業委託專業服務案」已簽准依政府採購法第22條第1項第9款規定辦理「委託專業服務」採限制性招標，由統一發包中心辦理上網公開招標。</text:p>
              </text:list-item>
              <text:list-item>
                <text:p text:style-name="P32">107年度本市「總預算案」、「總預算案附屬單位預算及綜計表」及「財團法人嘉義市文化基金會預算案」，案經嘉義市議會第9屆第6次定期會審議修正通過。(106年12月26日嘉市議九議字第1060001974號函)。</text:p>
              </text:list-item>
              <text:list-item>
                <text:p text:style-name="P57"><text:span text:style-name="T1">106年度本市總預算第4次追加(減)預算案經本市議會第9屆第6次定期會審議修正通過，</text:span><text:span text:style-name="T3">追加歲出預算部分，除體育場-吳鳳游泳池整修工程25萬3,000元全數刪除及文化局-辦理嘉義市國際管樂節活動700萬元附帶決議：公共藝術品不得放置於香湖公園外，其餘照原編通過。</text:span></text:p>
              </text:list-item>
            </text:list>
          </table:table-cell>
          <table:table-cell table:style-name="表格2.D2" office:value-type="string">
            <text:p text:style-name="P9">地政處</text:p>
            <text:p text:style-name="P9"/>
            <text:p text:style-name="P9"/>
            <text:p text:style-name="P9"/>
            <text:p text:style-name="P9">主計處</text:p>
          </table:table-cell>
        </table:table-row>
        <table:table-row table:style-name="表格2.1">
          <table:table-cell table:style-name="表格2.A2" office:value-type="string">
            <text:p text:style-name="P10">12</text:p>
          </table:table-cell>
          <table:table-cell table:style-name="表格2.B2" office:value-type="string">
            <text:p text:style-name="P10">27</text:p>
          </table:table-cell>
          <table:table-cell table:style-name="表格2.B2" office:value-type="string">
            <text:list xml:id="list1259622701641956583" text:style-name="WW8Num10">
              <text:list-item>
                <text:p text:style-name="P58"><text:span text:style-name="T1">代辦經濟部水利署第五河川局｢牛稠溪盧山橋堤防、火炭埔堤防防災減災工程｣用地徵收取得案及本市華興橋改善工程用地取得案，經內政部准予徵收，</text:span><text:soft-page-break/><text:span text:style-name="T1">依規定辦理公告</text:span><text:span text:style-name="T1">30</text:span><text:span text:style-name="T1">天，</text:span><text:span text:style-name="T1">12</text:span><text:span text:style-name="T1">月</text:span><text:span text:style-name="T1">27</text:span><text:span text:style-name="T1">日、</text:span><text:span text:style-name="T1">28</text:span><text:span text:style-name="T1">日上午</text:span><text:span text:style-name="T1">9</text:span><text:span text:style-name="T1">時</text:span><text:span text:style-name="T1">30</text:span><text:span text:style-name="T1">分於嘉義市政府三樓地政處發放徵收補償費。</text:span></text:p>
              </text:list-item>
              <text:list-item>
                <text:p text:style-name="P12">公告嘉義市空地空屋管理自治條例修正草案。</text:p>
              </text:list-item>
              <text:list-item>
                <text:p text:style-name="P42">106年度中央對本市一般性補助款考核結果「社會福利84分、教育80分、基本設施86分、財政績效與年度預算編製及執行88分」，獲增撥補助款336萬8,000元。</text:p>
              </text:list-item>
              <text:list-item>
                <text:p text:style-name="P33">本市連續三年榮獲道路考評平坦度全國第一，營建署訂於106.12.27舉辦106年度「市區道路養護管理暨人行環境無障礙考評計畫」頒獎典禮，由賴秘書長明煌率隊，本處李處長建賢及同仁出席領獎。</text:p>
              </text:list-item>
              <text:list-item>
                <text:p text:style-name="P33">「美的巡禮-情續紫荊」嘉義市紅毛埤女畫會會員聯展，自本日起至12月31日於博物館3樓展場B區展出，並於上午10時舉辦感恩茶會。</text:p>
              </text:list-item>
              <text:list-item>
                <text:p text:style-name="P58"><text:span text:style-name="T1">「第</text:span><text:span text:style-name="T1">27</text:span><text:span text:style-name="T1">屆維他露兒童美術獎全國兒童繪畫比賽得獎作品巡迴展」，</text:span><text:span text:style-name="T1"> </text:span><text:span text:style-name="T1">自本日起至</text:span><text:span text:style-name="T1">107</text:span><text:span text:style-name="T1">年</text:span><text:span text:style-name="T1">1</text:span><text:span text:style-name="T1">月</text:span><text:span text:style-name="T1">21</text:span><text:span text:style-name="T1">日於博物館</text:span><text:span text:style-name="T1">3</text:span><text:span text:style-name="T1">樓展場</text:span><text:span text:style-name="T1">A</text:span><text:span text:style-name="T1">區展出。</text:span></text:p>
              </text:list-item>
            </text:list>
          </table:table-cell>
          <table:table-cell table:style-name="表格2.D2" office:value-type="string">
            <text:p text:style-name="P9">地政處</text:p>
            <text:p text:style-name="P9"/>
            <text:p text:style-name="P9"/>
            <text:p text:style-name="P9"><text:soft-page-break/></text:p>
            <text:p text:style-name="P9"/>
            <text:p text:style-name="P9"/>
            <text:p text:style-name="P9">都發處</text:p>
            <text:p text:style-name="P9">主計處</text:p>
            <text:p text:style-name="P9"/>
            <text:p text:style-name="P9"/>
            <text:p text:style-name="P9"/>
            <text:p text:style-name="P9">工務處</text:p>
            <text:p text:style-name="P9"/>
            <text:p text:style-name="P9"/>
            <text:p text:style-name="P9"/>
            <text:p text:style-name="P9">文化局</text:p>
          </table:table-cell>
        </table:table-row>
        <table:table-row table:style-name="表格2.1">
          <table:table-cell table:style-name="表格2.A2" office:value-type="string">
            <text:p text:style-name="P10">12</text:p>
          </table:table-cell>
          <table:table-cell table:style-name="表格2.B2" office:value-type="string">
            <text:p text:style-name="P10">28</text:p>
          </table:table-cell>
          <table:table-cell table:style-name="表格2.B2" office:value-type="string">
            <text:list xml:id="list7975927506833289132" text:style-name="WW8Num31">
              <text:list-item>
                <text:p text:style-name="P34">護送陸軍軍事訓練0068梯次50人入營，訓練單位為嘉義中坑營區。</text:p>
              </text:list-item>
              <text:list-item>
                <text:p text:style-name="P59"><text:span text:style-name="T4">辦理</text:span><text:span text:style-name="T1">83、84</text:span><text:span text:style-name="T4">年次替代役體位役男在學期間接受補充兵役徵集申請，期間自12月25日至28日止，申請人數計13人。</text:span></text:p>
              </text:list-item>
              <text:list-item>
                <text:p text:style-name="P59"><text:span text:style-name="T1">「</text:span><text:span text:style-name="T1">2017</text:span><text:span text:style-name="T1">嘉義市國際管樂節」活動代言人保羅梅耶獨奏音樂會於文化局音樂廳舉行，為管樂節帶來精湛高水準的國際演出。</text:span></text:p>
              </text:list-item>
            </text:list>
          </table:table-cell>
          <table:table-cell table:style-name="表格2.D2" office:value-type="string">
            <text:p text:style-name="P9">西區公所</text:p>
            <text:p text:style-name="P9">東區公所</text:p>
            <text:p text:style-name="P9"/>
            <text:p text:style-name="P9">文化局</text:p>
          </table:table-cell>
        </table:table-row>
        <table:table-row table:style-name="表格2.1">
          <table:table-cell table:style-name="表格2.A2" office:value-type="string">
            <text:p text:style-name="P10">12</text:p>
          </table:table-cell>
          <table:table-cell table:style-name="表格2.B2" office:value-type="string">
            <text:p text:style-name="P10">29</text:p>
          </table:table-cell>
          <table:table-cell table:style-name="表格2.B2" office:value-type="string">
            <text:p text:style-name="樣式1"><text:span text:style-name="T1">上午11時假本市蚵庄喜宴餐廳辦理本府「106年役政業務績優感恩餐會活動」，由副市長張惠博主持，役政署長官、嘉義軍人服務站站長張勉、嘉義後備指揮部指揮官黃嘉樹、陸軍步兵257旅旅長李政賢、嘉義榮民服務處副處長盧平土蒞臨盛會，處長吳芯榆、副處長張朝坤、東區公所區長羅資政、西區公所區長許猛欽及役政同仁、本府家庭因素替代役役男計70人參加。</text:span></text:p>
          </table:table-cell>
          <table:table-cell table:style-name="表格2.D2" office:value-type="string">
            <text:p text:style-name="P9">民政處</text:p>
          </table:table-cell>
        </table:table-row>
        <table:table-row table:style-name="表格2.1">
          <table:table-cell table:style-name="表格2.A30" office:value-type="string">
            <text:p text:style-name="P10">12</text:p>
          </table:table-cell>
          <table:table-cell table:style-name="表格2.B30" office:value-type="string">
            <text:p text:style-name="P10">30</text:p>
          </table:table-cell>
          <table:table-cell table:style-name="表格2.B30" office:value-type="string">
            <text:list xml:id="list7477850606631399998" text:style-name="WW8Num32">
              <text:list-item>
                <text:p text:style-name="P35">全嘉藝起來跨年系列活動於建國二村廣場舉辦，自12月30日起至1月1日連續三天，除了邀請知<text:soft-page-break/>名金鐘雙主持澎恰恰、許效舜，活動三天更超過20組知名樂團登場演出，其中還有金曲歌王歌后跨刀演唱。</text:p>
              </text:list-item>
              <text:list-item>
                <text:p text:style-name="P35">晚間6時30分於北門驛旁小公園辦理「沉睡森林」主題公園開幕點燈活動暨記者會 (華視新聞)。</text:p>
              </text:list-item>
              <text:list-item>
                <text:p text:style-name="P35">「嘉義市立博物館教育推廣補助案」成果展於12月30日至107年1月31日在博物館簡報室前廳展出。（中國時報）</text:p>
              </text:list-item>
            </text:list>
          </table:table-cell>
          <table:table-cell table:style-name="表格2.D30" office:value-type="string">
            <text:p text:style-name="P9">文化局</text:p>
          </table:table-cell>
        </table:table-row>
      </table:tabl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3pt" style:font-size-asian="13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size-asian="13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3pt" style:font-name-asian="標楷體" style:font-size-asian="13pt" style:font-name-complex="標楷體"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3pt" style:font-size-asian="13pt"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style:font-size-asian="13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style:font-size-asian="13pt"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3pt" style:font-size-asian="13pt"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1"><draw:text-box fo:min-height="0.058cm"><text:p text:style-name="Footer"><text:span text:style-name="Page_20_Number"><text:page-number text:select-page="current">12</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8-01-08T10:02:00</dc:date>
    <meta:print-date>2017-02-10T14:19:00</meta:print-date>
    <meta:editing-cycles>32</meta:editing-cycles>
    <meta:editing-duration>PT5H39M</meta:editing-duration>
    <meta:document-statistic meta:table-count="2" meta:image-count="0" meta:object-count="0" meta:page-count="12" meta:paragraph-count="286" meta:word-count="7872" meta:character-count="8517"/>
    <meta:generator>OpenOffice/4.1.1$Win32 OpenOffice.org_project/411m6$Build-9775</meta:generator>
  </office:meta>
</office:document-meta>
</file>