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75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795cm"/>
    </style:style>
    <style:style style:name="表格1.D"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 style:family="table">
      <style:table-properties style:width="14.873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795cm"/>
    </style:style>
    <style:style style:name="表格2.D" style:family="table-column">
      <style:table-column-properties style:column-width="1.856cm"/>
    </style:style>
    <style:style style:name="表格2.1" style:family="table-row">
      <style:table-row-properties style:min-row-height="0.594cm"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3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31"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3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樣式1">
      <style:paragraph-properties fo:text-align="center" style:justify-single-word="false"/>
    </style:style>
    <style:style style:name="P3" style:family="paragraph" style:parent-style-name="樣式1">
      <style:text-properties fo:font-size="13pt" style:font-size-asian="13pt" style:font-size-complex="13pt"/>
    </style:style>
    <style:style style:name="P4" style:family="paragraph" style:parent-style-name="樣式1">
      <style:text-properties fo:font-size="13pt" style:font-size-asian="13pt" style:font-size-complex="13pt"/>
    </style:style>
    <style:style style:name="P5" style:family="paragraph" style:parent-style-name="樣式1">
      <style:paragraph-properties fo:text-align="center" style:justify-single-word="false"/>
      <style:text-properties fo:font-size="13pt" style:font-size-asian="13pt" style:font-size-complex="13pt"/>
    </style:style>
    <style:style style:name="P6" style:family="paragraph" style:parent-style-name="樣式1" style:list-style-name="WW8Num30">
      <style:text-properties fo:font-size="13pt" style:font-size-asian="13pt" style:font-size-complex="13pt"/>
    </style:style>
    <style:style style:name="P7" style:family="paragraph" style:parent-style-name="樣式1" style:list-style-name="WW8Num27">
      <style:text-properties fo:font-size="13pt" style:font-size-asian="13pt" style:font-size-complex="13pt"/>
    </style:style>
    <style:style style:name="P8" style:family="paragraph" style:parent-style-name="樣式1" style:list-style-name="WW8Num15">
      <style:paragraph-properties>
        <style:tab-stops>
          <style:tab-stop style:position="1.794cm"/>
        </style:tab-stops>
      </style:paragraph-properties>
      <style:text-properties fo:font-size="13pt" style:font-size-asian="13pt" style:font-size-complex="13pt"/>
    </style:style>
    <style:style style:name="P9" style:family="paragraph" style:parent-style-name="樣式1">
      <style:paragraph-properties>
        <style:tab-stops>
          <style:tab-stop style:position="1.296cm"/>
        </style:tab-stops>
      </style:paragraph-properties>
      <style:text-properties fo:font-size="13pt" style:font-size-asian="13pt" style:font-size-complex="13pt"/>
    </style:style>
    <style:style style:name="P10" style:family="paragraph" style:parent-style-name="樣式1" style:list-style-name="WW8Num2">
      <style:paragraph-properties fo:margin-left="0.406cm" fo:margin-right="0cm" fo:text-indent="-0.406cm" style:auto-text-indent="false"/>
    </style:style>
    <style:style style:name="P11" style:family="paragraph" style:parent-style-name="樣式1" style:list-style-name="WW8Num2">
      <style:paragraph-properties fo:margin-left="0.406cm" fo:margin-right="0cm" fo:text-indent="-0.406cm" style:auto-text-indent="false"/>
      <style:text-properties fo:font-size="13pt" style:font-size-asian="13pt" style:font-size-complex="13pt"/>
    </style:style>
    <style:style style:name="P12" style:family="paragraph" style:parent-style-name="樣式1" style:list-style-name="WW8Num32">
      <style:paragraph-properties fo:margin-left="0.406cm" fo:margin-right="0cm" fo:text-indent="-0.406cm" style:auto-text-indent="false"/>
      <style:text-properties fo:font-size="13pt" style:font-size-asian="13pt" style:font-size-complex="13pt"/>
    </style:style>
    <style:style style:name="P13" style:family="paragraph" style:parent-style-name="樣式1" style:list-style-name="WW8Num9">
      <style:paragraph-properties fo:margin-left="0.406cm" fo:margin-right="0cm" fo:text-indent="-0.406cm" style:auto-text-indent="false"/>
      <style:text-properties fo:font-size="13pt" style:font-size-asian="13pt" style:font-size-complex="13pt"/>
    </style:style>
    <style:style style:name="P14" style:family="paragraph" style:parent-style-name="樣式1" style:list-style-name="WW8Num33">
      <style:paragraph-properties fo:margin-left="0.406cm" fo:margin-right="0cm" fo:text-indent="-0.406cm" style:auto-text-indent="false"/>
      <style:text-properties fo:font-size="13pt" style:font-size-asian="13pt" style:font-size-complex="13pt"/>
    </style:style>
    <style:style style:name="P15" style:family="paragraph" style:parent-style-name="樣式1" style:list-style-name="WW8Num17">
      <style:paragraph-properties fo:margin-left="0.406cm" fo:margin-right="0cm" fo:text-indent="-0.406cm" style:auto-text-indent="false"/>
      <style:text-properties fo:font-size="13pt" style:font-size-asian="13pt" style:font-size-complex="13pt"/>
    </style:style>
    <style:style style:name="P16" style:family="paragraph" style:parent-style-name="樣式1" style:list-style-name="WW8Num16">
      <style:paragraph-properties fo:margin-left="0.406cm" fo:margin-right="0cm" fo:text-indent="-0.406cm" style:auto-text-indent="false"/>
      <style:text-properties fo:font-size="13pt" style:font-size-asian="13pt" style:font-size-complex="13pt"/>
    </style:style>
    <style:style style:name="P17" style:family="paragraph" style:parent-style-name="樣式1" style:list-style-name="WW8Num12">
      <style:paragraph-properties fo:margin-left="0.406cm" fo:margin-right="0cm" fo:text-indent="-0.406cm" style:auto-text-indent="false"/>
      <style:text-properties fo:font-size="13pt" style:font-size-asian="13pt" style:font-size-complex="13pt"/>
    </style:style>
    <style:style style:name="P18" style:family="paragraph" style:parent-style-name="樣式1" style:list-style-name="WW8Num26">
      <style:paragraph-properties fo:margin-left="0.406cm" fo:margin-right="0cm" fo:text-indent="-0.406cm" style:auto-text-indent="false"/>
      <style:text-properties fo:font-size="13pt" style:font-size-asian="13pt" style:font-size-complex="13pt"/>
    </style:style>
    <style:style style:name="P19" style:family="paragraph" style:parent-style-name="樣式1" style:list-style-name="WW8Num20">
      <style:paragraph-properties fo:margin-left="0.406cm" fo:margin-right="0cm" fo:text-indent="-0.406cm" style:auto-text-indent="false"/>
      <style:text-properties fo:font-size="13pt" style:font-size-asian="13pt" style:font-size-complex="13pt"/>
    </style:style>
    <style:style style:name="P20" style:family="paragraph" style:parent-style-name="樣式1" style:list-style-name="WW8Num5">
      <style:paragraph-properties fo:margin-left="0.406cm" fo:margin-right="0cm" fo:text-indent="-0.406cm" style:auto-text-indent="false"/>
      <style:text-properties fo:font-size="13pt" style:font-size-asian="13pt" style:font-size-complex="13pt"/>
    </style:style>
    <style:style style:name="P21" style:family="paragraph" style:parent-style-name="樣式1" style:list-style-name="WW8Num24">
      <style:paragraph-properties fo:margin-left="0.406cm" fo:margin-right="0cm" fo:text-indent="-0.406cm" style:auto-text-indent="false"/>
      <style:text-properties fo:font-size="13pt" style:font-size-asian="13pt" style:font-size-complex="13pt"/>
    </style:style>
    <style:style style:name="P22" style:family="paragraph" style:parent-style-name="樣式1" style:list-style-name="WW8Num10">
      <style:paragraph-properties fo:margin-left="0.406cm" fo:margin-right="0cm" fo:text-indent="-0.406cm" style:auto-text-indent="false"/>
      <style:text-properties fo:font-size="13pt" style:font-size-asian="13pt" style:font-size-complex="13pt"/>
    </style:style>
    <style:style style:name="P23" style:family="paragraph" style:parent-style-name="樣式1" style:list-style-name="WW8Num28">
      <style:paragraph-properties fo:margin-left="0.406cm" fo:margin-right="0cm" fo:text-indent="-0.406cm" style:auto-text-indent="false"/>
      <style:text-properties fo:font-size="13pt" style:font-size-asian="13pt" style:font-size-complex="13pt"/>
    </style:style>
    <style:style style:name="P24" style:family="paragraph" style:parent-style-name="樣式1" style:list-style-name="WW8Num13">
      <style:paragraph-properties fo:margin-left="0.406cm" fo:margin-right="0cm" fo:text-indent="-0.406cm" style:auto-text-indent="false"/>
      <style:text-properties fo:font-size="13pt" style:font-size-asian="13pt" style:font-size-complex="13pt"/>
    </style:style>
    <style:style style:name="P25" style:family="paragraph" style:parent-style-name="樣式1" style:list-style-name="WW8Num27">
      <style:paragraph-properties fo:margin-left="0.406cm" fo:margin-right="0cm" fo:text-indent="-0.406cm" style:auto-text-indent="false"/>
      <style:text-properties fo:font-size="13pt" style:font-size-asian="13pt" style:font-size-complex="13pt"/>
    </style:style>
    <style:style style:name="P26" style:family="paragraph" style:parent-style-name="樣式1" style:list-style-name="WW8Num15">
      <style:paragraph-properties fo:margin-left="0.406cm" fo:margin-right="0cm" fo:text-indent="-0.406cm" style:auto-text-indent="false">
        <style:tab-stops>
          <style:tab-stop style:position="1.794cm"/>
        </style:tab-stops>
      </style:paragraph-properties>
      <style:text-properties fo:font-size="13pt" style:font-size-asian="13pt" style:font-size-complex="13pt"/>
    </style:style>
    <style:style style:name="P27" style:family="paragraph" style:parent-style-name="樣式1" style:list-style-name="WW8Num34">
      <style:paragraph-properties fo:margin-left="0.406cm" fo:margin-right="0cm" fo:text-indent="-0.406cm" style:auto-text-indent="false"/>
      <style:text-properties fo:font-size="13pt" style:font-size-asian="13pt" style:font-size-complex="13pt"/>
    </style:style>
    <style:style style:name="P28" style:family="paragraph" style:parent-style-name="樣式1" style:list-style-name="WW8Num22">
      <style:paragraph-properties fo:margin-left="0.406cm" fo:margin-right="0cm" fo:text-indent="-0.406cm" style:auto-text-indent="false"/>
      <style:text-properties fo:font-size="13pt" style:font-size-asian="13pt" style:font-size-complex="13pt"/>
    </style:style>
    <style:style style:name="P29" style:family="paragraph" style:parent-style-name="樣式1" style:list-style-name="WW8Num35">
      <style:paragraph-properties fo:margin-left="0.406cm" fo:margin-right="0cm" fo:text-indent="-0.406cm" style:auto-text-indent="false"/>
      <style:text-properties fo:font-size="13pt" style:font-size-asian="13pt" style:font-size-complex="13pt"/>
    </style:style>
    <style:style style:name="P30" style:family="paragraph" style:parent-style-name="樣式1" style:list-style-name="WW8Num24">
      <style:paragraph-properties fo:margin-left="0.406cm" fo:margin-right="0cm" fo:text-indent="-0.406cm" style:auto-text-indent="false"/>
      <style:text-properties fo:font-size="13pt" style:font-size-asian="13pt" style:font-name-complex="Arial Unicode MS" style:font-size-complex="13pt"/>
    </style:style>
    <style:style style:name="P31" style:family="paragraph" style:parent-style-name="樣式1" style:list-style-name="WW8Num10">
      <style:paragraph-properties fo:margin-left="0.406cm" fo:margin-right="0cm" fo:text-indent="-0.406cm" style:auto-text-indent="false"/>
      <style:text-properties fo:font-size="13pt" style:font-size-asian="13pt" style:font-name-complex="標楷體" style:font-size-complex="13pt"/>
    </style:style>
    <style:style style:name="P32" style:family="paragraph" style:parent-style-name="樣式1" style:list-style-name="WW8Num32">
      <style:paragraph-properties fo:margin-left="0.406cm" fo:margin-right="0cm" fo:text-indent="-0.406cm" style:auto-text-indent="false"/>
    </style:style>
    <style:style style:name="P33" style:family="paragraph" style:parent-style-name="樣式1" style:list-style-name="WW8Num33">
      <style:paragraph-properties fo:margin-left="0.406cm" fo:margin-right="0cm" fo:text-indent="-0.406cm" style:auto-text-indent="false"/>
    </style:style>
    <style:style style:name="P34" style:family="paragraph" style:parent-style-name="樣式1" style:list-style-name="WW8Num12">
      <style:paragraph-properties fo:margin-left="0.406cm" fo:margin-right="0cm" fo:text-indent="-0.406cm" style:auto-text-indent="false"/>
    </style:style>
    <style:style style:name="P35" style:family="paragraph" style:parent-style-name="樣式1" style:list-style-name="WW8Num20">
      <style:paragraph-properties fo:margin-left="0.406cm" fo:margin-right="0cm" fo:text-indent="-0.406cm" style:auto-text-indent="false"/>
    </style:style>
    <style:style style:name="P36" style:family="paragraph" style:parent-style-name="樣式1" style:list-style-name="WW8Num5">
      <style:paragraph-properties fo:margin-left="0.406cm" fo:margin-right="0cm" fo:text-indent="-0.406cm" style:auto-text-indent="false"/>
    </style:style>
    <style:style style:name="P37" style:family="paragraph" style:parent-style-name="樣式1" style:list-style-name="WW8Num30">
      <style:paragraph-properties fo:margin-left="0.406cm" fo:margin-right="0cm" fo:text-indent="-0.406cm" style:auto-text-indent="false"/>
    </style:style>
    <style:style style:name="P38" style:family="paragraph" style:parent-style-name="樣式1" style:list-style-name="WW8Num30">
      <style:paragraph-properties fo:margin-left="0.406cm" fo:margin-right="0cm" fo:text-indent="-0.406cm" style:auto-text-indent="false"/>
      <style:text-properties fo:color="#000000" fo:font-size="13pt" style:font-size-asian="13pt" style:font-size-complex="13pt"/>
    </style:style>
    <style:style style:name="P39" style:family="paragraph" style:parent-style-name="樣式1" style:list-style-name="WW8Num24">
      <style:paragraph-properties fo:margin-left="0.406cm" fo:margin-right="0cm" fo:text-indent="-0.406cm" style:auto-text-indent="false"/>
    </style:style>
    <style:style style:name="P40" style:family="paragraph" style:parent-style-name="樣式1" style:list-style-name="WW8Num10">
      <style:paragraph-properties fo:margin-left="0.406cm" fo:margin-right="0cm" fo:text-indent="-0.406cm" style:auto-text-indent="false"/>
    </style:style>
    <style:style style:name="P41" style:family="paragraph" style:parent-style-name="樣式1" style:list-style-name="WW8Num28">
      <style:paragraph-properties fo:margin-left="0.406cm" fo:margin-right="0cm" fo:text-indent="-0.406cm" style:auto-text-indent="false"/>
    </style:style>
    <style:style style:name="P42" style:family="paragraph" style:parent-style-name="樣式1" style:list-style-name="WW8Num27">
      <style:paragraph-properties fo:margin-left="0.406cm" fo:margin-right="0cm" fo:text-indent="-0.406cm" style:auto-text-indent="false"/>
    </style:style>
    <style:style style:name="P43" style:family="paragraph" style:parent-style-name="樣式1" style:list-style-name="WW8Num15">
      <style:paragraph-properties fo:margin-left="0.406cm" fo:margin-right="0cm" fo:text-indent="-0.406cm" style:auto-text-indent="false">
        <style:tab-stops>
          <style:tab-stop style:position="1.794cm"/>
        </style:tab-stops>
      </style:paragraph-properties>
    </style:style>
    <style:style style:name="P44" style:family="paragraph" style:parent-style-name="樣式1" style:list-style-name="WW8Num34">
      <style:paragraph-properties fo:margin-left="0.406cm" fo:margin-right="0cm" fo:text-indent="-0.406cm" style:auto-text-indent="false"/>
    </style:style>
    <style:style style:name="P45" style:family="paragraph" style:parent-style-name="樣式1" style:list-style-name="WW8Num22">
      <style:paragraph-properties fo:margin-left="0.406cm" fo:margin-right="0cm" fo:text-indent="-0.406cm" style:auto-text-indent="false"/>
    </style:style>
    <style:style style:name="P46" style:family="paragraph" style:parent-style-name="樣式1">
      <style:paragraph-properties fo:margin-left="0.847cm" fo:margin-right="0cm" fo:text-indent="0cm" style:auto-text-indent="false"/>
      <style:text-properties fo:font-size="13pt" style:font-size-asian="13pt" style:font-size-complex="13pt"/>
    </style:style>
    <style:style style:name="P47" style:family="paragraph" style:parent-style-name="樣式1">
      <style:paragraph-properties fo:margin-left="0.847cm" fo:margin-right="0cm" fo:text-indent="0cm" style:auto-text-indent="false">
        <style:tab-stops>
          <style:tab-stop style:position="1.794cm"/>
        </style:tab-stops>
      </style:paragraph-properties>
      <style:text-properties fo:font-size="13pt" style:font-size-asian="13pt" style:font-size-complex="13pt"/>
    </style:style>
    <style:style style:name="P48" style:family="paragraph" style:parent-style-name="樣式1" style:list-style-name="WW8Num28">
      <style:paragraph-properties fo:margin-left="0.406cm" fo:margin-right="0cm" fo:text-indent="-0.347cm" style:auto-text-indent="false"/>
      <style:text-properties fo:font-size="13pt" style:font-size-asian="13pt" style:font-size-complex="13pt"/>
    </style:style>
    <style:style style:name="P49" style:family="paragraph" style:parent-style-name="清單段落" style:list-style-name="WW8Num21">
      <style:paragraph-properties fo:margin-left="0.406cm" fo:margin-right="0cm" fo:line-height="0.706cm" fo:text-indent="-0.406cm" style:auto-text-indent="false"/>
    </style:style>
    <style:style style:name="P50" style:family="paragraph" style:parent-style-name="清單段落" style:list-style-name="WW8Num4">
      <style:paragraph-properties fo:margin-left="0.406cm" fo:margin-right="0cm" fo:line-height="0.706cm" fo:text-indent="-0.406cm" style:auto-text-indent="false"/>
    </style:style>
    <style:style style:name="P51" style:family="paragraph" style:parent-style-name="清單段落" style:list-style-name="WW8Num21">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52" style:family="paragraph" style:parent-style-name="Standard">
      <style:paragraph-properties fo:line-height="0.706cm"/>
    </style:style>
    <style:style style:name="P5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54"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55" style:family="paragraph" style:parent-style-name="Standard" style:list-style-name="WW8Num4">
      <style:paragraph-properties fo:line-height="0.706cm"/>
      <style:text-properties style:font-name="標楷體" fo:font-size="13pt" style:font-name-asian="標楷體" style:font-size-asian="13pt" style:font-name-complex="標楷體" style:font-size-complex="13pt"/>
    </style:style>
    <style:style style:name="P56"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master-page-name="Standard">
      <style:paragraph-properties fo:margin-left="0.423cm" fo:margin-right="0cm" fo:line-height="0.706cm" fo:text-align="center" style:justify-single-word="false" fo:text-indent="0cm" style:auto-text-indent="false" style:page-number="auto"/>
      <style:text-properties style:font-name="標楷體" fo:font-size="13pt" fo:font-weight="bold" style:font-name-asian="標楷體" style:font-size-asian="13pt" style:font-weight-asian="bold" style:font-name-complex="標楷體" style:font-size-complex="13pt"/>
    </style:style>
    <style:style style:name="P58" style:family="paragraph" style:parent-style-name="Standard" style:list-style-name="WW8Num11">
      <style:paragraph-properties fo:margin-left="0.406cm" fo:margin-right="0cm" fo:line-height="0.706cm" fo:text-indent="-0.406cm" style:auto-text-indent="false"/>
    </style:style>
    <style:style style:name="P59" style:family="paragraph" style:parent-style-name="Standard" style:list-style-name="WW8Num3">
      <style:paragraph-properties fo:margin-left="0.406cm" fo:margin-right="0cm" fo:line-height="0.706cm" fo:text-indent="-0.406cm" style:auto-text-indent="false"/>
    </style:style>
    <style:style style:name="P60" style:family="paragraph" style:parent-style-name="Standard" style:list-style-name="WW8Num4">
      <style:paragraph-properties fo:margin-left="0.406cm" fo:margin-right="0cm" fo:line-height="0.706cm" fo:text-indent="-0.406cm" style:auto-text-indent="false"/>
    </style:style>
    <style:style style:name="P61" style:family="paragraph" style:parent-style-name="Standard" style:list-style-name="WW8Num11">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62" style:family="paragraph" style:parent-style-name="Standard" style:list-style-name="WW8Num19">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63" style:family="paragraph" style:parent-style-name="Standard" style:list-style-name="WW8Num3">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64" style:family="paragraph" style:parent-style-name="Standard" style:list-style-name="WW8Num4">
      <style:paragraph-properties fo:margin-left="0.406cm" fo:margin-right="0cm" fo:line-height="0.706cm" fo:text-indent="-0.406cm" style:auto-text-indent="false"/>
      <style:text-properties style:font-name="標楷體" fo:font-size="13pt" style:font-name-asian="標楷體" style:font-size-asian="13pt" style:font-name-complex="標楷體" style:font-size-complex="13pt"/>
    </style:style>
    <style:style style:name="P65" style:family="paragraph" style:parent-style-name="Standard" style:list-style-name="WW8Num3">
      <style:paragraph-properties fo:margin-left="0.406cm" fo:margin-right="0cm" fo:line-height="0.706cm" fo:text-indent="-0.406cm" style:auto-text-indent="false"/>
      <style:text-properties fo:color="#000000"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標楷體" style:font-size-complex="13pt"/>
    </style:style>
    <style:style style:name="T4" style:family="text">
      <style:text-properties fo:font-size="13pt" style:font-size-asian="13pt" style:language-asian="zh" style:country-asian="HK" style:font-size-complex="13pt"/>
    </style:style>
    <style:style style:name="T5" style:family="text">
      <style:text-properties fo:font-size="13pt" fo:letter-spacing="0.026cm" style:font-size-asian="13pt"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color="#000000" fo:font-size="13pt" style:font-size-asian="13pt" style:font-size-complex="13pt"/>
    </style:style>
    <style:style style:name="T10" style:family="text">
      <style:text-properties fo:color="#000000" fo:font-size="13pt" style:letter-kerning="true" style:font-size-asian="13pt" style:font-size-complex="13pt"/>
    </style:style>
    <style:style style:name="T11" style:family="text">
      <style:text-properties style:font-name="微軟正黑體" fo:font-size="13pt" style:font-name-asian="微軟正黑體" style:font-size-asian="13pt" style:font-name-complex="微軟正黑體" style:font-size-complex="13pt"/>
    </style:style>
    <style:style style:name="T12" style:family="text">
      <style:text-properties style:font-name="新細明體" fo:font-size="13pt" style:font-size-asian="13pt" style:font-name-complex="新細明體" style:font-size-complex="13pt"/>
    </style:style>
    <style:style style:name="T13" style:family="text">
      <style:text-properties fo:color="#141823" fo:font-size="13pt" fo:background-color="#ffffff" style:font-size-asian="13pt" style:font-size-complex="13pt"/>
    </style:style>
    <style:style style:name="T14" style:family="text">
      <style:text-properties fo:color="#141823" style:font-name="微軟正黑體" fo:font-size="13pt" fo:background-color="#ffffff" style:font-name-asian="微軟正黑體" style:font-size-asian="13pt" style:font-name-complex="微軟正黑體" style:font-size-complex="13pt"/>
    </style:style>
    <style:style style:name="T15"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嘉義市大事紀</text:p>
      <text:p text:style-name="P52"><text:span text:style-name="T7">106年10月大事紀</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月</text:p>
            </table:table-cell>
            <table:table-cell table:style-name="表格1.B1" office:value-type="string">
              <text:p text:style-name="P5">日</text:p>
            </table:table-cell>
            <table:table-cell table:style-name="表格1.B1" office:value-type="string">
              <text:p text:style-name="P5">內 <text:s/>容</text:p>
            </table:table-cell>
            <table:table-cell table:style-name="表格1.D1" office:value-type="string">
              <text:p text:style-name="P3">單位</text:p>
            </table:table-cell>
          </table:table-row>
        </table:table-header-rows>
        <table:table-row table:style-name="表格1.1">
          <table:table-cell table:style-name="表格1.A2" office:value-type="string">
            <text:p text:style-name="P5">10</text:p>
          </table:table-cell>
          <table:table-cell table:style-name="表格1.B2" office:value-type="string">
            <text:p text:style-name="P5">31</text:p>
          </table:table-cell>
          <table:table-cell table:style-name="表格1.B2" office:value-type="string">
            <text:p text:style-name="P54">106年度嘉義市學校餘土管理研習會，於嘉創中心舉辦完畢。</text:p>
          </table:table-cell>
          <table:table-cell table:style-name="表格1.D2" office:value-type="string">
            <text:p text:style-name="P3">都發處</text:p>
          </table:table-cell>
        </table:table-row>
      </table:table>
      <text:p text:style-name="P53"/>
      <text:p text:style-name="P52"><text:span text:style-name="T7">106年11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月</text:p>
            </table:table-cell>
            <table:table-cell table:style-name="表格2.B1" office:value-type="string">
              <text:p text:style-name="P5">日</text:p>
            </table:table-cell>
            <table:table-cell table:style-name="表格2.B1" office:value-type="string">
              <text:p text:style-name="P5">內 <text:s/>容</text:p>
            </table:table-cell>
            <table:table-cell table:style-name="表格2.D1" office:value-type="string">
              <text:p text:style-name="P3">單位</text:p>
            </table:table-cell>
          </table:table-row>
        </table:table-header-rows>
        <table:table-row table:style-name="表格2.2">
          <table:table-cell table:style-name="表格2.A2" office:value-type="string">
            <text:p text:style-name="P2"><text:span text:style-name="T1">11</text:span></text:p>
          </table:table-cell>
          <table:table-cell table:style-name="表格2.B2" office:value-type="string">
            <text:p text:style-name="P5">1</text:p>
          </table:table-cell>
          <table:table-cell table:style-name="表格2.B2" office:value-type="string">
            <text:list xml:id="list7992930788311507668" text:style-name="WW8Num2">
              <text:list-item>
                <text:p text:style-name="P11">內政部國土測繪中心至本市辦理106年度「圖解數化地籍圖整合建置及都市計畫地形圖套疊工作」管考作業。</text:p>
              </text:list-item>
              <text:list-item>
                <text:p text:style-name="P10"><text:span text:style-name="T1">為加強傳染病應變醫院啟動新興傳染病病患之收治，於衛生福利部嘉義醫院辦理新型A型流感病患收治與啟動應變，計35人參加。</text:span></text:p>
              </text:list-item>
              <text:list-item>
                <text:p text:style-name="P10"><text:span text:style-name="T9">嘉北國小男童躲避球代表隊於11月4、5日將代表台灣參加「2017年全港閃避球錦標賽暨國際邀請賽」，市長涂醒哲上午10時至宣信國小授旗給代表隊，為選手們加油打氣。</text:span></text:p>
              </text:list-item>
              <text:list-item>
                <text:p text:style-name="P11">106年地價稅於11月1日開徵，查定戶數104,776戶，查定稅額8億2,124萬元。</text:p>
              </text:list-item>
              <text:list-item>
                <text:p text:style-name="P11">本所「藝之牆」於本日起至12月29日止推出陳厚誠老師山水畫個展。</text:p>
              </text:list-item>
              <text:list-item>
                <text:p text:style-name="P10"><text:span text:style-name="T1">本府八樓會議室辦理本市106年度全民防衛動員業務講習，邀請行政院全民防衛動員室專門委員何陽徵、經濟部研究員李珅豪及交通部公路總局分組長賴佳聖擔任講師，本府相關局處及公民營事業機關計45人參加。</text:span></text:p>
              </text:list-item>
              <text:list-item>
                <text:p text:style-name="P10"><text:span text:style-name="T1">有關本市辦理106年度「圖解數化地籍圖整合建置及都市計畫地形圖套疊工作」案，內政部國土測繪中心於上午由簡任技正曾耀賢偕同內政部營建署城鄉發展分署正工程司黃光輝率領3位管考委員蒞臨本所進行專案管考。</text:span></text:p>
              </text:list-item>
              <text:list-item>
                <text:p text:style-name="P11">護送陸戰隊軍事訓練040梯次3人入營，訓練單位為屏東龍泉營區。</text:p>
              </text:list-item>
              <text:list-item>
                <text:p text:style-name="P10"><text:span text:style-name="T11">「</text:span><text:span text:style-name="T1">游藝人生-陳哲80回顧展</text:span><text:span text:style-name="T11">」</text:span><text:span text:style-name="T1">，自本日起至12月3日在博物館3樓藝術空間展出，並策辦三場活動：11月4日上午舉行開幕儀式；下午14時30分辦</text:span><text:soft-page-break/><text:span text:style-name="T1">理座談會，會中陳哲老師與學生們-郭明福教授、劉豐榮教授、侯俊明老師、李淑娟老師「求真、求善、求美」世紀大對話；第三場於11月18上午10點辦理導覽活動。(聯合報)</text:span></text:p>
              </text:list-item>
              <text:list-item>
                <text:p text:style-name="P10"><text:span text:style-name="T1">晚間19時30分嘉義女中於文化局音樂廳演出「腳步的N次方」。</text:span></text:p>
              </text:list-item>
            </text:list>
          </table:table-cell>
          <table:table-cell table:style-name="表格2.D2" office:value-type="string">
            <text:p text:style-name="P3">地政處</text:p>
            <text:p text:style-name="P3"/>
            <text:p text:style-name="P3"/>
            <text:p text:style-name="P3">衛生局</text:p>
            <text:p text:style-name="P3"/>
            <text:p text:style-name="P3"/>
            <text:p text:style-name="P3">教育處</text:p>
            <text:p text:style-name="P3"/>
            <text:p text:style-name="P3"/>
            <text:p text:style-name="P3"/>
            <text:p text:style-name="P3">稅務局</text:p>
            <text:p text:style-name="P3"/>
            <text:p text:style-name="P3">西區戶政</text:p>
            <text:p text:style-name="P3">民政處</text:p>
            <text:p text:style-name="P3"/>
            <text:p text:style-name="P3"/>
            <text:p text:style-name="P3"/>
            <text:p text:style-name="P3"/>
            <text:p text:style-name="P3">地政事務所</text:p>
            <text:p text:style-name="P3"/>
            <text:p text:style-name="P3"/>
            <text:p text:style-name="P3"/>
            <text:p text:style-name="P3">西區公所</text:p>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text:p>
          </table:table-cell>
          <table:table-cell table:style-name="表格2.B2" office:value-type="string">
            <text:list xml:id="list8117384805913347447" text:style-name="WW8Num11">
              <text:list-item>
                <text:p text:style-name="P61">下午6時30分假本市一葉日本料理餐廳辦理「106年政軍聯誼餐會活動」，由市長涂醒哲主持，邀集本轄軍方單位、民安演習相關公民營機關及本府相關局處計100人參加。</text:p>
              </text:list-item>
              <text:list-item>
                <text:p text:style-name="P58"><text:span text:style-name="T7">嘉義市議會第9屆106年第6次臨時會議程，議期自本日起至11月6日止。</text:span></text:p>
              </text:list-item>
            </text:list>
          </table:table-cell>
          <table:table-cell table:style-name="表格2.D2" office:value-type="string">
            <text:p text:style-name="P3">民政處</text:p>
          </table:table-cell>
        </table:table-row>
        <table:table-row table:style-name="表格2.2">
          <table:table-cell table:style-name="表格2.A2" office:value-type="string">
            <text:p text:style-name="P5">11</text:p>
          </table:table-cell>
          <table:table-cell table:style-name="表格2.B2" office:value-type="string">
            <text:p text:style-name="P5">3</text:p>
          </table:table-cell>
          <table:table-cell table:style-name="表格2.B2" office:value-type="string">
            <text:list xml:id="list6090737732448070617" text:style-name="WW8Num32">
              <text:list-item>
                <text:p text:style-name="P12">為加強腸病毒防治宣導，於吳鳳幼兒園辦理腸病毒防治宣導，計45人參加。</text:p>
              </text:list-item>
              <text:list-item>
                <text:p text:style-name="P12">上午9時假嘉邑鎮天宮舉辦106年度嘉義市中小聯合運動會點燃聖火傳遞典禮，市長涂醒哲和鎮天宮董事長賴旭星及各校校長等貴賓一同祭天點燃聖火，交由南興國中聖火隊代表繞行嘉義市22所中小學校。</text:p>
              </text:list-item>
              <text:list-item>
                <text:p text:style-name="P32"><text:span text:style-name="T1">上午</text:span><text:span text:style-name="T1">8</text:span><text:span text:style-name="T1">時整，市長涂醒哲蒞臨嘉邑代天府鵬思宮擔任吳府千歲聖誕祝壽祭典主祭官，祈求國泰民安，風調雨順。</text:span></text:p>
              </text:list-item>
              <text:list-item>
                <text:p text:style-name="P12">為推動環境教育，舉行嘉義市第六屆國家環境教育獎頒獎典禮，團體組得獎單位為「嘉義市野鳥學會」，社區組為「嘉義市東區頂庄社區發展協會」，學校組為「國立嘉義大學附設實驗國民小學」，民營事業組為「愛木村、月桃故事館、檜意森活村股份有限公司」及個人組「精忠國小楊勛凱校長」。</text:p>
              </text:list-item>
            </text:list>
          </table:table-cell>
          <table:table-cell table:style-name="表格2.D2" office:value-type="string">
            <text:p text:style-name="P3">衛生局</text:p>
            <text:p text:style-name="P3"/>
            <text:p text:style-name="P3">教育處</text:p>
            <text:p text:style-name="P3"/>
            <text:p text:style-name="P3"/>
            <text:p text:style-name="P3"/>
            <text:p text:style-name="P3"/>
            <text:p text:style-name="P3">民政處</text:p>
            <text:p text:style-name="P3"/>
            <text:p text:style-name="P3"/>
            <text:p text:style-name="P3">環保局</text:p>
            <text:p text:style-name="P3"/>
          </table:table-cell>
        </table:table-row>
        <table:table-row table:style-name="表格2.2">
          <table:table-cell table:style-name="表格2.A2" office:value-type="string">
            <text:p text:style-name="P5">11</text:p>
          </table:table-cell>
          <table:table-cell table:style-name="表格2.B2" office:value-type="string">
            <text:p text:style-name="P5">4</text:p>
          </table:table-cell>
          <table:table-cell table:style-name="表格2.B2" office:value-type="string">
            <text:list xml:id="list7248468387906212375" text:style-name="WW8Num9">
              <text:list-item>
                <text:p text:style-name="P13">為加強腸病毒防治宣導，於垂楊國小園遊會辦理腸病毒防治宣導，計350人參加。</text:p>
              </text:list-item>
              <text:list-item>
                <text:p text:style-name="P13">為打造融合地方美感經驗的生活環境，形塑嘉義市特色亮點，於後驛社區辦理「好家在嘉義」成果展，展現各社區的亮點打造及耕耘成果，串聯14個亮點社區辦理社區能量市集，並邀請在地文創團體前來參與，今年後驛社區認養一處閒置22年的醬菜工廠並開放給在地青年作為創業基地，透<text:soft-page-break/>過自力打造及永續經營營運，讓社區持續開啟新的故事篇章。（華視新聞網）</text:p>
              </text:list-item>
              <text:list-item>
                <text:p text:style-name="P13">嘉義市脊髓損傷者協會為感謝九華山地藏庵董事長黃俊森款捐贈該會新臺幣100萬元無障礙專用電梯經費，於11月4日假髓馨家園舉辦感恩記者會，在市長涂醒哲、議會議長蕭淑麗等人見證下，該會理事長林育生致贈感謝狀給董事長黃俊森。</text:p>
              </text:list-item>
            </text:list>
          </table:table-cell>
          <table:table-cell table:style-name="表格2.D2" office:value-type="string">
            <text:p text:style-name="P3">衛生局</text:p>
            <text:p text:style-name="P3"/>
            <text:p text:style-name="P3">環保局</text:p>
            <text:p text:style-name="P3"/>
            <text:p text:style-name="P3"/>
            <text:p text:style-name="P3"/>
            <text:p text:style-name="P3"/>
            <text:p text:style-name="P3"/>
            <text:p text:style-name="P3"><text:soft-page-break/></text:p>
            <text:p text:style-name="P3"/>
            <text:p text:style-name="P3">社會處</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5</text:p>
          </table:table-cell>
          <table:table-cell table:style-name="表格2.B2" office:value-type="string">
            <text:list xml:id="list3858809523555427438" text:style-name="WW8Num33">
              <text:list-item>
                <text:p text:style-name="P33"><text:span text:style-name="T1">106年第五屆</text:span><text:span text:style-name="T11">「</text:span><text:span text:style-name="T1">誌鈞盃</text:span><text:span text:style-name="T11">」</text:span><text:span text:style-name="T1">全國青少年網球錦標賽於上午10時30分，假嘉義市立網球場舉行，全國共計115組、230名選手報名參加。市長涂醒哲到場致意，並表示本賽事為圓滿究竟之道研究會創會理事長蔡碧仲賢伉儷紀念蔡誌鈞同學熱心助人的情操及對網球運動的熱愛與支持。</text:span></text:p>
              </text:list-item>
              <text:list-item>
                <text:p text:style-name="P14">上午9時至12時於市府北棟廣場，結合市府民政處舉辦「嘉義市106年國際移民日暨多元文化宣導活動」，辦理租稅宣導。</text:p>
              </text:list-item>
              <text:list-item>
                <text:p text:style-name="P33"><text:span text:style-name="T1">假本府前廣場辦理106年移民節</text:span><text:span text:style-name="T11">「</text:span><text:span text:style-name="T1">新心相融．幸福嘉人</text:span><text:span text:style-name="T11">」</text:span><text:span text:style-name="T1">嘉義市多元文化嘉年華。</text:span></text:p>
              </text:list-item>
              <text:list-item>
                <text:p text:style-name="P14">財團法人若竹兒教育基金會附設嘉義縣私立若竹兒智能發展中心於上午9時至14時於嘉義市棒球場大型停車場舉辦2017年「若竹兒愛心園遊會」。市長涂醒哲除到場支持活動，更捐贈2萬元整，鼓勵大家慷慨解囊一起逛園遊會、做公益。</text:p>
              </text:list-item>
            </text:list>
          </table:table-cell>
          <table:table-cell table:style-name="表格2.D2" office:value-type="string">
            <text:p text:style-name="P3">教育處</text:p>
            <text:p text:style-name="P3"/>
            <text:p text:style-name="P3"/>
            <text:p text:style-name="P3"/>
            <text:p text:style-name="P3"/>
            <text:p text:style-name="P3"/>
            <text:p text:style-name="P3">稅務局</text:p>
            <text:p text:style-name="P3"/>
            <text:p text:style-name="P3"/>
            <text:p text:style-name="P3">民政處</text:p>
            <text:p text:style-name="P3"/>
            <text:p text:style-name="P3">社會處</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6</text:p>
          </table:table-cell>
          <table:table-cell table:style-name="表格2.B2" office:value-type="string">
            <text:p text:style-name="P3">106年嘉義市中小學聯合運動會於上午9時假嘉義市立體育場開幕，賽事在嘉義市各學校及體育場館展開7天的競技，共計15項競賽項目、5,112人次參加。</text:p>
          </table:table-cell>
          <table:table-cell table:style-name="表格2.D2" office:value-type="string">
            <text:p text:style-name="P3">教育處</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7</text:p>
          </table:table-cell>
          <table:table-cell table:style-name="表格2.B2" office:value-type="string">
            <text:list xml:id="list3222671098604564709" text:style-name="WW8Num19">
              <text:list-item>
                <text:p text:style-name="P62">護送補充兵334梯次11人、替代役184梯次6人暨研發替代役69梯次8人入營，訓練單位為嘉義中坑及臺中成功嶺營區。</text:p>
              </text:list-item>
              <text:list-item>
                <text:p text:style-name="P62">內政部警政署106年度各直轄市、縣（市）政府警察局辦理警用裝備檢查，榮獲丙組第1名。</text:p>
              </text:list-item>
            </text:list>
          </table:table-cell>
          <table:table-cell table:style-name="表格2.D2" office:value-type="string">
            <text:p text:style-name="P3">西區公所</text:p>
            <text:p text:style-name="P3"/>
            <text:p text:style-name="P3">警察局</text:p>
          </table:table-cell>
        </table:table-row>
        <table:table-row table:style-name="表格2.2">
          <table:table-cell table:style-name="表格2.A2" office:value-type="string">
            <text:p text:style-name="P5">11</text:p>
          </table:table-cell>
          <table:table-cell table:style-name="表格2.B2" office:value-type="string">
            <text:p text:style-name="P5">8</text:p>
          </table:table-cell>
          <table:table-cell table:style-name="表格2.B2" office:value-type="string">
            <text:list xml:id="list1546716664778578529" text:style-name="WW8Num17">
              <text:list-item>
                <text:p text:style-name="P15">嘉義市政府組織自治條例部分條文暨編制表修正公布、刊登公告，將財政處與稅務局合併為財政稅務局；交通觀光處改為交通處，新設觀光新聞處；企劃處改為智慧科技處，並自107年1月1日生效。</text:p>
              </text:list-item>
              <text:list-item>
                <text:p text:style-name="P15">「第十一屆全國心智障礙者親子運動大會」聖火上<text:soft-page-break/>午9時抵達嘉義市，於市府前廣場舉辦聖火傳遞儀式。由市長涂醒哲參與聖火交接，並表示期待身障選手在屏東的比賽能充分展現熱情與活力，留下記憶的光彩，並且邀請明年來嘉義市，為107年全國身障國民運動會共襄盛舉。</text:p>
              </text:list-item>
              <text:list-item>
                <text:p text:style-name="P15">下午2時30分假崇文國小召開「中華民國107身心障礙國民運動會籌備委員會」第二次會議，由副市長張惠博主持，秘書長賴明煌、體育署全民組組長呂忠仁、中華民國殘障體育奧運總會及各縣市代表出席與會。</text:p>
              </text:list-item>
              <text:list-item>
                <text:p text:style-name="P15">內政部警政署106年度民防團隊常年訓練評核，榮獲丙組第1名。</text:p>
              </text:list-item>
            </text:list>
          </table:table-cell>
          <table:table-cell table:style-name="表格2.D2" office:value-type="string">
            <text:p text:style-name="P3">人事處</text:p>
            <text:p text:style-name="P3"/>
            <text:p text:style-name="P3"/>
            <text:p text:style-name="P3"/>
            <text:p text:style-name="P3">教育處</text:p>
            <text:p text:style-name="P3"><text:soft-page-break/></text:p>
            <text:p text:style-name="P3"/>
            <text:p text:style-name="P3"/>
            <text:p text:style-name="P3"/>
            <text:p text:style-name="P3"/>
            <text:p text:style-name="P3"/>
            <text:p text:style-name="P3"/>
            <text:p text:style-name="P3"/>
            <text:p text:style-name="P3"/>
            <text:p text:style-name="P3"/>
            <text:p text:style-name="P3">警察局</text:p>
          </table:table-cell>
        </table:table-row>
        <table:table-row table:style-name="表格2.2">
          <table:table-cell table:style-name="表格2.A2" office:value-type="string">
            <text:p text:style-name="P5">11</text:p>
          </table:table-cell>
          <table:table-cell table:style-name="表格2.B2" office:value-type="string">
            <text:p text:style-name="P5">9</text:p>
          </table:table-cell>
          <table:table-cell table:style-name="表格2.B2" office:value-type="string">
            <text:list xml:id="list890523390367663924" text:style-name="WW8Num16">
              <text:list-item>
                <text:p text:style-name="P16">11月9、10日辦理106年消防人員下半年救助隊體、技能複訓，參訓人數共計137人。</text:p>
              </text:list-item>
              <text:list-item>
                <text:p text:style-name="P16">上午9時，台中市大里區戶政事務所秘書宋志文率領戶政同仁及志工團隊等一行32人蒞所參訪，藉此促進兩所業務及志工服務交流。</text:p>
              </text:list-item>
              <text:list-item>
                <text:p text:style-name="P16">內政部警政署106年上半年各警察機關少年刑案紀錄塗銷作業，榮獲丙組第2名。</text:p>
              </text:list-item>
            </text:list>
          </table:table-cell>
          <table:table-cell table:style-name="表格2.D2" office:value-type="string">
            <text:p text:style-name="P3">消防局</text:p>
            <text:p text:style-name="P3"/>
            <text:p text:style-name="P3">東區戶政</text:p>
            <text:p text:style-name="P3"/>
            <text:p text:style-name="P3">警察局</text:p>
          </table:table-cell>
        </table:table-row>
        <table:table-row table:style-name="表格2.2">
          <table:table-cell table:style-name="表格2.A2" office:value-type="string">
            <text:p text:style-name="P5">11</text:p>
          </table:table-cell>
          <table:table-cell table:style-name="表格2.B2" office:value-type="string">
            <text:p text:style-name="P5">10</text:p>
          </table:table-cell>
          <table:table-cell table:style-name="表格2.B2" office:value-type="string">
            <text:list xml:id="list956014129366972347" text:style-name="WW8Num12">
              <text:list-item>
                <text:p text:style-name="P34"><text:span text:style-name="T1">於再耕園舉辦「106年販賣業者衛生講習」，計171人參與。</text:span></text:p>
              </text:list-item>
              <text:list-item>
                <text:p text:style-name="P17">為強化幼兒園流感防治知能，至吉尼爾幼兒園宣導流感防治，計150人參加。</text:p>
              </text:list-item>
              <text:list-item>
                <text:p text:style-name="P34"><text:span text:style-name="T1">自本日起至107年1月5日於本所藝文走廊辦理「地所懷舊展」，展出60、70年代地所辦理各項重要業務之懷舊照片，且適逢地政節前夕，特別在上午10時辦理開幕茶會邀請退休同仁回所同慶。</text:span></text:p>
              </text:list-item>
            </text:list>
          </table:table-cell>
          <table:table-cell table:style-name="表格2.D2" office:value-type="string">
            <text:p text:style-name="P3">衛生局</text:p>
            <text:p text:style-name="P3"/>
            <text:p text:style-name="P3"/>
            <text:p text:style-name="P3"/>
            <text:p text:style-name="P3">地政事務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1</text:p>
          </table:table-cell>
          <table:table-cell table:style-name="表格2.B2" office:value-type="string">
            <text:list xml:id="list1828191789317467681" text:style-name="WW8Num26">
              <text:list-item>
                <text:p text:style-name="P18">為加強腸病毒防治宣導，於展愛社區辦理腸病毒防治宣導，計60人參加。</text:p>
              </text:list-item>
              <text:list-item>
                <text:p text:style-name="P18">上午9時至12時於棒球場，結合嘉義縣私立天主教安道社會福利慈善事業基金會舉辦園遊會活動，辦理租稅宣導。</text:p>
              </text:list-item>
              <text:list-item>
                <text:p text:style-name="P18">下午2時至5時於遠東百貨公司，舉辦「106年地價稅開徵－稅務諮詢服務」，辦理租稅宣導。</text:p>
              </text:list-item>
              <text:list-item>
                <text:p text:style-name="P18">行政院環境保護署於臺東縣立體育館舉辦「106年全國環保志（義）工群英會」，本市參加代表為東<text:soft-page-break/>川、新厝、短竹、富美等4支小隊共80人，東川小隊在環保啦啦隊競賽勇奪環境保護獎、新厝小隊在環保金頭腦榮獲優勝。</text:p>
              </text:list-item>
            </text:list>
          </table:table-cell>
          <table:table-cell table:style-name="表格2.D2" office:value-type="string">
            <text:p text:style-name="P3">衛生局</text:p>
            <text:p text:style-name="P3"/>
            <text:p text:style-name="P3">稅務局</text:p>
            <text:p text:style-name="P3"/>
            <text:p text:style-name="P3"/>
            <text:p text:style-name="P3">環保局</text:p>
          </table:table-cell>
        </table:table-row>
        <table:table-row table:style-name="表格2.2">
          <table:table-cell table:style-name="表格2.A2" office:value-type="string">
            <text:p text:style-name="P5">11</text:p>
          </table:table-cell>
          <table:table-cell table:style-name="表格2.B2" office:value-type="string">
            <text:p text:style-name="P5">12</text:p>
          </table:table-cell>
          <table:table-cell table:style-name="表格2.B2" office:value-type="string">
            <text:p text:style-name="P3">「第八屆桃城文學獎」頒獎典禮於上午10時在文化局1樓演講廳舉行，並由市長涂醒哲主持，本屆選出小品文組、現代詩組及散文組前3名及5名優選等2位得獎者，為該活動畫下圓滿句點。(自由時報)</text:p>
          </table:table-cell>
          <table:table-cell table:style-name="表格2.D2" office:value-type="string">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3</text:p>
          </table:table-cell>
          <table:table-cell table:style-name="表格2.B2" office:value-type="string">
            <text:list xml:id="list3300257163982797732" text:style-name="WW8Num20">
              <text:list-item>
                <text:p text:style-name="P19">召開市有財產審議委員會106年度第5次會議，審議案件為本市都市計畫「市二十」用地及地上物委託經營管理、本市東門段五小段21-2地號等3筆市有非公用土地標租及本市北門段五小段9-1地號等5筆市有非公用土地查估出售價格等案件。</text:p>
              </text:list-item>
              <text:list-item>
                <text:p text:style-name="P19">107年度本市總預算案暨附屬單位預算及綜計表(重行調整後)於11月10日以府民行字第1061205155號函提請本市議會審議，並於11月13日將預算書併同相關補充資料分送各議員。</text:p>
              </text:list-item>
              <text:list-item>
                <text:p text:style-name="P19">內政部警政署106年失蹤人口查尋工作，榮獲丙組第1名。</text:p>
              </text:list-item>
              <text:list-item>
                <text:p text:style-name="P35"><text:span text:style-name="T1">本日起至11月17日於文化局音樂廳辦理106學年度全市學生音樂比賽。</text:span></text:p>
              </text:list-item>
            </text:list>
          </table:table-cell>
          <table:table-cell table:style-name="表格2.D2" office:value-type="string">
            <text:p text:style-name="P3">財政處</text:p>
            <text:p text:style-name="P3"/>
            <text:p text:style-name="P3"/>
            <text:p text:style-name="P3"/>
            <text:p text:style-name="P3"/>
            <text:p text:style-name="P3">主計處</text:p>
            <text:p text:style-name="P3"/>
            <text:p text:style-name="P3"/>
            <text:p text:style-name="P3"/>
            <text:p text:style-name="P3">警察局</text:p>
            <text:p text:style-name="P3"/>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4</text:p>
          </table:table-cell>
          <table:table-cell table:style-name="表格2.B2" office:value-type="string">
            <text:list xml:id="list8677095787589967641" text:style-name="WW8Num5">
              <text:list-item>
                <text:p text:style-name="P36"><text:span text:style-name="T1">代辦經濟部水利署第五河川局｢牛稠溪盧山橋堤防、火炭埔堤防防災減災工程｣用地徵收取得案，經內政部</text:span><text:span text:style-name="T1">10</text:span><text:span text:style-name="T1">月</text:span><text:span text:style-name="T1">25</text:span><text:span text:style-name="T1">日函准予徵收，依規定辦理公告自本日起至</text:span><text:span text:style-name="T1">12</text:span><text:span text:style-name="T1">月</text:span><text:span text:style-name="T1">14</text:span><text:span text:style-name="T1">日止</text:span><text:span text:style-name="T1">30</text:span><text:span text:style-name="T1">天；並訂於</text:span><text:span text:style-name="T1">12</text:span><text:span text:style-name="T1">月</text:span><text:span text:style-name="T1">27</text:span><text:span text:style-name="T1">日辦理發放補償費。</text:span></text:p>
              </text:list-item>
              <text:list-item>
                <text:p text:style-name="P36"><text:span text:style-name="T1">嘉義市立民生國中棒球隊勇奪</text:span><text:span text:style-name="T1"> </text:span><text:span text:style-name="T1">｢教育部</text:span><text:span text:style-name="T1"> 106</text:span><text:span text:style-name="T1">學年度學生棒球運動聯賽軟式組｣全國冠軍，是繼</text:span><text:span text:style-name="T1">89</text:span><text:span text:style-name="T1">學年度、</text:span><text:span text:style-name="T1">97</text:span><text:span text:style-name="T1">學年度奪冠、</text:span><text:span text:style-name="T1">105</text:span><text:span text:style-name="T1">學年度獲得全國亞軍後，又一舉抱回全國冠軍。下午</text:span><text:span text:style-name="T1">3</text:span><text:span text:style-name="T1">時市長涂醒哲在民生國中親自接見棒球小將與教練團，並致贈教練團</text:span><text:span text:style-name="T1">2</text:span><text:span text:style-name="T1">萬元獎勵金，及棒球隊</text:span><text:span text:style-name="T1">18</text:span><text:span text:style-name="T1">位選手共</text:span><text:span text:style-name="T1">45</text:span><text:span text:style-name="T1">萬元獎勵金。</text:span></text:p>
              </text:list-item>
              <text:list-item>
                <text:p text:style-name="P20">上午8時30分市長涂醒哲至市立體育場，在嘉義軍人服務站站長張勉、民政處處長吳芯榆、東區公所區長羅資政、西區公所區長許猛欽等人陪同下，歡送嘉義市籍陸軍0066梯次常備兵役軍事訓練入<text:soft-page-break/>營。</text:p>
              </text:list-item>
              <text:list-item>
                <text:p text:style-name="P20">護送陸軍軍事訓練0066梯次55人入營，訓練單位為嘉義中坑營區。</text:p>
              </text:list-item>
            </text:list>
          </table:table-cell>
          <table:table-cell table:style-name="表格2.D2" office:value-type="string">
            <text:p text:style-name="P3">地政處</text:p>
            <text:p text:style-name="P3"/>
            <text:p text:style-name="P3"/>
            <text:p text:style-name="P3"/>
            <text:p text:style-name="P3"/>
            <text:p text:style-name="P3">教育處</text:p>
            <text:p text:style-name="P3"/>
            <text:p text:style-name="P3"/>
            <text:p text:style-name="P3"/>
            <text:p text:style-name="P3"/>
            <text:p text:style-name="P3"/>
            <text:p text:style-name="P3">民政處</text:p>
            <text:p text:style-name="P3"/>
            <text:p text:style-name="P3"/>
            <text:p text:style-name="P3"/>
            <text:p text:style-name="P3"/>
            <text:p text:style-name="P3"><text:soft-page-break/>西區公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5</text:p>
          </table:table-cell>
          <table:table-cell table:style-name="表格2.B2" office:value-type="string">
            <text:list xml:id="list4060298600826760320" text:style-name="WW8Num30">
              <text:list-item>
                <text:p text:style-name="P37"><text:span text:style-name="T1">為辦理本市華興橋改善工程用地取得，已奉內政部核准徵收，依規定辦理公告自本日起至12月15日止30天；訂於12月28日辦理發放補償費並11月14日函請地所囑託公告註記。</text:span></text:p>
              </text:list-item>
              <text:list-item>
                <text:p text:style-name="P37"><text:span text:style-name="T1">為維護學校師生及家長健康，免於二手菸危害，本局新增公告13所學校周邊人行道為全面禁菸場所。(世新新聞)</text:span></text:p>
              </text:list-item>
              <text:list-item>
                <text:p text:style-name="P37"><text:span text:style-name="T1">結合衛生福利部食品藥物管理署、中華民國藥師公會全國聯合會及本市藥師公會辦理「醫藥齊呵護 民眾用藥免煩惱」成果發表記者會，計100人參加。(大成報)</text:span></text:p>
              </text:list-item>
              <text:list-item>
                <text:p text:style-name="P37"><text:span text:style-name="T10">舉辦全民國防教育訓練，邀請上校蘇長春擔任講座。</text:span></text:p>
              </text:list-item>
              <text:list-item>
                <text:p text:style-name="P38">新北市蔡琇凰女士體認消防局致力於災害搶救、為提升緊急機動救災能力，購置災情勘查車1輛贈與消防局加入救災行列。</text:p>
              </text:list-item>
              <text:list-item>
                <text:p text:style-name="P6">辦理本區公園及東南門聯合里里長區政座談會。</text:p>
              </text:list-item>
            </text:list>
            <text:p text:style-name="P46"/>
            <text:list xml:id="list38740488" text:continue-numbering="true" text:style-name="WW8Num30">
              <text:list-item>
                <text:p text:style-name="P37"><text:span text:style-name="T1">「典藏品特展－嘉義公園、玉山、阿里山系列」，自本日起至12月10日在文化局3展覽室展出。(台灣好新聞)</text:span></text:p>
              </text:list-item>
            </text:list>
          </table:table-cell>
          <table:table-cell table:style-name="表格2.D2" office:value-type="string">
            <text:p text:style-name="P3">地政處</text:p>
            <text:p text:style-name="P3"/>
            <text:p text:style-name="P3"/>
            <text:p text:style-name="P3"/>
            <text:p text:style-name="P3">衛生局</text:p>
            <text:p text:style-name="P3"/>
            <text:p text:style-name="P3"/>
            <text:p text:style-name="P3"/>
            <text:p text:style-name="P3"/>
            <text:p text:style-name="P3"/>
            <text:p text:style-name="P3"/>
            <text:p text:style-name="P3">西區公所</text:p>
            <text:p text:style-name="P3">消防局</text:p>
            <text:p text:style-name="P3"/>
            <text:p text:style-name="P3"/>
            <text:p text:style-name="P3">東區公所</text:p>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6</text:p>
          </table:table-cell>
          <table:table-cell table:style-name="表格2.B2" office:value-type="string">
            <text:list xml:id="list7971365083131781433" text:style-name="WW8Num24">
              <text:list-item>
                <text:p text:style-name="P21">假本市湖子內區段徵收區由處長主持本市地政事務所測量員經緯儀整置及實地點位放樣等本職學能測考工作。</text:p>
              </text:list-item>
              <text:list-item>
                <text:p text:style-name="P21">台灣檳榔防制暨口腔癌防治聯盟辦理106年縣市口腔癌防治力調查，本市榮獲「嚼檳率改善模範獎」。</text:p>
              </text:list-item>
              <text:list-item>
                <text:p text:style-name="P39"><text:span text:style-name="T3">下午6時於嘉義市蚵庄大雅店，舉辦106年全國運動會嘉義市代表隊慶功宴，本屆代表隊共奪得2金4銀6銅的成績，致贈獎勵金及破紀錄獎金，共計約386萬元。</text:span></text:p>
              </text:list-item>
              <text:list-item>
                <text:p text:style-name="P39"><text:span text:style-name="T1">上午</text:span><text:span text:style-name="T1">9</text:span><text:span text:style-name="T1">時整，市長涂醒哲蒞臨王靈宮五顯帝廟擔任祭典主祭官，恭行五顯大帝聖誕祝壽大典，祈</text:span><text:soft-page-break/><text:span text:style-name="T1">求國泰民安，風調雨順。</text:span></text:p>
              </text:list-item>
              <text:list-item>
                <text:p text:style-name="P39"><text:span text:style-name="T1">為執行「客嘉尋源-為隠性客家人發聲」調查研究案，進行客家生活與文化資源基礎盤點及整合營造客家文化特色資源計畫，分別於11月16日在義民廟</text:span><text:span text:style-name="T12">、</text:span><text:span text:style-name="T1">11月19日在圓林仔社區及北社尾公園活動中心、11月21日本府民政處3樓會議室及11月22日草地尾新興古廟，辦理五場次的焦點座談會。</text:span></text:p>
              </text:list-item>
              <text:list-item>
                <text:p text:style-name="P30">106年度嘉義市營建剩餘土石方管理講習會，於嘉創中心辦理。</text:p>
              </text:list-item>
            </text:list>
          </table:table-cell>
          <table:table-cell table:style-name="表格2.D2" office:value-type="string">
            <text:p text:style-name="P3">地政處</text:p>
            <text:p text:style-name="P3"/>
            <text:p text:style-name="P3"/>
            <text:p text:style-name="P3">衛生局</text:p>
            <text:p text:style-name="P3"/>
            <text:p text:style-name="P3"/>
            <text:p text:style-name="P3">教育處</text:p>
            <text:p text:style-name="P3"/>
            <text:p text:style-name="P3"/>
            <text:p text:style-name="P3"/>
            <text:p text:style-name="P3">民政處</text:p>
            <text:p text:style-name="P3"/>
            <text:p text:style-name="P3"><text:soft-page-break/></text:p>
            <text:p text:style-name="P3"/>
            <text:p text:style-name="P3"/>
            <text:p text:style-name="P3"/>
            <text:p text:style-name="P3"/>
            <text:p text:style-name="P3"/>
            <text:p text:style-name="P3"/>
            <text:p text:style-name="P3">都發處</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7</text:p>
          </table:table-cell>
          <table:table-cell table:style-name="表格2.B2" office:value-type="string">
            <text:list xml:id="list3845846542691574976" text:style-name="WW8Num21">
              <text:list-item>
                <text:p text:style-name="P51">嘉義市第十四屆諸羅山盃全國排球賽於上午8時30分，假嘉義市港坪風雨排球場舉行，全國共84隊、1026位選手參加。</text:p>
              </text:list-item>
              <text:list-item>
                <text:p text:style-name="P49"><text:span text:style-name="T7">晚間8時假本市欣願福利協會辦理106年新住民生活適應輔導班結業式。</text:span></text:p>
              </text:list-item>
              <text:list-item>
                <text:p text:style-name="P51">協助民政處舉辦本區第1場市長與里長、里幹事座談會。</text:p>
              </text:list-item>
              <text:list-item>
                <text:p text:style-name="P51">辦理106年度嘉義市營建剩餘土石方流向管控與交換再利用觀摩，參訪高雄市參訪優良場區完成。</text:p>
              </text:list-item>
            </text:list>
          </table:table-cell>
          <table:table-cell table:style-name="表格2.D2" office:value-type="string">
            <text:p text:style-name="P3">教育處</text:p>
            <text:p text:style-name="P3"/>
            <text:p text:style-name="P3"/>
            <text:p text:style-name="P3">民政處</text:p>
            <text:p text:style-name="P3"/>
            <text:p text:style-name="P3">西區公所</text:p>
            <text:p text:style-name="P3">都發處</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8</text:p>
          </table:table-cell>
          <table:table-cell table:style-name="表格2.B2" office:value-type="string">
            <text:list xml:id="list8729918241380201009" text:style-name="WW8Num10">
              <text:list-item>
                <text:p text:style-name="P40"><text:span text:style-name="T1">辦理南區災難醫療隊以DMAT真實出勤的運作模式進行演習戶外聯合演習，計150人參加。(台灣時報)</text:span></text:p>
              </text:list-item>
              <text:list-item>
                <text:p text:style-name="P40"><text:span text:style-name="T3">福添福社會福利基金會上午11時，假嘉義市立網球場舉辦諸羅世澤盃全國壯年網球錦標賽，全國共58隊、580人參加比賽。</text:span></text:p>
              </text:list-item>
              <text:list-item>
                <text:p text:style-name="P31">嘉義市體育運動總會木球運動委員會於上午9時，假嘉義市立體育場舉辦106年度諸羅山盃全國木球錦標賽，各縣市球隊共有52隊、500多位選手參加。</text:p>
              </text:list-item>
              <text:list-item>
                <text:p text:style-name="P40"><text:span text:style-name="T3">嘉義市體育會木球委員會於上午10時，假嘉義市西區港坪運動公園木球場舉辦106年度諸羅山盃全國木球錦標賽，各縣市球隊共有17隊、200多位選手參加。</text:span></text:p>
              </text:list-item>
              <text:list-item>
                <text:p text:style-name="P31">106年嘉義市「市長盃」滑輪溜冰錦標賽上午8時，假嘉義市立港坪滑輪場舉辦，全國各縣市有80個學校單位，共計約150名選手參加。</text:p>
              </text:list-item>
              <text:list-item>
                <text:p text:style-name="P22">本市都市原住民族「瑪撒魯」聯合豐年祭活動，今<text:soft-page-break/>年度安排排灣族的舞蹈及祭典儀式，現場有豐富的原住民特色商品攤位，販售各族特有的手藝品、服飾，享用小米酒、竹筒飯等特色美食。</text:p>
              </text:list-item>
              <text:list-item>
                <text:p text:style-name="P22">為提升義勇消防人員消防救災能力及促進各義消單位同仁間情感交流，展現義勇消防人員技能與活力假國立南華高級商業職業學校舉辦義勇消防人員校閱暨競技比賽。</text:p>
              </text:list-item>
              <text:list-item>
                <text:p text:style-name="P40"><text:span text:style-name="T1">上午於市府一樓中庭舉辦「106年度績優志願服務人員表揚大會」，嘉義市東區精忠社區發展協會志工帶來精彩的開場表演，本活動頒發嘉義市志願服務特殊貢獻獎共有12名志工榮獲殊榮；嘉義市志願服務獎章則計有45人次榮獲金質獎(服務時數2000小時)，60人次榮獲銀質獎(服務時數1500小時)，65人次榮獲銅質獎(服務時數1000小時)，共計170人次得獎。</text:span></text:p>
              </text:list-item>
              <text:list-item>
                <text:p text:style-name="P40"><text:span text:style-name="T1">下午14時長義閣掌中劇團於文創園區辦理布袋戲文武場樂師培訓計畫</text:span><text:span text:style-name="T1">II之成果發表會，演出年度大劇</text:span><text:span text:style-name="T11">「</text:span><text:span text:style-name="T1">嘉義的由來-忠義十九公</text:span><text:span text:style-name="T11">」。</text:span></text:p>
              </text:list-item>
              <text:list-item>
                <text:p text:style-name="P40"><text:span text:style-name="T1">下午14時藝講堂王孟超於承億小鎮辦理演講，講題為「場館與團隊合作」。</text:span></text:p>
              </text:list-item>
            </text:list>
          </table:table-cell>
          <table:table-cell table:style-name="表格2.D2" office:value-type="string">
            <text:p text:style-name="P3">衛生局</text:p>
            <text:p text:style-name="P3"/>
            <text:p text:style-name="P3"/>
            <text:p text:style-name="P3">教育處</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民政處</text:p>
            <text:p text:style-name="P3"><text:soft-page-break/></text:p>
            <text:p text:style-name="P3"/>
            <text:p text:style-name="P3"/>
            <text:p text:style-name="P3">消防局</text:p>
            <text:p text:style-name="P3"/>
            <text:p text:style-name="P3"/>
            <text:p text:style-name="P3"/>
            <text:p text:style-name="P3">社會處</text:p>
            <text:p text:style-name="P3"/>
            <text:p text:style-name="P3"/>
            <text:p text:style-name="P3"/>
            <text:p text:style-name="P3"/>
            <text:p text:style-name="P3"/>
            <text:p text:style-name="P3"/>
            <text:p text:style-name="P3"/>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19</text:p>
          </table:table-cell>
          <table:table-cell table:style-name="表格2.B2" office:value-type="string">
            <text:p text:style-name="P3">嘉義地區寄養家庭授證典禮，於上午10點30分假嘉義市鈺通飯店舉行，由副市長張惠博授與嘉義市寄養家庭證書及表揚嘉義市寄養家庭服務滿10年林明德、賴慈霖賢伉儷以及李汶霖女士授與獎牌1座。</text:p>
          </table:table-cell>
          <table:table-cell table:style-name="表格2.D2" office:value-type="string">
            <text:p text:style-name="P3">社會處</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0</text:p>
          </table:table-cell>
          <table:table-cell table:style-name="表格2.B2" office:value-type="string">
            <text:list xml:id="list7626389256996088939" text:style-name="WW8Num3">
              <text:list-item>
                <text:p text:style-name="P65">106年全國總統盃角力錦標賽暨2018年國家代表隊初選資格賽於下午2時，假嘉義市港坪體育館舉行，全國共計1,600多位男女選手參加。</text:p>
              </text:list-item>
              <text:list-item>
                <text:p text:style-name="P59"><text:span text:style-name="T7">原住民族委員會上午10時假本處會議室進行「106年度推動原住民族語言振興補助計畫」評鑑，會中邀請本年度受補助執行單位輔仁中學</text:span><text:span text:style-name="T12">、</text:span><text:span text:style-name="T7">立仁高中</text:span><text:span text:style-name="T12">、</text:span><text:span text:style-name="T7">宏仁女中及基督長老教會嘉山教會進行執行簡報，並與評鑑委員進行雙向溝通。</text:span></text:p>
              </text:list-item>
              <text:list-item>
                <text:p text:style-name="P63">本日起至11月23日於文化局音樂廳辦理106學年度全市學生舞蹈比賽。</text:p>
              </text:list-item>
            </text:list>
          </table:table-cell>
          <table:table-cell table:style-name="表格2.D2" office:value-type="string">
            <text:p text:style-name="P3">教育處</text:p>
            <text:p text:style-name="P3"/>
            <text:p text:style-name="P3"/>
            <text:p text:style-name="P3">民政處</text:p>
            <text:p text:style-name="P3"/>
            <text:p text:style-name="P3"/>
            <text:p text:style-name="P3"/>
            <text:p text:style-name="P3"/>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1</text:p>
          </table:table-cell>
          <table:table-cell table:style-name="表格2.B2" office:value-type="string">
            <text:list xml:id="list5770928745454375911" text:style-name="WW8Num28">
              <text:list-item>
                <text:p text:style-name="P23">嘉義市各區公所組織規程部分條文暨編制表修正發布、刊登公告，並自12月16日生效。</text:p>
              </text:list-item>
              <text:list-item>
                <text:p text:style-name="P41"><text:soft-page-break/><text:span text:style-name="T1">嘉義市政府財政稅務局組織規程暨編制表發布、刊登公告，並自</text:span><text:span text:style-name="T1">107</text:span><text:span text:style-name="T1">年</text:span><text:span text:style-name="T1">1</text:span><text:span text:style-name="T1">月</text:span><text:span text:style-name="T1">1 </text:span><text:span text:style-name="T1">日生效。</text:span></text:p>
              </text:list-item>
              <text:list-item>
                <text:p text:style-name="P23">為加強對於促參案件之監督管理，提升案件辦理品質，辦理「嘉義市南興國民中學探索體驗園區營運移轉案」訪視作業，訪視項目含行政程序面及實質內容面，包括前置作業階段自可行性評估及先期規劃至甄審、議約、簽約應檢視項目之辦理情形。</text:p>
              </text:list-item>
              <text:list-item>
                <text:p text:style-name="P41"><text:span text:style-name="T1">嘉義市議會第9屆第6次定期會議程，議期自本日起至12月20日止。</text:span></text:p>
              </text:list-item>
              <text:list-item>
                <text:p text:style-name="P23">護送陸軍2224梯次5人入營，訓練單位為嘉義中坑營區。</text:p>
              </text:list-item>
              <text:list-item>
                <text:p text:style-name="P41"><text:span text:style-name="T5">後庄滯洪池變更案及許厝庄12米道路變更案已於本日內政部都委會912次會議通過。</text:span></text:p>
              </text:list-item>
              <text:list-item>
                <text:p text:style-name="P23">公告「變更嘉義市都市計畫(部分農業區為道路用地、部分河川區為河川區兼供道路使用)」案都市計畫樁位圖及座標成果圖。</text:p>
              </text:list-item>
              <text:list-item>
                <text:p text:style-name="P41"><text:span text:style-name="T1">為避免資源浪費，發布為民服務案件「源頭分四類，載運好方便」資訊，宣導本局提供大型廢棄物清運服務。</text:span></text:p>
              </text:list-item>
              <text:list-item>
                <text:p text:style-name="P48">辦理88年次未在學亦無升學意願役男及107年應屆緩徵原因消滅役男體檢，計排定480人受檢。</text:p>
              </text:list-item>
              <text:list-item>
                <text:p text:style-name="P48">本府辦理「社區發展協會暨社區照顧關懷據點績優社區觀摩研習活動」，前往彰化縣芬園鄉舊社社區發展協會、彰化縣福興鄉番婆社區發展協會及桃園市龍潭區三林社區發展協會，汲取其他社區經驗，以提升本市社區發展之動能。</text:p>
              </text:list-item>
            </text:list>
          </table:table-cell>
          <table:table-cell table:style-name="表格2.D2" office:value-type="string">
            <text:p text:style-name="P3">人事處</text:p>
            <text:p text:style-name="P3"/>
            <text:p text:style-name="P3"><text:soft-page-break/></text:p>
            <text:p text:style-name="P3"/>
            <text:p text:style-name="P3">財政處</text:p>
            <text:p text:style-name="P3"/>
            <text:p text:style-name="P3"/>
            <text:p text:style-name="P3"/>
            <text:p text:style-name="P3"/>
            <text:p text:style-name="P3">民政處</text:p>
            <text:p text:style-name="P3"/>
            <text:p text:style-name="P3">西區公所</text:p>
            <text:p text:style-name="P3">都發處</text:p>
            <text:p text:style-name="P3"/>
            <text:p text:style-name="P3"/>
            <text:p text:style-name="P3"/>
            <text:p text:style-name="P3"/>
            <text:p text:style-name="P3">環保局</text:p>
            <text:p text:style-name="P3"/>
            <text:p text:style-name="P3"/>
            <text:p text:style-name="P3">東區公所</text:p>
            <text:p text:style-name="P3">社會處</text:p>
          </table:table-cell>
        </table:table-row>
        <table:table-row table:style-name="表格2.2">
          <table:table-cell table:style-name="表格2.A2" office:value-type="string">
            <text:p text:style-name="P5">11</text:p>
          </table:table-cell>
          <table:table-cell table:style-name="表格2.B2" office:value-type="string">
            <text:p text:style-name="P5">22</text:p>
          </table:table-cell>
          <table:table-cell table:style-name="表格2.B2" office:value-type="string">
            <text:list xml:id="list6161157876016473066" text:style-name="WW8Num13">
              <text:list-item>
                <text:p text:style-name="P24">舉辦復康巴士捐贈儀式，永英有限公司暨何英獎總經理為感念父母親的養育之恩，以父母親之名捐贈復康巴士，由市長涂醒哲代表接受並致贈感謝狀。期待這台生力軍的加入，讓整體能量再提升。</text:p>
              </text:list-item>
              <text:list-item>
                <text:p text:style-name="P24">內政部106年暑期保護青少年-青春專案，榮獲丙組第2名。</text:p>
              </text:list-item>
            </text:list>
          </table:table-cell>
          <table:table-cell table:style-name="表格2.D2" office:value-type="string">
            <text:p text:style-name="P3">社會處</text:p>
            <text:p text:style-name="P3"/>
            <text:p text:style-name="P3"/>
            <text:p text:style-name="P3"/>
            <text:p text:style-name="P3">警察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3</text:p>
          </table:table-cell>
          <table:table-cell table:style-name="表格2.B2" office:value-type="string">
            <text:list xml:id="list5648581159344338011" text:style-name="WW8Num27">
              <text:list-item>
                <text:p text:style-name="P25">假翠岱里辦公處舉辦本區106年度社區營造第一次籌備會議，邀請大同國小、白川町社區發展協會及文化局等單位人員共同參與討論。</text:p>
              </text:list-item>
              <text:list-item>
                <text:p text:style-name="P7">辦理本區新南及北門聯合里里長區政座談會。</text:p>
              </text:list-item>
              <text:list-item>
                <text:p text:style-name="P42"><text:soft-page-break/><text:span text:style-name="T1">上午9時於本所辦理83年次以後常備役體位未升學役男抽籤，陸軍11人、海軍陸戰隊1人、</text:span><text:span text:style-name="T4">空軍1人</text:span><text:span text:style-name="T1">計13人抽籤。</text:span></text:p>
              </text:list-item>
              <text:list-item>
                <text:p text:style-name="P25">內政部警政署106年上半年治安狀況督導評核方案細部評核，榮獲乙組第2名。</text:p>
              </text:list-item>
              <text:list-item>
                <text:p text:style-name="P42"><text:span text:style-name="T1">嘉義市立美術館增改建工程本日起至12月19日辦理第1次重行公告招標文件，預定12月19日上午10點開標。</text:span></text:p>
              </text:list-item>
            </text:list>
          </table:table-cell>
          <table:table-cell table:style-name="表格2.D2" office:value-type="string">
            <text:p text:style-name="P3">西區公所</text:p>
            <text:p text:style-name="P3"/>
            <text:p text:style-name="P3">東區公<text:soft-page-break/>所</text:p>
            <text:p text:style-name="P3"/>
            <text:p text:style-name="P3"/>
            <text:p text:style-name="P3">警察局</text:p>
            <text:p text:style-name="P3"/>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4</text:p>
          </table:table-cell>
          <table:table-cell table:style-name="表格2.B2" office:value-type="string">
            <text:list xml:id="list735466734699284267" text:style-name="WW8Num15">
              <text:list-item>
                <text:p text:style-name="P43"><text:span text:style-name="T1">湖子內區段徵收區可建築土地106年度第6次標售作業，訂於12月19日開標，11月20日已辦理標售公告，標售相關文件自11月23日起至12月18日供民眾領取，標售土地筆數共79筆，面積合計8.0896公頃，標售底價23億4643萬5380元。</text:span></text:p>
              </text:list-item>
              <text:list-item>
                <text:p text:style-name="P43"><text:span text:style-name="T1">於本市茶湯會辦理「106年提升飲料業者衛生管理輔導計畫成果發表會」記者會，計25人參加。(世新新聞)</text:span></text:p>
              </text:list-item>
              <text:list-item>
                <text:p text:style-name="P26">結合南區4縣市共同辦理106年度南區醫療區域輔導與醫療資源整合計畫成果發表會，展示南區醫療網106年成果並辦理標竿醫院分享，計165人參加。</text:p>
              </text:list-item>
              <text:list-item>
                <text:p text:style-name="P8">辦理常備役及軍事訓練役男抽籤共20人。</text:p>
              </text:list-item>
            </text:list>
            <text:p text:style-name="P47"/>
            <text:list xml:id="list38755806" text:continue-numbering="true" text:style-name="WW8Num15">
              <text:list-item>
                <text:p text:style-name="P8">內政部警政署106年度落實家戶訪查及強化勤區經營督導，榮獲丙組第1名。</text:p>
              </text:list-item>
            </text:list>
          </table:table-cell>
          <table:table-cell table:style-name="表格2.D2" office:value-type="string">
            <text:p text:style-name="P9">地政處</text:p>
            <text:p text:style-name="P9"/>
            <text:p text:style-name="P9"/>
            <text:p text:style-name="P9"/>
            <text:p text:style-name="P9"/>
            <text:p text:style-name="P9">衛生局</text:p>
            <text:p text:style-name="P9"/>
            <text:p text:style-name="P9"/>
            <text:p text:style-name="P9"/>
            <text:p text:style-name="P9"/>
            <text:p text:style-name="P9"/>
            <text:p text:style-name="P9">西區公所</text:p>
            <text:p text:style-name="P9">警察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5</text:p>
          </table:table-cell>
          <table:table-cell table:style-name="表格2.B2" office:value-type="string">
            <text:list xml:id="list2217026728186210776" text:style-name="WW8Num34">
              <text:list-item>
                <text:p text:style-name="P44"><text:span text:style-name="T1">辦理「長照績優人員表揚」，另安排「長照2.0博覽會」，展示創新作品如智慧照護機器人與長輩互動、丟球、一起做健康操，共300人參加。(世新新聞)</text:span></text:p>
              </text:list-item>
              <text:list-item>
                <text:p text:style-name="P44"><text:span text:style-name="T1">辦理第六屆心滿意足盃，賽事聚集了8支來自全國各地及香港、澳門的精神康復球隊，進行一場由精神康復者及社區民眾的融合比賽，計350人參加。</text:span></text:p>
              </text:list-item>
              <text:list-item>
                <text:p text:style-name="P44"><text:span text:style-name="T1">106</text:span><text:span text:style-name="T1">年度全國語文競賽訂於本日起至</text:span><text:span text:style-name="T1">27</text:span><text:span text:style-name="T1">日假台南市舉行，副市長張惠博親自主持，上午</text:span><text:span text:style-name="T1">8</text:span><text:span text:style-name="T1">時</text:span><text:span text:style-name="T1">40</text:span><text:span text:style-name="T1">分在市府前廣場舉行的授旗儀式。</text:span></text:p>
              </text:list-item>
              <text:list-item>
                <text:p text:style-name="P27">上午9時30分至12時30分於嘉義鐵道藝術村，結合市府文化局舉辦「2017黑金段藝術節」，辦理<text:soft-page-break/>租稅宣導。</text:p>
              </text:list-item>
              <text:list-item>
                <text:p text:style-name="P44"><text:span text:style-name="T13">為促進民眾瞭解本所最新施政內容及了解民眾對本所各項服務項目之滿意度，於下午14時30分至17時30分在文化公園參加2017年國際身心障礙者日</text:span><text:span text:style-name="T14">「</text:span><text:span text:style-name="T13">消除歧視 做伙鬥陣來</text:span><text:span text:style-name="T14">」</text:span><text:span text:style-name="T13">活動。</text:span></text:p>
              </text:list-item>
              <text:list-item>
                <text:p text:style-name="P27">為推廣嘉義市空氣品質淨化區，於10月20日至11月19日期間舉辦「親近綠地森呼吸，打卡分享送好禮」活動，本活動截至11月25日止，共計590人參加。(民眾日報12版)</text:p>
              </text:list-item>
              <text:list-item>
                <text:p text:style-name="P44"><text:span text:style-name="T1">為響應國際身心障礙者日的精神，本府委由社團法人嘉義市腦性麻痺協會辦理2017國際身心障礙者日「消除歧視 做伙鬥陣來」系列活動。</text:span></text:p>
              </text:list-item>
              <text:list-item>
                <text:p text:style-name="P44"><text:span text:style-name="T1">長照牽手向前行「績優人員表揚暨長照2.0博覽會」於長青園舉辦，37位績優的長照夥伴及21家機構齊聚一堂，由市長涂醒哲親自頒獎。另外由「嘉義市失智共同照護中心」辦理「打造遠離失智症的美好生活」專題演講。</text:span></text:p>
              </text:list-item>
              <text:list-item>
                <text:p text:style-name="P44"><text:span text:style-name="T1">「全國校園交趾陶工藝獎暨重要古物葉王文官立姿像表揚儀式」，下午13時30分於文化局演講廳舉行，今年校園組向全國徵件，總共有102件得獎作品，得獎作品展覽自11月10日至12月17日於本市交趾陶館特展區展出。(中國時報)</text:span></text:p>
              </text:list-item>
              <text:list-item>
                <text:p text:style-name="P44"><text:span text:style-name="T11">「</text:span><text:span text:style-name="T1">2017非常日常-黑金段藝術節</text:span><text:span text:style-name="T11">」</text:span><text:span text:style-name="T1">集結16藝術家作品，自11月15日至107年1月14日在四號倉庫、五號倉庫、練功房、文化創意園區展出，並於本日辦理開幕暨闖關活動。（民視新聞）</text:span></text:p>
              </text:list-item>
              <text:list-item>
                <text:p text:style-name="P44"><text:span text:style-name="T1">晚間19時30分於文化局音樂廳蘋果劇團演出「龍騎士」。</text:span></text:p>
              </text:list-item>
            </text:list>
          </table:table-cell>
          <table:table-cell table:style-name="表格2.D2" office:value-type="string">
            <text:p text:style-name="P3">衛生局</text:p>
            <text:p text:style-name="P3"/>
            <text:p text:style-name="P3"/>
            <text:p text:style-name="P3"/>
            <text:p text:style-name="P3"/>
            <text:p text:style-name="P3"/>
            <text:p text:style-name="P3"/>
            <text:p text:style-name="P3">教育處</text:p>
            <text:p text:style-name="P3"/>
            <text:p text:style-name="P3"/>
            <text:p text:style-name="P3">稅務局</text:p>
            <text:p text:style-name="P3"/>
            <text:p text:style-name="P3"><text:soft-page-break/></text:p>
            <text:p text:style-name="P3">地政事務所</text:p>
            <text:p text:style-name="P3"/>
            <text:p text:style-name="P3"/>
            <text:p text:style-name="P3">環保局</text:p>
            <text:p text:style-name="P3"/>
            <text:p text:style-name="P3"/>
            <text:p text:style-name="P3"/>
            <text:p text:style-name="P3">社會處</text:p>
            <text:p text:style-name="P3"/>
            <text:p text:style-name="P3"/>
            <text:p text:style-name="P3"/>
            <text:p text:style-name="P3"/>
            <text:p text:style-name="P3"/>
            <text:p text:style-name="P3"/>
            <text:p text:style-name="P3"/>
            <text:p text:style-name="P3">文化局</text:p>
            <text:p text:style-name="P3"/>
          </table:table-cell>
        </table:table-row>
        <table:table-row table:style-name="表格2.2">
          <table:table-cell table:style-name="表格2.A2" office:value-type="string">
            <text:p text:style-name="P5">11</text:p>
          </table:table-cell>
          <table:table-cell table:style-name="表格2.B2" office:value-type="string">
            <text:p text:style-name="P5">26</text:p>
          </table:table-cell>
          <table:table-cell table:style-name="表格2.B2" office:value-type="string">
            <text:p text:style-name="P3">「慕陶書法學會會員展」，自11月22日至12月10日在文化局4樓展覽室展出，並於本日下午2時辦理開幕暨講座活動。(台灣好新聞)</text:p>
          </table:table-cell>
          <table:table-cell table:style-name="表格2.D2" office:value-type="string">
            <text:p text:style-name="P3">文化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7</text:p>
          </table:table-cell>
          <table:table-cell table:style-name="表格2.B2" office:value-type="string">
            <text:list xml:id="list6133546490209610121" text:style-name="WW8Num22">
              <text:list-item>
                <text:p text:style-name="P45"><text:span text:style-name="T1">為加強打擊不法業者產製、販售私劣菸酒，保障消費者權益，配合財政部於本日起至29日執行私劣菸酒專案查緝工作，並請本府警察局、衛生局及國稅局、台酒公司派員協助辦理。</text:span></text:p>
              </text:list-item>
              <text:list-item>
                <text:p text:style-name="P28">協助民政處舉辦本區第2場市長與里長、里幹事座<text:soft-page-break/>談會。</text:p>
              </text:list-item>
            </text:list>
          </table:table-cell>
          <table:table-cell table:style-name="表格2.D2" office:value-type="string">
            <text:p text:style-name="P3">財政處</text:p>
            <text:p text:style-name="P3"/>
            <text:p text:style-name="P3"/>
            <text:p text:style-name="P3"/>
            <text:p text:style-name="P3">西區公<text:soft-page-break/>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8</text:p>
          </table:table-cell>
          <table:table-cell table:style-name="表格2.B2" office:value-type="string">
            <text:list xml:id="list4883120442517832069" text:style-name="WW8Num35">
              <text:list-item>
                <text:p text:style-name="P29">為減少主機數量、耗電、維護成本以及建置備援架構俾利地政業務運作不中斷，本所辦理「地政機房虛擬化建置案」，於11月28日驗收上線。</text:p>
              </text:list-item>
              <text:list-item>
                <text:p text:style-name="P29">協助民政處舉辦本區第3場市長與里長、里幹事座談會。</text:p>
              </text:list-item>
              <text:list-item>
                <text:p text:style-name="P29">內政部警政署106年防情作業檢測督考，榮獲乙組第2名。</text:p>
              </text:list-item>
            </text:list>
          </table:table-cell>
          <table:table-cell table:style-name="表格2.D2" office:value-type="string">
            <text:p text:style-name="P3">地政事務所</text:p>
            <text:p text:style-name="P3"/>
            <text:p text:style-name="P3">西區公所</text:p>
            <text:p text:style-name="P3">警察局</text:p>
          </table:table-cell>
        </table:table-row>
        <table:table-row table:style-name="表格2.2">
          <table:table-cell table:style-name="表格2.A2" office:value-type="string">
            <text:p text:style-name="P2"><text:span text:style-name="T1">11</text:span></text:p>
          </table:table-cell>
          <table:table-cell table:style-name="表格2.B2" office:value-type="string">
            <text:p text:style-name="P5">29</text:p>
          </table:table-cell>
          <table:table-cell table:style-name="表格2.B2" office:value-type="string">
            <text:list xml:id="list3186975226040457306" text:style-name="WW8Num4">
              <text:list-item>
                <text:p text:style-name="P60"><text:span text:style-name="T7">第五期貨物轉運中心區市地重劃案依規定辦理土地改良物拆遷補償公告，公告日期自本日起公告30日至12月29日止。</text:span></text:p>
              </text:list-item>
              <text:list-item>
                <text:p text:style-name="P50"><text:span text:style-name="T7">假再耕園舉辦「嘉義市東西區強迫入學委員會106年第2次工作研討會」，邀請助理教授王漢傑擔任講座，以自己身為中輟生過來人的身份分享他的心路歷程。</text:span></text:p>
              </text:list-item>
              <text:list-item>
                <text:p text:style-name="P55">辦理107年里鄰長觀摩活動協調會。</text:p>
              </text:list-item>
              <text:list-item>
                <text:p text:style-name="P64">上午9時30分假本市再耕園召開106年度強迫入學委員會第2次工作研討會。</text:p>
              </text:list-item>
            </text:list>
          </table:table-cell>
          <table:table-cell table:style-name="表格2.D2" office:value-type="string">
            <text:p text:style-name="P3">地政處</text:p>
            <text:p text:style-name="P3"/>
            <text:p text:style-name="P3"/>
            <text:p text:style-name="P3"/>
            <text:p text:style-name="P3">西區公所</text:p>
            <text:p text:style-name="P3"/>
            <text:p text:style-name="P3"/>
            <text:p text:style-name="P3">東區公所</text:p>
          </table:table-cell>
        </table:table-row>
        <table:table-row table:style-name="表格2.2">
          <table:table-cell table:style-name="表格2.A31" office:value-type="string">
            <text:p text:style-name="P5">11</text:p>
          </table:table-cell>
          <table:table-cell table:style-name="表格2.B31" office:value-type="string">
            <text:p text:style-name="P5">30</text:p>
          </table:table-cell>
          <table:table-cell table:style-name="表格2.B31" office:value-type="string">
            <text:p text:style-name="樣式1"><text:span text:style-name="T1">本日起至12月1日辦理「106年度中級救護技術員集中複訓」，以加強消防局同仁救護執勤能力。</text:span></text:p>
          </table:table-cell>
          <table:table-cell table:style-name="表格2.D31" office:value-type="string">
            <text:p text:style-name="P3">消防局</text:p>
          </table:table-cell>
        </table:table-row>
      </table:table>
      <text:p text:style-name="Standard"/>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3pt" style:font-name-asian="標楷體" style:font-size-asian="13pt" style:font-name-complex="標楷體"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3pt" style:font-name-asian="標楷體" style:font-size-asian="13pt" style:font-name-complex="標楷體"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3pt" style:font-size-asian="13pt"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3pt" style:font-size-asian="13pt"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3pt" style:font-size-asian="13pt" style:font-size-complex="13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3pt" style:font-name-asian="標楷體" style:font-size-asian="13pt" style:font-name-complex="標楷體"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3pt" style:font-size-asian="13pt"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3pt" style:font-size-asian="13pt"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3pt" style:font-size-asian="13pt" style:font-size-complex="13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font-size-complex="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3pt" style:font-size-asian="13pt"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3pt" style:font-size-asian="13pt" style:font-size-complex="13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3pt" style:font-size-asian="13pt"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3pt" style:font-size-asian="13pt" style:font-size-complex="13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7cm" fo:margin-left="1.596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1"><draw:text-box fo:min-height="0.058cm"><text:p text:style-name="Footer"><text:span text:style-name="Page_20_Number"><text:page-number text:select-page="current">12</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7-12-14T08:45:00</dc:date>
    <meta:print-date>2017-02-10T14:19:00</meta:print-date>
    <meta:editing-cycles>73</meta:editing-cycles>
    <meta:editing-duration>PT11H49M</meta:editing-duration>
    <meta:document-statistic meta:table-count="2" meta:image-count="0" meta:object-count="0" meta:page-count="12" meta:paragraph-count="305" meta:word-count="8022" meta:character-count="8644"/>
    <meta:generator>OpenOffice/4.1.1$Win32 OpenOffice.org_project/411m6$Build-9775</meta:generator>
  </office:meta>
</office:document-meta>
</file>